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fo:text-indent="0.4923in">
        <style:tab-stops>
          <style:tab-stop style:type="left" style:position="4.725in"/>
        </style:tab-stops>
      </style:paragraph-properties>
      <style:text-properties fo:color="#000000"/>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7in" style:page-number="1"/>
      <style:text-properties fo:text-transform="uppercase" style:font-size-complex="12pt"/>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text-position="super 66.6%"/>
    </style:style>
    <style:style style:name="T115" style:parent-style-name="DefaultParagraphFont" style:family="text">
      <style:text-properties fo:letter-spacing="-0.002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paragraph-properties fo:text-align="justify" fo:text-indent="0.4923in"/>
    </style:style>
    <style:style style:name="T521" style:parent-style-name="DefaultParagraphFont" style:family="text">
      <style:text-properties style:text-position="super 66.6%"/>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text-position="super 66.6%"/>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letter-spacing="-0.0013in"/>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style:text-position="super 66.6%"/>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T758" style:parent-style-name="DefaultParagraphFont" style:family="text">
      <style:text-properties style:font-weight-complex="bold" fo:color="#000000"/>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per 66.6%"/>
    </style:style>
    <style:style style:name="T774" style:parent-style-name="DefaultParagraphFont" style:family="text">
      <style:text-properties style:font-weight-complex="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style:text-position="super 66.6%"/>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per 66.6%"/>
    </style:style>
    <style:style style:name="T793" style:parent-style-name="DefaultParagraphFont" style:family="text">
      <style:text-properties fo:color="#000000"/>
    </style:style>
    <style:style style:name="T794" style:parent-style-name="DefaultParagraphFont" style:family="text">
      <style:text-properties style:font-weight-complex="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style:text-position="super 66.6%"/>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per 66.6%"/>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6.6%"/>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6.6%"/>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style:text-position="super 66.6%"/>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style:text-position="super 66.6%"/>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text-position="super 66.6%"/>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per 66.6%"/>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per 66.6%"/>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per 66.6%"/>
    </style:style>
    <style:style style:name="P872" style:parent-style-name="Normal" style:family="paragraph">
      <style:paragraph-properties fo:text-align="justify" fo:text-indent="0.4923in"/>
    </style:style>
    <style:style style:name="T873" style:parent-style-name="DefaultParagraphFont" style:family="text">
      <style:text-properties style:text-position="super 66.6%"/>
    </style:style>
    <style:style style:name="P874" style:parent-style-name="Normal" style:family="paragraph">
      <style:paragraph-properties fo:text-align="justify" fo:text-indent="0.4923in"/>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per 66.6%"/>
    </style:style>
    <style:style style:name="P878" style:parent-style-name="Normal" style:family="paragraph">
      <style:paragraph-properties fo:text-align="justify" fo:text-indent="0.4923in"/>
    </style:style>
    <style:style style:name="T879" style:parent-style-name="DefaultParagraphFont" style:family="text">
      <style:text-properties style:text-position="super 66.6%"/>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per 66.6%"/>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4923in"/>
    </style:style>
    <style:style style:name="T986" style:parent-style-name="DefaultParagraphFont" style:family="text">
      <style:text-properties style:text-position="super 66.6%"/>
    </style:style>
    <style:style style:name="P987" style:parent-style-name="Normal" style:family="paragraph">
      <style:paragraph-properties fo:text-align="justify" fo:text-indent="0.4923in"/>
    </style:style>
    <style:style style:name="T988" style:parent-style-name="DefaultParagraphFont" style:family="text">
      <style:text-properties style:text-position="super 66.6%"/>
    </style:style>
    <style:style style:name="P989" style:parent-style-name="Normal" style:family="paragraph">
      <style:paragraph-properties fo:text-align="justify" fo:text-indent="0.4923in"/>
    </style:style>
    <style:style style:name="T990" style:parent-style-name="DefaultParagraphFont" style:family="text">
      <style:text-properties style:text-position="super 66.6%"/>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4923in"/>
    </style:style>
    <style:style style:name="T994" style:parent-style-name="DefaultParagraphFont" style:family="text">
      <style:text-properties style:text-position="super 66.6%"/>
    </style:style>
    <style:style style:name="P995" style:parent-style-name="Normal" style:family="paragraph">
      <style:paragraph-properties fo:text-align="justify" fo:text-indent="0.492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text-position="super 66.6%"/>
    </style:style>
    <style:style style:name="T998" style:parent-style-name="DefaultParagraphFont" style:family="text">
      <style:text-properties fo:letter-spacing="-0.0013in"/>
    </style:style>
    <style:style style:name="T999" style:parent-style-name="DefaultParagraphFont" style:family="text">
      <style:text-properties fo:letter-spacing="-0.0013in"/>
    </style:style>
    <style:style style:name="P1000" style:parent-style-name="Normal" style:family="paragraph">
      <style:paragraph-properties fo:text-align="justify" fo:text-indent="0.4923in"/>
    </style:style>
    <style:style style:name="T1001" style:parent-style-name="DefaultParagraphFont" style:family="text">
      <style:text-properties style:text-position="super 66.6%"/>
    </style:style>
    <style:style style:name="P1002" style:parent-style-name="Normal" style:family="paragraph">
      <style:paragraph-properties fo:text-align="justify" fo:text-indent="0.4923in"/>
    </style:style>
    <style:style style:name="T1003" style:parent-style-name="DefaultParagraphFont" style:family="text">
      <style:text-properties style:text-position="super 66.6%"/>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weight-complex="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style:font-weight-complex="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style:font-style-complex="italic" fo:color="#000000"/>
    </style:style>
    <style:style style:name="T1126" style:parent-style-name="DefaultParagraphFont" style:family="text">
      <style:text-properties style:font-style-complex="italic" fo:color="#000000"/>
    </style:style>
    <style:style style:name="P1127" style:parent-style-name="Normal" style:family="paragraph">
      <style:paragraph-properties fo:text-align="justify" fo:text-indent="0.4916in"/>
    </style:style>
    <style:style style:name="T1128" style:parent-style-name="DefaultParagraphFont" style:family="text">
      <style:text-properties style:font-style-complex="italic" fo:color="#000000"/>
    </style:style>
    <style:style style:name="T1129" style:parent-style-name="DefaultParagraphFont" style:family="text">
      <style:text-properties style:font-style-complex="italic" fo:color="#000000"/>
    </style:style>
    <style:style style:name="T1130" style:parent-style-name="DefaultParagraphFont" style:family="text">
      <style:text-properties style:font-style-complex="italic"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style:text-position="super 66.6%"/>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style:text-position="super 66.6%"/>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style:text-position="super 66.6%"/>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letter-spacing="-0.0027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per 66.6%"/>
    </style:style>
    <style:style style:name="T1436" style:parent-style-name="DefaultParagraphFont" style:family="text">
      <style:text-properties style:text-position="super 66.6%"/>
    </style:style>
    <style:style style:name="T1437" style:parent-style-name="DefaultParagraphFont" style:family="text">
      <style:text-properties style:text-position="super 66.6%"/>
    </style:style>
    <style:style style:name="T1438" style:parent-style-name="DefaultParagraphFont" style:family="text">
      <style:text-properties style:text-position="super 66.6%"/>
    </style:style>
    <style:style style:name="T1439" style:parent-style-name="DefaultParagraphFont" style:family="text">
      <style:text-properties style:text-position="super 66.6%"/>
    </style:style>
    <style:style style:name="T1440" style:parent-style-name="DefaultParagraphFont" style:family="text">
      <style:text-properties style:text-position="super 66.6%"/>
    </style:style>
    <style:style style:name="T1441" style:parent-style-name="DefaultParagraphFont" style:family="text">
      <style:text-properties style:text-position="super 66.6%"/>
    </style:style>
    <style:style style:name="T1442" style:parent-style-name="DefaultParagraphFont" style:family="text">
      <style:text-properties style:text-position="super 66.6%"/>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style:text-position="super 66.6%"/>
    </style:style>
    <style:style style:name="T1454" style:parent-style-name="DefaultParagraphFont" style:family="text">
      <style:text-properties style:text-position="super 66.6%"/>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text-position="super 66.6%"/>
    </style:style>
    <style:style style:name="T1475" style:parent-style-name="DefaultParagraphFont" style:family="text">
      <style:text-properties style:text-position="super 66.6%"/>
    </style:style>
    <style:style style:name="T1476" style:parent-style-name="DefaultParagraphFont" style:family="text">
      <style:text-properties style:text-position="super 66.6%"/>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style:text-position="super 66.6%"/>
    </style:style>
    <style:style style:name="T1496" style:parent-style-name="DefaultParagraphFont" style:family="text">
      <style:text-properties style:text-position="super 66.6%"/>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T1537" style:parent-style-name="DefaultParagraphFont" style:family="text">
      <style:text-properties style:text-position="super 66.6%"/>
    </style:style>
    <style:style style:name="T1538" style:parent-style-name="DefaultParagraphFont" style:family="text">
      <style:text-properties style:text-position="super 66.6%"/>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style:text-position="super 66.6%"/>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style:text-position="super 66.6%"/>
    </style:style>
    <style:style style:name="P1560" style:parent-style-name="Normal" style:family="paragraph">
      <style:paragraph-properties fo:text-align="justify" fo:text-indent="0.4923in"/>
    </style:style>
    <style:style style:name="T1561" style:parent-style-name="DefaultParagraphFont" style:family="text">
      <style:text-properties style:text-position="super 66.6%"/>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text-align="justify" fo:text-indent="0.4916in"/>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FF" style:text-underline-type="single" style:text-underline-style="solid" style:text-underline-width="auto" style:text-underline-mode="continuou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keep-with-next="alway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text-position="super 66.6%"/>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text-align="justify" fo:text-indent="0.4916in"/>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style:text-position="super 66.6%"/>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style:text-position="super 66.6%"/>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text-align="justify" fo:text-indent="0.4916in"/>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text-align="justify" fo:text-indent="0.4916in"/>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5909in"/>
    </style:style>
    <style:style style:name="T1801" style:parent-style-name="DefaultParagraphFont" style:family="text">
      <style:text-properties fo:color="#0000FF" style:text-underline-type="single" style:text-underline-style="solid" style:text-underline-width="auto" style:text-underline-mode="continuous"/>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text-align="justify" fo:text-indent="0.4916in"/>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P1838" style:parent-style-name="Normal" style:family="paragraph">
      <style:paragraph-properties fo:keep-with-next="always" fo:text-align="center"/>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text-align="justify" fo:text-indent="0.4916in"/>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FF" style:text-underline-type="single" style:text-underline-style="solid" style:text-underline-width="auto" style:text-underline-mode="continuous"/>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P1855" style:parent-style-name="Normal" style:family="paragraph">
      <style:paragraph-properties fo:text-align="center"/>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7">Suvestinė redakcija nuo 2009-12-21 iki 2011-01-15</text:span></text:p>
      <text:p text:style-name="P8"/>
      <text:p text:style-name="P9"><text:span text:style-name="T10">Nutarimas paskelbtas: Žin. 2000, Nr.<text:s/></text:span><text:a xlink:href="https://www.e-tar.lt/portal/legalAct.html?documentId=TAR.C2580548CBAB" office:target-frame-name="_top" xlink:show="replace"><text:span text:style-name="T11">76-2301</text:span></text:a><text:span text:style-name="T12">, i. k. 1001100NUTA00001049</text:span></text:p>
      <text:p text:style-name="P13"/>
      <text:p text:style-name="P14"/>
      <text:p text:style-name="P15"><text:span text:style-name="T16"/><text:span text:style-name="T17">LIETUVOS RESPUBLIKOS VYRIAUSYBĖ</text:span></text:p>
      <text:p text:style-name="P18"/>
      <text:p text:style-name="P19">N U T A R I M A S</text:p>
      <text:p text:style-name="P20">DĖL UŽSIENIEČIŲ REGISTRO ĮSTEIGIMO IR NUOSTATŲ PATVIRTINIMO</text:p>
      <text:p text:style-name="P21"/>
      <text:p text:style-name="P22">2000 m. rugsėjo 4 d. Nr. 1049</text:p>
      <text:p text:style-name="P23">Vilnius</text:p>
      <text:p text:style-name="P24"/>
      <text:p text:style-name="P25">Vadovaudamasi Lietuvos Respublikos įstatymo „Dėl užsieniečių teisinės<text:s/>padėties“ (Žin., 2004, Nr.<text:s/><text:a xlink:href="https://www.e-tar.lt/portal/lt/legalAct/TAR.42837E5A79DD" office:target-frame-name="_blank" xlink:show="new"><text:span text:style-name="T26">73-2539</text:span></text:a>) 142 straipsnio 2 dalimi ir Lietuvos Respublikos valstybės registrų įstatymo (Žin., 1996, Nr.<text:s/><text:a xlink:href="https://www.e-tar.lt/portal/lt/legalAct/TAR.65532A74E296" office:target-frame-name="_blank" xlink:show="new"><text:span text:style-name="T27">86-2043</text:span></text:a>; 2004, Nr.<text:s/><text:span text:style-name="T28">124-4488</text:span>) 6 straipsniu, įgyvendindama 2006 m. gruodžio 20 d. Europos Parlamento ir Tarybos reglamento (EB) Nr. 1931/2006, nustatančio vietinio eismo per valstybių narių išorines sausumos sienas<text:s/>taisykles ir iš dalies keičiančio Šengeno konvencijos nuostatas (OL 2006 L 405, p. 1), 12 straipsnio 2 dalį ir atsižvelgdama į<text:s/><text:span text:style-name="T29">2008 m. liepos 9 d. Europos Parlamento ir Tarybos reglamentą (EB) Nr.<text:s/></text:span>767/2008 dėl vizų informacinės sistemos (VIS) ir apsikeitimo duomenimis apie trumpalaikes vizas tarp valstybių narių (VIS reglamentas)<text:s/><text:span text:style-name="T30">(</text:span>OL 2008 L 218, p. 60), Lietuvos Respublikos Vyriausybė<text:span text:style-name="T31"><text:s/></text:span><text:span text:style-name="T32">nutari</text:span>a<text:span text:style-name="T33">:</text:span><text:s/></text:p>
      <text:p text:style-name="P34">Preambulės pakeitimai:</text:p>
      <text:p text:style-name="P35"><text:span text:style-name="T36">Nr.<text:s/></text:span><text:a xlink:href="https://www.e-tar.lt/portal/legalAct.html?documentId=TAR.B97AF8457AD9" office:target-frame-name="_top" xlink:show="replace"><text:span text:style-name="T37">1096</text:span></text:a><text:span text:style-name="T38">,</text:span><text:span text:style-name="T39"><text:s/>2008-10-29, Žin., 2008, Nr. 127-4850 (2008-11-06), i. k. 1081100NUTA00001096</text:span></text:p>
      <text:p text:style-name="P40"><text:span text:style-name="T41">Nr.<text:s/></text:span><text:a xlink:href="https://www.e-tar.lt/portal/legalAct.html?documentId=TAR.AE432758771B" office:target-frame-name="_top" xlink:show="replace"><text:span text:style-name="T42">1457</text:span></text:a><text:span text:style-name="T43">, 2009-11-04, Žin., 2009, Nr. 136-5934 (2009-11-14), i. k. 1091100NUTA00001457</text:span></text:p>
      <text:p text:style-name="Normal"/>
      <text:p text:style-name="P44"><text:span text:style-name="T45">1</text:span><text:span text:style-name="T46">. Į</text:span><text:span text:style-name="T47">steigti nuo 2004 m. balandžio 30 d. Užsieniečių registrą.</text:span><text:s/></text:p>
      <text:p text:style-name="P48">Punkto pakeitimai:</text:p>
      <text:p text:style-name="P49"><text:span text:style-name="T50">Nr.<text:s/></text:span><text:a xlink:href="https://www.e-tar.lt/portal/legalAct.html?documentId=TAR.58B5BDA9460F" office:target-frame-name="_top" xlink:show="replace"><text:span text:style-name="T51">108</text:span></text:a><text:span text:style-name="T52">, 2001-01-30, Žin., 2001, Nr. 11-326 (2001-02-02), i. k. 1011100NUTA00000108</text:span></text:p>
      <text:p text:style-name="P53"><text:span text:style-name="T54">Nr.<text:s/></text:span><text:a xlink:href="https://www.e-tar.lt/portal/legalAct.html?documentId=TAR.0CD3BAB09BED" office:target-frame-name="_top" xlink:show="replace"><text:span text:style-name="T55">966</text:span></text:a><text:span text:style-name="T56">, 2003-07-18, Žin., 2003, Nr. 73-3400 (2003-07-23), i. k. 1031100NUTA00000966</text:span></text:p>
      <text:p text:style-name="Normal"/>
      <text:p text:style-name="P57"><text:span text:style-name="T58">2</text:span><text:span text:style-name="T59">.<text:s/></text:span><text:span text:style-name="T60">Patvirtinti Užsieniečių registro nuostatus (pridedama).</text:span></text:p>
      <text:p text:style-name="P61"/>
      <text:p text:style-name="P62"/>
      <text:p text:style-name="P63"/>
      <text:p text:style-name="P64">Ministras Pirmininkas<text:tab/>Andrius<text:s/>Kubilius</text:p>
      <text:p text:style-name="P65"/>
      <text:p text:style-name="P66"/>
      <text:p text:style-name="P67"/>
      <text:p text:style-name="P68">Vidaus reikalų ministras<text:tab/>Česlovas Blažys</text:p>
      <text:p text:style-name="P69"/>
      <text:soft-page-break/>
      <text:p text:style-name="P70">Patvirtinta</text:p>
      <text:p text:style-name="P76">Lietuvos Respublikos Vyriausybės 2000 m.</text:p>
      <text:p text:style-name="P77">rugsėjo 4 d.<text:s/>nutarimu Nr. 1049 (Lietuvos</text:p>
      <text:p text:style-name="P78">Respublikos Vyriausybės 2005 m. gruodžio 14</text:p>
      <text:p text:style-name="P79">d. nutarimo Nr. 1342 redakcija)</text:p>
      <text:p text:style-name="P80"/>
      <text:p text:style-name="P81"><text:span text:style-name="T82">užsieniečių registr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Užsieniečių registro nuostatai (toliau vadinama – šie Nuostatai) reglamentuoja Užsi</text:span><text:span text:style-name="T92">eniečių registro (toliau vadinama – registras) paskirtį, objektus, registro tvarkymo įstaigas, jų teises ir pareigas, registro duomenų tvarkymą, sąveiką su kitais registrais, registro duomenų apsaugą, skelbimą ir teikimą, registro reorganizavimą ir likvida</text:span><text:span text:style-name="T93">vimą.</text:span></text:p>
      <text:p text:style-name="P94"><text:span text:style-name="T95">2</text:span><text:span text:style-name="T96">. Registro paskirtis – registruoti registro objektus, nurodytus šių Nuostatų 3 punkte, rinkti, kaupti, apdoroti, sisteminti, saugoti ir teikti Lietuvos Respublikos valstybės ir savivaldybių institucijoms ir įstaigoms, kitiems juridiniams ir fizi</text:span><text:span text:style-name="T97">niams asmenims, taip pat Europos Sąjungos ir užsienio valstybių institucijoms ir įstaigoms registro duomenis Lietuvos Respublikos įstatymų, Europos Sąjungos teisės aktų, tarptautinių sutarčių, kitų teisės aktų ir šių Nuostatų nustatyta tvarka, atlikti kitu</text:span><text:span text:style-name="T98">s registro duomenų tvarkymo veiksmus.</text:span></text:p>
      <text:p text:style-name="P99"><text:span text:style-name="T100">3</text:span><text:span text:style-name="T101">. Registro objektai – užsieniečiai, kurių teisinė padėtis Lietuvos Respublikoje nustatoma pagal Lietuvos Respublikos įstatymą „Dėl užsieniečių teisinės padėties“ (Žin., 2004, Nr.<text:s/></text:span><text:a xlink:href="https://www.e-tar.lt/portal/lt/legalAct/TAR.42837E5A79DD" office:target-frame-name="_blank" xlink:show="new"><text:span text:style-name="T102">73-2539</text:span></text:a><text:span text:style-name="T103">) ir kitus Lietuvos Respublikos įstatymus, Europos Sąjungos teisės aktus ir tarptautines sutartis (toliau vadinama – užsieniečiai).</text:span></text:p>
      <text:p text:style-name="P104"><text:span text:style-name="T105">4</text:span><text:span text:style-name="T106">. Užsieniečių asmens duomenų tvarkymo tikslas – nustatyti užs</text:span><text:span text:style-name="T107">ieniečių teisinę padėtį Lietuvos Respublikoje pagal Lietuvos Respublikos įstatymą „Dėl užsieniečių teisinės padėties“ ir kitus Lietuvos Respublikos įstatymus, Europos Sąjungos teisės aktus ir tarptautines sutartis.</text:span></text:p>
      <text:p text:style-name="P108"><text:span text:style-name="T109">5</text:span><text:span text:style-name="T110">. Registras yra valstybės registras<text:s/></text:span><text:span text:style-name="T111">ir tvarkomas automatiniu būdu. Registro duomenys kaupiami vienoje registro duomenų bazėje.</text:span></text:p>
      <text:p text:style-name="P112"><text:span text:style-name="T113">5</text:span><text:span text:style-name="T114">1</text:span><text:span text:style-name="T115">. Duomenis registrui teikia šių Nuostatų 23 punkte nurodyti registro duomenų teikėjai.</text:span><text:s/></text:p>
      <text:p text:style-name="P116">Papildyta punktu:</text:p>
      <text:p text:style-name="P117"><text:span text:style-name="T118">Nr.<text:s/></text:span><text:a xlink:href="https://www.e-tar.lt/portal/legalAct.html?documentId=TAR.B97AF8457AD9" office:target-frame-name="_top" xlink:show="replace"><text:span text:style-name="T119">1096</text:span></text:a><text:span text:style-name="T120">, 2008-10-29, Žin., 2008, Nr. 127-4850 (2008-11-06), i. k. 1081100NUTA00001096</text:span></text:p>
      <text:p text:style-name="Normal"/>
      <text:p text:style-name="P121"><text:span text:style-name="T122">6</text:span><text:span text:style-name="T123">. Registras tvarkomas vadovaujantis Lietuvos Respublikos valstybės registrų įstatymu (Ž</text:span><text:span text:style-name="T124">in., 1996, Nr.<text:s/></text:span><text:a xlink:href="https://www.e-tar.lt/portal/lt/legalAct/TAR.65532A74E296" office:target-frame-name="_blank" xlink:show="new"><text:span text:style-name="T125">86-2043</text:span></text:a><text:span text:style-name="T126">; 2004, Nr. 124-4488), Lietuvos Respublikos asmens duomenų teisinės apsaugos įstatymu (Žin., 1996, Nr.<text:s/></text:span><text:a xlink:href="https://www.e-tar.lt/portal/lt/legalAct/TAR.5368B592234C" office:target-frame-name="_blank" xlink:show="new"><text:span text:style-name="T127">63-1479</text:span></text:a><text:span text:style-name="T128">; 2003, Nr.<text:s/></text:span><text:a xlink:href="https://www.e-tar.lt/portal/lt/legalAct/TAR.A5D68BD2EAFF" office:target-frame-name="_blank" xlink:show="new"><text:span text:style-name="T129">15-597</text:span></text:a><text:span text:style-name="T130">), Lietuvos Respublikos įstatymu „Dėl užsieniečių teisinės padėties“, kitais teisės aktais ir šiais Nuostat</text:span><text:span text:style-name="T131">ais.</text:span></text:p>
      <text:p text:style-name="P132"><text:span text:style-name="T133">7</text:span><text:span text:style-name="T134">. Šiuose Nuostatuose vartojamos Lietuvos Respublikos įstatyme „Dėl užsieniečių teisinės padėties“ apibrėžtos sąvokos.</text:span></text:p>
      <text:p text:style-name="P135"/>
      <text:p text:style-name="P136"><text:span text:style-name="T137">II</text:span><text:span text:style-name="T138">.</text:span><text:span text:style-name="T139"><text:s/></text:span><text:span text:style-name="T140">REGISTRO TVARKYMO ĮSTAIGOS</text:span></text:p>
      <text:p text:style-name="P141"/>
      <text:p text:style-name="P142"><text:span text:style-name="T143">8</text:span><text:span text:style-name="T144">. Registro tvarkymo įstaigos:</text:span></text:p>
      <text:p text:style-name="P145"><text:span text:style-name="T146">8.1</text:span><text:span text:style-name="T147">. vadovaujančioji registro tvarkymo įstaiga ir<text:s/></text:span><text:span text:style-name="T148">asmens duomenų valdytoja – Vidaus reikalų ministerija;</text:span></text:p>
      <text:p text:style-name="P149"><text:span text:style-name="T150">8.2</text:span><text:span text:style-name="T151">. registro tvarkymo įstaigos, kurios yra ir asmens duomenų tvarkytojos:</text:span></text:p>
      <text:p text:style-name="P152">Punkto pakeitimai:</text:p>
      <text:p text:style-name="P153"><text:span text:style-name="T154">Nr.<text:s/></text:span><text:a xlink:href="https://www.e-tar.lt/portal/legalAct.html?documentId=TAR.B97AF8457AD9" office:target-frame-name="_top" xlink:show="replace"><text:span text:style-name="T155">1096</text:span></text:a><text:span text:style-name="T156">, 2008-10-29,</text:span><text:span text:style-name="T157"><text:s/>Žin., 2008, Nr. 127-4850 (2008-11-06), i. k. 1081100NUTA00001096</text:span></text:p>
      <text:p text:style-name="P158"><text:span text:style-name="T159">8.2.1</text:span><text:span text:style-name="T160">. Informatikos ir ryšių departamentas prie Vidaus reikalų ministerijos (toliau vadinama – Informatikos ir ryšių departamentas);</text:span></text:p>
      <text:p text:style-name="P161"><text:span text:style-name="T162">8.2.2</text:span><text:span text:style-name="T163">. Migracijos departamentas prie Vidaus reikalų</text:span><text:span text:style-name="T164"><text:s/>ministerijos (toliau vadinama – Migracijos departamentas);</text:span></text:p>
      <text:p text:style-name="P165"><text:span text:style-name="T166">8.2.3</text:span><text:span text:style-name="T167">. Valstybės sienos apsaugos tarnyba prie Vidaus reikalų ministerijos (toliau vadinama – Valstybės sienos apsaugos tarnyba);</text:span></text:p>
      <text:p text:style-name="P168"><text:span text:style-name="T169">8.2.4</text:span><text:span text:style-name="T170">. specializuotos policijos įstaigos;</text:span></text:p>
      <text:p text:style-name="P171"><text:span text:style-name="T172">8.2.5</text:span><text:span text:style-name="T173">. terito</text:span><text:span text:style-name="T174">rinės policijos įstaigos;</text:span></text:p>
      <text:p text:style-name="P175"><text:span text:style-name="T176">8.2.6</text:span><text:span text:style-name="T177">. Lietuvos Respublikos Prezidento kanceliarija (toliau vadinama – Prezidento kanceliarija);</text:span></text:p>
      <text:p text:style-name="P178"><text:span text:style-name="T179">8.2.7</text:span><text:span text:style-name="T180">. Užsienio reikalų ministerija.</text:span></text:p>
      <text:p text:style-name="P181"><text:span text:style-name="T182">9</text:span><text:span text:style-name="T183">. Vadovaujančioji registro tvarkymo įstaiga atlieka šias funkcijas:</text:span></text:p>
      <text:p text:style-name="P184"><text:span text:style-name="T185">9.1</text:span><text:span text:style-name="T186">. meto</text:span><text:span text:style-name="T187">diškai vadovauja registrui;</text:span></text:p>
      <text:p text:style-name="P188"><text:span text:style-name="T189">9.2</text:span><text:span text:style-name="T190">. koordinuoja ir kontroliuoja registro tvarkymo įstaigų darbą;</text:span></text:p>
      <text:p text:style-name="P191"><text:span text:style-name="T192">9.3</text:span><text:span text:style-name="T193">. tvirtina registro duomenų saugos nuostatus.</text:span></text:p>
      <text:p text:style-name="P194"><text:span text:style-name="T195">10</text:span><text:span text:style-name="T196">. Vadovaujančioji registro tvarkymo įstaiga turi teises ir pareigas, nurodytas Lietuvos Respublik</text:span><text:span text:style-name="T197">os valstybės registrų įstatymo 13 straipsnio 1 ir 2 dalyse.</text:span></text:p>
      <text:p text:style-name="P198"><text:span text:style-name="T199">11</text:span><text:span text:style-name="T200">. Registro tvarkymo įstaigos atlieka šias funkcijas:</text:span></text:p>
      <text:p text:style-name="P201"><text:span text:style-name="T202">11.1</text:span><text:span text:style-name="T203">. Informatikos ir ryšių departamentas:</text:span></text:p>
      <text:p text:style-name="P204"><text:span text:style-name="T205">11.1.1</text:span><text:span text:style-name="T206">. organizuoja registro techninės ir programinės įrangos kūrimo, tobulinimo ir<text:s/></text:span><text:span text:style-name="T207">diegimo darbus;</text:span></text:p>
      <text:p text:style-name="P208"><text:span text:style-name="T209">11.1.2</text:span><text:span text:style-name="T210">. įgyvendina registro duomenų saugos priemones, skirtas užtikrinti registro duomenų tikslumą ir apsaugoti juos nuo atsitiktinio ar neteisėto sunaikinimo, pakeitimo, atskleidimo, taip pat bet kokio kito neteisėto tvarkymo;</text:span></text:p>
      <text:p text:style-name="P211"><text:span text:style-name="T212">11.1.3</text:span><text:span text:style-name="T213">. tvarko registro duomenų archyvą ir užtikrina jo saugą;</text:span></text:p>
      <text:p text:style-name="P214"><text:span text:style-name="T215">11.1.4</text:span><text:span text:style-name="T216">. užtikrina sąveiką su susijusiais registrais;</text:span></text:p>
      <text:p text:style-name="P217"><text:span text:style-name="T218">11.1.5</text:span><text:span text:style-name="T219">. registruoja registro tvarkymo įstaigų valstybės tarnautojus ir darbuotojus, dirbančius pagal darbo sutartis, dalyvaujančius<text:s/></text:span><text:span text:style-name="T220">tvarkant registro duomenis, suteikia jiems atitinkamus duomenų tvarkymo slaptažodžius;</text:span></text:p>
      <text:p text:style-name="P221"><text:span text:style-name="T222">11.1.6</text:span><text:span text:style-name="T223">. teikia registro duomenis registro duomenų gavėjams;</text:span></text:p>
      <text:p text:style-name="P224"><text:span text:style-name="T225">11.1.7</text:span><text:span text:style-name="T226">. užtikrina tinkamą registro veikimą ir registro duomenų saugą;</text:span></text:p>
      <text:p text:style-name="P227"><text:span text:style-name="T228">11.2</text:span><text:span text:style-name="T229">. Migracijos departam</text:span><text:span text:style-name="T230">entas, Valstybės sienos apsaugos tarnyba, specializuotos policijos įstaigos, teritorinės policijos įstaigos, Prezidento kanceliarija, Užsienio reikalų ministerija:</text:span></text:p>
      <text:p text:style-name="P231"><text:span text:style-name="T232">11.2.1</text:span><text:span text:style-name="T233">. sprendžia registro duomenų formavimo, teikimo ir kitus registro tvarkymo klausimus</text:span><text:span text:style-name="T234">;</text:span></text:p>
      <text:p text:style-name="P235">11.2.2. registruoja užsieniečius teisės aktų nustatyta tvarka;<text:s/></text:p>
      <text:p text:style-name="P236">Punkto pakeitimai:</text:p>
      <text:p text:style-name="P237"><text:span text:style-name="T238">Nr.<text:s/></text:span><text:a xlink:href="https://www.e-tar.lt/portal/legalAct.html?documentId=TAR.B97AF8457AD9" office:target-frame-name="_top" xlink:show="replace"><text:span text:style-name="T239">1096</text:span></text:a><text:span text:style-name="T240">, 2008-10-29, Žin., 2008, Nr. 127-4850 (2008-11-06), i. k. 1081100NUTA0000109</text:span><text:span text:style-name="T241">6</text:span></text:p>
      <text:p text:style-name="Normal"/>
      <text:p text:style-name="P242"><text:span text:style-name="T243">11.2.3</text:span><text:span text:style-name="T244">. užtikrina, kad į registrą įrašyti duomenys būtų tikslūs, išsamūs ir teisingi;</text:span></text:p>
      <text:p text:style-name="P245"><text:span text:style-name="T246">11.2.4</text:span><text:span text:style-name="T247">. teikia registro duomenis registro duomenų gavėjams;</text:span></text:p>
      <text:p text:style-name="P248"><text:span text:style-name="T249">11.2.5</text:span><text:span text:style-name="T250">. tikrina teikiamus užsieniečių duomenis, naudodamasi kitų valstybės registrų duomenimis.</text:span></text:p>
      <text:p text:style-name="P251"><text:span text:style-name="T252">12</text:span><text:span text:style-name="T253">. Registro tvarkymo įstaigos privalo užtikrinti, kad:</text:span></text:p>
      <text:p text:style-name="P254"><text:span text:style-name="T255">12.1</text:span><text:span text:style-name="T256">. registras veiktų nepertraukiamai;</text:span></text:p>
      <text:p text:style-name="P257"><text:span text:style-name="T258">12.2</text:span><text:span text:style-name="T259">. registro duomenys atitiktų registro tvarkymo įstaigai pateiktuose dokumentuose nurodytus duomenis;</text:span></text:p>
      <text:p text:style-name="P260"><text:span text:style-name="T261">12.3</text:span><text:span text:style-name="T262">. registro duomenys, gaunami iš<text:s/></text:span><text:span text:style-name="T263">susijusių registrų, būtų nuolat atnaujinami;</text:span></text:p>
      <text:p text:style-name="P264"><text:span text:style-name="T265">12.4</text:span><text:span text:style-name="T266">. klaidingi, netikslūs, neišsamūs registro duomenys arba registro duomenų pasikeitimai būtų nedelsiant ištaisyti, atnaujinti arba papildyti;</text:span></text:p>
      <text:p text:style-name="P267"><text:span text:style-name="T268">12.5</text:span><text:span text:style-name="T269">. registro duomenų gavėjai, kuriems perduoti klaidingi</text:span><text:span text:style-name="T270">, netikslūs, neišsamūs registro duomenys, būtų informuoti apie ištaisytus netikslumus;</text:span></text:p>
      <text:p text:style-name="P271"><text:span text:style-name="T272">12.6</text:span><text:span text:style-name="T273">. registras būtų tvarkomas vadovaujantis šiais Nuostatais ir kitais teisės aktais.</text:span></text:p>
      <text:p text:style-name="P274"><text:span text:style-name="T275">13</text:span><text:span text:style-name="T276">. Registro tvarkymo įstaigos turi teisę:</text:span></text:p>
      <text:p text:style-name="P277"><text:span text:style-name="T278">13.1</text:span><text:span text:style-name="T279">. reikalauti iš registr</text:span><text:span text:style-name="T280">o duomenų teikėjų, kad registro duomenys, jų pakeitimai ir dokumentai būtų tinkamai surašyti, laiku pateikti ir atitiktų susijusių registrų duomenis;</text:span></text:p>
      <text:p text:style-name="P281"><text:span text:style-name="T282">13.2</text:span><text:span text:style-name="T283">. skirti registro duomenų teikėjui terminą trūkumams pašalinti, jeigu registro tvarkymo įstaiga nu</text:span><text:span text:style-name="T284">stato, kad registrui pateikti duomenys ar dokumentai yra netikslūs ar neatitinka teisės aktų nustatytų reikalavimų;</text:span></text:p>
      <text:p text:style-name="P285"><text:span text:style-name="T286">13.3</text:span><text:span text:style-name="T287">. nustatyti registro darbo organizavimo principus ir tvarką;</text:span></text:p>
      <text:p text:style-name="P288">13.4. atlikti kitus šiuose Nuostatuose nustatytus veiksmus.<text:s/></text:p>
      <text:p text:style-name="P289">Papildyta punktu:</text:p>
      <text:p text:style-name="P290"><text:span text:style-name="T291">Nr.<text:s/></text:span><text:a xlink:href="https://www.e-tar.lt/portal/legalAct.html?documentId=TAR.B97AF8457AD9" office:target-frame-name="_top" xlink:show="replace"><text:span text:style-name="T292">1096</text:span></text:a><text:span text:style-name="T293">, 2008-10-29, Žin., 2008, Nr. 127-4850 (2008-11-06), i. k. 1081100NUTA00001096</text:span></text:p>
      <text:p text:style-name="Normal"/>
      <text:h text:style-name="P294" text:outline-level="2"><text:span text:style-name="T295">III</text:span><text:span text:style-name="T296">.<text:s/></text:span><text:span text:style-name="T297">REGISTRO DUOMENYS</text:span></text:h>
      <text:p text:style-name="P298"/>
      <text:p text:style-name="P299"><text:span text:style-name="T300">14</text:span><text:span text:style-name="T301">. Registro duomenų bazėje kaupiami:</text:span></text:p>
      <text:p text:style-name="P302"><text:span text:style-name="T303">14.1</text:span><text:span text:style-name="T304">. bendrieji užsieniečių duomenys;</text:span></text:p>
      <text:p text:style-name="P305">14.2. užsieniečių duomenys, susiję su kvietimų atvykti į Lietuvos Respubliką ir būti joje patvirtinimu;<text:s/></text:p>
      <text:p text:style-name="P306">Punkto pakeitimai:</text:p>
      <text:p text:style-name="P307"><text:span text:style-name="T308">Nr.<text:s/></text:span><text:a xlink:href="https://www.e-tar.lt/portal/legalAct.html?documentId=TAR.B97AF8457AD9" office:target-frame-name="_top" xlink:show="replace"><text:span text:style-name="T309">10</text:span><text:span text:style-name="T310">96</text:span></text:a><text:span text:style-name="T311">, 2008-10-29, Žin., 2008, Nr. 127-4850 (2008-11-06), i. k. 1081100NUTA00001096</text:span></text:p>
      <text:p text:style-name="Normal"/>
      <text:p text:style-name="P312">14.2<text:span text:style-name="T313">1</text:span>. užsieniečių duomenys, susiję su vizų išdavimu;<text:s/></text:p>
      <text:p text:style-name="P314">Papildyta punktu:</text:p>
      <text:p text:style-name="P315"><text:span text:style-name="T316">Nr.<text:s/></text:span><text:a xlink:href="https://www.e-tar.lt/portal/legalAct.html?documentId=TAR.B97AF8457AD9" office:target-frame-name="_top" xlink:show="replace"><text:span text:style-name="T317">1096</text:span></text:a><text:span text:style-name="T318">, 2008-</text:span><text:span text:style-name="T319">10-29, Žin., 2008, Nr. 127-4850 (2008-11-06), i. k. 1081100NUTA00001096</text:span></text:p>
      <text:p text:style-name="Normal"/>
      <text:p text:style-name="P320">14.2<text:span text:style-name="T321">2</text:span>. užsieniečių duomenys, susiję su vietinio eismo per sieną leidimo išdavimu;<text:s/></text:p>
      <text:p text:style-name="P322">Papildyta punktu:</text:p>
      <text:p text:style-name="P323"><text:span text:style-name="T324">Nr.<text:s/></text:span><text:a xlink:href="https://www.e-tar.lt/portal/legalAct.html?documentId=TAR.B97AF8457AD9" office:target-frame-name="_top" xlink:show="replace"><text:span text:style-name="T325">1096</text:span></text:a><text:span text:style-name="T326">, 2008-10-29, Žin., 2008, Nr. 127-4850 (2008-11-06), i. k. 1081100NUTA00001096</text:span></text:p>
      <text:p text:style-name="Normal"/>
      <text:p text:style-name="P327"><text:span text:style-name="T328">14.3</text:span><text:span text:style-name="T329">. užsieniečių duomenys, susiję su leidimų gyventi Lietuvos Respublikoje išdavimu;</text:span></text:p>
      <text:p text:style-name="P330">14.3<text:span text:style-name="T331">1</text:span>. užsieniečių duomenys, susiję su naudojimosi laisvo asmenų judėjimo Europos Sąjungoje teise;<text:s/></text:p>
      <text:p text:style-name="P332">Papildyta punktu:</text:p>
      <text:p text:style-name="P333"><text:span text:style-name="T334">Nr.<text:s/></text:span><text:a xlink:href="https://www.e-tar.lt/portal/legalAct.html?documentId=TAR.B97AF8457AD9" office:target-frame-name="_top" xlink:show="replace"><text:span text:style-name="T335">1096</text:span></text:a><text:span text:style-name="T336">, 2008-10-29, Žin., 2008, Nr. 127-4850 (2008-11-06),<text:s/></text:span><text:span text:style-name="T337">i. k. 1081100NUTA00001096</text:span></text:p>
      <text:p text:style-name="Normal"/>
      <text:p text:style-name="P338"><text:span text:style-name="T339">14.4</text:span><text:span text:style-name="T340">. užsieniečių duomenys, susiję su prieglobsčio procedūromis;</text:span></text:p>
      <text:p text:style-name="P341"><text:span text:style-name="T342">14.5</text:span><text:span text:style-name="T343">. užsieniečių duomenys, susiję su Lietuvos Respublikos pilietybės procedūromis;</text:span></text:p>
      <text:p text:style-name="P344"><text:span text:style-name="T345">14.6</text:span><text:span text:style-name="T346">. užsieniečių duomenys, susiję su jų neteisėtu buvimu Lietuvos R</text:span><text:span text:style-name="T347">espublikoje;</text:span></text:p>
      <text:p text:style-name="P348"><text:span text:style-name="T349">14.7</text:span><text:span text:style-name="T350">. duomenys, susiję su užsieniečiais, kuriems uždrausta atvykti į Lietuvos Respubliką.</text:span></text:p>
      <text:p text:style-name="P351"><text:span text:style-name="T352">15</text:span><text:span text:style-name="T353">. Bendrieji užsieniečių duomenys:</text:span></text:p>
      <text:p text:style-name="P354"><text:span text:style-name="T355">15.1</text:span><text:span text:style-name="T356">. identifikavimo kodas, kuris eilės tvarka suteikiamas registre įregistravus duomenis apie asmenį;</text:span></text:p>
      <text:p text:style-name="P357"><text:span text:style-name="T358">15.2</text:span><text:span text:style-name="T359">. vardas (-ai);</text:span></text:p>
      <text:p text:style-name="P360"><text:span text:style-name="T361">15.3</text:span><text:span text:style-name="T362">. pavardė (-ės), buvusi pavardė (-ės);</text:span></text:p>
      <text:p text:style-name="P363"><text:span text:style-name="T364">15.4</text:span><text:span text:style-name="T365">. pilietybė (-ės);</text:span></text:p>
      <text:p text:style-name="P366"><text:span text:style-name="T367">15.5</text:span><text:span text:style-name="T368">. lytis;</text:span></text:p>
      <text:p text:style-name="P369"><text:span text:style-name="T370">15.6</text:span><text:span text:style-name="T371">. gimimo data (metai, mėnuo, diena);</text:span></text:p>
      <text:p text:style-name="P372"><text:span text:style-name="T373">15.7</text:span><text:span text:style-name="T374">. gimimo vieta;</text:span></text:p>
      <text:p text:style-name="P375"><text:span text:style-name="T376">15.8</text:span><text:span text:style-name="T377">. nuolatinės gyvenamosios vietos užsienyje adresas;</text:span></text:p>
      <text:p text:style-name="P378"><text:span text:style-name="T379">15.9</text:span><text:span text:style-name="T380">.<text:s/></text:span><text:span text:style-name="T381">deklaruota arba apskaityta gyvenamoji vieta Lietuvos Respublikoje, atvykimo į Lietuvos Respubliką data;</text:span></text:p>
      <text:p text:style-name="P382"><text:span text:style-name="T383">15.10</text:span><text:span text:style-name="T384">. jeigu užsienietis išvyksta gyventi į užsienį, – išvykimo vieta (valstybė) ir išvykimo data;</text:span></text:p>
      <text:p text:style-name="P385"><text:span text:style-name="T386">15.11</text:span><text:span text:style-name="T387">. valstybės, iš kurios užsienietis atvyk</text:span><text:span text:style-name="T388">o į Lietuvos Respubliką, pavadinimas;</text:span></text:p>
      <text:p text:style-name="P389"><text:span text:style-name="T390">15.12</text:span><text:span text:style-name="T391">. šeiminė padėtis ir jos pasikeitimo data (metai, mėnuo, diena);</text:span></text:p>
      <text:p text:style-name="P392"><text:span text:style-name="T393">15.13</text:span><text:span text:style-name="T394">. asmens kodas, jeigu užsieniečiui jis suteiktas Lietuvos Respublikos gyventojų registro įstatymo (Žin., 1992, Nr.<text:s/></text:span><text:a xlink:href="https://www.e-tar.lt/portal/lt/legalAct/TAR.DCBDC82E26CD" office:target-frame-name="_blank" xlink:show="new"><text:span text:style-name="T395">5-78</text:span></text:a><text:span text:style-name="T396">; 1999, Nr.<text:s/></text:span><text:a xlink:href="https://www.e-tar.lt/portal/lt/legalAct/TAR.A941BFE880F7" office:target-frame-name="_blank" xlink:show="new"><text:span text:style-name="T397">28-793</text:span></text:a><text:span text:style-name="T398">) nustatyta tvarka, ir užsienio valstybės suteiktas asmens kodas, jeigu užsienietis<text:s/></text:span><text:span text:style-name="T399">jį turi;</text:span></text:p>
      <text:p text:style-name="P400"><text:span text:style-name="T401">15.14</text:span><text:span text:style-name="T402">. šeimos nariai, giminystės ryšys, jų duomenys, nurodyti šių Nuostatų 15.2–15.6 punktuose;</text:span></text:p>
      <text:p text:style-name="P403"><text:span text:style-name="T404">15.15</text:span><text:span text:style-name="T405">. šeimos nariai, atvykstantys į Lietuvos Respubliką kartu su užsieniečiu, giminystės ryšys, jų duomenys, nurodyti šių Nuostatų 15.2–15.9,<text:s/></text:span><text:span text:style-name="T406">15.11, 15.13 punktuose;</text:span></text:p>
      <text:p text:style-name="P407"><text:span text:style-name="T408">15.16</text:span><text:span text:style-name="T409">. kelionės ir jam prilyginto dokumento rūšis, serija, numeris, išdavimo data, valstybė, išdavusi šį dokumentą, jo galiojimo laikas;</text:span></text:p>
      <text:p text:style-name="P410">15.17. veido atvaizdas;<text:s/></text:p>
      <text:p text:style-name="P411">Punkto pakeitimai:</text:p>
      <text:p text:style-name="P412"><text:span text:style-name="T413">Nr.<text:s/></text:span><text:a xlink:href="https://www.e-tar.lt/portal/legalAct.html?documentId=TAR.B97AF8457AD9" office:target-frame-name="_top" xlink:show="replace"><text:span text:style-name="T414">1096</text:span></text:a><text:span text:style-name="T415">, 2008-10-29, Žin., 2008, Nr. 127-4850 (2008-11-06), i. k. 1081100NUTA00001096</text:span></text:p>
      <text:p text:style-name="Normal"/>
      <text:p text:style-name="P416">15.18. užsieniečių įregistravimo registre ir išregistravimo iš jo datos.<text:s/></text:p>
      <text:p text:style-name="P417">Punkto pakeitimai:</text:p>
      <text:p text:style-name="P418"><text:span text:style-name="T419">Nr.<text:s/></text:span><text:a xlink:href="https://www.e-tar.lt/portal/legalAct.html?documentId=TAR.B97AF8457AD9" office:target-frame-name="_top" xlink:show="replace"><text:span text:style-name="T420">1096</text:span></text:a><text:span text:style-name="T421">, 2008-10-29, Žin., 2008, Nr. 127-4850 (2008-11-06), i. k. 1081100NUTA00001096</text:span></text:p>
      <text:p text:style-name="Normal"/>
      <text:p text:style-name="P422">16. Užsieniečių duomenys, susiję su kvietimų atvykti į Lietuvos Respubliką ir būti<text:s/>joje patvirtinimu:“</text:p>
      <text:p text:style-name="P423">Punkto pakeitimai:</text:p>
      <text:p text:style-name="P424"><text:span text:style-name="T425">Nr.<text:s/></text:span><text:a xlink:href="https://www.e-tar.lt/portal/legalAct.html?documentId=TAR.B97AF8457AD9" office:target-frame-name="_top" xlink:show="replace"><text:span text:style-name="T426">1096</text:span></text:a><text:span text:style-name="T427">, 2008-10-29, Žin., 2008, Nr. 127-4850 (2008-11-06), i. k. 1081100NUTA00001096</text:span></text:p>
      <text:p text:style-name="P428"><text:span text:style-name="T429">16.1</text:span><text:span text:style-name="T430">. duomenys apie fizinį asmenį, kviečiantį<text:s/></text:span><text:span text:style-name="T431">atvykti užsienietį:</text:span></text:p>
      <text:p text:style-name="P432"><text:span text:style-name="T433">16.1.1</text:span><text:span text:style-name="T434">. duomenys, nurodyti šių Nuostatų 15.2–15.4 ir 15.13 punktuose;</text:span></text:p>
      <text:p text:style-name="P435"><text:span text:style-name="T436">16.1.2</text:span><text:span text:style-name="T437">. asmens tapatybę ir pilietybę patvirtinančio dokumento rekvizitai;</text:span></text:p>
      <text:p text:style-name="P438"><text:span text:style-name="T439">16.1.3</text:span><text:span text:style-name="T440">. leidimo gyventi Lietuvos Respublikoje rūšis, serija, numeris, išdavimo dat</text:span><text:span text:style-name="T441">a, įstaiga, išdavusi leidimą gyventi, leidimo gyventi galiojimo laikas (jeigu kviečiantysis yra užsienietis);</text:span></text:p>
      <text:p text:style-name="P442"><text:span text:style-name="T443">16.1.4</text:span><text:span text:style-name="T444">. deklaruota arba apskaityta gyvenamoji vieta Lietuvos Respublikoje;</text:span></text:p>
      <text:p text:style-name="P445"><text:span text:style-name="T446">16.2</text:span><text:span text:style-name="T447">. duomenys apie fizinio asmens kviečiamą užsienietį:</text:span></text:p>
      <text:p text:style-name="P448"><text:span text:style-name="T449">16.2</text:span><text:span text:style-name="T450">.1</text:span><text:span text:style-name="T451">. duomenys, nurodyti šių Nuostatų 15.2–15.16 punktuose;</text:span></text:p>
      <text:p text:style-name="P452"><text:span text:style-name="T453">16.2.2</text:span><text:span text:style-name="T454">. giminystės arba kitoks ryšys su fiziniu asmeniu, kviečiančiu atvykti užsienietį;</text:span></text:p>
      <text:p text:style-name="P455"><text:span text:style-name="T456">16.2.3</text:span><text:span text:style-name="T457">. atvykimo tikslas;</text:span></text:p>
      <text:p text:style-name="P458"><text:span text:style-name="T459">16.2.4</text:span><text:span text:style-name="T460">. atvykimo ir išvykimo datos;</text:span></text:p>
      <text:p text:style-name="P461"><text:span text:style-name="T462">16.2.5</text:span><text:span text:style-name="T463">. buvimo Lietuvos<text:s/></text:span><text:span text:style-name="T464">Respublikoje dienų skaičius;</text:span></text:p>
      <text:p text:style-name="P465"><text:span text:style-name="T466">16.2.6</text:span><text:span text:style-name="T467">. patalpų, kuriose užsienietis bus apgyvendintas, adresas;</text:span></text:p>
      <text:p text:style-name="P468"><text:span text:style-name="T469">16.2.7</text:span><text:span text:style-name="T470">. Lietuvos Respublikoje keliama grėsmė valstybės saugumui, viešajai tvarkai ar žmonių sveikatai;</text:span></text:p>
      <text:p text:style-name="P471"><text:span text:style-name="T472">16.3</text:span><text:span text:style-name="T473">. duomenys apie Lietuvos Respublikos juri</text:span><text:span text:style-name="T474">dinį asmenį, kviečiantį atvykti užsienietį:</text:span></text:p>
      <text:p text:style-name="P475"><text:span text:style-name="T476">16.3.1</text:span><text:span text:style-name="T477">. juridinio asmens pavadinimas, kodas, buveinė (adresas);</text:span></text:p>
      <text:p text:style-name="P478"><text:span text:style-name="T479">16.3.2</text:span><text:span text:style-name="T480">. telefono, fakso numeriai;</text:span></text:p>
      <text:p text:style-name="P481"><text:span text:style-name="T482">16.3.3</text:span><text:span text:style-name="T483">. atstovo vardas ir pavardė, asmens kodas, pareigos;</text:span></text:p>
      <text:p text:style-name="P484"><text:span text:style-name="T485">16.4</text:span><text:span text:style-name="T486">. duomenys apie Lietuvos Respubliko</text:span><text:span text:style-name="T487">s juridinio asmens kviečiamą užsienietį:</text:span></text:p>
      <text:p text:style-name="P488"><text:span text:style-name="T489">16.4.1</text:span><text:span text:style-name="T490">. duomenys, nurodyti šių Nuostatų 15.2–15.16 ir 16.2.3–16.2.7 punktuose;</text:span></text:p>
      <text:p text:style-name="P491"><text:span text:style-name="T492">16.4.2</text:span><text:span text:style-name="T493">. darbovietė ir pareigos;</text:span></text:p>
      <text:p text:style-name="P494"><text:span text:style-name="T495">16.4.3</text:span><text:span text:style-name="T496">. atstovaujama įmonė, įstaiga ar organizacija;</text:span></text:p>
      <text:p text:style-name="P497"><text:span text:style-name="T498">16.4.4</text:span><text:span text:style-name="T499">. užsieniečio ir jį kviečiančio</text:span><text:span text:style-name="T500"><text:s/>juridinio asmens tarpusavio ryšys;</text:span></text:p>
      <text:p text:style-name="P501"><text:span text:style-name="T502">16.5</text:span><text:span text:style-name="T503">. kvietimą patvirtinusio įgalioto valstybės tarnautojo ar darbuotojo, dirbančio pagal darbo sutartį, vardas ir pavardė, pareigų pavadinimas, kvietimo patvirtinimo data;</text:span></text:p>
      <text:p text:style-name="P504"><text:span text:style-name="T505">16.6</text:span><text:span text:style-name="T506">. sprendimo atsisakyti tvirtinti<text:s/></text:span><text:span text:style-name="T507">kvietimą priėmimo data, numeris, vieta, pagrindas; sprendimą priėmusio valstybės tarnautojo vardas ir pavardė, pareigų pavadinimas (toliau vadinama – sprendimo rekvizitai);</text:span></text:p>
      <text:p text:style-name="P508"><text:span text:style-name="T509">16.7.</text:span><text:span text:style-name="T510"><text:s/>Neteko galios nuo 2008-11-07</text:span></text:p>
      <text:p text:style-name="P511">Punkto naikinimas:</text:p>
      <text:p text:style-name="P512"><text:span text:style-name="T513">Nr.<text:s/></text:span><text:a xlink:href="https://www.e-tar.lt/portal/legalAct.html?documentId=TAR.B97AF8457AD9" office:target-frame-name="_top" xlink:show="replace"><text:span text:style-name="T514">1096</text:span></text:a><text:span text:style-name="T515">, 2008-10-29, Žin. 2008, Nr. 127-4850 (2008-11-06), i. k. 1081100NUTA00001096</text:span></text:p>
      <text:p text:style-name="Normal"/>
      <text:p text:style-name="P516">16<text:span text:style-name="T517">1</text:span>. Užsieniečių duomenys, susiję su vizų išdavimu:</text:p>
      <text:p text:style-name="P518">16<text:span text:style-name="T519">1</text:span>.1. duomenys, susiję su prašymu išduoti vizą (toliau vadinama – prašymas):</text:p>
      <text:p text:style-name="P520">16<text:span text:style-name="T521">1</text:span>.1.1.<text:span text:style-name="T522"><text:s/>prašymo numeris;</text:span></text:p>
      <text:p text:style-name="P523">16<text:span text:style-name="T524">1</text:span>.1.2. prašymo pateikimo vieta ir data;</text:p>
      <text:p text:style-name="P525">16<text:span text:style-name="T526">1</text:span>.1.<text:span text:style-name="T527">3</text:span><text:span text:style-name="T528">. žyma, kad vizos buvo paprašyta;</text:span></text:p>
      <text:p text:style-name="P529">16<text:span text:style-name="T530">1</text:span>.1.<text:span text:style-name="T531">4</text:span><text:span text:style-name="T532">. institucijos, kuriai buvo pateiktas prašymas, pavadinimas, buveinės adresas ir<text:s/></text:span><text:span text:style-name="T533">duomenys apie tai, ar prašymas buvo pateiktas tai institucijai, kuri atstovauja kitai valstybei narei;</text:span></text:p>
      <text:p text:style-name="P534">16<text:span text:style-name="T535">1</text:span>.1.<text:span text:style-name="T536">5</text:span><text:span text:style-name="T537">. duomenys iš prašymo blanko:</text:span></text:p>
      <text:p text:style-name="P538">16<text:span text:style-name="T539">1</text:span>.1.5.1.<text:span text:style-name="T540"><text:s/>užsieniečio, prašančio išduoti vizą (toliau<text:s/></text:span>vadinama<text:s/><text:span text:style-name="T541">– pareiškėjas),<text:s/></text:span>duomenys, nurodyti šių Nuostatų 15.1–15.7, 15.12, 15.14, 15.16, 15.18 punktuose;</text:p>
      <text:p text:style-name="P542">16<text:span text:style-name="T543">1</text:span>.1.<text:span text:style-name="T544">5.2</text:span><text:span text:style-name="T545">. pareiškėjo<text:s/></text:span>turėta pilietybė (pilietybė gimimo metu);</text:p>
      <text:p text:style-name="P546">16<text:span text:style-name="T547">1</text:span>.1.<text:span text:style-name="T548">5.3</text:span><text:span text:style-name="T549">. leidimas grįžti į užsienio valstybę, kurioje pareiškėjas gyvena;</text:span></text:p>
      <text:p text:style-name="P550">16<text:span text:style-name="T551">1</text:span>.1.<text:span text:style-name="T552">5.4</text:span><text:span text:style-name="T553">.</text:span><text:s/>pareiškėjo dabartinis užsiėmimas<text:span text:style-name="T554">;</text:span></text:p>
      <text:p text:style-name="P555">16<text:span text:style-name="T556">1</text:span>.1.<text:span text:style-name="T557">5.5</text:span><text:span text:style-name="T558">. pareiškėjo<text:s/></text:span>darbdavio (jeigu pareiškėjas studentas, – mokymo įstaigos) duomenys: jeigu fizinis asmuo,<text:s/><text:span text:style-name="T559">– asmens<text:s/></text:span>vardas, pavardė, gyvenamosios vietos adresas, telefono numeris,<text:s/><text:span text:style-name="T560">jeigu juridinis asmuo, – juridinio asmens<text:s/></text:span>pavadinimas, buveinės adresas, telefono numeris;</text:p>
      <text:p text:style-name="P561">16<text:span text:style-name="T562">1</text:span>.1.<text:span text:style-name="T563">5.6</text:span><text:span text:style-name="T564">.<text:s/></text:span>kelionės į Lietuvos Respubliką ar atstovaujamąją valstybę narę tikslas;<text:s/></text:p>
      <text:p text:style-name="P565">16<text:span text:style-name="T566">1</text:span>.1.<text:span text:style-name="T567">5.7</text:span><text:span text:style-name="T568">. prašomos vizos rūšis, tipas;</text:span></text:p>
      <text:p text:style-name="P569">16<text:span text:style-name="T570">1</text:span>.1.<text:span text:style-name="T571">5.8</text:span><text:span text:style-name="T572">.<text:s/></text:span>kartų, kiek prašoma leisti atvykti, skaičius;<text:s/></text:p>
      <text:p text:style-name="P573">16<text:span text:style-name="T574">1</text:span>.1.<text:span text:style-name="T575">5.9</text:span><text:span text:style-name="T576">.<text:s/></text:span>buvimo Lietuvos Respublikoje ar<text:s/>atstovaujamojoje valstybėje narėje trukmė;<text:s/></text:p>
      <text:p text:style-name="P577">16<text:span text:style-name="T578">1</text:span>.1.<text:span text:style-name="T579">5.10</text:span><text:span text:style-name="T580">.</text:span><text:s/>atvykimo į Lietuvos Respubliką ar atstovaujamąją valstybę narę data;</text:p>
      <text:p text:style-name="P581">16<text:span text:style-name="T582">1</text:span>.1.<text:span text:style-name="T583">5.11</text:span><text:span text:style-name="T584">.</text:span><text:s/>išvykimo iš Lietuvos Respublikos ar atstovaujamosios valstybės narės data;</text:p>
      <text:p text:style-name="P585">16<text:span text:style-name="T586">1</text:span>.1.<text:span text:style-name="T587">5.12</text:span><text:span text:style-name="T588">.<text:s/></text:span>pirmoji valstybė, kurios siena bus kertama, arba vykimo tranzitu maršrutas;<text:s/></text:p>
      <text:p text:style-name="P589">16<text:span text:style-name="T590">1</text:span>.1.<text:span text:style-name="T591">5.13</text:span><text:span text:style-name="T592">.</text:span><text:s/>transporto priemonės, kuria bus vykstama į Lietuvos Respubliką ar atstovaujamąją valstybę narę, rūšis;</text:p>
      <text:p text:style-name="P593">16<text:span text:style-name="T594">1</text:span>.1.<text:span text:style-name="T595">5.14</text:span><text:span text:style-name="T596">.<text:s/></text:span>kitos pareiškėjo turimos (turėtos) vizos (išduotos per pastaruosius trejus metus) ir jų galiojimo laikas;</text:p>
      <text:p text:style-name="P597">16<text:span text:style-name="T598">1</text:span>.1.<text:span text:style-name="T599">5.15</text:span><text:span text:style-name="T600">.</text:span><text:s/><text:span text:style-name="T601">vykstant per Lietuvos Respubliką ar atstovaujamąją valstybę narę tranzitu, –<text:s/></text:span>leidimas įvažiuoti į valstybę, kuri yra kelionės tikslas;</text:p>
      <text:p text:style-name="P602">16<text:span text:style-name="T603">1</text:span>.1.<text:span text:style-name="T604">5.16</text:span><text:span text:style-name="T605">.<text:s/></text:span>ankstesnių kelionių į<text:s/>Lietuvos Respubliką ar kitas valstybes nares datos;</text:p>
      <text:p text:style-name="P606">16<text:span text:style-name="T607">1</text:span>.1.<text:span text:style-name="T608">5.17</text:span><text:span text:style-name="T609">. asmens, kuris apmokės pareiškėjo patirtas gyvenimo išlaidas buvimo Lietuvos Respublikoje ar atstovaujamojoje valstybėje narėje metu, duomenys: jeigu fizinis asmuo, – asmens vardas, pavardė</text:span><text:span text:style-name="T610"><text:s/>ir gyvenamosios vietos adresas, jeigu juridinis asmuo, – juridinio asmens pavadinimas, buveinės adresas, juridinio asmens kontaktinio asmens vardas ir pavardė;</text:span></text:p>
      <text:p text:style-name="P611">16<text:span text:style-name="T612">1</text:span>.1.<text:span text:style-name="T613">5.18</text:span><text:span text:style-name="T614">. pareiškėjo<text:s/></text:span>pragyvenimo lėšos jo buvimo<text:s/><text:span text:style-name="T615">Lietuvos Respublikoje ar atstovaujamojoj</text:span><text:span text:style-name="T616">e valstybėje narėje</text:span><text:s/>metu;</text:p>
      <text:p text:style-name="P617">16<text:span text:style-name="T618">1</text:span>.1.<text:span text:style-name="T619">5.19</text:span><text:span text:style-name="T620">. pareiškėjo apsigyvenimo Lietuvos Respublikoje ar atstovaujamojoje valstybėje narėje vieta;</text:span></text:p>
      <text:p text:style-name="P621">16<text:span text:style-name="T622">1</text:span>.1.<text:span text:style-name="T623">5.20</text:span><text:span text:style-name="T624">. pareiškėjo šeimos narių, į Lietuvos Respubliką ar atstovaujamąją valstybę narę vykstančių kartu su juo, duo</text:span><text:span text:style-name="T625">menys, nurodyti šių Nuostatų 15.2, 15.3, 15.6 punktuose;</text:span></text:p>
      <text:p text:style-name="P626">16<text:span text:style-name="T627">1</text:span>.1.<text:span text:style-name="T628">5.21</text:span><text:span text:style-name="T629">. žyma, ar asmuo yra Europos Sąjungos arba Europos ekonominės erdvės valstybės narės piliečio šeimos narys;</text:span></text:p>
      <text:p text:style-name="P630">16<text:span text:style-name="T631">1</text:span>.1.<text:span text:style-name="T632">5.22</text:span><text:span text:style-name="T633">. p</text:span>areiškėjo gyvenamosios vietos užsienyje adresas;</text:p>
      <text:p text:style-name="P634">16<text:span text:style-name="T635">1</text:span>.1.<text:span text:style-name="T636">5.23</text:span><text:span text:style-name="T637">. pareiškėjo t</text:span>elefono numeris;</text:p>
      <text:p text:style-name="P638">16<text:span text:style-name="T639">1</text:span>.1.<text:span text:style-name="T640">6</text:span><text:span text:style-name="T641">. pareiškėjo dešimties pirštų atspaudai;</text:span></text:p>
      <text:p text:style-name="P642">16<text:span text:style-name="T643">1</text:span>.1.<text:span text:style-name="T644">7</text:span><text:span text:style-name="T645">. pareiškėjo pirštų atspaudų<text:s/></text:span>paėmimo<text:span text:style-name="T646"><text:s/>data;</text:span></text:p>
      <text:p text:style-name="P647">16<text:span text:style-name="T648">1</text:span>.1.<text:span text:style-name="T649">8</text:span><text:span text:style-name="T650">.<text:s/></text:span>pareiškėjo veido atvaizdas<text:span text:style-name="T651">;</text:span></text:p>
      <text:p text:style-name="P652">16<text:span text:style-name="T653">1</text:span>.1.<text:span text:style-name="T654">9</text:span><text:span text:style-name="T655">.<text:s/></text:span>pareiškėjo veido atvaizdo gavimo data;</text:p>
      <text:p text:style-name="P656">16<text:span text:style-name="T657">1</text:span>.1.10<text:span text:style-name="T658">.<text:s/></text:span>pareiškėjo dokumentus pateikusio akredituoto kelionių organizatoriaus ar kelionių agentūros pavadinimas;</text:p>
      <text:p text:style-name="P659">16<text:span text:style-name="T660">1</text:span>.2. duomenys apie išduotą vizą:</text:p>
      <text:p text:style-name="P661">16<text:span text:style-name="T662">1</text:span>.<text:span text:style-name="T663">2.1</text:span><text:span text:style-name="T664">. žyma, kad viza buvo išduota;</text:span></text:p>
      <text:p text:style-name="P665">16<text:span text:style-name="T666">1</text:span>.<text:span text:style-name="T667">2.2</text:span><text:span text:style-name="T668">. vizą išdavusios institucijos pavadinimas, buveinės adresas ir</text:span><text:span text:style-name="T669"><text:s/>duomenys apie tai, ar institucija išdavė ją kitos valstybės narės vardu;</text:span></text:p>
      <text:p text:style-name="P670">16<text:span text:style-name="T671">1</text:span>.<text:span text:style-name="T672">2.3</text:span><text:span text:style-name="T673">. sprendimo išduoti vizą priėmimo vieta ir data;</text:span></text:p>
      <text:p text:style-name="P674">16<text:span text:style-name="T675">1</text:span>.<text:span text:style-name="T676">2.4</text:span><text:span text:style-name="T677">. vizos rūšis;</text:span></text:p>
      <text:p text:style-name="P678">16<text:span text:style-name="T679">1</text:span>.<text:span text:style-name="T680">2.5</text:span><text:span text:style-name="T681">. duomenys apie vizos įkliją:</text:span></text:p>
      <text:p text:style-name="P682">16<text:span text:style-name="T683">1</text:span>.<text:span text:style-name="T684">2.5.1</text:span><text:span text:style-name="T685">. </text:span>valstybės tarnautojo ar darbuotojo,<text:s/>dirbančio pagal darbo sutartį, išspausdinusio vizos įkliją, vardas, pavardė ir pareigų pavadinimas;</text:p>
      <text:p text:style-name="P686">16<text:span text:style-name="T687">1</text:span>.<text:span text:style-name="T688">2.5.2</text:span><text:span text:style-name="T689">. vizos įklijos išspausdinimo data;</text:span></text:p>
      <text:p text:style-name="P690">16<text:span text:style-name="T691">1</text:span>.<text:span text:style-name="T692">2.5.3</text:span><text:span text:style-name="T693">. </text:span>valstybės tarnautojo ar darbuotojo, dirbančio pagal darbo sutartį, užregistravusio vizos įkliją, vardas, pavardė ir pareigų pavadinimas;</text:p>
      <text:p text:style-name="P694">16<text:span text:style-name="T695">1</text:span>.<text:span text:style-name="T696">2.5.4</text:span><text:span text:style-name="T697">. vizos įklijos užregistravimo data;</text:span></text:p>
      <text:p text:style-name="P698">16<text:span text:style-name="T699">1</text:span>.<text:span text:style-name="T700">2.5.5</text:span><text:span text:style-name="T701">. vizos įklijos numeris;</text:span></text:p>
      <text:p text:style-name="P702">16<text:span text:style-name="T703">1</text:span>.<text:span text:style-name="T704">2.5.6</text:span><text:span text:style-name="T705">. vizos įklijos būsena;</text:span></text:p>
      <text:p text:style-name="P706">16<text:span text:style-name="T707">1</text:span>.<text:span text:style-name="T708">2.6</text:span><text:span text:style-name="T709">. duomenys apie sumokėjimą už vizos išdavimą:</text:span></text:p>
      <text:p text:style-name="P710">16<text:span text:style-name="T711">1</text:span>.<text:span text:style-name="T712">2.6.1</text:span><text:span text:style-name="T713">. sumokėta suma;</text:span></text:p>
      <text:p text:style-name="P714">16<text:span text:style-name="T715">1</text:span>.<text:span text:style-name="T716">2.6.2</text:span><text:span text:style-name="T717">. valiuta;</text:span></text:p>
      <text:p text:style-name="P718">16<text:span text:style-name="T719">1</text:span>.<text:span text:style-name="T720">2.6.3</text:span><text:span text:style-name="T721">. mokėjimo tipas;</text:span></text:p>
      <text:p text:style-name="P722">16<text:span text:style-name="T723">1</text:span>.<text:span text:style-name="T724">2.6.4</text:span><text:span text:style-name="T725">. pavedimo numeris;</text:span></text:p>
      <text:p text:style-name="P726">16<text:span text:style-name="T727">1</text:span>.<text:span text:style-name="T728">2.6.5</text:span><text:span text:style-name="T729">. mokėjimo užregistravimo registre data;</text:span></text:p>
      <text:p text:style-name="P730">16<text:span text:style-name="T731">1</text:span>.<text:span text:style-name="T732">2.7</text:span><text:span text:style-name="T733">. teritorija, kurioje vizos turėtojas turi teisę keliauti;</text:span></text:p>
      <text:p text:style-name="P734">16<text:span text:style-name="T735">1</text:span>.<text:span text:style-name="T736">2.8</text:span><text:span text:style-name="T737">. vizos galiojimo laikotarpio<text:s/></text:span><text:span text:style-name="T738">pradžios ir pabaigos datos;</text:span></text:p>
      <text:p text:style-name="P739">16<text:span text:style-name="T740">1</text:span>.<text:span text:style-name="T741">2.9</text:span><text:span text:style-name="T742">. vizoje numatytas atvykimų į teritoriją, kurioje viza galioja, skaičius;</text:span></text:p>
      <text:p text:style-name="P743">16<text:span text:style-name="T744">1</text:span>.<text:span text:style-name="T745">2.10</text:span><text:span text:style-name="T746">. vizoje numatyta buvimo trukmė;</text:span></text:p>
      <text:p text:style-name="P747">16<text:span text:style-name="T748">1</text:span>.<text:span text:style-name="T749">2.11</text:span><text:span text:style-name="T750">. informacija apie tai, kad buvo išduota viza atskirame lape;</text:span></text:p>
      <text:p text:style-name="P751">16<text:span text:style-name="T752">1</text:span>.<text:span text:style-name="T753">2.12</text:span><text:span text:style-name="T754">. jeigu praš</text:span><text:span text:style-name="T755">ymas buvo atsiimtas arba pareiškėjas nebesiekia, kad jis būtų nagrinėjamas, nespėjus priimti spendimo dėl vizos išdavimo, – prašymo atsiėmimo priežastis, prašymo nagrinėjimo užbaigimo data;</text:span></text:p>
      <text:p text:style-name="P756">16<text:span text:style-name="T757">1</text:span>.3.<text:s/><text:span text:style-name="T758">duomenys apie prašymo nagrinėjimo nutraukimą:</text:span></text:p>
      <text:p text:style-name="P759">16<text:span text:style-name="T760">1</text:span>.3.1. žyma<text:span text:style-name="T761">, kad prašymo nagrinėjimas nutrauktas;</text:span></text:p>
      <text:p text:style-name="P762">16<text:span text:style-name="T763">1</text:span>.3.2.<text:span text:style-name="T764"><text:s/>institucijos, kuri nutraukė prašymo nagrinėjimą, pavadinimas, buveinės adresas;</text:span></text:p>
      <text:p text:style-name="P765">16<text:span text:style-name="T766">1</text:span>.3.3.<text:span text:style-name="T767"><text:s/>sprendimo nutraukti prašymo nagrinėjimą priėmimo vieta ir data;</text:span></text:p>
      <text:p text:style-name="P768">16<text:span text:style-name="T769">1</text:span>.3.4.<text:span text:style-name="T770"><text:s/>kompetentinga nagrinėti pr</text:span><text:span text:style-name="T771">ašymą valstybė narė;</text:span></text:p>
      <text:p text:style-name="P772">16<text:span text:style-name="T773">1</text:span>.4.<text:s/><text:span text:style-name="T774">duomenys apie neišduotą vizą:</text:span></text:p>
      <text:p text:style-name="P775">16<text:span text:style-name="T776">1</text:span>.4.<text:span text:style-name="T777">1</text:span><text:span text:style-name="T778">. žyma, kad viza nebuvo išduota;</text:span></text:p>
      <text:p text:style-name="P779">16<text:span text:style-name="T780">1</text:span>.<text:span text:style-name="T781">4.2</text:span><text:span text:style-name="T782">. institucijos, kuri atsisakė išduoti vizą, pavadinimas, buveinės adresas;</text:span></text:p>
      <text:p text:style-name="P783">16<text:span text:style-name="T784">1</text:span>.<text:span text:style-name="T785">4.3</text:span><text:span text:style-name="T786">. sprendimo atsisakyti išduoti vizą priėmimo vieta ir</text:span><text:span text:style-name="T787"><text:s/>data;</text:span></text:p>
      <text:p text:style-name="P788">16<text:span text:style-name="T789">1</text:span>.4.4.<text:s/><text:span text:style-name="T790">pagrindas (-ai), kuriuo (-iais) remiantis buvo atsisakyta išduoti vizą;</text:span></text:p>
      <text:p text:style-name="P791">16<text:span text:style-name="T792">1</text:span>.5.<text:span text:style-name="T793"><text:s/></text:span><text:span text:style-name="T794">duomenys apie panaikintą ar atšauktą vizą arba sutrumpintą jos galiojimo laiką:</text:span></text:p>
      <text:p text:style-name="P795">16<text:span text:style-name="T796">1</text:span>.5.1.<text:span text:style-name="T797"><text:s/>žyma, kad viza panaikinta ar atšaukta arba kad sutrumpintas<text:s/></text:span><text:span text:style-name="T798">jos galiojimo laikas;</text:span></text:p>
      <text:p text:style-name="P799">16<text:span text:style-name="T800">1</text:span>.5.2.<text:span text:style-name="T801"><text:s/>vizą panaikinusios, atšaukusios arba jos galiojimo laiką sutrumpinusios institucijos pavadinimas, buveinės adresas;</text:span></text:p>
      <text:p text:style-name="P802">16<text:span text:style-name="T803">1</text:span>.5.3.<text:span text:style-name="T804"><text:s/>sprendimo priėmimo vieta ir data;</text:span></text:p>
      <text:p text:style-name="P805">16<text:span text:style-name="T806">1</text:span>.5.4.<text:span text:style-name="T807"><text:s/>nauja vizos galiojimo pabaigos data;</text:span></text:p>
      <text:p text:style-name="P808">16<text:span text:style-name="T809">1</text:span>.5.5.<text:span text:style-name="T810"><text:s/>vizos įklijos numeris, jeigu laikotarpis sutrumpinamas ir tam įklijuojama nauja vizos įklija;</text:span></text:p>
      <text:p text:style-name="P811">16<text:span text:style-name="T812">1</text:span>.5.6.<text:span text:style-name="T813"><text:s/>pagrindas (-ai), kuriuo (-iais) remiantis viza buvo panaikinta, atšaukta ar sutrumpintas jos galiojimo laikas;</text:span></text:p>
      <text:p text:style-name="P814">16<text:span text:style-name="T815">1</text:span>.6.<text:span text:style-name="T816"><text:s/></text:span><text:span text:style-name="T817">duomenys apie pra</text:span><text:span text:style-name="T818">tęstą vizą:</text:span></text:p>
      <text:p text:style-name="P819">16<text:span text:style-name="T820">1</text:span>.6.<text:span text:style-name="T821">1</text:span><text:span text:style-name="T822">. žyma, kad viza buvo pratęsta;</text:span></text:p>
      <text:p text:style-name="P823">16<text:span text:style-name="T824">1</text:span>.6.<text:span text:style-name="T825">2</text:span><text:span text:style-name="T826">. vizą pratęsusios institucijos pavadinimas, buveinės adresas;</text:span></text:p>
      <text:p text:style-name="P827">16<text:span text:style-name="T828">1</text:span>.6.<text:span text:style-name="T829">3</text:span><text:span text:style-name="T830">. sprendimo priėmimo vieta ir data;</text:span></text:p>
      <text:p text:style-name="P831">16<text:span text:style-name="T832">1</text:span>.6.<text:span text:style-name="T833">4</text:span><text:span text:style-name="T834">. vizos įklijos numeris, jeigu vizos galiojimas pratęsiamas įklijuojant</text:span><text:span text:style-name="T835"><text:s/>naują vizą;</text:span></text:p>
      <text:p text:style-name="P836">16<text:span text:style-name="T837">1</text:span>.6.<text:span text:style-name="T838">5</text:span><text:span text:style-name="T839">. pratęsto vizos galiojimo laikotarpio pradžios ir pabaigos datos;</text:span></text:p>
      <text:p text:style-name="P840">16<text:span text:style-name="T841">1</text:span>.6.<text:span text:style-name="T842">6</text:span><text:span text:style-name="T843">. leistinos buvimo Lietuvos Respublikoje trukmės pratęsimo laikotarpis;</text:span></text:p>
      <text:p text:style-name="P844">16<text:span text:style-name="T845">1</text:span>.6.7.<text:s/><text:span text:style-name="T846">teritorija, kurioje vizos turėtojas turi teisę keliauti;<text:s/></text:span></text:p>
      <text:p text:style-name="P847">16<text:span text:style-name="T848">1</text:span>.6.<text:span text:style-name="T849">8</text:span><text:span text:style-name="T850">. pratęstos vizos rūšis;</text:span></text:p>
      <text:p text:style-name="P851">16<text:span text:style-name="T852">1</text:span>.6.9.<text:span text:style-name="T853"><text:s/>vizos galiojimo laiko pratęsimo pagrindas (-ai);</text:span></text:p>
      <text:p text:style-name="P854"><text:span text:style-name="T855">16</text:span><text:span text:style-name="T856">1</text:span><text:span text:style-name="T857">.7</text:span><text:span text:style-name="T858">. žyma apie duomenų perdavimą Vizų informacinei sistemai.</text:span><text:s/></text:p>
      <text:p text:style-name="P859">Punkto pakeitimai:</text:p>
      <text:p text:style-name="P860"><text:span text:style-name="T861">Nr.<text:s/></text:span><text:a xlink:href="https://www.e-tar.lt/portal/legalAct.html?documentId=TAR.AE432758771B" office:target-frame-name="_top" xlink:show="replace"><text:span text:style-name="T862">1457</text:span></text:a><text:span text:style-name="T863">, 2009-11-04, Žin., 2009, Nr. 136-5934 (2009-11-14), i. k. 1091100NUTA00001457</text:span></text:p>
      <text:p text:style-name="Normal"/>
      <text:p text:style-name="P864">16<text:span text:style-name="T865">2</text:span>. Užsieniečių duomenys, susiję su vietinio eismo per sieną leidimo išdavimu:</text:p>
      <text:p text:style-name="P866">16<text:span text:style-name="T867">2</text:span>.1. duomenys, nurodyti šių Nuostatų 15 punkte;</text:p>
      <text:p text:style-name="P868">16<text:span text:style-name="T869">2</text:span>.2. dokumento, patvirtinančio pasienio gyventojo statusą, rūšis, numeris, išdavimo data, įstaiga, išdavusi šį dokumentą, jo galiojimo laikas;</text:p>
      <text:p text:style-name="P870">16<text:span text:style-name="T871">2</text:span>.3. prašymo išduoti, pratęsti vietinio eismo per sieną leidimą pateikimo vieta ir data; prašymą priėmusio valstybės tarnautojo ar darbuotojo, dirbančio pagal darbo sutartį, vardas ir pavardė, pareigų pavadinimas;<text:s/></text:p>
      <text:p text:style-name="P872">16<text:span text:style-name="T873">2</text:span>.4. lankymosi Lietuvos Respublikos pasienio teritorijoje priežastis;</text:p>
      <text:p text:style-name="P874">16<text:span text:style-name="T875">2</text:span>.5. sprendimo išduoti, pratęsti vietinio eismo per sieną leidimą rekvizitai;</text:p>
      <text:p text:style-name="P876">16<text:span text:style-name="T877">2</text:span>.6. išduoto, pratęsto vietinio eismo per sieną leidimo numeris, galiojimo laikas;</text:p>
      <text:p text:style-name="P878">16<text:span text:style-name="T879">2</text:span>.7. pasienio teritorija, kurioje užsieniečiui leidžiama būti;</text:p>
      <text:p text:style-name="P880">16<text:span text:style-name="T881">2</text:span>.8. sprendimo atsisakyti išduoti ar panaikinti užsieniečiui išduotą vietinio eismo per sieną leidimą rekvizitai.<text:s/></text:p>
      <text:p text:style-name="P882">Papildyta punktu:</text:p>
      <text:p text:style-name="P883"><text:span text:style-name="T884">Nr.<text:s/></text:span><text:a xlink:href="https://www.e-tar.lt/portal/legalAct.html?documentId=TAR.B97AF8457AD9" office:target-frame-name="_top" xlink:show="replace"><text:span text:style-name="T885">1096</text:span></text:a><text:span text:style-name="T886">, 2008-</text:span><text:span text:style-name="T887">10-29, Žin., 2008, Nr. 127-4850 (2008-11-06), i. k. 1081100NUTA00001096</text:span></text:p>
      <text:p text:style-name="Normal"/>
      <text:p text:style-name="P888"><text:span text:style-name="T889">17</text:span><text:span text:style-name="T890">. Užsieniečių duomenys, susiję su leidimų gyventi Lietuvos Respublikoje išdavimu:</text:span></text:p>
      <text:p text:style-name="P891"><text:span text:style-name="T892">17.1</text:span><text:span text:style-name="T893">. duomenys, nurodyti šių Nuostatų 15, 16.1, 16.2.2, 16.2.6, 16.2.7, 16.3, 16.5 punktuose;</text:span></text:p>
      <text:p text:style-name="P894">17.2. užsieniečio prašymo išduoti (pakeisti) leidimą laikinai gyventi Lietuvos Respublikoje ar Lietuvos Respublikos ilgalaikio gyventojo leidimą gyventi Europos Bendrijoje (toliau vadinama – leidimas gyventi) pateikimo vieta, data, prašomo išduoti leidimo gyventi rūšis ir pagrindas;<text:s/></text:p>
      <text:p text:style-name="P895">Punkto pakeitimai:</text:p>
      <text:p text:style-name="P896"><text:span text:style-name="T897">Nr.<text:s/></text:span><text:a xlink:href="https://www.e-tar.lt/portal/legalAct.html?documentId=TAR.B97AF8457AD9" office:target-frame-name="_top" xlink:show="replace"><text:span text:style-name="T898">1096</text:span></text:a><text:span text:style-name="T899">, 2008-10-29, Žin., 2008, Nr. 127-4850 (2008-11-06), i. k. 1081100NUTA00001096</text:span></text:p>
      <text:p text:style-name="Normal"/>
      <text:p text:style-name="P900"><text:span text:style-name="T901">17.3.</text:span><text:span text:style-name="T902"><text:s/>Neteko galios nuo 2008-11-07</text:span></text:p>
      <text:p text:style-name="P903">Punkto naikinimas:</text:p>
      <text:p text:style-name="P904"><text:span text:style-name="T905">Nr.<text:s/></text:span><text:a xlink:href="https://www.e-tar.lt/portal/legalAct.html?documentId=TAR.B97AF8457AD9" office:target-frame-name="_top" xlink:show="replace"><text:span text:style-name="T906">1096</text:span></text:a><text:span text:style-name="T907">, 2008-10-29, Žin. 2008, Nr. 127-4850 (2008-11-06), i. k. 1081100NUTA00001096</text:span></text:p>
      <text:p text:style-name="Normal"/>
      <text:p text:style-name="P908">17.4. sprendimo išduoti, pakeisti<text:s/>(atsisakyti išduoti, pakeisti) užsieniečiui leidimą gyventi rekvizitai, galiojimo laikas; terminas, kuriam išduodamas leidimas gyventi; leidimo gyventi išdavimo (pakeitimo) data; išduoto (pakeisto) leidimo gyventi rūšis, numeris; laikotarpis, kuriam išduodamas leidimas gyventi;<text:s/></text:p>
      <text:p text:style-name="P909">Punkto pakeitimai:</text:p>
      <text:p text:style-name="P910"><text:span text:style-name="T911">Nr.<text:s/></text:span><text:a xlink:href="https://www.e-tar.lt/portal/legalAct.html?documentId=TAR.B97AF8457AD9" office:target-frame-name="_top" xlink:show="replace"><text:span text:style-name="T912">1096</text:span></text:a><text:span text:style-name="T913">, 2008-10-29, Žin., 2008, Nr. 127-4850 (2008-11-06), i. k. 1081100NUTA00001096</text:span></text:p>
      <text:p text:style-name="Normal"/>
      <text:p text:style-name="P914"><text:span text:style-name="T915">17.5.</text:span><text:span text:style-name="T916"><text:s/>Neteko galios nuo 2008-11-07</text:span></text:p>
      <text:p text:style-name="P917">Punkto<text:s/>naikinimas:</text:p>
      <text:p text:style-name="P918"><text:span text:style-name="T919">Nr.<text:s/></text:span><text:a xlink:href="https://www.e-tar.lt/portal/legalAct.html?documentId=TAR.B97AF8457AD9" office:target-frame-name="_top" xlink:show="replace"><text:span text:style-name="T920">1096</text:span></text:a><text:span text:style-name="T921">, 2008-10-29, Žin. 2008, Nr. 127-4850 (2008-11-06), i. k. 1081100NUTA00001096</text:span></text:p>
      <text:p text:style-name="Normal"/>
      <text:p text:style-name="P922"><text:span text:style-name="T923">17.6.</text:span><text:span text:style-name="T924"><text:s/>Neteko galios nuo 2008-11-07</text:span></text:p>
      <text:p text:style-name="P925">Punkto naikinimas:</text:p>
      <text:p text:style-name="P926"><text:span text:style-name="T927">Nr.<text:s/></text:span><text:a xlink:href="https://www.e-tar.lt/portal/legalAct.html?documentId=TAR.B97AF8457AD9" office:target-frame-name="_top" xlink:show="replace"><text:span text:style-name="T928">1096</text:span></text:a><text:span text:style-name="T929">, 2008-10-29, Žin. 2008, Nr. 127-4850 (2008-11-06), i. k. 1081100NUTA00001096</text:span></text:p>
      <text:p text:style-name="Normal"/>
      <text:p text:style-name="P930"><text:span text:style-name="T931">17.7.</text:span><text:span text:style-name="T932"><text:s/>Neteko galios nuo 2008-11-07</text:span></text:p>
      <text:p text:style-name="P933">Punkto naikinimas:</text:p>
      <text:p text:style-name="P934"><text:span text:style-name="T935">Nr.<text:s/></text:span><text:a xlink:href="https://www.e-tar.lt/portal/legalAct.html?documentId=TAR.B97AF8457AD9" office:target-frame-name="_top" xlink:show="replace"><text:span text:style-name="T936">1096</text:span></text:a><text:span text:style-name="T937">, 2008-10-29, Žin. 2008, Nr. 127-4850 (2008-11-06), i. k. 1081100NUTA00001096</text:span></text:p>
      <text:p text:style-name="Normal"/>
      <text:p text:style-name="P938"><text:span text:style-name="T939">17.8.</text:span><text:span text:style-name="T940"><text:s/>Neteko galios nuo 2008-11-07</text:span></text:p>
      <text:p text:style-name="P941">Punkto naikinimas:</text:p>
      <text:p text:style-name="P942"><text:span text:style-name="T943">Nr.<text:s/></text:span><text:a xlink:href="https://www.e-tar.lt/portal/legalAct.html?documentId=TAR.B97AF8457AD9" office:target-frame-name="_top" xlink:show="replace"><text:span text:style-name="T944">1096</text:span></text:a><text:span text:style-name="T945">, 2008-10-29, Žin. 2008, Nr. 127-4850 (2008-11-06), i. k. 1081100NUTA00001096</text:span></text:p>
      <text:p text:style-name="Normal"/>
      <text:p text:style-name="P946"><text:span text:style-name="T947">17.9.</text:span><text:span text:style-name="T948"><text:s/>Neteko galios nuo 2008-11-07</text:span></text:p>
      <text:p text:style-name="P949">Punkto naikinimas:</text:p>
      <text:p text:style-name="P950"><text:span text:style-name="T951">Nr.<text:s/></text:span><text:a xlink:href="https://www.e-tar.lt/portal/legalAct.html?documentId=TAR.B97AF8457AD9" office:target-frame-name="_top" xlink:show="replace"><text:span text:style-name="T952">1096</text:span></text:a><text:span text:style-name="T953">, 2008-10-29, Žin. 2008, Nr. 127-4850 (2008-11-06), i. k. 1081100NUTA00001096</text:span></text:p>
      <text:p text:style-name="Normal"/>
      <text:p text:style-name="P954">17.10. sprendimo panaikinti užsieniečiui išduotą leidimą gyventi rekvizitai; sprendimo panaikinti sprendimą išduoti leidimą gyventi rekvizitai; sprendimo pratęsti sprendimo išduoti leidimą gyventi galiojimą rekvizitai; sprendimo nutraukti prašymo išduoti leidimą gyventi nagrinėjimą rekvizitai;<text:s/></text:p>
      <text:p text:style-name="P955">Punkto pakeitimai:</text:p>
      <text:p text:style-name="P956"><text:span text:style-name="T957">Nr.<text:s/></text:span><text:a xlink:href="https://www.e-tar.lt/portal/legalAct.html?documentId=TAR.B97AF8457AD9" office:target-frame-name="_top" xlink:show="replace"><text:span text:style-name="T958">1096</text:span></text:a><text:span text:style-name="T959">, 2008-10-29, Žin., 2008, Nr. 127-4850 (2008-11-06), i. k. 1081100NUTA00001096</text:span></text:p>
      <text:p text:style-name="Normal"/>
      <text:p text:style-name="P960"><text:span text:style-name="T961">17.11</text:span><text:span text:style-name="T962">. prašymo išduoti užsieniečio pasą, jį pakeisti ar pratęsti užsieniečio paso galiojimo laiką pateikimo data ir vieta, prašymo registracijo</text:span><text:span text:style-name="T963">s numeris ir prašymą pateikusio asmens duomenys, jeigu prašymą pateikia ne pats užsienietis;</text:span></text:p>
      <text:p text:style-name="P964"><text:span text:style-name="T965">17.12</text:span><text:span text:style-name="T966">. sprendimo išduoti (atsisakyti išduoti), pakeisti (atsisakyti pakeisti) užsieniečio pasą ar pratęsti jo galiojimo laiką (atsisakyti pratęsti jo galiojimo</text:span><text:span text:style-name="T967"><text:s/>laiką) rekvizitai; išduoto užsieniečio paso numeris, galiojimo laikas;</text:span></text:p>
      <text:p text:style-name="P968"><text:span text:style-name="T969">17.13</text:span><text:span text:style-name="T970">. prašymo išduoti asmens be pilietybės kelionės dokumentą, jį pakeisti ar pratęsti asmens be pilietybės kelionės dokumento galiojimo laiką pateikimo data ir vieta, prašymo reg</text:span><text:span text:style-name="T971">istracijos numeris ir prašymą pateikusio asmens duomenys, jeigu prašymą pateikia ne pats užsienietis;</text:span></text:p>
      <text:p text:style-name="P972"><text:span text:style-name="T973">17.14</text:span><text:span text:style-name="T974">. sprendimo išduoti (atsisakyti išduoti), pakeisti (atsisakyti pakeisti) asmens be pilietybės kelionės dokumentą ar pratęsti jo galiojimo laiką<text:s/></text:span><text:span text:style-name="T975">(atsisakyti pratęsti jo galiojimo laiką) rekvizitai; išduoto asmens be pilietybės kelionės dokumento numeris, galiojimo laikas;</text:span></text:p>
      <text:p text:style-name="P976"><text:span text:style-name="T977">17.15</text:span><text:span text:style-name="T978">. prašymo išduoti leidimą dirbti pateikimo vieta ir data; sprendimo išduoti (atsisakyti išduoti) leidimą dirbti rekvizi</text:span><text:span text:style-name="T979">tai; leidimo dirbti išdavimo vieta, data ir galiojimo laikas; išduoto leidimo dirbti numeris;</text:span></text:p>
      <text:p text:style-name="P980"><text:span text:style-name="T981">17.16</text:span><text:span text:style-name="T982">. sprendimo panaikinti leidimą dirbti užsieniečiui rekvizitai.</text:span></text:p>
      <text:p text:style-name="P983">17<text:span text:style-name="T984">1</text:span>. Užsieniečių duomenys, susiję su naudojimosi laisvo asmenų judėjimo Europos Sąjungoje teise:</text:p>
      <text:p text:style-name="P985">17<text:span text:style-name="T986">1</text:span>.1. Europos Sąjungos piliečio, prašančio išduoti pažymą Europos Sąjungos valstybės narės piliečiui jo teisei gyventi arba jo teisei nuolat gyventi Lietuvos Respublikoje patvirtinti (toliau vadinama – pažyma teisei gyventi), duomenys, nurodyti šių Nuostatų 15 punkte;</text:p>
      <text:p text:style-name="P987">17<text:span text:style-name="T988">1</text:span>.2. Europos Sąjungos piliečio prašymo išduoti pažymą teisei gyventi pateikimo vieta, data;</text:p>
      <text:p text:style-name="P989">17<text:span text:style-name="T990">1</text:span>.3. sprendimo išduoti pažymą teisei gyventi rekvizitai, pažymos teisei gyventi išdavimo data, rūšis, numeris; terminas, kuriam išduodama pažyma teisei gyventi;</text:p>
      <text:p text:style-name="P991">17<text:span text:style-name="T992">1</text:span>.4. sprendimo panaikinti pažymą teisei gyventi rekvizitai;</text:p>
      <text:p text:style-name="P993">17<text:span text:style-name="T994">1</text:span>.5. užsieniečio, prašančio išduoti, pratęsti Europos Sąjungos valstybės narės piliečio šeimos nario leidimą gyventi Lietuvos Respublikoje (toliau<text:s/>vadinama – Europos Sąjungos leidimas gyventi), duomenys, nurodyti šių Nuostatų 15 ir 16.2.7 punktuose;</text:p>
      <text:p text:style-name="P995"><text:span text:style-name="T996">17</text:span><text:span text:style-name="T997">1</text:span><text:span text:style-name="T998">.6</text:span><text:span text:style-name="T999">. prašymo išduoti, pratęsti Europos Sąjungos leidimą gyventi pateikimo vieta, data;</text:span></text:p>
      <text:p text:style-name="P1000">17<text:span text:style-name="T1001">1</text:span>.7. sprendimo išduoti, pratęsti (atsisakyti išduoti,<text:s/>pratęsti) Europos Sąjungos leidimą gyventi rekvizitai, galiojimo laikas; Europos Sąjungos leidimo gyventi išdavimo (pratęsimo) data; išduoto (pratęsto) Europos Sąjungos leidimo gyventi numeris; laikotarpis, kuriam išduodamas, pratęsiamas leidimas gyventi;</text:p>
      <text:p text:style-name="P1002">17<text:span text:style-name="T1003">1</text:span>.8. sprendimo panaikinti užsieniečiui išduotą Europos Sąjungos leidimą gyventi rekvizitai; sprendimo nutraukti prašymo išduoti, pratęsti Europos Sąjungos leidimą gyventi nagrinėjimą rekvizitai; sprendimo panaikinti sprendimą išduoti, pratęsti Europos Sąjungos leidimą gyventi rekvizitai.<text:s/></text:p>
      <text:p text:style-name="P1004">Papildyta punktu:</text:p>
      <text:p text:style-name="P1005"><text:span text:style-name="T1006">Nr.<text:s/></text:span><text:a xlink:href="https://www.e-tar.lt/portal/legalAct.html?documentId=TAR.B97AF8457AD9" office:target-frame-name="_top" xlink:show="replace"><text:span text:style-name="T1007">1096</text:span></text:a><text:span text:style-name="T1008">, 2008-10-29, Žin., 2008, Nr. 127-4850 (2008-11-06), i. k. 1081100NUTA00001096</text:span></text:p>
      <text:p text:style-name="Normal"/>
      <text:p text:style-name="P1009"><text:span text:style-name="T1010">18</text:span><text:span text:style-name="T1011">. Užsieniečių duomenys, susiję su prašymo suteikti prieglobstį pateikimu ir nagrinėjimu ir pagal Lietuvos Respublikos įstatymo „Dėl užsieniečių teisinės padėties“ 68 straipsnio 1 dalį tvarkomi vadovaujantis Lietuvos Respublikos valstybės ir tarnybos paslap</text:span><text:span text:style-name="T1012">čių įstatymu (Žin., 1999, Nr.<text:s/></text:span><text:a xlink:href="https://www.e-tar.lt/portal/lt/legalAct/TAR.F4CA26A706AF" office:target-frame-name="_blank" xlink:show="new"><text:span text:style-name="T1013">105-3019</text:span></text:a><text:span text:style-name="T1014">; 2004, Nr.<text:s/></text:span><text:a xlink:href="https://www.e-tar.lt/portal/lt/legalAct/TAR.83D9F662C0E4" office:target-frame-name="_blank" xlink:show="new"><text:span text:style-name="T1015">4-29</text:span></text:a><text:span text:style-name="T1016">):</text:span></text:p>
      <text:p text:style-name="P1017"><text:span text:style-name="T1018">18.1</text:span><text:span text:style-name="T1019">. duomenys, nurodyti ši</text:span><text:span text:style-name="T1020">ų Nuostatų 15 punkte;</text:span></text:p>
      <text:p text:style-name="P1021"><text:span text:style-name="T1022">18.2</text:span><text:span text:style-name="T1023">. užsieniečio prašymo suteikti<text:s/></text:span><text:span text:style-name="T1024">prieglobstį</text:span><text:span text:style-name="T1025"><text:s/></text:span><text:span text:style-name="T1026">Lietuvos Respublikoje pateikimo vieta, data ir<text:s/></text:span><text:span text:style-name="T1027">laikas;</text:span></text:p>
      <text:p text:style-name="P1028"><text:span text:style-name="T1029">18.3</text:span><text:span text:style-name="T1030">. prieglobsčio prašymo pateikimo motyvai;</text:span></text:p>
      <text:p text:style-name="P1031"><text:span text:style-name="T1032">18.4</text:span><text:span text:style-name="T1033">. prieglobsčio prašytojo padėtis trečiosiose valstybėse;</text:span></text:p>
      <text:p text:style-name="P1034"><text:span text:style-name="T1035">18.5</text:span><text:span text:style-name="T1036">. pri</text:span><text:span text:style-name="T1037">klausymas klanui (tik užsieniečio sutikimu);</text:span></text:p>
      <text:p text:style-name="P1038"><text:span text:style-name="T1039">18.6</text:span><text:span text:style-name="T1040">. tikėjimas (tik užsieniečio sutikimu);</text:span></text:p>
      <text:p text:style-name="P1041"><text:span text:style-name="T1042">18.7</text:span><text:span text:style-name="T1043">. gyvenamoji vieta kilmės valstybėje;</text:span></text:p>
      <text:p text:style-name="P1044"><text:span text:style-name="T1045">18.8</text:span><text:span text:style-name="T1046">. tautybė (tik užsieniečio sutikimu);</text:span></text:p>
      <text:p text:style-name="P1047"><text:span text:style-name="T1048">18.9</text:span><text:span text:style-name="T1049">. gimtoji kalba; kitos kalbos, kurias užsienietis moka;</text:span></text:p>
      <text:p text:style-name="P1050"><text:span text:style-name="T1051">18.10</text:span><text:span text:style-name="T1052">. išsilavinimas; profesija;</text:span></text:p>
      <text:p text:style-name="P1053"><text:span text:style-name="T1054">18.11</text:span><text:span text:style-name="T1055">. paskutinės gyvenamosios vietos užsienyje adresas;</text:span></text:p>
      <text:p text:style-name="P1056"><text:span text:style-name="T1057">18.12</text:span><text:span text:style-name="T1058">. paskutinės darbovietės duomenys;</text:span></text:p>
      <text:p text:style-name="P1059"><text:span text:style-name="T1060">18.13</text:span><text:span text:style-name="T1061">. turimi asmens dokumentai (jeigu asmens dokumentų užsienietis neturi, – jų neturėjimo priežastys), kelionės mar</text:span><text:span text:style-name="T1062">šrutą patvirtinantys dokumentai, bilietai;</text:span></text:p>
      <text:p text:style-name="P1063"><text:span text:style-name="T1064">18.14</text:span><text:span text:style-name="T1065">. valstybės sienos kirtimo vieta, data ir laikas;</text:span></text:p>
      <text:p text:style-name="P1066"><text:span text:style-name="T1067">18.15</text:span><text:span text:style-name="T1068">. išvykimo iš kilmės valstybės data;</text:span></text:p>
      <text:p text:style-name="P1069"><text:span text:style-name="T1070">18.16</text:span><text:span text:style-name="T1071">. asmens dokumentai, turėti išvykstant iš savo kilmės valstybės (asmens tapatybę patvirtinantys dok</text:span><text:span text:style-name="T1072">umentai, kelionės dokumentai, vizos, kita);</text:span></text:p>
      <text:p text:style-name="P1073"><text:span text:style-name="T1074">18.17</text:span><text:span text:style-name="T1075">. kelionės į Lietuvos Respubliką maršrutas (nuo paskutinio išvykimo iš kilmės valstybės), valstybė, į kurią norėta vykti, vykimo į ją tikslas;</text:span></text:p>
      <text:p text:style-name="P1076"><text:span text:style-name="T1077">18.18</text:span><text:span text:style-name="T1078">. šeimos nariai, atvyk</text:span><text:span text:style-name="T1079">ę</text:span><text:span text:style-name="T1080"><text:s/>į Lietuvos Respubliką kartu</text:span><text:span text:style-name="T1081"><text:s/>su užsieniečiu, giminystės ryšys, jų duomenys, nurodyti šių Nuostatų 15.2–15.9, 15.11 ir 15.13 punktuose;</text:span></text:p>
      <text:p text:style-name="P1082"><text:span text:style-name="T1083">18.19</text:span><text:span text:style-name="T1084">. sprendimo dėl valstybės, atsakingos už prašymo suteikti prieglobstį nagrinėjimą, nustatymo rekvizitai;</text:span></text:p>
      <text:p text:style-name="P1085"><text:span text:style-name="T1086">18.20</text:span><text:span text:style-name="T1087">. sprendimo dėl<text:s/></text:span><text:span text:style-name="T1088">prieglobsčio prašytojo perdavimo Europos Sąjungos valstybei narei rekvizitai;</text:span></text:p>
      <text:p text:style-name="P1089"><text:span text:style-name="T1090">18.21</text:span><text:span text:style-name="T1091">. sprendimo dėl Lietuvos Respublikos atsakomybės už prieglobsčio prašymo, pateikto kitai Europos Sąjungos valstybei narei, nagrinėjimą nustatymo rekvizitai;</text:span></text:p>
      <text:p text:style-name="P1092"><text:span text:style-name="T1093">18.22</text:span><text:span text:style-name="T1094">. s</text:span><text:span text:style-name="T1095">prendimo dėl prieglobsčio prašytojo perėmimo (neperėmimo) Lietuvos Respublikos žinion rekvizitai;</text:span></text:p>
      <text:p text:style-name="P1096"><text:span text:style-name="T1097">18.23</text:span><text:span text:style-name="T1098">. sprendimo išduoti kelionės dokumentą prieglobsčio prašytojui, kuris perduodamas Europos Sąjungos valstybei narei, rekvizitai; išduoto kelionės doku</text:span><text:span text:style-name="T1099">mento numeris, išdavimo data;</text:span></text:p>
      <text:p text:style-name="P1100"><text:span text:style-name="T1101">18.24</text:span><text:span text:style-name="T1102">. sprendimo dėl laikino teritorinio prieglobsčio suteikimo (nesuteikimo) ir pratęsimo prieglobsčio prašytojui ir apgyvendinimo Lietuvos Respublikos teritorijoje rekvizitai;</text:span></text:p>
      <text:p text:style-name="P1103"><text:span text:style-name="T1104">18.25</text:span><text:span text:style-name="T1105">. sprendimo išduoti užsieniečio<text:s/></text:span><text:span text:style-name="T1106">registracijos pažymėjimą rekvizitai; išduoto užsieniečio registracijos pažymėjimo data, numeris ir galiojimo laikas;</text:span></text:p>
      <text:p text:style-name="P1107"><text:span text:style-name="T1108">18.26</text:span><text:span text:style-name="T1109">. sprendimo dėl prašymo suteikti prieglobstį nagrinėjimo sustabdymo, atnaujinimo ar nutraukimo rekvizitai;</text:span></text:p>
      <text:p text:style-name="P1110"><text:span text:style-name="T1111">18.27</text:span><text:span text:style-name="T1112">. sprendimo dė</text:span><text:span text:style-name="T1113">l prieglobsčio prašymo nagrinėjimo termino pratęsimo rekvizitai;</text:span></text:p>
      <text:p text:style-name="P1114"><text:span text:style-name="T1115">18.28</text:span><text:span text:style-name="T1116">. sprendimo suteikti (nesuteikti) prieglobstį Lietuvos Respublikoje rekvizitai;</text:span></text:p>
      <text:p text:style-name="P1117"><text:span text:style-name="T1118">18.29</text:span><text:span text:style-name="T1119">. sprendimo panaikinti pabėgėlio statusą ar papildomą apsaugą Lietuvos Respublikoje rekvizita</text:span><text:span text:style-name="T1120">i;</text:span></text:p>
      <text:p text:style-name="P1121"><text:span text:style-name="T1122">18.30</text:span><text:span text:style-name="T1123">. sprendimo dėl laikinosios apsaugos Lietuvos Respublikoje užsieniečiui suteikimo (nesuteikimo) rekvizitai;</text:span></text:p>
      <text:p text:style-name="P1124"><text:span text:style-name="T1125">18.31</text:span><text:span text:style-name="T1126">. sprendimo dėl užsieniečiui suteiktos laikinosios apsaugos Lietuvos Respublikoje panaikinimo rekvizitai;</text:span></text:p>
      <text:p text:style-name="P1127"><text:span text:style-name="T1128">18.32</text:span><text:span text:style-name="T1129">. teismo spr</text:span><text:span text:style-name="T1130">endimų dėl prieglobsčio rekvizitai.</text:span></text:p>
      <text:p text:style-name="P1131"><text:span text:style-name="T1132">19</text:span><text:span text:style-name="T1133">. Užsieniečių duomenys, susiję su Lietuvos Respublikos pilietybės procedūromis:</text:span></text:p>
      <text:p text:style-name="P1134"><text:span text:style-name="T1135">19.1</text:span><text:span text:style-name="T1136">. duomenys, nurodyti šių Nuostatų 15 punkte; tautybė (tik užsieniečio sutikimu);</text:span></text:p>
      <text:p text:style-name="P1137"><text:span text:style-name="T1138">19.2</text:span><text:span text:style-name="T1139">. užsieniečio prašymo dėl Lietuvos Re</text:span><text:span text:style-name="T1140">spublikos pilietybės, teisės į Lietuvos Respublikos pilietybę įgyvendinimo, teisės į Lietuvos Respublikos pilietybę išsaugojimo, prašymo suteikti (grąžinti) Lietuvos Respublikos pilietybę pateikimo vieta ir data;</text:span></text:p>
      <text:p text:style-name="P1141"><text:span text:style-name="T1142">19.3</text:span><text:span text:style-name="T1143">. sprendimo dėl Lietuvos Respubliko</text:span><text:span text:style-name="T1144">s pilietybės, teisės į Lietuvos Respublikos pilietybę įgyvendinimo, teisės į Lietuvos Respublikos pilietybę išsaugojimo, sprendimo suteikti, grąžinti (nesuteikti, negrąžinti) Lietuvos Respublikos pilietybę rekvizitai;</text:span></text:p>
      <text:p text:style-name="P1145">19.4. sprendimo dėl Lietuvos Respublikos pilietybės atsisakymo, netekimo, Lietuvos Respublikos pilietybės suteikimo akto ar Lietuvos Respublikos pilietybės įgijimo pripažinimo negaliojančiu rekvizitai;<text:s/></text:p>
      <text:p text:style-name="P1146">Punkto pakeitimai:</text:p>
      <text:p text:style-name="P1147"><text:span text:style-name="T1148">Nr.<text:s/></text:span><text:a xlink:href="https://www.e-tar.lt/portal/legalAct.html?documentId=TAR.B97AF8457AD9" office:target-frame-name="_top" xlink:show="replace"><text:span text:style-name="T1149">1096</text:span></text:a><text:span text:style-name="T1150">, 2008-10-29, Žin., 2008, Nr. 127-4850 (2008-11-06), i. k. 1081100NUTA00001096</text:span></text:p>
      <text:p text:style-name="Normal"/>
      <text:p text:style-name="P1151"><text:span text:style-name="T1152">19.5</text:span><text:span text:style-name="T1153">. priesaikos Lietuvos Respublikai davimo data ir vieta, kai Lietuvos Respublikos pilietybė asmeniui buvo suteikta;</text:span></text:p>
      <text:p text:style-name="P1154"><text:span text:style-name="T1155">19.6</text:span><text:span text:style-name="T1156">. prašymo išduoti Lietuvos Respublikos pilietybę patvirtinantį dokumentą ar išduoti (pakeisti) teisės į Lietuvos Respublikos pilietybę išsaugojimo pažymėjimą <text:s/>pateikimo vieta ir data;</text:span></text:p>
      <text:p text:style-name="P1157"><text:span text:style-name="T1158">19.7</text:span><text:span text:style-name="T1159">. Lietuvos Respublikos pilietybę patvirtinančio dokumento išdavi</text:span><text:span text:style-name="T1160">mo data, rūšis ir numeris, teisės į Lietuvos Respublikos pilietybę išsaugojimo pažymėjimo išdavimo data, serija ir numeris;</text:span></text:p>
      <text:p text:style-name="P1161"><text:span text:style-name="T1162">19.8</text:span><text:span text:style-name="T1163">. Lietuvos Respublikos pilietybę patvirtinančio dokumento paskelbimo negaliojančiu data ir pagrindas.</text:span></text:p>
      <text:p text:style-name="P1164"><text:span text:style-name="T1165">20</text:span><text:span text:style-name="T1166">. Užsieniečių<text:s/></text:span><text:span text:style-name="T1167">duomenys, susiję su jų neteisėtu buvimu Lietuvos Respublikoje:</text:span></text:p>
      <text:p text:style-name="P1168"><text:span text:style-name="T1169">20.1</text:span><text:span text:style-name="T1170">. duomenys, nurodyti šių Nuostatų 15 punkte;</text:span></text:p>
      <text:p text:style-name="P1171">20.1<text:span text:style-name="T1172">1</text:span>. sprendimo dėl užsieniečio neįleidimo į Lietuvos Respubliką rekvizitai;<text:s/></text:p>
      <text:p text:style-name="P1173">Papildyta punktu:</text:p>
      <text:p text:style-name="P1174"><text:span text:style-name="T1175">Nr.<text:s/></text:span><text:a xlink:href="https://www.e-tar.lt/portal/legalAct.html?documentId=TAR.B97AF8457AD9" office:target-frame-name="_top" xlink:show="replace"><text:span text:style-name="T1176">1096</text:span></text:a><text:span text:style-name="T1177">, 2008-10-29, Žin., 2008, Nr. 127-4850 (2008-11-06), i. k. 1081100NUTA00001096</text:span></text:p>
      <text:p text:style-name="Normal"/>
      <text:p text:style-name="P1178">20.2. policijos ar kitos teisėsaugos institucijos pareigūno sprendimo sulaikyti užsienietį ne ilgiau kaip 48 valandoms rekvizitai, sulaikymo data, vieta ir momentas;<text:s/></text:p>
      <text:p text:style-name="P1179">Punkto pakeitimai:</text:p>
      <text:p text:style-name="P1180"><text:span text:style-name="T1181">Nr.<text:s/></text:span><text:a xlink:href="https://www.e-tar.lt/portal/legalAct.html?documentId=TAR.B97AF8457AD9" office:target-frame-name="_top" xlink:show="replace"><text:span text:style-name="T1182">1096</text:span></text:a><text:span text:style-name="T1183">, 2008-10-29, Žin., 2008, Nr. 127-4850 (2008-11-06), i. k. 1081100NU</text:span><text:span text:style-name="T1184">TA00001096</text:span></text:p>
      <text:p text:style-name="Normal"/>
      <text:p text:style-name="P1185"><text:span text:style-name="T1186">20.3</text:span><text:span text:style-name="T1187">. teikimo teismui sulaikyti užsienietį ilgiau kaip 48 valandoms arba skirti jam alternatyvią sulaikymui priemonę data, numeris, pagrindas ir jį surašiusios institucijos ar įstaigos pavadinimas, teismo pavadinimas ir kreipimosi į teismą<text:s/></text:span><text:span text:style-name="T1188">data; teismo sprendimo sulaikyti (nesulaikyti) užsienietį ilgiau kaip 48 valandoms ar skirti (neskirti) jam alternatyvią sulaikymui priemonę rekvizitai, sulaikymo terminas ar paskirtos alternatyvios sulaikymui priemonės pavadinimas ir taikymo terminas;</text:span></text:p>
      <text:p text:style-name="P1189"><text:span text:style-name="T1190">2</text:span><text:span text:style-name="T1191">0.4</text:span><text:span text:style-name="T1192">. skundo dėl apylinkės teismo sprendimo sulaikyti užsienietį arba pratęsti jo sulaikymo terminą, arba taikyti jam alternatyvią sulaikymui priemonę pateikimo Lietuvos vyriausiajam administraciniam teismui data ir pagrindas; Lietuvos vyriausiojo<text:s/></text:span><text:span text:style-name="T1193">administracinio teismo sprendimas ir jo priėmimo data; bylos, kurią nagrinėjant priimtas Lietuvos vyriausiojo administracinio teismo sprendimas, numeris;</text:span></text:p>
      <text:p text:style-name="P1194"><text:span text:style-name="T1195">20.5</text:span><text:span text:style-name="T1196">. teikimo teismui pratęsti sulaikymo terminą, persvarstyti sprendimą sulaikyti užsienietį ilgi</text:span><text:span text:style-name="T1197">au kaip 48 valandoms, paleisti jį iš sulaikymo vietos ar pratęsti alternatyvią sulaikymui priemonę data, numeris, pagrindas ir jį surašiusios institucijos ar įstaigos pavadinimas, teismo pavadinimas ir kreipimosi į teismą data; teismo sprendimas ir jo rekv</text:span><text:span text:style-name="T1198">izitai; data, iki kurios pratęstas sulaikymo terminas ar taikoma alternatyvi sulaikymui priemonė;</text:span></text:p>
      <text:p text:style-name="P1199"><text:span text:style-name="T1200">20.6</text:span><text:span text:style-name="T1201">. užsieniečio atvykimo į sulaikymo vietą ir paleidimo iš sulaikymo vietos data;</text:span></text:p>
      <text:p text:style-name="P1202"><text:span text:style-name="T1203">20.7.</text:span><text:span text:style-name="T1204"><text:s/>Neteko galios nuo 2008-11-07</text:span></text:p>
      <text:p text:style-name="P1205">Punkto naikinimas:</text:p>
      <text:p text:style-name="P1206"><text:span text:style-name="T1207">Nr.<text:s/></text:span><text:a xlink:href="https://www.e-tar.lt/portal/legalAct.html?documentId=TAR.B97AF8457AD9" office:target-frame-name="_top" xlink:show="replace"><text:span text:style-name="T1208">1096</text:span></text:a><text:span text:style-name="T1209">, 2008-10-29, Žin. 2008, Nr. 127-4850 (2008-11-06), i. k. 1081100NUTA00001096</text:span></text:p>
      <text:p text:style-name="Normal"/>
      <text:p text:style-name="P1210"><text:span text:style-name="T1211">20.8</text:span><text:span text:style-name="T1212">. sprendimo dėl užsieniečio įpareigojimo išvykti iš Lietuvos Respublikos rekvizitai, nurodyta</text:span><text:span text:style-name="T1213"><text:s/>išvykimo data ir valstybė, sprendimo įteikimo užsieniečiui data; sprendimo sustabdyti sprendimo dėl užsieniečio įpareigojimo išvykti iš Lietuvos Respublikos vykdymą rekvizitai ir aplinkybė, iki kurios sustabdomas sprendimo vykdymas; faktinė užsieniečio iš</text:span><text:span text:style-name="T1214">vykimo data ir valstybė, į kurią jis išvyko;</text:span></text:p>
      <text:p text:style-name="P1215"><text:span text:style-name="T1216">20.9</text:span><text:span text:style-name="T1217">. teikimo dėl užsieniečio išsiuntimo iš Lietuvos Respublikos data, numeris, pagrindas ir jį surašiusios institucijos ar įstaigos pavadinimas, sprendimo išsiųsti (atsisakyti išsiųsti) užsienietį iš Lietuv</text:span><text:span text:style-name="T1218">os Respublikos rekvizitai, sprendimo įteikimo užsieniečiui data, sprendimą įgyvendinanti institucija ar įstaiga, valstybė, į kurią išsiunčiama; sprendimo sustabdyti sprendimo dėl užsieniečio išsiuntimo iš Lietuvos Respublikos vykdymą ar panaikinti sprendim</text:span><text:span text:style-name="T1219">ą dėl užsieniečio išsiuntimo iš Lietuvos Respublikos data, numeris, pagrindas, jį priėmusios institucijos ar įstaigos pavadinimas ir data ar aplinkybė, iki kurios atidedamas išsiuntimas; užsieniečio išsiuntimo data ir valstybė, į kurią jis išsiųstas;</text:span></text:p>
      <text:p text:style-name="P1220">20.9<text:span text:style-name="T1221">1</text:span>. sprendimo dėl kitos valstybės sprendimo išsiųsti užsienietį vykdymo galimumo rekvizitai, sprendimo įteikimo užsieniečiui data, sprendimą įgyvendinanti institucija ar įstaiga, valstybė, į kurią išsiunčiama; užsieniečio išsiuntimo data ir valstybė, į kurią jis išsiųstas;<text:s/></text:p>
      <text:p text:style-name="P1222">Papildyta punktu:</text:p>
      <text:p text:style-name="P1223"><text:span text:style-name="T1224">Nr.<text:s/></text:span><text:a xlink:href="https://www.e-tar.lt/portal/legalAct.html?documentId=TAR.B97AF8457AD9" office:target-frame-name="_top" xlink:show="replace"><text:span text:style-name="T1225">1096</text:span></text:a><text:span text:style-name="T1226">, 2008-10-29, Žin., 2008, Nr. 127-4850 (2008-11-06), i. k. 1081100NUTA00001096</text:span></text:p>
      <text:p text:style-name="Normal"/>
      <text:p text:style-name="P1227"><text:span text:style-name="T1228">20.10</text:span><text:span text:style-name="T1229">. teikimo dėl užsieniečio grąžinimo į<text:s/></text:span><text:span text:style-name="T1230">užsienio valstybę data, numeris, pagrindas ir jį surašiusios institucijos ar įstaigos pavadinimas, sprendimo dėl užsieniečio grąžinimo rekvizitai, sprendimo įteikimo užsieniečiui data, sprendimą įgyvendinanti institucija ar įstaiga, valstybė, į kurią grąži</text:span><text:span text:style-name="T1231">nama; sprendimo sustabdyti sprendimo dėl užsieniečio grąžinimo vykdymą rekvizitai ir aplinkybė, iki kurios atidedamas grąžinimas; užsieniečio grąžinimo data ir valstybė, į kurią jis grąžintas;</text:span></text:p>
      <text:p text:style-name="P1232"><text:span text:style-name="T1233">20.11</text:span><text:span text:style-name="T1234">. prašymo leisti užsieniečiui vykti tranzitu per Lietu</text:span><text:span text:style-name="T1235">vos Respublikos teritoriją data, numeris, pagrindas, pateikimo data, institucija ar įstaiga, kuriai pateiktas prašymas, ir prašymą pateikusios valstybės ir jos institucijos ar įstaigos pavadinimas; sprendimo leisti (neleisti) užsieniečiui vykti tranzitu pe</text:span><text:span text:style-name="T1236">r Lietuvos Respublikos teritoriją rekvizitai, sprendimą įgyvendinanti institucija ar įstaiga; valstybės, iš kurios ir į kurią užsienietis vyksta; datos, nuo kurios ir iki kurios leidžiama vykti tranzitu; pasienio kontrolės punktas, per kurį leidžiama atvyk</text:span><text:span text:style-name="T1237">ti į Lietuvos Respubliką ir išvykti iš jos; duomenys apie asmenį, kuris lydės užsienietį; faktinės užsieniečio atvykimo į Lietuvos Respubliką ir išvykimo iš jos datos ir pasienio kontrolės punktas;</text:span></text:p>
      <text:p text:style-name="P1238"><text:span text:style-name="T1239">20.12</text:span><text:span text:style-name="T1240">. užsieniečio skundo dėl sprendimo, priimto dėl<text:s/></text:span><text:span text:style-name="T1241">jo teisinės padėties Lietuvos Respublikoje pagal Lietuvos Respublikos įstatymą „Dėl užsieniečių teisinės padėties“, padavimo atitinkamam administraciniam teismui data; apskųsto sprendimo, kurio vykdymas sustabdytas, rekvizitai; teismo sprendimas ir jo rekv</text:span><text:span text:style-name="T1242">izitai;</text:span></text:p>
      <text:p text:style-name="P1243"><text:span text:style-name="T1244">20.13</text:span><text:span text:style-name="T1245">. užsieniečiui pritaikyta poveikio priemonė už padarytą administracinį teisės pažeidimą; šios priemonės skyrimo vieta, data ir pagrindas.</text:span></text:p>
      <text:p text:style-name="P1246"><text:span text:style-name="T1247">21</text:span><text:span text:style-name="T1248">. Duomenys, susiję su užsieniečiais, kuriems uždrausta atvykti į Lietuvos Respubliką:</text:span></text:p>
      <text:p text:style-name="P1249"><text:span text:style-name="T1250">21.1</text:span><text:span text:style-name="T1251">.</text:span><text:span text:style-name="T1252"><text:s/>duomenys, nurodyti šių Nuostatų 15 punkte;</text:span></text:p>
      <text:p text:style-name="P1253"><text:span text:style-name="T1254">21.2</text:span><text:span text:style-name="T1255">. sprendimo uždrausti užsieniečiui atvykti į Lietuvos Respubliką rekvizitai, draudimo atvykti į Lietuvos Respubliką terminas, jo panaikinimo data ir pagrindas;</text:span></text:p>
      <text:p text:style-name="P1256">21.2<text:span text:style-name="T1257">1</text:span>. sprendimo ištaisyti, papildyti, išbraukti užsieniečio duomenis rekvizitai;<text:s/></text:p>
      <text:p text:style-name="P1258">Papildyta punktu:</text:p>
      <text:p text:style-name="P1259"><text:span text:style-name="T1260">Nr.<text:s/></text:span><text:a xlink:href="https://www.e-tar.lt/portal/legalAct.html?documentId=TAR.B97AF8457AD9" office:target-frame-name="_top" xlink:show="replace"><text:span text:style-name="T1261">1096</text:span></text:a><text:span text:style-name="T1262">, 2008-10-29, Žin., 2008, Nr. 127-4850 (2008-11-06), i. k. 1081100NUTA00001096</text:span></text:p>
      <text:p text:style-name="Normal"/>
      <text:p text:style-name="P1263"><text:span text:style-name="T1264">21.3</text:span><text:span text:style-name="T1265">. valstybės insti</text:span><text:span text:style-name="T1266">tucija arba įstaiga, pateikusi duomenis apie užsienietį, kuriam gali būti uždrausta atvykti į Lietuvos Respubliką;</text:span></text:p>
      <text:p text:style-name="P1267"><text:span text:style-name="T1268">21.4</text:span><text:span text:style-name="T1269">. sprendimo sutrumpinti draudimo užsieniečiui atvykti į Lietuvos Respubliką laiką rekvizitai.</text:span></text:p>
      <text:p text:style-name="P1270"><text:span text:style-name="T1271">22</text:span><text:span text:style-name="T1272">. Registruojami objektai regist</text:span><text:span text:style-name="T1273">re klasifikuojami pagal tarptautinius, nacionalinius ir specialius registro duomenų klasifikatorius:</text:span></text:p>
      <text:p text:style-name="P1274"><text:span text:style-name="T1275">22.1</text:span><text:span text:style-name="T1276">. pasaulio valstybių ir teritorijų;</text:span></text:p>
      <text:p text:style-name="P1277"><text:span text:style-name="T1278">22.2</text:span><text:span text:style-name="T1279">. tautybių;</text:span></text:p>
      <text:p text:style-name="P1280"><text:span text:style-name="T1281">22.3</text:span><text:span text:style-name="T1282">. pilietybių;</text:span></text:p>
      <text:p text:style-name="P1283"><text:span text:style-name="T1284">22.4</text:span><text:span text:style-name="T1285">. kalbų;</text:span></text:p>
      <text:p text:style-name="P1286"><text:span text:style-name="T1287">22.5</text:span><text:span text:style-name="T1288">. atvykimo tikslų;</text:span></text:p>
      <text:p text:style-name="P1289"><text:span text:style-name="T1290">22.6</text:span><text:span text:style-name="T1291">. Lietuvos<text:s/></text:span><text:span text:style-name="T1292">Respublikos įstatymo „Dėl užsieniečių teisinės padėties“ straipsnių;</text:span></text:p>
      <text:p text:style-name="P1293"><text:span text:style-name="T1294">22.7</text:span><text:span text:style-name="T1295">. asmens dokumentų rūšių;</text:span></text:p>
      <text:p text:style-name="P1296"><text:span text:style-name="T1297">22.8</text:span><text:span text:style-name="T1298">. prieglobsčio prašymų rūšių;</text:span></text:p>
      <text:p text:style-name="P1299"><text:span text:style-name="T1300">22.9</text:span><text:span text:style-name="T1301">. prieglobsčio formų;</text:span></text:p>
      <text:p text:style-name="P1302"><text:span text:style-name="T1303">22.10</text:span><text:span text:style-name="T1304">. vizų rūšių;</text:span></text:p>
      <text:p text:style-name="P1305"><text:span text:style-name="T1306">22.11</text:span><text:span text:style-name="T1307">.<text:s/></text:span><text:span text:style-name="T1308">Šengeno informacinės sistemos ir Vizų informacinės<text:s/></text:span><text:span text:style-name="T1309">sistemos;</text:span><text:s/></text:p>
      <text:p text:style-name="P1310">Papildyta punktu:</text:p>
      <text:p text:style-name="P1311"><text:span text:style-name="T1312">Nr.<text:s/></text:span><text:a xlink:href="https://www.e-tar.lt/portal/legalAct.html?documentId=TAR.AE432758771B" office:target-frame-name="_top" xlink:show="replace"><text:span text:style-name="T1313">1457</text:span></text:a><text:span text:style-name="T1314">, 2009-11-04, Žin., 2009, Nr. 136-5934 (2009-11-14), i. k. 1091100NUTA00001457</text:span></text:p>
      <text:p text:style-name="Normal"/>
      <text:p text:style-name="P1315"><text:span text:style-name="T1316">22.12</text:span><text:span text:style-name="T1317">. kitus specialius registro duomenų<text:s/></text:span><text:span text:style-name="T1318">klasifikatorius.</text:span></text:p>
      <text:p text:style-name="P1319">Punkto numeracijos pakeitimas:</text:p>
      <text:p text:style-name="P1320"><text:span text:style-name="T1321">Nr.<text:s/></text:span><text:a xlink:href="https://www.e-tar.lt/portal/legalAct.html?documentId=TAR.AE432758771B" office:target-frame-name="_top" xlink:show="replace"><text:span text:style-name="T1322">1457</text:span></text:a><text:span text:style-name="T1323">, 2009-11-04, Žin., 2009, Nr. 136-5934 (2009-11-14), i. k. 1091100NUTA00001457</text:span></text:p>
      <text:p text:style-name="Normal"/>
      <text:h text:style-name="P1324" text:outline-level="3"><text:span text:style-name="T1325">IV</text:span><text:span text:style-name="T1326">.<text:s/></text:span><text:span text:style-name="T1327">UŽSIENIEČIŲ REGISTRAVIMAS</text:span></text:h>
      <text:p text:style-name="P1328"/>
      <text:p text:style-name="P1329">23. Registro duomenų teikėjai – Lietuvos Respublikos valstybės ir savivaldybių<text:s/><text:span text:style-name="T1330">institucijos ir įstaigos, užsienietis – Migracijos departamentui teikia šiuos užsieniečių duomenis:“</text:span></text:p>
      <text:p text:style-name="P1331">Punkto pakeitimai:</text:p>
      <text:p text:style-name="P1332"><text:span text:style-name="T1333">Nr.<text:s/></text:span><text:a xlink:href="https://www.e-tar.lt/portal/legalAct.html?documentId=TAR.B97AF8457AD9" office:target-frame-name="_top" xlink:show="replace"><text:span text:style-name="T1334">1096</text:span></text:a><text:span text:style-name="T1335">, 2008-10-29, Žin., 2008, Nr. 127-4850 (2008-11-06), i. k. 1081100NUTA00001096</text:span></text:p>
      <text:p text:style-name="P1336"><text:span text:style-name="T1337">23.1</text:span><text:span text:style-name="T1338">. <text:s/>Socialinės apsaugos ir darbo ministerija – duomenis, nurodytus šių Nuostatų 17.15 ir 17.16 punktuose;</text:span></text:p>
      <text:p text:style-name="P1339"><text:span text:style-name="T1340">23.2</text:span><text:span text:style-name="T1341">. Valstybinė mokesči</text:span><text:span text:style-name="T1342">ų inspekcija prie Finansų ministerijos – duomenis apie leidimą laikinai gyventi<text:s/></text:span>Lietuvos Respublikoje<text:span text:style-name="T1343"><text:s/>turintį užsienietį, kuris nutraukė komercinę-ūkinę ar kitą deklaruotą veiklą Lietuvos Respublikoje;</text:span></text:p>
      <text:p text:style-name="P1344">Punkto pakeitimai:</text:p>
      <text:p text:style-name="P1345"><text:span text:style-name="T1346">Nr.<text:s/></text:span><text:a xlink:href="https://www.e-tar.lt/portal/legalAct.html?documentId=TAR.B97AF8457AD9" office:target-frame-name="_top" xlink:show="replace"><text:span text:style-name="T1347">1096</text:span></text:a><text:span text:style-name="T1348">, 2008-10-29, Žin., 2008, Nr. 127-4850 (2008-11-06), i. k. 1081100NUTA00001096</text:span></text:p>
      <text:p text:style-name="Normal"/>
      <text:p text:style-name="P1349"><text:span text:style-name="T1350">23.3</text:span><text:span text:style-name="T1351">. švietimo įstaiga – duomenis apie užsieniečio, turinčio leidimą laikinai gyventi<text:s/></text:span>Lietuvos Respublikoje<text:span text:style-name="T1352">, pašalini</text:span><text:span text:style-name="T1353">mą arba pasitraukimą iš švietimo įstaigos;</text:span></text:p>
      <text:p text:style-name="P1354">Punkto pakeitimai:</text:p>
      <text:p text:style-name="P1355"><text:span text:style-name="T1356">Nr.<text:s/></text:span><text:a xlink:href="https://www.e-tar.lt/portal/legalAct.html?documentId=TAR.B97AF8457AD9" office:target-frame-name="_top" xlink:show="replace"><text:span text:style-name="T1357">1096</text:span></text:a><text:span text:style-name="T1358">, 2008-10-29, Žin., 2008, Nr. 127-4850 (2008-11-06), i. k. 1081100NUTA00001096</text:span></text:p>
      <text:p text:style-name="Normal"/>
      <text:p text:style-name="P1359"><text:span text:style-name="T1360">23.4</text:span><text:span text:style-name="T1361">. teismai ir sav</text:span><text:span text:style-name="T1362">ivaldybių vykdomosios institucijos – duomenis apie užsienietį, kuris atleidžiamas nuo globėjo (rūpintojo) pareigų atlikimo arba kuriam paskirta globa (rūpyba) pasibaigia;</text:span></text:p>
      <text:p text:style-name="P1363"><text:span text:style-name="T1364">23.5</text:span><text:span text:style-name="T1365">. Lietuvos Respublikos valstybės saugumo departamentas – šių Nuostatų 15.2–15</text:span><text:span text:style-name="T1366">.8 punktuose nurodytus duomenis apie užsienietį, kurio buvimas Lietuvos Respublikoje kelia grėsmę valstybės saugumui;</text:span></text:p>
      <text:p text:style-name="P1367"><text:span text:style-name="T1368">23.6</text:span><text:span text:style-name="T1369">. teisėsaugos institucijos, išskyrus specializuotas ir teritorines policijos įstaigas ir Valstybės sienos apsaugos tarnybą, –<text:s/></text:span><text:span text:style-name="T1370">duomenis, nurodytus šių Nuostatų 20.2–20.6, 20.12 ir 20.13 punktuose;</text:span></text:p>
      <text:p text:style-name="P1371"><text:span text:style-name="T1372">23.7</text:span><text:span text:style-name="T1373">. Lietuvos Respublikos savivaldybių vykdomosios institucijos – duomenis apie:</text:span></text:p>
      <text:p text:style-name="P1374"><text:span text:style-name="T1375">23.7.1</text:span><text:span text:style-name="T1376">. užsieniečio prašymo suteikti (grąžinti) Lietuvos Respublikos pilietybę pateikimą;</text:span></text:p>
      <text:p text:style-name="P1377"><text:span text:style-name="T1378">23.7.2</text:span><text:span text:style-name="T1379">. užsieniečio priesaikos Lietuvos Respublikai davimą, kai jam Lietuvos Respublikos pilietybė buvo suteikta;</text:span></text:p>
      <text:p text:style-name="P1380"><text:span text:style-name="T1381">23.8</text:span><text:span text:style-name="T1382">. darbdavys – duomenis apie darbo sutarties su užsieniečiu, turinčiu leidimą laikinai gyventi, nutraukimą;</text:span></text:p>
      <text:p text:style-name="P1383"><text:span text:style-name="T1384">23.9</text:span><text:span text:style-name="T1385">. užsienietis, turint</text:span><text:span text:style-name="T1386">is leidimą gyventi, – duomenis (jeigu juos pakeičia) apie:</text:span></text:p>
      <text:p text:style-name="P1387"><text:span text:style-name="T1388">23.9.1</text:span><text:span text:style-name="T1389">. asmens tapatybę ar pilietybę patvirtinančius dokumentus;</text:span></text:p>
      <text:p text:style-name="P1390"><text:span text:style-name="T1391">23.9.2</text:span><text:span text:style-name="T1392">. šeiminę padėtį;</text:span></text:p>
      <text:p text:style-name="P1393"><text:span text:style-name="T1394">23.9.3</text:span><text:span text:style-name="T1395">. gyvenamąją vietą.</text:span></text:p>
      <text:p text:style-name="P1396"><text:span text:style-name="T1397">24</text:span><text:span text:style-name="T1398">. Šių Nuostatų 23 punkte nurodyti duomenys teikiami nedelsiant</text:span><text:span text:style-name="T1399"><text:s/>kompiuteriniu ryšiu, o nesant galimybių – raštu, laisva forma.</text:span></text:p>
      <text:p text:style-name="P1400"><text:span text:style-name="T1401">25</text:span><text:span text:style-name="T1402">. Registro duomenų teikėjai privalo:</text:span></text:p>
      <text:p text:style-name="P1403"><text:span text:style-name="T1404">25.1</text:span><text:span text:style-name="T1405">. nedelsdami kompiuteriniu ryšiu, o nesant galimybių – raštu pateikti Migracijos departamentui pasikeitusius duomenis apie registruojamus užsie</text:span><text:span text:style-name="T1406">niečius;</text:span></text:p>
      <text:p text:style-name="P1407"><text:span text:style-name="T1408">25.2</text:span><text:span text:style-name="T1409">. užtikrinti, kad teikiami duomenys būtų teisingi, išsamūs, tikslūs ir nuolat atnaujinami.</text:span></text:p>
      <text:p text:style-name="P1410"><text:span text:style-name="T1411">26</text:span><text:span text:style-name="T1412">. Registro duomenų teikėjai turi teisę:</text:span></text:p>
      <text:p text:style-name="P1413"><text:span text:style-name="T1414">26.1</text:span><text:span text:style-name="T1415">. neatlygintinai susipažinti su registre tvarkomais jų pateiktais duomenimis;</text:span></text:p>
      <text:p text:style-name="P1416"><text:span text:style-name="T1417">26.2</text:span><text:span text:style-name="T1418">. reikal</text:span><text:span text:style-name="T1419">auti, kad būtų ištaisyti neteisingi ir netikslūs arba papildyti neišsamūs duomenys ir pašalinti neteisėtai ar nesąžiningai sukaupti duomenys.</text:span></text:p>
      <text:p text:style-name="P1420"><text:span text:style-name="T1421">27</text:span><text:span text:style-name="T1422">. Registro tvarkymo įstaiga, nustačiusi gautų iš susijusio registro duomenų ir registro duomenų teikėjo pa</text:span><text:span text:style-name="T1423">teiktų dokumentų ar duomenų netikslumus, privalo per 5 darbo dienas informuoti apie tai registro duomenų teikėją ir pareikalauti netikslumus ištaisyti. Tik registro duomenų teikėjui patikslinus duomenis arba nustačius susijusio registro duomenų netikslumus</text:span><text:span text:style-name="T1424"><text:s/>registro tvarkymo įstaiga pateiktus duomenis įrašo į registro duomenų bazę.</text:span></text:p>
      <text:p text:style-name="P1425"><text:span text:style-name="T1426">28</text:span><text:span text:style-name="T1427">. Registro tvarkymo įstaiga, nustačiusi, kad duomenys apie užsienietį įrašomi į registrą pirmą kartą, registruojamam užsieniečiui suteikia unikalų identifikavimo kodą, kuris</text:span><text:span text:style-name="T1428"><text:s/>vėliau naudojamas jam identifikuoti registre ir sąveikai su susijusiais valstybės registrais užtikrinti. Šis kodas nekeičiamas per visą užsieniečio duomenų tvarkymo registre laiką. Išregistravus užsienietį, identifikavimo kodas negali būti panaudotas kita</text:span><text:span text:style-name="T1429">m užsieniečiui identifikuoti.</text:span></text:p>
      <text:p text:style-name="P1430">Užsienietis laikomas įregistruotu, kai jam suteikiamas identifikavimo kodas ir šių Nuostatų 15.1–15.3 punktuose nurodyti duomenys suformuojami ir įrašomi į registrą.</text:p>
      <text:p text:style-name="P1431"><text:span text:style-name="T1432">Registro tvarkymo įstaiga, nustačiusi, kad užsienietis įregi</text:span><text:span text:style-name="T1433">struotas registre, įrašytus jo duomenis papildo naujais registro duomenimis.</text:span></text:p>
      <text:p text:style-name="P1434">29. Migracijos departamentas įrašo duomenis, nurodytus šių Nuostatų 15.1–15.18, 16<text:span text:style-name="T1435">1</text:span>.1–16<text:span text:style-name="T1436">1</text:span>.6.9, 16<text:span text:style-name="T1437">2</text:span>.1–16<text:span text:style-name="T1438">2</text:span>.8, 17.4, 17.10, 17.12, 17.15, 17.16, 17<text:span text:style-name="T1439">1</text:span>.3 ir 17<text:span text:style-name="T1440">1</text:span>.4, 17<text:span text:style-name="T1441">1</text:span>.7 ir 17<text:span text:style-name="T1442">1</text:span>.8, 18.19–19.6, 19.8, 20.9–20.13, 21 punktuose.<text:s/></text:p>
      <text:p text:style-name="P1443">Punkto pakeitimai:</text:p>
      <text:p text:style-name="P1444"><text:span text:style-name="T1445">Nr.<text:s/></text:span><text:a xlink:href="https://www.e-tar.lt/portal/legalAct.html?documentId=TAR.B97AF8457AD9" office:target-frame-name="_top" xlink:show="replace"><text:span text:style-name="T1446">1096</text:span></text:a><text:span text:style-name="T1447">, 2008-10-29, Žin., 2008, Nr. 127-4850 (2008-11-06), i. k. 1081100NUTA00001096</text:span></text:p>
      <text:p text:style-name="P1448"><text:span text:style-name="T1449">Nr.<text:s/></text:span><text:a xlink:href="https://www.e-tar.lt/portal/legalAct.html?documentId=TAR.AE432758771B" office:target-frame-name="_top" xlink:show="replace"><text:span text:style-name="T1450">1457</text:span></text:a><text:span text:style-name="T1451">, 2009-11-04, Žin., 2009, Nr. 136-5934 (2009-11-14), i. k. 1091100NUTA00001457</text:span></text:p>
      <text:p text:style-name="Normal"/>
      <text:p text:style-name="P1452">30. Valstybės sienos apsaugos tarnyba įrašo duomenis, nurodytus šių Nuostatų 15.1–15.18, 16<text:span text:style-name="T1453">1</text:span>.1–16<text:span text:style-name="T1454">1</text:span>.6.9, 18.1–18.18, 20.1–20.13 punktuose.<text:s/></text:p>
      <text:p text:style-name="P1455">Punkto pakeitimai:</text:p>
      <text:p text:style-name="P1456"><text:span text:style-name="T1457">Nr.<text:s/></text:span><text:a xlink:href="https://www.e-tar.lt/portal/legalAct.html?documentId=TAR.B97AF8457AD9" office:target-frame-name="_top" xlink:show="replace"><text:span text:style-name="T1458">1096</text:span></text:a><text:span text:style-name="T1459">, 2008-10-29, Žin., 2008, Nr. 127-4850 (2008-11-06), i. k. 1081100NUTA00001096</text:span></text:p>
      <text:p text:style-name="P1460"><text:span text:style-name="T1461">Nr.<text:s/></text:span><text:a xlink:href="https://www.e-tar.lt/portal/legalAct.html?documentId=TAR.AE432758771B" office:target-frame-name="_top" xlink:show="replace"><text:span text:style-name="T1462">1457</text:span></text:a><text:span text:style-name="T1463">, 2009-11-04, Žin., 2009, Nr. 136-5934 (2009-11-14), i. k. 1091100NUTA00001457</text:span></text:p>
      <text:p text:style-name="Normal"/>
      <text:p text:style-name="P1464"><text:span text:style-name="T1465">31</text:span><text:span text:style-name="T1466">. Specializuotos policijos įstaigos įrašo duomenis, nurodytus šių Nuostatų 15.1–15.18, 20.1–20.11, 20.13 punkt</text:span><text:span text:style-name="T1467">uose.</text:span></text:p>
      <text:p text:style-name="P1468">Punkto pakeitimai:</text:p>
      <text:p text:style-name="P1469"><text:span text:style-name="T1470">Nr.<text:s/></text:span><text:a xlink:href="https://www.e-tar.lt/portal/legalAct.html?documentId=TAR.AE432758771B" office:target-frame-name="_top" xlink:show="replace"><text:span text:style-name="T1471">1457</text:span></text:a><text:span text:style-name="T1472">, 2009-11-04, Žin., 2009, Nr. 136-5934 (2009-11-14), i. k. 1091100NUTA00001457</text:span></text:p>
      <text:p text:style-name="Normal"/>
      <text:p text:style-name="P1473">32. Teritorinės policijos įstaigos įrašo duomenis,<text:s/>nurodytus šių Nuostatų 15.1–16.6, 16<text:span text:style-name="T1474">1</text:span>.1–16<text:span text:style-name="T1475">1</text:span>.6.9, 17.1 ir 17.2, 17.4, 17.11, 17.13, 17.14, 17<text:span text:style-name="T1476">1</text:span>.1–18.18, 19.1–19.3, 19.6 ir 19.7, 20.1–20.10, 20.12, 20.13 punktuose.<text:s/></text:p>
      <text:p text:style-name="P1477">Punkto pakeitimai:</text:p>
      <text:p text:style-name="P1478"><text:span text:style-name="T1479">Nr.<text:s/></text:span><text:a xlink:href="https://www.e-tar.lt/portal/legalAct.html?documentId=TAR.B97AF8457AD9" office:target-frame-name="_top" xlink:show="replace"><text:span text:style-name="T1480">1096</text:span></text:a><text:span text:style-name="T1481">, 2008-10-29, Žin., 2008, Nr. 127-4850 (2008-11-06), i. k. 1081100NUTA00001096</text:span></text:p>
      <text:p text:style-name="P1482"><text:span text:style-name="T1483">Nr.<text:s/></text:span><text:a xlink:href="https://www.e-tar.lt/portal/legalAct.html?documentId=TAR.AE432758771B" office:target-frame-name="_top" xlink:show="replace"><text:span text:style-name="T1484">1457</text:span></text:a><text:span text:style-name="T1485">, 2009-11-04, Žin., 2009, Nr. 136-5934 (2009-11-14), i. k. 1091100NUT</text:span><text:span text:style-name="T1486">A00001457</text:span></text:p>
      <text:p text:style-name="Normal"/>
      <text:p text:style-name="P1487">33. Prezidento kanceliarija įrašo duomenis, nurodytus šių Nuostatų 15.1–15.18, 19.2 ir 19.3 punktuose.<text:s/></text:p>
      <text:p text:style-name="P1488">Punkto pakeitimai:</text:p>
      <text:p text:style-name="P1489"><text:span text:style-name="T1490">Nr.<text:s/></text:span><text:a xlink:href="https://www.e-tar.lt/portal/legalAct.html?documentId=TAR.B97AF8457AD9" office:target-frame-name="_top" xlink:show="replace"><text:span text:style-name="T1491">1096</text:span></text:a><text:span text:style-name="T1492">, 2008-10-29, Žin., 2008, Nr</text:span><text:span text:style-name="T1493">. 127-4850 (2008-11-06), i. k. 1081100NUTA00001096</text:span></text:p>
      <text:p text:style-name="Normal"/>
      <text:p text:style-name="P1494">34. Užsienio reikalų ministerija įrašo duomenis, nurodytus šių Nuostatų 15.1–15.13, 15.15–15.18, 16<text:span text:style-name="T1495">1</text:span>.1–16<text:span text:style-name="T1496">2</text:span>.5, 17.1 ir 17.2, 19.1, 19.2, 19.5 punktuose.<text:s/></text:p>
      <text:p text:style-name="P1497">Punkto pakeitimai:</text:p>
      <text:p text:style-name="P1498"><text:span text:style-name="T1499">Nr.<text:s/></text:span><text:a xlink:href="https://www.e-tar.lt/portal/legalAct.html?documentId=TAR.B97AF8457AD9" office:target-frame-name="_top" xlink:show="replace"><text:span text:style-name="T1500">1096</text:span></text:a><text:span text:style-name="T1501">, 2008-10-29, Žin., 2008, Nr. 127-4850 (2008-11-06), i. k. 1081100NUTA00001096</text:span></text:p>
      <text:p text:style-name="Normal"/>
      <text:p text:style-name="P1502">35. Registro tvarkymo įstaigos, nurodytos šių Nuostatų 29–34 punktuose, gautus užsieniečių duomenis turi užregistruoti per 2 darbo dienas nuo duomenų gavimo.<text:s/></text:p>
      <text:p text:style-name="P1503">Punkto pakeitimai:</text:p>
      <text:p text:style-name="P1504"><text:span text:style-name="T1505">Nr.<text:s/></text:span><text:a xlink:href="https://www.e-tar.lt/portal/legalAct.html?documentId=TAR.B97AF8457AD9" office:target-frame-name="_top" xlink:show="replace"><text:span text:style-name="T1506">1096</text:span></text:a><text:span text:style-name="T1507">, 2008-10-29, Žin., 2008, Nr. 127-4850 (2008-11-06), i. k. 1081100NUTA00001096</text:span></text:p>
      <text:p text:style-name="Normal"/>
      <text:p text:style-name="P1508"><text:span text:style-name="T1509">36</text:span><text:span text:style-name="T1510">. Jeigu<text:s/></text:span><text:span text:style-name="T1511">nustatoma, kad į registro duomenų bazę įrašyti klaidingi, netikslūs ar neišsamūs duomenys dėl registro tvarkymo įstaigos kaltės, ji privalo ne vėliau kaip per 3 darbo dienas netikslumus ištaisyti ir neatlygintinai informuoti apie tai visus registro duomenų</text:span><text:span text:style-name="T1512"><text:s/>gavėjus, kuriems perduoti klaidingi, neišsamūs ar netikslūs duomenys.</text:span></text:p>
      <text:p text:style-name="P1513"><text:span text:style-name="T1514">37</text:span><text:span text:style-name="T1515">. Klaidingi, netikslūs ar neišsamūs registro duomenys ištaisomi (papildomi), neteisėtai ir nesąžiningai sukaupti registro duomenys sunaikinami įgaliotam valstybės tarnautojui priė</text:span><text:span text:style-name="T1516">mus sprendimą ištaisyti (papildyti) ar sunaikinti užsieniečio duomenis. Sprendime nurodoma:</text:span></text:p>
      <text:p text:style-name="P1517"><text:span text:style-name="T1518">37.1</text:span><text:span text:style-name="T1519">. registro duomenų teikėjo, informavusio apie būtinybę ištaisyti (papildyti) ar sunaikinti užsieniečio duomenis, pavadinimas;</text:span></text:p>
      <text:p text:style-name="P1520"><text:span text:style-name="T1521">37.2</text:span><text:span text:style-name="T1522">. užsieniečio duomenys,<text:s/></text:span><text:span text:style-name="T1523">kurie taisomi (papildomi) ar sunaikinami;</text:span></text:p>
      <text:p text:style-name="P1524"><text:span text:style-name="T1525">37.3</text:span><text:span text:style-name="T1526">. užsieniečio duomenų ištaisymo (papildymo) ar sunaikinimo priežastis;</text:span></text:p>
      <text:p text:style-name="P1527"><text:span text:style-name="T1528">37.4</text:span><text:span text:style-name="T1529">. užsieniečio duomenys, kurie buvo įtraukti į registrą iki jų ištaisymo (papildymo) ar sunaikinimo.</text:span></text:p>
      <text:p text:style-name="P1530"><text:span text:style-name="T1531">38</text:span><text:span text:style-name="T1532">. Užsienietis, kuri</text:span><text:span text:style-name="T1533">o duomenys įrašyti registre, susipažinęs su registre tvarkomais jo duomenimis, turi teisę reikalauti, kad būtų ištaisyti klaidingi, netikslūs, papildyti neišsamūs, pašalinti nereikalingi arba neteisėtai surinkti duomenys. Registro tvarkymo įstaiga privalo<text:s/></text:span><text:span text:style-name="T1534">per 5 darbo dienas nuo reikalavimo ir jame nurodytus faktus patvirtinančių dokumentų gavimo nurodytus netikslumus ištaisyti ir apie tai informuoti to reikalavusį asmenį.</text:span></text:p>
      <text:p text:style-name="P1535">39. Registro duomenų saugojimo registro duomenų bazėje terminai:</text:p>
      <text:p text:style-name="P1536">39.1. registro<text:s/>duomenys, nurodyti šių Nuostatų 16, 16<text:span text:style-name="T1537">2</text:span>–17<text:span text:style-name="T1538">1</text:span><text:s/>punktuose, saugomi 5 metus po:</text:p>
      <text:p text:style-name="P1539">39.1.1. vietinio eismo per sieną leidimo, leidimo gyventi Lietuvos Respublikoje, Europos Sąjungos leidimo gyventi, pažymos teisei gyventi (toliau vadinama – dokumentas) galiojimo<text:s/>pabaigos, jeigu dokumentas buvo išduotas;</text:p>
      <text:p text:style-name="P1540">39.1.2. naujo dokumento galiojimo pabaigos, jeigu dokumentas buvo pakeistas arba pratęstas;</text:p>
      <text:p text:style-name="P1541">39.1.3. prašymo išduoti vietinio eismo per sieną leidimą, leidimą gyventi Lietuvos Respublikoje, Europos Sąjungos<text:s/>leidimą gyventi, pažymą teisei gyventi duomenų įrašymo į registro duomenų bazę, jeigu prašymas buvo atsiimtas ar nutrauktas jo nagrinėjimas;</text:p>
      <text:p text:style-name="P1542">39.1.4. sprendimo atsisakyti išduoti dokumentą ar jį panaikinti priėmimo, jeigu dokumentą buvo atsisakyta išduoti, jis buvo panaikintas;</text:p>
      <text:p text:style-name="P1543">39.2. registro duomenys, nurodyti šių Nuostatų 16<text:span text:style-name="T1544">1</text:span><text:s/>punkte, saugomi 5 metus. Šis terminas skaičiuojamas pagal 2008 m. liepos 9 d. Europos Parlamento ir Tarybos reglamento (EB) Nr. 767/2008 dėl vizų informacinės sistemos (VIS) ir apsikeitimo duomenimis apie trumpalaikes vizas tarp valstybių narių (VIS reglamentas) (OL 2008 L 218, p. 60) 23 straipsnį;</text:p>
      <text:p text:style-name="P1545">39.3. registro duomenys, nurodyti šių Nuostatų 18 ir 20 punktuose, išskyrus duomenis, nurodytus šių Nuostatų 20.9–20.10 punktuose, saugomi 5 metus nuo jų įrašymo į registro duomenų bazę;</text:p>
      <text:p text:style-name="P1546">39.4. registro duomenys, nurodyti šių Nuostatų 19 punkte, saugomi 5 metus po:</text:p>
      <text:p text:style-name="P1547">39.4.1. Lietuvos Respublikos pilietybę patvirtinančio dokumento ar teisės į Lietuvos Respublikos pilietybę išsaugojimo pažymėjimo išdavimo;</text:p>
      <text:p text:style-name="P1548">39.4.2. sprendimo dėl Lietuvos Respublikos pilietybės atsisakymo, netekimo, Lietuvos Respublikos pilietybės suteikimo akto ar Lietuvos Respublikos pilietybės įgijimo pripažinimo negaliojančiu priėmimo;</text:p>
      <text:p text:style-name="P1549">39.4.3. sprendimo nepripažinti Lietuvos Respublikos piliečiu, neįgyvendinti teisės į Lietuvos Respublikos pilietybę, nepripažinti teisės į Lietuvos Respublikos pilietybę išsaugojimo, sprendimo nesuteikti (negrąžinti) Lietuvos Respublikos pilietybės priėmimo;</text:p>
      <text:p text:style-name="P1550">39.5. registro duomenys, nurodyti šių Nuostatų 20.9–20.10 punktuose, saugomi 5 metus nuo<text:s/>užsieniečio išsiuntimo iš Lietuvos Respublikos, grąžinimo į užsienio valstybę datos;</text:p>
      <text:p text:style-name="P1551">39.6. registro duomenys, nurodyti šių Nuostatų 21 punkte, saugomi 5 metus nuo draudimo atvykti į Lietuvos Respubliką pabaigos arba sprendimo panaikinti draudimą atvykti į Lietuvos Respubliką priėmimo.</text:p>
      <text:p text:style-name="P1552">Pasibaigus registro duomenų saugojimo registro duomenų bazėje laikui, registro duomenys, išskyrus duomenis, nurodytus šių Nuostatų 40 punkte, sunaikinami.<text:s/></text:p>
      <text:p text:style-name="P1553">Punkto pakeitimai:</text:p>
      <text:p text:style-name="P1554"><text:span text:style-name="T1555">Nr.<text:s/></text:span><text:a xlink:href="https://www.e-tar.lt/portal/legalAct.html?documentId=TAR.AE432758771B" office:target-frame-name="_top" xlink:show="replace"><text:span text:style-name="T1556">1457</text:span></text:a><text:span text:style-name="T1557">, 2009-11-04, Žin., 2009, Nr. 136-5934 (2009-11-14), i. k. 1091100NUTA00001457</text:span></text:p>
      <text:p text:style-name="Normal"/>
      <text:p text:style-name="P1558">40. Pasibaigus šių Nuostatų 39.1, 39.3 ir 39.4 punktuose nustatytam registro duomenų saugojimo laikui, registro duomenys, nurodyti šių Nuostatų 17, 17<text:span text:style-name="T1559">1</text:span>, 18 ir 19 punktuose, perkeliami į registro duomenų archyvą ir jame saugomi:</text:p>
      <text:p text:style-name="P1560">40.1. registro duomenys, nurodyti šių Nuostatų 17 ir 17<text:span text:style-name="T1561">1</text:span><text:s/>punktuose, – 10 metų<text:span text:style-name="T1562"><text:s/></text:span>nuo perkėlimo į registro duomenų archyvą, išskyrus registro duomenis apie užsieniečius, turinčius teisę nuolat gyventi Lietuvos Respublikoje, kurie saugomi registro duomenų archyve 70 metų nuo perkėlimo į registro duomenų archyvą;</text:p>
      <text:p text:style-name="P1563">40.2. registro duomenys, nurodyti šių Nuostatų 18 punkte, – 70 metų nuo perkėlimo į registro duomenų archyvą;</text:p>
      <text:p text:style-name="P1564">40.3. registro duomenys, nurodyti šių Nuostatų 19 punkte, – 70 metų nuo perkėlimo į registro duomenų archyvą.</text:p>
      <text:p text:style-name="P1565">Pasibaigus registro duomenų saugojimo registro duomenų archyve laikui, registro duomenys sunaikinami.<text:s/></text:p>
      <text:p text:style-name="P1566">Punkto pakeitimai:</text:p>
      <text:p text:style-name="P1567"><text:span text:style-name="T1568">Nr.<text:s/></text:span><text:a xlink:href="https://www.e-tar.lt/portal/legalAct.html?documentId=TAR.AE432758771B" office:target-frame-name="_top" xlink:show="replace"><text:span text:style-name="T1569">1457</text:span></text:a><text:span text:style-name="T1570">, 2009-11-04, Žin., 2009, Nr. 136-5934 (2009-11-14), i. k. 1091100NUTA00001457</text:span></text:p>
      <text:p text:style-name="Normal"/>
      <text:p text:style-name="P1571"><text:span text:style-name="T1572">41</text:span><text:span text:style-name="T1573">. Valstybės tarnautojai ir darbuotojai, dirbantys pagal darbo sutartis, tvarkantys<text:s/></text:span><text:span text:style-name="T1574">registro duomenis, privalo saugoti duomenų paslaptį įstatymų ir kitų teisės aktų nustatytą terminą.</text:span></text:p>
      <text:p text:style-name="P1575"/>
      <text:p text:style-name="P1576"><text:span text:style-name="T1577">V</text:span><text:span text:style-name="T1578">.<text:s/></text:span><text:span text:style-name="T1579">SĄVEIKA SU KITAIS REGISTRAIS</text:span></text:p>
      <text:p text:style-name="P1580"/>
      <text:p text:style-name="P1581"><text:span text:style-name="T1582">42</text:span><text:span text:style-name="T1583">. Registras susijęs su šiais registrais:</text:span></text:p>
      <text:p text:style-name="P1584"><text:span text:style-name="T1585">42.1</text:span><text:span text:style-name="T1586">. Lietuvos Respublikos gyventojų registru;</text:span></text:p>
      <text:p text:style-name="P1587"><text:span text:style-name="T1588">42.2</text:span><text:span text:style-name="T1589">. Lietuvos R</text:span><text:span text:style-name="T1590">espublikos adresų registru;</text:span></text:p>
      <text:p text:style-name="P1591"><text:span text:style-name="T1592">42.3</text:span><text:span text:style-name="T1593">. Juridinių asmenų registru;</text:span></text:p>
      <text:p text:style-name="P1594"><text:span text:style-name="T1595">42.4</text:span><text:span text:style-name="T1596">. Įtariamų, kaltinamų ir teistų asmenų žinybiniu registru;</text:span></text:p>
      <text:p text:style-name="P1597">42.5. Ieškomų asmenų, neatpažintų lavonų ir nežinomų bejėgių asmenų žinybiniu registru.<text:s/></text:p>
      <text:p text:style-name="P1598">Papildyta punktu:</text:p>
      <text:p text:style-name="P1599"><text:span text:style-name="T1600">Nr.<text:s/></text:span><text:a xlink:href="https://www.e-tar.lt/portal/legalAct.html?documentId=TAR.B97AF8457AD9" office:target-frame-name="_top" xlink:show="replace"><text:span text:style-name="T1601">1096</text:span></text:a><text:span text:style-name="T1602">, 2008-10-29, Žin., 2008, Nr. 127-4850 (2008-11-06), i. k. 1081100NUTA00001096</text:span></text:p>
      <text:p text:style-name="Normal"/>
      <text:p text:style-name="P1603"><text:span text:style-name="T1604">43</text:span><text:span text:style-name="T1605">. Registras susijęs su Lietuvos Respublikos gyventojų registru abipusiu ryšiu – Lietuvos<text:s/></text:span><text:span text:style-name="T1606">Respublikos gyventojų registro duomenys teikiami registrui, registro duomenys naudojami Lietuvos Respublikos gyventojų registre.</text:span></text:p>
      <text:p text:style-name="P1607"><text:span text:style-name="T1608">Registras iš Lietuvos Respublikos gyventojų registro gauna šių Nuostatų 15.2, 15.3, 15.5, 15.9, 15.10, 15.12, 15.13 punktuose n</text:span><text:span text:style-name="T1609">urodytus duomenis apie užsienietį, kurio duomenys įrašyti Lietuvos Respublikos gyventojų registre. Šie duomenys klasifikuojami pagal šių Nuostatų 22.1–22.3, 22.7 punktuose nurodytus ir kitus specialius Lietuvos Respublikos gyventojų registro duomenų klasif</text:span><text:span text:style-name="T1610">ikatorius.</text:span></text:p>
      <text:p text:style-name="P1611"><text:span text:style-name="T1612">44</text:span><text:span text:style-name="T1613">. Registras iš Lietuvos Respublikos adresų registro gauna šiuos gyvenamosios vietos adresui formuoti naudojamus duomenis:</text:span></text:p>
      <text:p text:style-name="P1614">44.1. savivaldybę apibūdinančius duomenis, nurodytus Lietuvos Respublikos adresų registro nuostatų, patvirtintų Lietuvos Respublikos Vyriausybės 2004 m. birželio 10 d. nutarimu Nr. 715 (Žin., 2004, Nr.<text:s/><text:a xlink:href="https://www.e-tar.lt/portal/lt/legalAct/TAR.839B704AEA5E" office:target-frame-name="_blank" xlink:show="new"><text:span text:style-name="T1615">93-3415</text:span></text:a>; 2007, Nr.<text:s/><text:a xlink:href="https://www.e-tar.lt/portal/lt/legalAct/TAR.C10A57EA1F95" office:target-frame-name="_blank" xlink:show="new"><text:span text:style-name="T1616">105-4311</text:span></text:a>), 15.2.1–15.2.3 punktuose;<text:s/></text:p>
      <text:p text:style-name="P1617">Punkto pakeitimai:</text:p>
      <text:p text:style-name="P1618"><text:span text:style-name="T1619">Nr.<text:s/></text:span><text:a xlink:href="https://www.e-tar.lt/portal/legalAct.html?documentId=TAR.B97AF8457AD9" office:target-frame-name="_top" xlink:show="replace"><text:span text:style-name="T1620">1096</text:span></text:a><text:span text:style-name="T1621">, 2008-10-29, Žin., 2008, Nr. 127-4850 (2008-11-06), i. k. 1081100NUTA00001096</text:span></text:p>
      <text:p text:style-name="Normal"/>
      <text:p text:style-name="P1622">44.2.<text:s/>seniūniją apibūdinančius duomenis, nurodytus Lietuvos Respublikos adresų registro nuostatų 15.3.1, 15.3.2 ir 15.3.7 punktuose;<text:s/></text:p>
      <text:p text:style-name="P1623">Punkto pakeitimai:</text:p>
      <text:p text:style-name="P1624"><text:span text:style-name="T1625">Nr.<text:s/></text:span><text:a xlink:href="https://www.e-tar.lt/portal/legalAct.html?documentId=TAR.B97AF8457AD9" office:target-frame-name="_top" xlink:show="replace"><text:span text:style-name="T1626">1096</text:span></text:a><text:span text:style-name="T1627">, 2008-10-29, Žin.,</text:span><text:span text:style-name="T1628"><text:s/>2008, Nr. 127-4850 (2008-11-06), i. k. 1081100NUTA00001096</text:span></text:p>
      <text:p text:style-name="Normal"/>
      <text:p text:style-name="P1629">44.3. gyvenamąją vietovę apibūdinančius duomenis, nurodytus Lietuvos Respublikos adresų registro nuostatų 15.4.1, 15.4.2, 15.4.4, 15.4.7 ir 15.4.8 punktuose;<text:s/></text:p>
      <text:p text:style-name="P1630">Punkto pakeitimai:</text:p>
      <text:p text:style-name="P1631"><text:span text:style-name="T1632">Nr.<text:s/></text:span><text:a xlink:href="https://www.e-tar.lt/portal/legalAct.html?documentId=TAR.B97AF8457AD9" office:target-frame-name="_top" xlink:show="replace"><text:span text:style-name="T1633">1096</text:span></text:a><text:span text:style-name="T1634">, 2008-10-29, Žin., 2008, Nr. 127-4850 (2008-11-06), i. k. 1081100NUTA00001096</text:span></text:p>
      <text:p text:style-name="Normal"/>
      <text:p text:style-name="P1635">44.4. gatvę apibūdinančius duomenis, nurodytus Lietuvos Respublikos adresų registro nuostatų 15.5.1–15.5.3 ir 15.5.5 punktuose;<text:s/></text:p>
      <text:p text:style-name="P1636">Punkto pakeitimai:</text:p>
      <text:p text:style-name="P1637"><text:span text:style-name="T1638">Nr.<text:s/></text:span><text:a xlink:href="https://www.e-tar.lt/portal/legalAct.html?documentId=TAR.B97AF8457AD9" office:target-frame-name="_top" xlink:show="replace"><text:span text:style-name="T1639">1096</text:span></text:a><text:span text:style-name="T1640">, 2008-10-29, Žin., 20</text:span><text:span text:style-name="T1641">08, Nr. 127-4850 (2008-11-06), i. k. 1081100NUTA00001096</text:span></text:p>
      <text:p text:style-name="Normal"/>
      <text:p text:style-name="P1642">44.5. adresų objektus apibūdinančius duomenis, nurodytus Lietuvos Respublikos adresų registro nuostatų 15.6.1–15.6.4, 15.6.6 ir 15.6.7 punktuose;<text:s/></text:p>
      <text:p text:style-name="P1643">Punkto pakeitimai:</text:p>
      <text:p text:style-name="P1644"><text:span text:style-name="T1645">Nr.<text:s/></text:span><text:a xlink:href="https://www.e-tar.lt/portal/legalAct.html?documentId=TAR.B97AF8457AD9" office:target-frame-name="_top" xlink:show="replace"><text:span text:style-name="T1646">1096</text:span></text:a><text:span text:style-name="T1647">, 2008-10-29, Žin., 2008, Nr. 127-4850 (2008-11-06), i. k. 1081100NUTA00001096</text:span></text:p>
      <text:p text:style-name="Normal"/>
      <text:p text:style-name="P1648">44.6. korpusą apibūdinančius duomenis, nurodytus Lietuvos Respublikos adresų registro nuostatų 15.7.1, 15.7.2<text:s/>ir 15.7.4 punktuose;<text:s/></text:p>
      <text:p text:style-name="P1649">Punkto pakeitimai:</text:p>
      <text:p text:style-name="P1650"><text:span text:style-name="T1651">Nr.<text:s/></text:span><text:a xlink:href="https://www.e-tar.lt/portal/legalAct.html?documentId=TAR.B97AF8457AD9" office:target-frame-name="_top" xlink:show="replace"><text:span text:style-name="T1652">1096</text:span></text:a><text:span text:style-name="T1653">, 2008-10-29, Žin., 2008, Nr. 127-4850 (2008-11-06), i. k. 1081100NUTA00001096</text:span></text:p>
      <text:p text:style-name="Normal"/>
      <text:p text:style-name="P1654">44.7. adresų objektą apibūdinančius duomenis, nurodytus Lietuvos Respublikos adresų registro nuostatų 15.8.1–15.8.3 punktuose.<text:s/></text:p>
      <text:p text:style-name="P1655">Punkto pakeitimai:</text:p>
      <text:p text:style-name="P1656"><text:span text:style-name="T1657">Nr.<text:s/></text:span><text:a xlink:href="https://www.e-tar.lt/portal/legalAct.html?documentId=TAR.B97AF8457AD9" office:target-frame-name="_top" xlink:show="replace"><text:span text:style-name="T1658">1096</text:span></text:a><text:span text:style-name="T1659">, 2008-10-29, Žin., 2008, Nr. 127-4850 (2008-11-06), i. k. 1</text:span><text:span text:style-name="T1660">081100NUTA00001096</text:span></text:p>
      <text:p text:style-name="Normal"/>
      <text:p text:style-name="P1661"><text:span text:style-name="T1662">45</text:span><text:span text:style-name="T1663">. Šių Nuostatų 44 punkte nurodyti duomenys klasifikuojami pagal specialius Lietuvos Respublikos adresų registro duomenų klasifikatorius.</text:span></text:p>
      <text:p text:style-name="P1664"><text:span text:style-name="T1665">46</text:span><text:span text:style-name="T1666">. Registras iš Juridinių asmenų registro gauna juridinio asmens duomenis, nurodytus š</text:span><text:span text:style-name="T1667">ių Nuostatų 16.3.1 punkte. Šie duomenys klasifikuojami pagal specialius Juridinių asmenų registro duomenų klasifikatorius.</text:span></text:p>
      <text:p text:style-name="P1668">47. Registras iš Įtariamų, kaltinamų ir teistų asmenų žinybinio registro gauna duomenis apie asmenų teistumą.<text:s/></text:p>
      <text:p text:style-name="P1669">Punkto pakeitimai:</text:p>
      <text:p text:style-name="P1670"><text:span text:style-name="T1671">Nr.<text:s/></text:span><text:a xlink:href="https://www.e-tar.lt/portal/legalAct.html?documentId=TAR.B97AF8457AD9" office:target-frame-name="_top" xlink:show="replace"><text:span text:style-name="T1672">1096</text:span></text:a><text:span text:style-name="T1673">, 2008-10-29, Žin., 2008, Nr. 127-4850 (2008-11-06), i. k. 1081100NUTA00001096</text:span></text:p>
      <text:p text:style-name="Normal"/>
      <text:p text:style-name="P1674">47<text:span text:style-name="T1675">1</text:span>. Registras iš Ieškomų asmenų, neatpažintų lavonų ir nežinomų bejėgių asmenų žinybinio registro gauna duomenis apie ieškomus asmenis.<text:s/></text:p>
      <text:p text:style-name="P1676">Papildyta punktu:</text:p>
      <text:p text:style-name="P1677"><text:span text:style-name="T1678">Nr.<text:s/></text:span><text:a xlink:href="https://www.e-tar.lt/portal/legalAct.html?documentId=TAR.B97AF8457AD9" office:target-frame-name="_top" xlink:show="replace"><text:span text:style-name="T1679">1096</text:span></text:a><text:span text:style-name="T1680">, 2008-10-29, Žin., 2008, Nr. 127-4850 (2008-11-06), i. k. 1081100NUTA00001096</text:span></text:p>
      <text:p text:style-name="Normal"/>
      <text:p text:style-name="P1681"><text:span text:style-name="T1682">48</text:span><text:span text:style-name="T1683">. Registras iš susijusių registrų duomenis gauna automatiniu būdu.</text:span></text:p>
      <text:p text:style-name="P1684"><text:span text:style-name="T1685">49</text:span><text:span text:style-name="T1686">. Registro tvarkymo įstaiga, nustačiusi, kad gauti iš susijusio registro duomenys yra klaidingi, netikslūs ar neišsamūs, informaciją ir paaiškinimus apie šias aplinkybes nedelsdama tu</text:span><text:span text:style-name="T1687">ri perduoti susijusio registro tvarkymo įstaigai.</text:span></text:p>
      <text:p text:style-name="P1688"><text:span text:style-name="T1689">50</text:span><text:span text:style-name="T1690">. Gavusi iš susijusio registro informaciją apie nustatytus jam perduotų duomenų netikslumus ir paaiškinimus apie aplinkybes, registro tvarkymo įstaiga privalo per 3 darbo dienas pateiktą informaciją p</text:span><text:span text:style-name="T1691">atikrinti ir ištaisyti netikslumus. Jeigu dėl netikslumų ištaisymo registro tvarkymo įstaiga turi kreiptis į registro duomenų teikėją, šis terminas gali būti pratęstas ne ilgiau kaip 10 darbo dienų.</text:span></text:p>
      <text:p text:style-name="P1692">Ištaisiusi registro duomenų netikslumus, registro tvarkymo įstaiga apie tai nedelsdama informuoja susijusio registro tvarkymo įstaigą ir registro duomenų gavėjus, kuriems perduoti klaidingi, netikslūs ar neišsamūs duomenys.</text:p>
      <text:p text:style-name="P1693"/>
      <text:p text:style-name="P1694"><text:span text:style-name="T1695">VI</text:span><text:span text:style-name="T1696">.<text:s/></text:span><text:span text:style-name="T1697">REGISTRO DUOMENŲ TEIKIMAS IR NAUDOJIMAS</text:span></text:p>
      <text:p text:style-name="P1698"/>
      <text:p text:style-name="P1699"><text:span text:style-name="T1700">51</text:span><text:span text:style-name="T1701">. Registro duomenys teikiami va</text:span><text:span text:style-name="T1702">dovaujantis Lietuvos Respublikos asmens duomenų teisinės apsaugos įstatymu ir kitais teisės aktais.</text:span></text:p>
      <text:p text:style-name="P1703"><text:span text:style-name="T1704">52</text:span><text:span text:style-name="T1705">. Lietuvos Respublikos valstybės ir savivaldybių institucijoms ir įstaigoms, kitiems juridiniams ir fiziniams asmenims, Europos Sąjungos ir užsienio<text:s/></text:span><text:span text:style-name="T1706">valstybių institucijoms ir įstaigoms, taip pat susijusiems registrams registro duomenis teikia:</text:span></text:p>
      <text:p text:style-name="P1707"><text:span text:style-name="T1708">52.1</text:span><text:span text:style-name="T1709">. vienkartinio teikimo atveju registro duomenų pažymas vadovaujančiosios registro tvarkymo įstaigos nurodymu – registro tvarkymo įstaigos, nurodytos šių N</text:span><text:span text:style-name="T1710">uostatų 8.2 punkte, pagal gavėjo prašymą, kuriame turi būti nurodytas duomenų naudojimo tikslas;</text:span></text:p>
      <text:p text:style-name="P1711"><text:span text:style-name="T1712">52.2</text:span><text:span text:style-name="T1713">. daugkartinio teikimo atveju pagal vadovaujančiosios registro tvarkymo įstaigos arba jos įgaliotos Lietuvos Respublikos valstybės institucijos ar įsta</text:span><text:span text:style-name="T1714">igos sudarytas duomenų teikimo sutartis, kuriose turi būti nurodytas asmens duomenų naudojimo tikslas, sąlygos ir tvarka:</text:span></text:p>
      <text:p text:style-name="P1715"><text:span text:style-name="T1716">52.2.1</text:span><text:span text:style-name="T1717">. registro duomenų bazės išrašus arba automatiniu būdu perduodamus registro duomenis – Informatikos ir ryšių departamentas;</text:span></text:p>
      <text:p text:style-name="P1718"><text:span text:style-name="T1719">52.2.2</text:span><text:span text:style-name="T1720">. registro duomenų pažymas – Migracijos departamentas.</text:span></text:p>
      <text:p text:style-name="P1721"><text:span text:style-name="T1722">53</text:span><text:span text:style-name="T1723">. Užsieniečiams, kurių duomenys kaupiami registre, teikiami registro duomenys apie šiuos asmenis. Tokiems užsieniečiams, pateikusiems raštišką prašymą, registro duomenų pažymas pagal<text:s/></text:span><text:span text:style-name="T1724">vadovaujančiosios registro tvarkymo įstaigos nurodymus teikia registro tvarkymo įstaigos, nurodytos šių Nuostatų 8.2 punkte.</text:span></text:p>
      <text:p text:style-name="P1725"><text:span text:style-name="T1726">54</text:span><text:span text:style-name="T1727">. Registro duomenys teikiami neatlygintinai:</text:span></text:p>
      <text:p text:style-name="P1728">54.1. Lietuvos Respublikos valstybės ir savivaldybių institucijoms ir įstaigoms, kitiems viešojo administravimo subjektams, Europos Sąjungos ir užsienio valstybių institucijoms ir įstaigoms – tiesioginėms jų funkcijoms atlikti;<text:s/></text:p>
      <text:p text:style-name="P1729">Punkto pakeitimai:</text:p>
      <text:p text:style-name="P1730"><text:span text:style-name="T1731">Nr.<text:s/></text:span><text:a xlink:href="https://www.e-tar.lt/portal/legalAct.html?documentId=TAR.B97AF8457AD9" office:target-frame-name="_top" xlink:show="replace"><text:span text:style-name="T1732">1096</text:span></text:a><text:span text:style-name="T1733">, 2008-10-29, Žin., 2008, Nr. 127-4850 (2008-11-06), i. k. 1081100NUTA00001096</text:span></text:p>
      <text:p text:style-name="Normal"/>
      <text:p text:style-name="P1734">54.2. susijusiems registrams, Šengeno informacinei sistemai ir Vizų informacinei sistemai;<text:s/></text:p>
      <text:p text:style-name="P1735">Punkto pakeitimai:</text:p>
      <text:p text:style-name="P1736"><text:span text:style-name="T1737">Nr.<text:s/></text:span><text:a xlink:href="https://www.e-tar.lt/portal/legalAct.html?documentId=TAR.AE432758771B" office:target-frame-name="_top" xlink:show="replace"><text:span text:style-name="T1738">1457</text:span></text:a><text:span text:style-name="T1739">, 2009-11-04, Žin., 2009, Nr. 136-5934 (2009-11-14), i. k. 1091100NUTA00001457</text:span></text:p>
      <text:p text:style-name="Normal"/>
      <text:p text:style-name="P1740"><text:span text:style-name="T1741">54.3</text:span><text:span text:style-name="T1742">. užsieniečiams – registro duomenys apie šiuos asmenis kartą per kalendorinius metus.</text:span></text:p>
      <text:p text:style-name="P1743"><text:span text:style-name="T1744">55</text:span><text:span text:style-name="T1745">. Kitiems juridiniams ir fiziniams<text:s/></text:span><text:span text:style-name="T1746">asmenims registro duomenys teikiami už Lietuvos Respublikos Vyriausybės nustatyto dydžio atlyginimą.</text:span></text:p>
      <text:p text:style-name="P1747"><text:span text:style-name="T1748">56</text:span><text:span text:style-name="T1749">. Registro duomenų gavėjas gali gautus duomenis naudoti tik taip, kaip apibrėžta duomenų teikimo sutartyje arba prašyme, negali perduoti tretiesiems<text:s/></text:span><text:span text:style-name="T1750">asmenims pakeistų ar patikslintų duomenų, jeigu teisės aktuose nenustatyta kitaip. Duomenų gavėjai, išskyrus valstybės registrus, neturi teisės kaupti gautų registro duomenų informacinėse sistemose ir (arba) teikti šių duomenų atlygintinai tretiesiems asme</text:span><text:span text:style-name="T1751">nims.</text:span></text:p>
      <text:p text:style-name="P1752">Punkto pakeitimai:</text:p>
      <text:p text:style-name="P1753"><text:span text:style-name="T1754">Nr.<text:s/></text:span><text:a xlink:href="https://www.e-tar.lt/portal/legalAct.html?documentId=TAR.B97AF8457AD9" office:target-frame-name="_top" xlink:show="replace"><text:span text:style-name="T1755">1096</text:span></text:a><text:span text:style-name="T1756">, 2008-10-29, Žin., 2008, Nr. 127-4850 (2008-11-06), i. k. 1081100NUTA00001096</text:span></text:p>
      <text:p text:style-name="Normal"/>
      <text:p text:style-name="P1757">56<text:span text:style-name="T1758">1</text:span>. Apie ištaisytus neteisingus, netikslius ar neišsamius registro duomenis neatlygintinai informuojami tie registro duomenų gavėjai, kuriems perduoti neteisingi, netikslūs ar neišsamūs registro duomenys. Apie ištaisymus praneša registro tvarkymo įstaiga, pateikusi neteisingus, netikslius ar neišsamius registro<text:s/>duomenis. Apie ištaisymus pranešama tuo pačiu būdu, kuriuo registro duomenų gavėjai minėtus registro duomenis gavo.<text:s/></text:p>
      <text:p text:style-name="P1759">Papildyta punktu:</text:p>
      <text:p text:style-name="P1760"><text:span text:style-name="T1761">Nr.<text:s/></text:span><text:a xlink:href="https://www.e-tar.lt/portal/legalAct.html?documentId=TAR.B97AF8457AD9" office:target-frame-name="_top" xlink:show="replace"><text:span text:style-name="T1762">1096</text:span></text:a><text:span text:style-name="T1763">, 2008-10-29, Žin., 2008, Nr.<text:s/></text:span><text:span text:style-name="T1764">127-4850 (2008-11-06), i. k. 1081100NUTA00001096</text:span></text:p>
      <text:p text:style-name="Normal"/>
      <text:p text:style-name="P1765">56<text:span text:style-name="T1766">2</text:span>. Registro duomenų gavėjai, pastebėję jiems perduotų duomenų netikslumus, apie tai nedelsdami informuoja registro tvarkymo įstaigą, perdavusią šiuos duomenis. Minėta registro tvarkymo įstaiga privalo<text:s/>per 10 darbo dienų nuo informacijos apie registro duomenų netikslumus gavimo patikrinti pateiktą informaciją, jai pasitvirtinus ištaisyti netikslumus ir raštu informuoti apie tai duomenų gavėją, o informacijai nepasitvirtinus – raštu pranešti ją pateikusiam registro duomenų gavėjui apie atsisakymą ištaisyti netikslumus ir šio atsisakymo priežastis.<text:s/></text:p>
      <text:p text:style-name="P1767">Papildyta punktu:</text:p>
      <text:p text:style-name="P1768"><text:span text:style-name="T1769">Nr.<text:s/></text:span><text:a xlink:href="https://www.e-tar.lt/portal/legalAct.html?documentId=TAR.B97AF8457AD9" office:target-frame-name="_top" xlink:show="replace"><text:span text:style-name="T1770">1096</text:span></text:a><text:span text:style-name="T1771">, 2008-10-29, Žin., 2008, Nr. 127-4850 (2008-11-06)</text:span><text:span text:style-name="T1772">, i. k. 1081100NUTA00001096</text:span></text:p>
      <text:p text:style-name="Normal"/>
      <text:p text:style-name="P1773"><text:span text:style-name="T1774">57</text:span><text:span text:style-name="T1775">. Vidaus reikalų ministerijos interneto svetainėje ir informaciniame stende Vidaus reikalų ministerijos patalpose pateikiama informacija apie registro objektą ir tikslus, registro tvarkymo įstaigas, registro tvarkymą, užs</text:span><text:span text:style-name="T1776">ieniečių teises susipažinti su registre tvarkomais jų duomenimis, klaidingų, netikslių, neišsamių duomenų ištaisymo tvarką, registro duomenų teikėjus, registro duomenų gavimo tvarką.</text:span></text:p>
      <text:p text:style-name="P1777"/>
      <text:p text:style-name="P1778"><text:span text:style-name="T1779">VII</text:span><text:span text:style-name="T1780">.<text:s/></text:span><text:span text:style-name="T1781">REGISTRO DUOMENŲ PERDAVIMAS UŽSIENIO VALSTYBĖMS</text:span></text:p>
      <text:p text:style-name="P1782"/>
      <text:p text:style-name="P1783"><text:span text:style-name="T1784">58</text:span><text:span text:style-name="T1785">. Euro</text:span><text:span text:style-name="T1786">pos Sąjungos valstybių narių juridiniams ir fiziniams asmenims registro duomenys teikiami ta pačia tvarka kaip Lietuvos Respublikos juridiniams ir fiziniams asmenims.</text:span></text:p>
      <text:p text:style-name="P1787"><text:span text:style-name="T1788">59</text:span><text:span text:style-name="T1789">. Duomenys trečiųjų valstybių juridiniams ir fiziniams asmenims teikiami vadovaujan</text:span><text:span text:style-name="T1790">tis Lietuvos Respublikos įstatymais, kitais teisės aktais ir tarptautinėmis sutartimis.</text:span></text:p>
      <text:p text:style-name="P1791"/>
      <text:p text:style-name="P1792"><text:span text:style-name="T1793">VIII</text:span><text:span text:style-name="T1794">.<text:s/></text:span><text:span text:style-name="T1795">REGISTRO DUOMENŲ SAUGA</text:span></text:p>
      <text:p text:style-name="P1796"/>
      <text:p text:style-name="P1797"><text:span text:style-name="T1798">60</text:span><text:span text:style-name="T1799">. Už registro duomenų saugą pagal kompetenciją atsako registro tvarkymo įstaigos.</text:span></text:p>
      <text:p text:style-name="P1800">61.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801">83-2075</text:span></text:a>; 2007, Nr. 49-1891), ir kitais teisės aktais, reglamentuojančiais duomenų saugą.<text:s/></text:p>
      <text:p text:style-name="P1802">Punkto pakeitimai:</text:p>
      <text:p text:style-name="P1803"><text:span text:style-name="T1804">Nr.<text:s/></text:span><text:a xlink:href="https://www.e-tar.lt/portal/legalAct.html?documentId=TAR.B97AF8457AD9" office:target-frame-name="_top" xlink:show="replace"><text:span text:style-name="T1805">1096</text:span></text:a><text:span text:style-name="T1806">, 2008-10-29, Žin., 2008, Nr. 127-4850 (2008-11-06), i. k. 1081100NUTA00001096</text:span></text:p>
      <text:p text:style-name="Normal"/>
      <text:p text:style-name="P1807"><text:span text:style-name="T1808">62</text:span><text:span text:style-name="T1809">. Duomenų saugos priemonės turi užtikrinti:</text:span></text:p>
      <text:p text:style-name="P1810"><text:span text:style-name="T1811">62.1</text:span><text:span text:style-name="T1812">. registruojamų, perduodamų ryšių kanalais, saugomų, apdorojamų ir naudojamų registro duomenų saugą;</text:span></text:p>
      <text:p text:style-name="P1813"><text:span text:style-name="T1814">62.2</text:span><text:span text:style-name="T1815">. registro duomenų apsaugą nuo atsitiktinio ar neteisėto sunaikinimo, atskleidimo, pakeitimo ir bet kokio kito neteisėto tvarkymo.</text:span></text:p>
      <text:p text:style-name="P1816">63. Registro duomenų saugą reglamentuoja vadovaujančiosios registro tvarkymo įstaigos patvirtinti saugos dokumentai, kurie rengiami, derinami ir tvirtinami pagal Bendruosius elektroninės informacijos saugos valstybės institucijų ir įstaigų informacinėse sistemose reikalavimus.<text:s/></text:p>
      <text:p text:style-name="P1817">Punkto pakeitimai:</text:p>
      <text:p text:style-name="P1818"><text:span text:style-name="T1819">Nr.<text:s/></text:span><text:a xlink:href="https://www.e-tar.lt/portal/legalAct.html?documentId=TAR.B97AF8457AD9" office:target-frame-name="_top" xlink:show="replace"><text:span text:style-name="T1820">1096</text:span></text:a><text:span text:style-name="T1821">, 2008-10-29, Žin., 2008, Nr. 127-4850 (2008-11-06), i. k. 1081100NUTA00001096</text:span></text:p>
      <text:p text:style-name="Normal"/>
      <text:p text:style-name="P1822"><text:span text:style-name="T1823">64</text:span><text:span text:style-name="T1824">. Registro tvarkymo įstaigų valstybės<text:s/></text:span><text:span text:style-name="T1825">tarnautojams ir darbuotojams, dirbantiems pagal darbo sutartis, pažeidusiems šių Nuostatų, Lietuvos Respublikos įstatymų ir kitų teisės aktų reikalavimus, taikoma Lietuvos Respublikos įstatymų nustatyta atsakomybė.</text:span></text:p>
      <text:p text:style-name="P1826"/>
      <text:p text:style-name="P1827"><text:span text:style-name="T1828">IX</text:span><text:span text:style-name="T1829">.</text:span><text:span text:style-name="T1830"><text:s/></text:span><text:span text:style-name="T1831">REGISTRO FINANSAVIMAS</text:span></text:p>
      <text:p text:style-name="P1832"/>
      <text:p text:style-name="P1833"><text:span text:style-name="T1834">65</text:span><text:span text:style-name="T1835">.</text:span><text:span text:style-name="T1836"><text:s/>Registras finansuojamas iš Lietuvos Respublikos valstybės biudžeto lėšų.</text:span></text:p>
      <text:p text:style-name="P1837"/>
      <text:p text:style-name="P1838"><text:span text:style-name="T1839">X</text:span><text:span text:style-name="T1840">.<text:s/></text:span><text:span text:style-name="T1841">REGISTRO REORGANIZAVIMAS IR LIKVIDAVIMAS</text:span></text:p>
      <text:p text:style-name="P1842"/>
      <text:p text:style-name="P1843"><text:span text:style-name="T1844">66</text:span><text:span text:style-name="T1845">. Registras reorganizuojamas ir likviduojamas įstatymų ir Lietuvos Respublikos Vyriausybės nustatyta tvarka.</text:span></text:p>
      <text:p text:style-name="P1846"><text:span text:style-name="T1847">67</text:span><text:span text:style-name="T1848">. Likvidu</text:span><text:span text:style-name="T1849">ojamo registro duomenys perduodami kitam registrui, sunaikinami arba perduodami valstybės archyvams Lietuvos Respublikos dokumentų ir archyvų įstatymo (Žin., 1995, Nr. </text:span><text:a xlink:href="https://www.e-tar.lt/portal/lt/legalAct/TAR.1FEF229DA7C6" office:target-frame-name="_blank" xlink:show="new"><text:span text:style-name="T1850">107</text:span><text:span text:style-name="T1851">-2389</text:span></text:a><text:span text:style-name="T1852">; 2004, Nr. 57-1982) nustatyta tvarka.</text:span></text:p>
      <text:p text:style-name="P1853"><text:span text:style-name="T1854">______________</text:span></text:p>
      <text:p text:style-name="P1855"/>
      <text:p text:style-name="Normal"/>
      <text:p text:style-name="P1856">Priedo pakeitimai:</text:p>
      <text:p text:style-name="P1857"><text:span text:style-name="T1858">Nr.<text:s/></text:span><text:a xlink:href="https://www.e-tar.lt/portal/legalAct.html?documentId=TAR.58681021F546" office:target-frame-name="_top" xlink:show="replace"><text:span text:style-name="T1859">1342</text:span></text:a><text:span text:style-name="T1860">, 2005-12-14, Žin., 2005, Nr. 147-5353 (2005-12-17), i. k. 1051100NUTA00001342</text:span></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Vyriausybė, Nutarimas</text:span></text:p>
      <text:p text:style-name="P1870"><text:span text:style-name="T1871">Nr.<text:s/></text:span><text:a xlink:href="https://www.e-tar.lt/portal/legalAct.html?documentId=TAR.58B5BDA9460F" office:target-frame-name="_top" xlink:show="replace"><text:span text:style-name="T1872">108</text:span></text:a><text:span text:style-name="T1873">, 2001-01-30, Žin., 2001, Nr. 11-326 (2001-02-02), i. k. 1011100NUTA00000108</text:span></text:p>
      <text:p text:style-name="P1874"><text:span text:style-name="T1875">Dėl Lietuvos Respublikos<text:s/></text:span><text:span text:style-name="T1876">Vyriausybės 2000 m. rugsėjo 4 d. nutarimo Nr. 1049 "Dėl Užsieniečių registro įsteigimo ir nuostatų patvirtinimo" dalinio pakeitimo</text:span></text:p>
      <text:p text:style-name="P1877"/>
      <text:p text:style-name="P1878"><text:span text:style-name="T1879">2.</text:span></text:p>
      <text:p text:style-name="P1880"><text:span text:style-name="T1881">Lietuvos Respublikos Vyriausybė, Nutarimas</text:span></text:p>
      <text:p text:style-name="P1882"><text:span text:style-name="T1883">Nr.<text:s/></text:span><text:a xlink:href="https://www.e-tar.lt/portal/legalAct.html?documentId=TAR.0CD3BAB09BED" office:target-frame-name="_top" xlink:show="replace"><text:span text:style-name="T1884">966</text:span></text:a><text:span text:style-name="T1885">, 2003-07-18, Žin., 2003, Nr. 73-3400 (2003-07-23), i. k. 1031100NUTA00000966</text:span></text:p>
      <text:p text:style-name="P1886"><text:span text:style-name="T1887">Dėl Lietuvos Respublikos Vyriausybės 2000 m. rugsėjo 4 d. nutarimo Nr. 1049 "Dėl Užsieniečių registro įsteigimo ir nuostatų patvirtinimo" pakeitimo</text:span></text:p>
      <text:p text:style-name="P1888"/>
      <text:p text:style-name="P1889"><text:span text:style-name="T1890">3.</text:span></text:p>
      <text:p text:style-name="P1891"><text:span text:style-name="T1892">Lietuvos Respub</text:span><text:span text:style-name="T1893">likos Vyriausybė, Nutarimas</text:span></text:p>
      <text:p text:style-name="P1894"><text:span text:style-name="T1895">Nr.<text:s/></text:span><text:a xlink:href="https://www.e-tar.lt/portal/legalAct.html?documentId=TAR.58681021F546" office:target-frame-name="_top" xlink:show="replace"><text:span text:style-name="T1896">1342</text:span></text:a><text:span text:style-name="T1897">, 2005-12-14, Žin., 2005, Nr. 147-5353 (2005-12-17), i. k. 1051100NUTA00001342</text:span></text:p>
      <text:p text:style-name="P1898"><text:span text:style-name="T1899">Dėl Lietuvos Respublikos Vyriausybės 2000 m. rugsėjo 4 d. n</text:span><text:span text:style-name="T1900">utarimo Nr. 1049 "Dėl Užsieniečių registro įsteigimo ir nuostatų patvirtinimo" pakeitimo</text:span></text:p>
      <text:p text:style-name="P1901"/>
      <text:p text:style-name="P1902"><text:span text:style-name="T1903">4.</text:span></text:p>
      <text:p text:style-name="P1904"><text:span text:style-name="T1905">Lietuvos Respublikos Vyriausybė, Nutarimas</text:span></text:p>
      <text:p text:style-name="P1906"><text:span text:style-name="T1907">Nr.<text:s/></text:span><text:a xlink:href="https://www.e-tar.lt/portal/legalAct.html?documentId=TAR.B97AF8457AD9" office:target-frame-name="_top" xlink:show="replace"><text:span text:style-name="T1908">1096</text:span></text:a><text:span text:style-name="T1909">, 2008-10-29, Žin., 2008, Nr.<text:s/></text:span><text:span text:style-name="T1910">127-4850 (2008-11-06), i. k. 1081100NUTA00001096</text:span></text:p>
      <text:p text:style-name="P1911"><text:span text:style-name="T1912">Dėl Lietuvos Respublikos Vyriausybės 2000 m. rugsėjo 4 d. nutarimo Nr. 1049 „Dėl Užsieniečių registro įsteigimo ir nuostatų patvirtinimo“ pakeitimo</text:span></text:p>
      <text:p text:style-name="P1913"/>
      <text:p text:style-name="P1914"><text:span text:style-name="T1915">5.</text:span></text:p>
      <text:p text:style-name="P1916"><text:span text:style-name="T1917">Lietuvos Respublikos Vyriausybė, Nutarimas</text:span></text:p>
      <text:p text:style-name="P1918"><text:span text:style-name="T1919">Nr.<text:s/></text:span><text:a xlink:href="https://www.e-tar.lt/portal/legalAct.html?documentId=TAR.AE432758771B" office:target-frame-name="_top" xlink:show="replace"><text:span text:style-name="T1920">1457</text:span></text:a><text:span text:style-name="T1921">, 2009-11-04, Žin., 2009, Nr. 136-5934 (2009-11-14), i. k. 1091100NUTA00001457</text:span></text:p>
      <text:p text:style-name="P1922"><text:span text:style-name="T1923">Dėl Lietuvos Respublikos Vyriausybės 2000 m. rugsėjo 4 d. nutarimo Nr. 1049 "Dėl Užsieniečių<text:s/></text:span><text:span text:style-name="T1924">registro įsteigimo ir nuostatų patvirtinimo"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5T10:13:00Z</meta:creation-date>
    <dc:date>2022-01-25T10:13:00Z</dc:date>
    <meta:template xlink:href="Normal.dotm" xlink:type="simple"/>
    <meta:editing-cycles>2</meta:editing-cycles>
    <meta:editing-duration>PT0S</meta:editing-duration>
    <meta:document-statistic meta:page-count="7" meta:paragraph-count="882" meta:word-count="9475" meta:character-count="71513" meta:row-count="2516" meta:non-whitespace-character-count="62920"/>
  </office:meta>
</office:document-meta>
</file>