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font-weight="bold" style:font-weight-asian="bold" fo:color="#000000" style:font-size-complex="4pt" style:language-asian="lt" style:country-asian="LT"/>
    </style:style>
    <style:style style:name="P35" style:parent-style-name="Normal" style:family="paragraph">
      <style:paragraph-properties fo:text-align="center"/>
      <style:text-properties fo:font-weight="bold" style:font-weight-asian="bold" fo:color="#000000" style:font-size-complex="4pt" style:language-asian="lt" style:country-asian="LT"/>
    </style:style>
    <style:style style:name="P36" style:parent-style-name="Normal" style:family="paragraph">
      <style:paragraph-properties fo:text-align="center"/>
      <style:text-properties fo:color="#000000" style:font-size-complex="4pt" style:language-asian="lt" style:country-asian="LT"/>
    </style:style>
    <style:style style:name="P37" style:parent-style-name="Normal" style:family="paragraph">
      <style:paragraph-properties fo:text-align="center"/>
      <style:text-properties fo:color="#000000" style:font-size-complex="4pt" style:language-asian="lt" style:country-asian="LT"/>
    </style:style>
    <style:style style:name="P38" style:parent-style-name="Normal" style:family="paragraph">
      <style:paragraph-properties fo:text-align="center"/>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fo:letter-spacing="0.0416in"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text-properties fo:color="#000000" style:font-size-complex="11pt" style:language-asian="lt" style:country-asian="LT"/>
    </style:style>
    <style:style style:name="P63" style:parent-style-name="Normal" style:family="paragraph">
      <style:paragraph-properties fo:text-indent="3.543in"/>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justify" fo:text-indent="0.4923in"/>
      <style:text-properties fo:color="#000000" style:font-size-complex="4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6" style:parent-style-name="Normal" style:family="paragraph">
      <style:paragraph-properties fo:text-align="justify" fo:text-indent="0.4923in"/>
      <style:text-properties fo:color="#000000" style:font-size-complex="4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fo:background-color="#FFFFFF"/>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break-before="page" fo:margin-left="3.1493in">
        <style:tab-stops/>
      </style:paragraph-properties>
      <style:text-properties fo:hyphenate="false"/>
    </style:style>
    <style:style style:name="T426" style:parent-style-name="DefaultParagraphFont" style:family="text">
      <style:text-properties fo:color="#000000"/>
    </style:style>
    <style:style style:name="P427" style:parent-style-name="Normal" style:family="paragraph">
      <style:paragraph-properties fo:widows="0" fo:orphans="0" fo:margin-left="3.1493in">
        <style:tab-stops/>
      </style:paragraph-properties>
      <style:text-properties fo:color="#000000" fo:hyphenate="false"/>
    </style:style>
    <style:style style:name="P428" style:parent-style-name="Normal" style:family="paragraph">
      <style:paragraph-properties fo:widows="0" fo:orphans="0" fo:margin-left="3.1493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margin-left="3.1493in">
        <style:tab-stops/>
      </style:paragraph-properties>
      <style:text-properties fo:color="#000000" fo:hyphenate="false"/>
    </style:style>
    <style:style style:name="P432" style:parent-style-name="Normal" style:family="paragraph">
      <style:paragraph-properties fo:widows="0" fo:orphans="0" fo:margin-left="3.1493in">
        <style:tab-stops/>
      </style:paragraph-properties>
      <style:text-properties fo:color="#000000" fo:hyphenate="false"/>
    </style:style>
    <style:style style:name="P433" style:parent-style-name="Normal" style:family="paragraph">
      <style:paragraph-properties fo:widows="0" fo:orphans="0" fo:margin-left="3.1493in">
        <style:tab-stops/>
      </style:paragraph-properties>
      <style:text-properties fo:color="#000000" fo:hyphenate="false"/>
    </style:style>
    <style:style style:name="P434" style:parent-style-name="Normal" style:family="paragraph">
      <style:paragraph-properties fo:widows="0" fo:orphans="0" fo:text-align="justify"/>
      <style:text-properties fo:color="#000000"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style:text-properties fo:color="#000000" fo:hyphenate="false"/>
    </style:style>
    <style:style style:name="TableColumn439" style:family="table-column">
      <style:table-column-properties style:column-width="0.4861in" style:use-optimal-column-width="false"/>
    </style:style>
    <style:style style:name="TableColumn440" style:family="table-column">
      <style:table-column-properties style:column-width="5.3354in" style:use-optimal-column-width="false"/>
    </style:style>
    <style:style style:name="TableColumn441" style:family="table-column">
      <style:table-column-properties style:column-width="1.0222in" style:use-optimal-column-width="false"/>
    </style:style>
    <style:style style:name="Table438" style:family="table">
      <style:table-properties style:width="6.8437in" style:rel-width="100%" fo:margin-left="0in" table:align="lef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color="#000000" fo:font-size="11pt" style:font-size-asian="11pt"/>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color="#000000" fo:font-size="11pt" style:font-size-asian="11pt"/>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font-size="11pt" style:font-size-asian="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letter-spacing="-0.0013in" fo:font-size="11pt" style:font-size-asian="11pt"/>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fo:text-align="justify"/>
      <style:text-properties fo:color="#000000" fo:font-size="11pt" style:font-size-asian="11pt"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fo:text-align="center"/>
      <style:text-properties fo:color="#000000" fo:font-size="11pt" style:font-size-asian="11pt" fo:hyphenate="false"/>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fo:text-align="justify"/>
      <style:text-properties fo:color="#000000" fo:font-size="11pt" style:font-size-asian="11pt" fo:hyphenate="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fo:text-align="center"/>
      <style:text-properties fo:color="#000000" fo:font-size="11pt" style:font-size-asian="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fo:text-align="justify"/>
      <style:text-properties fo:color="#000000" fo:font-size="11pt" style:font-size-asian="11pt" fo:hyphenate="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fo:text-align="center"/>
      <style:text-properties fo:color="#000000" fo:font-size="11pt" style:font-size-asian="11pt" fo:hyphenate="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fo:text-align="center"/>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align="center"/>
      <style:text-properties fo:color="#000000" fo:font-size="11pt" style:font-size-asian="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center"/>
      <style:text-properties fo:color="#000000" fo:font-size="11pt" style:font-size-asian="11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395in" fo:padding-left="0.075in" fo:padding-bottom="0.0395in" fo:padding-right="0.07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font-size="11pt" style:font-size-asian="11pt"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fo:text-align="center"/>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font-size="11pt" style:font-size-asian="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font-size="11pt" style:font-size-asian="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fo:text-align="center"/>
      <style:text-properties fo:color="#000000" fo:font-size="11pt" style:font-size-asian="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font-size="11pt" style:font-size-asian="11pt" fo:hyphenate="false"/>
    </style:style>
    <style:style style:name="P636" style:parent-style-name="Normal" style:family="paragraph">
      <style:paragraph-properties fo:widows="0" fo:orphans="0" fo:text-align="justify"/>
      <style:text-properties style:font-style-complex="italic" fo:color="#000000"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break-before="page" fo:margin-left="3.1493in">
        <style:tab-stops/>
      </style:paragraph-properties>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margin-left="3.1493in">
        <style:tab-stops/>
      </style:paragraph-properties>
      <style:text-properties fo:color="#000000" fo:hyphenate="false"/>
    </style:style>
    <style:style style:name="P651" style:parent-style-name="Normal" style:family="paragraph">
      <style:paragraph-properties fo:widows="0" fo:orphans="0" fo:margin-left="3.1493in">
        <style:tab-stops/>
      </style:paragraph-properties>
      <style:text-properties fo:color="#000000" fo:hyphenate="false"/>
    </style:style>
    <style:style style:name="P652" style:parent-style-name="Normal" style:family="paragraph">
      <style:paragraph-properties fo:widows="0" fo:orphans="0" fo:margin-left="3.1493in">
        <style:tab-stops/>
      </style:paragraph-properties>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style:text-properties fo:color="#000000"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style:text-properties fo:color="#000000" fo:hyphenate="false"/>
    </style:style>
    <style:style style:name="TableColumn659" style:family="table-column">
      <style:table-column-properties style:column-width="0.4055in" style:use-optimal-column-width="false"/>
    </style:style>
    <style:style style:name="TableColumn660" style:family="table-column">
      <style:table-column-properties style:column-width="0.8118in" style:use-optimal-column-width="false"/>
    </style:style>
    <style:style style:name="TableColumn661" style:family="table-column">
      <style:table-column-properties style:column-width="0.6312in" style:use-optimal-column-width="false"/>
    </style:style>
    <style:style style:name="TableColumn662" style:family="table-column">
      <style:table-column-properties style:column-width="0.759in" style:use-optimal-column-width="false"/>
    </style:style>
    <style:style style:name="TableColumn663" style:family="table-column">
      <style:table-column-properties style:column-width="0.7611in" style:use-optimal-column-width="false"/>
    </style:style>
    <style:style style:name="TableColumn664" style:family="table-column">
      <style:table-column-properties style:column-width="0.7381in" style:use-optimal-column-width="false"/>
    </style:style>
    <style:style style:name="TableColumn665" style:family="table-column">
      <style:table-column-properties style:column-width="0.6006in" style:use-optimal-column-width="false"/>
    </style:style>
    <style:style style:name="TableColumn666" style:family="table-column">
      <style:table-column-properties style:column-width="0.959in" style:use-optimal-column-width="false"/>
    </style:style>
    <style:style style:name="TableColumn667" style:family="table-column">
      <style:table-column-properties style:column-width="0.7687in" style:use-optimal-column-width="false"/>
    </style:style>
    <style:style style:name="Table658" style:family="table">
      <style:table-properties style:width="6.4354in" fo:margin-left="0.075in" table:align="lef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0395in" fo:padding-left="0.075in" fo:padding-bottom="0.0395in" fo:padding-right="0.075in"/>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font-weight="bold" style:font-weight-asian="bold" style:font-weight-complex="bold" fo:color="#000000" fo:font-size="10pt" style:font-size-asian="10pt"/>
    </style:style>
    <style:style style:name="T672" style:parent-style-name="DefaultParagraphFont" style:family="text">
      <style:text-properties fo:font-weight="bold" style:font-weight-asian="bold" style:font-weight-complex="bold" fo:text-transform="uppercase" fo:color="#000000" fo:font-size="10pt" style:font-size-asian="10pt"/>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0.0069in solid #000000"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0.0069in solid #000000" style:vertical-align="middle" fo:padding-top="0.0395in" fo:padding-left="0.075in" fo:padding-bottom="0.0395in" fo:padding-right="0.07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0pt" style:font-size-asian="10pt"/>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color="#000000" fo:font-size="10pt" style:font-size-asian="10pt"/>
    </style:style>
    <style:style style:name="TableCell686" style:family="table-cell">
      <style:table-cell-properties fo:border="0.0069in solid #000000"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fo:color="#000000" fo:font-size="10pt" style:font-size-asian="10pt"/>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color="#000000" fo:font-size="10pt" style:font-size-asian="10pt"/>
    </style:style>
    <style:style style:name="T692" style:parent-style-name="DefaultParagraphFont" style:family="text">
      <style:text-properties fo:font-weight="bold" style:font-weight-asian="bold" style:font-weight-complex="bold" fo:color="#000000" fo:font-size="10pt" style:font-size-asian="10pt"/>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fo:font-size="10pt" style:font-size-asian="10pt"/>
    </style:style>
    <style:style style:name="TableCell696" style:family="table-cell">
      <style:table-cell-properties fo:border="0.0069in solid #000000" style:vertical-align="middle" fo:padding-top="0.0395in" fo:padding-left="0.075in" fo:padding-bottom="0.0395in" fo:padding-right="0.07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bottom" fo:padding-top="0.0395in" fo:padding-left="0.075in" fo:padding-bottom="0.0395in" fo:padding-right="0.075in"/>
    </style:style>
    <style:style style:name="P701" style:parent-style-name="Normal" style:family="paragraph">
      <style:paragraph-properties fo:widows="0" fo:orphans="0"/>
      <style:text-properties fo:color="#000000" fo:font-size="10pt" style:font-size-asian="10pt" fo:hyphenate="false"/>
    </style:style>
    <style:style style:name="TableCell702" style:family="table-cell">
      <style:table-cell-properties fo:border="0.0069in solid #000000" style:vertical-align="bottom" fo:padding-top="0.0395in" fo:padding-left="0.075in" fo:padding-bottom="0.0395in" fo:padding-right="0.075in"/>
    </style:style>
    <style:style style:name="P703" style:parent-style-name="Normal" style:family="paragraph">
      <style:paragraph-properties fo:widows="0" fo:orphans="0"/>
      <style:text-properties fo:color="#000000" fo:font-size="10pt" style:font-size-asian="10pt" fo:hyphenate="false"/>
    </style:style>
    <style:style style:name="TableCell704" style:family="table-cell">
      <style:table-cell-properties fo:border="0.0069in solid #000000" style:vertical-align="bottom" fo:padding-top="0.0395in" fo:padding-left="0.075in" fo:padding-bottom="0.0395in" fo:padding-right="0.075in"/>
    </style:style>
    <style:style style:name="P705" style:parent-style-name="Normal" style:family="paragraph">
      <style:paragraph-properties fo:widows="0" fo:orphans="0"/>
      <style:text-properties fo:color="#000000" fo:font-size="10pt" style:font-size-asian="10pt" fo:hyphenate="false"/>
    </style:style>
    <style:style style:name="TableCell706" style:family="table-cell">
      <style:table-cell-properties fo:border="0.0069in solid #000000" style:vertical-align="bottom" fo:padding-top="0.0395in" fo:padding-left="0.075in" fo:padding-bottom="0.0395in" fo:padding-right="0.075in"/>
    </style:style>
    <style:style style:name="P707" style:parent-style-name="Normal" style:family="paragraph">
      <style:paragraph-properties fo:widows="0" fo:orphans="0"/>
      <style:text-properties fo:color="#000000" fo:font-size="10pt" style:font-size-asian="10pt" fo:hyphenate="false"/>
    </style:style>
    <style:style style:name="TableCell708" style:family="table-cell">
      <style:table-cell-properties fo:border="0.0069in solid #000000" style:vertical-align="bottom" fo:padding-top="0.0395in" fo:padding-left="0.075in" fo:padding-bottom="0.0395in" fo:padding-right="0.075in"/>
    </style:style>
    <style:style style:name="P709" style:parent-style-name="Normal" style:family="paragraph">
      <style:paragraph-properties fo:widows="0" fo:orphans="0"/>
      <style:text-properties fo:color="#000000" fo:font-size="10pt" style:font-size-asian="10pt" fo:hyphenate="false"/>
    </style:style>
    <style:style style:name="TableCell710" style:family="table-cell">
      <style:table-cell-properties fo:border="0.0069in solid #000000" style:vertical-align="bottom" fo:padding-top="0.0395in" fo:padding-left="0.075in" fo:padding-bottom="0.0395in" fo:padding-right="0.075in"/>
    </style:style>
    <style:style style:name="P711" style:parent-style-name="Normal" style:family="paragraph">
      <style:paragraph-properties fo:widows="0" fo:orphans="0"/>
      <style:text-properties fo:color="#000000" fo:font-size="10pt" style:font-size-asian="10pt" fo:hyphenate="false"/>
    </style:style>
    <style:style style:name="TableCell712" style:family="table-cell">
      <style:table-cell-properties fo:border="0.0069in solid #000000" style:vertical-align="bottom" fo:padding-top="0.0395in" fo:padding-left="0.075in" fo:padding-bottom="0.0395in" fo:padding-right="0.075in"/>
    </style:style>
    <style:style style:name="P713" style:parent-style-name="Normal" style:family="paragraph">
      <style:paragraph-properties fo:widows="0" fo:orphans="0"/>
      <style:text-properties fo:color="#000000" fo:font-size="10pt" style:font-size-asian="10pt" fo:hyphenate="false"/>
    </style:style>
    <style:style style:name="TableCell714" style:family="table-cell">
      <style:table-cell-properties fo:border="0.0069in solid #000000" style:vertical-align="bottom" fo:padding-top="0.0395in" fo:padding-left="0.075in" fo:padding-bottom="0.0395in" fo:padding-right="0.075in"/>
    </style:style>
    <style:style style:name="P715" style:parent-style-name="Normal" style:family="paragraph">
      <style:paragraph-properties fo:widows="0" fo:orphans="0"/>
      <style:text-properties fo:color="#000000" fo:font-size="10pt" style:font-size-asian="10pt" fo:hyphenate="false"/>
    </style:style>
    <style:style style:name="TableCell716" style:family="table-cell">
      <style:table-cell-properties fo:border="0.0069in solid #000000" style:vertical-align="bottom" fo:padding-top="0.0395in" fo:padding-left="0.075in" fo:padding-bottom="0.0395in" fo:padding-right="0.075in"/>
    </style:style>
    <style:style style:name="P717" style:parent-style-name="Normal" style:family="paragraph">
      <style:paragraph-properties fo:widows="0" fo:orphans="0"/>
      <style:text-properties fo:color="#000000" fo:font-size="10pt" style:font-size-asian="10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style:vertical-align="bottom" fo:padding-top="0.0395in" fo:padding-left="0.075in" fo:padding-bottom="0.0395in" fo:padding-right="0.075in"/>
    </style:style>
    <style:style style:name="P720" style:parent-style-name="Normal" style:family="paragraph">
      <style:paragraph-properties fo:widows="0" fo:orphans="0"/>
      <style:text-properties fo:color="#000000" fo:font-size="10pt" style:font-size-asian="10pt" fo:hyphenate="false"/>
    </style:style>
    <style:style style:name="TableCell721" style:family="table-cell">
      <style:table-cell-properties fo:border="0.0069in solid #000000" style:vertical-align="bottom" fo:padding-top="0.0395in" fo:padding-left="0.075in" fo:padding-bottom="0.0395in" fo:padding-right="0.075in"/>
    </style:style>
    <style:style style:name="P722" style:parent-style-name="Normal" style:family="paragraph">
      <style:paragraph-properties fo:widows="0" fo:orphans="0"/>
      <style:text-properties fo:color="#000000" fo:font-size="10pt" style:font-size-asian="10pt" fo:hyphenate="false"/>
    </style:style>
    <style:style style:name="TableCell723" style:family="table-cell">
      <style:table-cell-properties fo:border="0.0069in solid #000000" style:vertical-align="bottom" fo:padding-top="0.0395in" fo:padding-left="0.075in" fo:padding-bottom="0.0395in" fo:padding-right="0.075in"/>
    </style:style>
    <style:style style:name="P724" style:parent-style-name="Normal" style:family="paragraph">
      <style:paragraph-properties fo:widows="0" fo:orphans="0"/>
      <style:text-properties fo:color="#000000" fo:font-size="10pt" style:font-size-asian="10pt" fo:hyphenate="false"/>
    </style:style>
    <style:style style:name="TableCell725" style:family="table-cell">
      <style:table-cell-properties fo:border="0.0069in solid #000000" style:vertical-align="bottom" fo:padding-top="0.0395in" fo:padding-left="0.075in" fo:padding-bottom="0.0395in" fo:padding-right="0.075in"/>
    </style:style>
    <style:style style:name="P726" style:parent-style-name="Normal" style:family="paragraph">
      <style:paragraph-properties fo:widows="0" fo:orphans="0"/>
      <style:text-properties fo:color="#000000" fo:font-size="10pt" style:font-size-asian="10pt" fo:hyphenate="false"/>
    </style:style>
    <style:style style:name="TableCell727" style:family="table-cell">
      <style:table-cell-properties fo:border="0.0069in solid #000000" style:vertical-align="bottom" fo:padding-top="0.0395in" fo:padding-left="0.075in" fo:padding-bottom="0.0395in" fo:padding-right="0.075in"/>
    </style:style>
    <style:style style:name="P728" style:parent-style-name="Normal" style:family="paragraph">
      <style:paragraph-properties fo:widows="0" fo:orphans="0"/>
      <style:text-properties fo:color="#000000" fo:font-size="10pt" style:font-size-asian="10pt" fo:hyphenate="false"/>
    </style:style>
    <style:style style:name="TableCell729" style:family="table-cell">
      <style:table-cell-properties fo:border="0.0069in solid #000000" style:vertical-align="bottom" fo:padding-top="0.0395in" fo:padding-left="0.075in" fo:padding-bottom="0.0395in" fo:padding-right="0.075in"/>
    </style:style>
    <style:style style:name="P730" style:parent-style-name="Normal" style:family="paragraph">
      <style:paragraph-properties fo:widows="0" fo:orphans="0"/>
      <style:text-properties fo:color="#000000" fo:font-size="10pt" style:font-size-asian="10pt" fo:hyphenate="false"/>
    </style:style>
    <style:style style:name="TableCell731" style:family="table-cell">
      <style:table-cell-properties fo:border="0.0069in solid #000000" style:vertical-align="bottom" fo:padding-top="0.0395in" fo:padding-left="0.075in" fo:padding-bottom="0.0395in" fo:padding-right="0.075in"/>
    </style:style>
    <style:style style:name="P732" style:parent-style-name="Normal" style:family="paragraph">
      <style:paragraph-properties fo:widows="0" fo:orphans="0"/>
      <style:text-properties fo:color="#000000" fo:font-size="10pt" style:font-size-asian="10pt" fo:hyphenate="false"/>
    </style:style>
    <style:style style:name="TableCell733" style:family="table-cell">
      <style:table-cell-properties fo:border="0.0069in solid #000000" style:vertical-align="bottom" fo:padding-top="0.0395in" fo:padding-left="0.075in" fo:padding-bottom="0.0395in" fo:padding-right="0.075in"/>
    </style:style>
    <style:style style:name="P734" style:parent-style-name="Normal" style:family="paragraph">
      <style:paragraph-properties fo:widows="0" fo:orphans="0"/>
      <style:text-properties fo:color="#000000" fo:font-size="10pt" style:font-size-asian="10pt" fo:hyphenate="false"/>
    </style:style>
    <style:style style:name="TableCell735" style:family="table-cell">
      <style:table-cell-properties fo:border="0.0069in solid #000000" style:vertical-align="bottom" fo:padding-top="0.0395in" fo:padding-left="0.075in" fo:padding-bottom="0.0395in" fo:padding-right="0.075in"/>
    </style:style>
    <style:style style:name="P736" style:parent-style-name="Normal" style:family="paragraph">
      <style:paragraph-properties fo:widows="0" fo:orphans="0"/>
      <style:text-properties fo:color="#000000" fo:font-size="10pt" style:font-size-asian="10pt" fo:hyphenate="false"/>
    </style:style>
    <style:style style:name="P737" style:parent-style-name="Normal" style:family="paragraph">
      <style:paragraph-properties fo:widows="0" fo:orphans="0"/>
      <style:text-properties fo:color="#000000" fo:hyphenate="false"/>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Nutarimas netenka galios 2018-10-01:</text:span></text:p>
      <text:p text:style-name="P10"><text:span text:style-name="T11">Lietuvos bankas, Nutarimas</text:span></text:p>
      <text:p text:style-name="P12"><text:span text:style-name="T13">Nr.<text:s/></text:span><text:a xlink:href="https://www.e-tar.lt/portal/legalAct.html?documentId=462582206f2011e8b83be60b2e217f90" office:target-frame-name="_top" xlink:show="replace"><text:span text:style-name="T14">03-98</text:span></text:a><text:span text:style-name="T15">, 2018-06-12, paskelbta TAR 2018-06-14, i. k. 2018-09877</text:span></text:p>
      <text:p text:style-name="P16"><text:span text:style-name="T17">Dėl Draudimo tarpininkų,<text:s/></text:span><text:span text:style-name="T18">perdraudimo tarpininkų ir papildomos draudimo veiklos tarpininkų registracijos</text:span></text:p>
      <text:p text:style-name="P19"/>
      <text:p text:style-name="P20"><text:span text:style-name="T21">Suvestinė redakcija nuo 2010-01-01 iki 2018-09-30</text:span></text:p>
      <text:p text:style-name="P22"/>
      <text:p text:style-name="P23"><text:span text:style-name="T24">Nutarimas paskelbtas: Žin. 2004, Nr.<text:s/></text:span><text:a xlink:href="https://www.e-tar.lt/portal/legalAct.html?documentId=TAR.C230EAF8B435" office:target-frame-name="_top" xlink:show="replace"><text:span text:style-name="T25">42-140</text:span><text:span text:style-name="T26">7</text:span></text:a><text:span text:style-name="T27">, i. k. 10411DPNUTA0000N-31</text:span></text:p>
      <text:p text:style-name="P28"/>
      <text:p text:style-name="P29"/>
      <text:p text:style-name="P30"><text:span text:style-name="T31"/><text:span text:style-name="T32">LIETUVOS RESPUBLIKOS DRAUDIMO PRIEŽIŪROS KOMISIJA</text:span></text:p>
      <text:p text:style-name="P33"/>
      <text:p text:style-name="P34">N U T A R I M A S</text:p>
      <text:p text:style-name="P35">DĖL PRIKLAUSOMŲ DRAUDIMO TARPININKŲ SĄRAŠO TVARKYMO TVARKOS PATVIRTINIMO</text:p>
      <text:p text:style-name="P36"/>
      <text:p text:style-name="P37">2004 m. kovo 16 d. Nr.<text:s/>N-31</text:p>
      <text:p text:style-name="P38">Vilnius</text:p>
      <text:p text:style-name="P39"/>
      <text:p text:style-name="P40"><text:span text:style-name="T41">Vadovaudamasi Lietuvos Respublikos draudimo įstatymo (Žin., 2003, Nr.<text:s/></text:span><text:a xlink:href="https://www.e-tar.lt/portal/lt/legalAct/TAR.8447F63760E9" office:target-frame-name="_blank" xlink:show="new"><text:span text:style-name="T42">94-4246</text:span></text:a><text:span text:style-name="T43">) 168 straipsnio 1 dalimi ir 172 straipsnio 4 dalimi, Lietuvos Respublikos drau</text:span><text:span text:style-name="T44">dimo priežiūros komisija<text:s/></text:span><text:span text:style-name="T45">nutari</text:span><text:span text:style-name="T46">a:</text:span></text:p>
      <text:p text:style-name="P47"><text:span text:style-name="T48">1</text:span><text:span text:style-name="T49">. Patvirtinti Priklausomų draudimo tarpininkų sąrašo tvarkymo tvarką (pridedama).</text:span></text:p>
      <text:p text:style-name="P50"><text:span text:style-name="T51">2</text:span><text:span text:style-name="T52">. Šis nutarimas įsigalioja nuo 2004 m. liepos 1 d.</text:span></text:p>
      <text:p text:style-name="P53"/>
      <text:p text:style-name="P54"/>
      <text:p text:style-name="P55"><text:span text:style-name="T56">LIETUVOS RESPUBLIKOS<text:s/></text:span></text:p>
      <text:p text:style-name="P57">DRAUDIMO PRIEŽIŪROS<text:s/></text:p>
      <text:p text:style-name="P58">KOMISIJOS PIRMININKAS<text:tab/>EDVINAS VASILIS-VASILIAUSKAS<text:s/></text:p>
      <text:p text:style-name="Normal"/>
      <text:p text:style-name="P59"/>
      <text:soft-page-break/>
      <text:p text:style-name="P60"><text:span text:style-name="T61">PATVIRTINTA</text:span></text:p>
      <text:p text:style-name="P62">Lietuvos Respublikos draudimo priežiūros<text:s/></text:p>
      <text:p text:style-name="P63">komisijos 2004 m. kovo 16 d. nutarimu<text:s/></text:p>
      <text:p text:style-name="P64"><text:span text:style-name="T65">Nr. N-31</text:span></text:p>
      <text:p text:style-name="P66"/>
      <text:p text:style-name="P67"><text:span text:style-name="T68">PRIKLAUSOMŲ DRAUDIMO TARPININKŲ SĄRAŠO TVARKYMO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iklausomų draudimo<text:s/></text:span><text:span text:style-name="T78">tarpininkų sąrašo tvarkymo tvarka (toliau – Tvarka) nustato priklausomų draudimo tarpininkų sąrašo tvarkymo taisykles bei viešai skelbiamus šio sąrašo duomenis.</text:span></text:p>
      <text:p text:style-name="P79"><text:span text:style-name="T80">2</text:span><text:span text:style-name="T81">. Kiekviena draudimo įmonė, užsienio valstybės draudimo įmonės filialas, kitos Europos Sąj</text:span><text:span text:style-name="T82">ungos valstybės narės draudimo įmonės filialas (toliau tekste, kai šios Tvarkos nuostatos apima ir draudimo įmonę, ir užsienio valstybės draudimo įmonės filialą, ir kitos Europos Sąjungos valstybės narės draudimo įmonės filialą, vartojama sąvoka „draudimo<text:s/></text:span><text:span text:style-name="T83">įmonė“) privalo tvarkyti jos (jo) vardu ir dėl jų interesų veikiančių priklausomų draudimo tarpininkų sąrašą. Į priklausomų draudimo tarpininkų sąrašą turi būti įtraukti draudimo agentai, draudimo agentų įmonės ir kitos Europos Sąjungos valstybės narės pri</text:span><text:span text:style-name="T84">klausomi draudimo tarpininkai, vykdantys veiklą Lietuvos Respublikoje.</text:span><text:s/></text:p>
      <text:p text:style-name="P85">Punkto pakeitimai:</text:p>
      <text:p text:style-name="P86"><text:span text:style-name="T87">Nr.<text:s/></text:span><text:a xlink:href="https://www.e-tar.lt/portal/legalAct.html?documentId=TAR.0D8F1461D632" office:target-frame-name="_top" xlink:show="replace"><text:span text:style-name="T88">N-381</text:span></text:a><text:span text:style-name="T89">, 2009-09-02, Žin., 2009, Nr. 106-4471 (2009-09-05), i. k. 10911DPNUTA000N</text:span><text:span text:style-name="T90">-381</text:span></text:p>
      <text:p text:style-name="Normal"/>
      <text:p text:style-name="P91"><text:span text:style-name="T92">3</text:span><text:span text:style-name="T93">. Priklausomų draudimo tarpininkų sąrašas tvarkomas vadovaujantis Lietuvos Respublikos draudimo įstatymu (Žin., 2003, Nr.<text:s/></text:span><text:a xlink:href="https://www.e-tar.lt/portal/lt/legalAct/TAR.8447F63760E9" office:target-frame-name="_blank" xlink:show="new"><text:span text:style-name="T94">94-4246</text:span></text:a><text:span text:style-name="T95">), Lietuvos Respublikos asmens<text:s/></text:span><text:span text:style-name="T96">duomenų teisinės apsaugos įstatymu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kitais</text:span><text:span text:style-name="T101"><text:s/>įstatymais ir teisės aktais.</text:span></text:p>
      <text:p text:style-name="P102"><text:span text:style-name="T103">4</text:span><text:span text:style-name="T104">. Šioje Tvarkoje vartojamos sąvokos atitinka Lietuvos Respublikos draudimo įstatyme vartojamas sąvokas.</text:span></text:p>
      <text:p text:style-name="P105"/>
      <text:p text:style-name="P106"><text:span text:style-name="T107">II</text:span><text:span text:style-name="T108">.<text:s/></text:span><text:span text:style-name="T109">PRIKLAUSOMŲ DRAUDIMO TARPININKŲ SĄRAŠO DUOMENYS</text:span></text:p>
      <text:p text:style-name="P110"/>
      <text:p text:style-name="P111"><text:span text:style-name="T112">5</text:span><text:span text:style-name="T113">. Priklausomų draudimo tarpininkų sąraše nurodomi<text:s/></text:span><text:span text:style-name="T114">šie duomenys apie draudimo agentus:</text:span></text:p>
      <text:p text:style-name="P115"><text:span text:style-name="T116">5.1</text:span><text:span text:style-name="T117">. vardas (vardai), pavardė (pavardės);</text:span></text:p>
      <text:p text:style-name="P118"><text:span text:style-name="T119">5.2</text:span><text:span text:style-name="T120">. gyvenamoji vieta;</text:span></text:p>
      <text:p text:style-name="P121"><text:span text:style-name="T122">5.3</text:span><text:span text:style-name="T123">. asmens kodas;</text:span></text:p>
      <text:p text:style-name="P124"><text:span text:style-name="T125">5.4</text:span><text:span text:style-name="T126">. įrašymo į priklausomų draudimo tarpininkų sąrašą data;</text:span></text:p>
      <text:p text:style-name="P127"><text:span text:style-name="T128">5.5</text:span><text:span text:style-name="T129">. įrašymo į priklausomų draudimo tarpininkų sąrašą fakt</text:span><text:span text:style-name="T130">ą patvirtinančios pažymos numeris ir išdavimo data;</text:span></text:p>
      <text:p text:style-name="P131"><text:span text:style-name="T132">5.6</text:span><text:span text:style-name="T133">. draudimo grupių, kurių draudimo tarpininkavimo veiklą turi teisę vykdyti draudimo agentas, kodai pagal Tvarkos 1 priedą, nurodant ir laikotarpį, nuo kurio draudimo agentas vykdo ar kuriuo vykdė a</text:span><text:span text:style-name="T134">titinkamos draudimo grupės tarpininkavimo veiklą;<text:s/></text:span></text:p>
      <text:p text:style-name="P135">Papildyta punktu:</text:p>
      <text:p text:style-name="P136"><text:span text:style-name="T137">Nr.<text:s/></text:span><text:a xlink:href="https://www.e-tar.lt/portal/legalAct.html?documentId=TAR.0D8F1461D632" office:target-frame-name="_top" xlink:show="replace"><text:span text:style-name="T138">N-381</text:span></text:a><text:span text:style-name="T139">, 2009-09-02, Žin., 2009, Nr. 106-4471 (2009-09-05), i. k. 10911DPNUTA000N-381</text:span></text:p>
      <text:p text:style-name="Normal"/>
      <text:p text:style-name="P140"><text:span text:style-name="T141">5.7</text:span><text:span text:style-name="T142">.<text:s/></text:span><text:span text:style-name="T143">išbraukimo iš priklausomų draudimo tarpininkų sąrašo data;</text:span></text:p>
      <text:p text:style-name="P144">Punkto numeracijos pakeitimas:</text:p>
      <text:p text:style-name="P145"><text:span text:style-name="T146">Nr.<text:s/></text:span><text:a xlink:href="https://www.e-tar.lt/portal/legalAct.html?documentId=TAR.0D8F1461D632" office:target-frame-name="_top" xlink:show="replace"><text:span text:style-name="T147">N-381</text:span></text:a><text:span text:style-name="T148">, 2009-09-02, Žin., 2009, Nr. 106-4471 (2009-09-05), i. k. 10911DPNUTA000N-</text:span><text:span text:style-name="T149">381</text:span></text:p>
      <text:p text:style-name="Normal"/>
      <text:p text:style-name="P150"><text:span text:style-name="T151">5.8</text:span><text:span text:style-name="T152">. kiti duomenys, kurie, draudimo įmonės manymu, turi būti tvarkomi.</text:span></text:p>
      <text:p text:style-name="P153">Punkto numeracijos pakeitimas:</text:p>
      <text:p text:style-name="P154"><text:span text:style-name="T155">Nr.<text:s/></text:span><text:a xlink:href="https://www.e-tar.lt/portal/legalAct.html?documentId=TAR.0D8F1461D632" office:target-frame-name="_top" xlink:show="replace"><text:span text:style-name="T156">N-381</text:span></text:a><text:span text:style-name="T157">, 2009-09-02, Žin., 2009, Nr. 106-4471 (2009-09-05), i</text:span><text:span text:style-name="T158">. k. 10911DPNUTA000N-381</text:span></text:p>
      <text:p text:style-name="Normal"/>
      <text:p text:style-name="P159"><text:span text:style-name="T160">6</text:span><text:span text:style-name="T161">. Priklausomų draudimo tarpininkų sąraše nurodomi šie duomenys apie draudimo agentų įmones ir jose dirbančius asmenis, į kurių pareigas įeina draudimo tarpininkavimas:</text:span></text:p>
      <text:p text:style-name="P162"><text:span text:style-name="T163">6.1</text:span><text:span text:style-name="T164">. draudimo agentų įmonės pavadinimas;</text:span></text:p>
      <text:p text:style-name="P165"><text:span text:style-name="T166">6.2</text:span><text:span text:style-name="T167">. dra</text:span><text:span text:style-name="T168">udimo agentų įmonės buveinės adresas;</text:span></text:p>
      <text:p text:style-name="P169"><text:span text:style-name="T170">6.3</text:span><text:span text:style-name="T171">. draudimo agentų įmonės kodas;</text:span></text:p>
      <text:p text:style-name="P172"><text:span text:style-name="T173">6.4</text:span><text:span text:style-name="T174">. draudimo agentų įmonės įrašymo į priklausomų draudimo tarpininkų sąrašą data;</text:span></text:p>
      <text:p text:style-name="P175"><text:span text:style-name="T176">6.5</text:span><text:span text:style-name="T177">. draudimo agentų įmonės įrašymo į priklausomų draudimo tarpininkų sąrašą faktą patvi</text:span><text:span text:style-name="T178">rtinančios pažymos numeris ir išdavimo data;</text:span></text:p>
      <text:p text:style-name="P179"><text:span text:style-name="T180">6.6</text:span><text:span text:style-name="T181">. draudimo grupių, kurių draudimo tarpininkavimo veiklą turi teisę vykdyti draudimo agentų įmonė, kodai pagal Tvarkos 1 priedą, nurodant ir laikotarpį, nuo kurio draudimo agentų įmonė vykdo ar kuriuo<text:s/></text:span><text:span text:style-name="T182">vykdė atitinkamos draudimo grupės tarpininkavimo veiklą;</text:span><text:s/></text:p>
      <text:p text:style-name="P183">Papildyta punktu:</text:p>
      <text:p text:style-name="P184"><text:span text:style-name="T185">Nr.<text:s/></text:span><text:a xlink:href="https://www.e-tar.lt/portal/legalAct.html?documentId=TAR.0D8F1461D632" office:target-frame-name="_top" xlink:show="replace"><text:span text:style-name="T186">N-381</text:span></text:a><text:span text:style-name="T187">, 2009-09-02, Žin., 2009, Nr. 106-4471 (2009-09-05), i. k. 10911DPNUTA000N-381</text:span></text:p>
      <text:p text:style-name="Normal"/>
      <text:p text:style-name="P188"><text:span text:style-name="T189">6.7</text:span><text:span text:style-name="T190">.<text:s/></text:span><text:span text:style-name="T191">draudimo agentų įmonės išbraukimo iš priklausomų draudimo tarpininkų sąrašo data;</text:span></text:p>
      <text:p text:style-name="P192">Punkto numeracijos pakeitimas:</text:p>
      <text:p text:style-name="P193"><text:span text:style-name="T194">Nr.<text:s/></text:span><text:a xlink:href="https://www.e-tar.lt/portal/legalAct.html?documentId=TAR.0D8F1461D632" office:target-frame-name="_top" xlink:show="replace"><text:span text:style-name="T195">N-381</text:span></text:a><text:span text:style-name="T196">, 2009-09-02, Žin., 2009, Nr. 106-4471 (2009-09-05),</text:span><text:span text:style-name="T197"><text:s/>i. k. 10911DPNUTA000N-381</text:span></text:p>
      <text:p text:style-name="Normal"/>
      <text:p text:style-name="P198"><text:span text:style-name="T199">6.8</text:span><text:span text:style-name="T200">. draudimo agentų įmonėje dirbančių asmenų, į kurių pareigas įeina draudimo tarpininkavimas, vardai, pavardės, asmens kodai;</text:span></text:p>
      <text:p text:style-name="P201">Punkto numeracijos pakeitimas:</text:p>
      <text:p text:style-name="P202"><text:span text:style-name="T203">Nr.<text:s/></text:span><text:a xlink:href="https://www.e-tar.lt/portal/legalAct.html?documentId=TAR.0D8F1461D632" office:target-frame-name="_top" xlink:show="replace"><text:span text:style-name="T204">N-381</text:span></text:a><text:span text:style-name="T205">, 2009-09-02, Žin., 2009, Nr. 106-4471 (2009-09-05), i. k. 10911DPNUTA000N-381</text:span></text:p>
      <text:p text:style-name="Normal"/>
      <text:p text:style-name="P206"><text:span text:style-name="T207">6.9</text:span><text:span text:style-name="T208">. kiti duomenys, kurie, draudimo įmonės manymu, turi būti tvarkomi.</text:span></text:p>
      <text:p text:style-name="P209">Punkto numeracijos pakeitimas:</text:p>
      <text:p text:style-name="P210"><text:span text:style-name="T211">Nr.<text:s/></text:span><text:a xlink:href="https://www.e-tar.lt/portal/legalAct.html?documentId=TAR.0D8F1461D632" office:target-frame-name="_top" xlink:show="replace"><text:span text:style-name="T212">N-381</text:span></text:a><text:span text:style-name="T213">, 2009-09-02, Žin., 2009, Nr. 106-4471 (2009-09-05), i. k. 10911DPNUTA000N-381</text:span></text:p>
      <text:p text:style-name="Normal"/>
      <text:p text:style-name="P214"><text:span text:style-name="T215">III</text:span><text:span text:style-name="T216">.<text:s/></text:span><text:span text:style-name="T217">PRIKLAUSOMŲ DRAUDIMO TARPININKŲ SĄRAŠO TVARKYMAS</text:span></text:p>
      <text:p text:style-name="P218"/>
      <text:p text:style-name="P219"><text:span text:style-name="T220">7</text:span><text:span text:style-name="T221">. Priklausomų draudimo tarpininkų sąrašas tvarkomas<text:s/></text:span><text:span text:style-name="T222">kompiuteriniu būdu.</text:span></text:p>
      <text:p text:style-name="P223"><text:span text:style-name="T224">8</text:span><text:span text:style-name="T225">. Draudimo įmonės vadovas privalo paskirti darbuotoją (darbuotojus), atsakingą (atsakingus) už priklausomų draudimo tarpininkų sąrašo tvarkymą.</text:span></text:p>
      <text:p text:style-name="P226"><text:span text:style-name="T227">9</text:span><text:span text:style-name="T228">. Priklausomų draudimo tarpininkų sąrašo duomenis įrašo, juos keičia ir kitus veik</text:span><text:span text:style-name="T229">smus, susijusius su šio sąrašo tvarkymu, atlieka draudimo įmonės paskirtas darbuotojas (darbuotojai), atsakingas (atsakingi) už priklausomų draudimo tarpininkų sąrašo tvarkymą.</text:span></text:p>
      <text:p text:style-name="P230"><text:span text:style-name="T231">10</text:span><text:span text:style-name="T232">. Draudimo įmonė turi teisę įrašyti draudimo agentų įmonę į priklausomų d</text:span><text:span text:style-name="T233">raudimo tarpininkų sąrašą tik patikrinusi joje dirbančių (dirbsiančių) asmenų, į kurių pareigas įeis draudimo tarpininkavimas, reputaciją ir kvalifikaciją, o draudimo agentą – tik patikrinę jo reputaciją ir kvalifikaciją. Šie asmenys privalo būti nepriekai</text:span><text:span text:style-name="T234">štingos reputacijos ir kvalifikuoti.</text:span></text:p>
      <text:p text:style-name="P235"><text:span text:style-name="T236">11</text:span><text:span text:style-name="T237">. Priklausomas draudimo tarpininkas ne vėliau kaip per 3 darbo dienas privalo raštu pranešti draudimo įmonei apie informacijos, kuri buvo reikšminga tikrinant draudimo agentų įmonėje dirbančių (dirbsiančių) asmenų</text:span><text:span text:style-name="T238">, į kurių pareigas įeis draudimo tarpininkavimas, ar draudimo agento reputaciją ir kvalifikaciją, pasikeitimą. Apie šią pareigą draudimo įmonė turi informuoti priklausomą draudimo tarpininką.</text:span></text:p>
      <text:p text:style-name="P239"><text:span text:style-name="T240">12</text:span><text:span text:style-name="T241">. Draudimo įmonė ne vėliau kaip per 5 darbo dienas po to,<text:s/></text:span><text:span text:style-name="T242">kai sužinojo ar turėjo sužinoti apie informacijos pasikeitimą, privalo išbraukti iš priklausomų draudimo tarpininkų sąrašo draudimo agentų įmonę, jeigu joje nebelieka dirbančių nepriekaištingos reputacijos ir kvalifikuotų asmenų, į kurių pareigas įeina dra</text:span><text:span text:style-name="T243">udimo tarpininkavimas ar nėra užtikrinama, kad tik nepriekaištingos reputacijos ir kvalifikuoti asmenys atliktų draudimo tarpininkavimo funkcijas. Iš priklausomų draudimo tarpininkų sąrašo išbraukta draudimo agentų įmonė privalo grąžinti draudimo įmonės iš</text:span><text:span text:style-name="T244">duotą įrašymą į priklausomų draudimo tarpininkų sąrašą patvirtinančią pažymą.</text:span></text:p>
      <text:p text:style-name="P245">Punkto pakeitimai:</text:p>
      <text:p text:style-name="P246"><text:span text:style-name="T247">Nr.<text:s/></text:span><text:a xlink:href="https://www.e-tar.lt/portal/legalAct.html?documentId=TAR.0D8F1461D632" office:target-frame-name="_top" xlink:show="replace"><text:span text:style-name="T248">N-381</text:span></text:a><text:span text:style-name="T249">, 2009-09-02, Žin., 2009, Nr. 106-4471 (2009-09-05), i. k.<text:s/></text:span><text:span text:style-name="T250">10911DPNUTA000N-381</text:span></text:p>
      <text:p text:style-name="Normal"/>
      <text:p text:style-name="P251"><text:span text:style-name="T252">13</text:span><text:span text:style-name="T253">. Draudimo įmonė ne vėliau kaip per 5 darbo dienas po to, kai sužinojo ar turėjo sužinoti apie informacijos pasikeitimą, privalo išbraukti iš priklausomų draudimo tarpininkų sąrašo<text:s/></text:span><text:soft-page-break/><text:span text:style-name="T254">draudimo agentą, jeigu jis nebeatitinka neprieka</text:span><text:span text:style-name="T255">ištingos reputacijos ir kvalifikacijos reikalavimų. Iš priklausomų draudimo tarpininkų sąrašo išbrauktas draudimo agentas privalo grąžinti draudimo įmonės išduotą įrašymą į priklausomų draudimo tarpininkų sąrašą patvirtinančią pažymą.</text:span></text:p>
      <text:p text:style-name="P256">Punkto pakeitimai:</text:p>
      <text:p text:style-name="P257"><text:span text:style-name="T258">Nr.<text:s/></text:span><text:a xlink:href="https://www.e-tar.lt/portal/legalAct.html?documentId=TAR.0D8F1461D632" office:target-frame-name="_top" xlink:show="replace"><text:span text:style-name="T259">N-381</text:span></text:a><text:span text:style-name="T260">, 2009-09-02, Žin., 2009, Nr. 106-4471 (2009-09-05), i. k. 10911DPNUTA000N-381</text:span></text:p>
      <text:p text:style-name="Normal"/>
      <text:p text:style-name="P261"><text:span text:style-name="T262">14</text:span><text:span text:style-name="T263">. Priklausomas draudimo tarpininkas ne vėliau kaip per 3 darbo dienas privalo r</text:span><text:span text:style-name="T264">aštu pranešti draudimo įmonei apie šios Tvarkos 5 ir 6 punktuose nurodytų duomenų pasikeitimą. Apie šią pareigą draudimo įmonė turi informuoti priklausomą draudimo tarpininką.</text:span></text:p>
      <text:p text:style-name="P265"><text:span text:style-name="T266">15</text:span><text:span text:style-name="T267">. Keičiantis šios Tvarkos 5 ir 6 punktuose nurodytiems duomenims, nauji du</text:span><text:span text:style-name="T268">omenys į priklausomų draudimo tarpininkų sąrašą įrašomi ne vėliau kaip per 5 darbo dienas po to, kai draudimo įmonė sužinojo ar turėjo sužinoti apie duomenų pasikeitimą.</text:span><text:s/></text:p>
      <text:p text:style-name="P269">Punkto pakeitimai:</text:p>
      <text:p text:style-name="P270"><text:span text:style-name="T271">Nr.<text:s/></text:span><text:a xlink:href="https://www.e-tar.lt/portal/legalAct.html?documentId=TAR.0D8F1461D632" office:target-frame-name="_top" xlink:show="replace"><text:span text:style-name="T272">N-381</text:span></text:a><text:span text:style-name="T273">, 2009-09-02, Žin., 2009, Nr. 106-4471 (2009-09-05), i. k. 10911DPNUTA000N-381</text:span></text:p>
      <text:p text:style-name="Normal"/>
      <text:p text:style-name="P274"><text:span text:style-name="T275">16</text:span><text:span text:style-name="T276">. Keičiantis šios Tvarkos 5 ir 6 punktuose nurodytiems duomenims, nauji duomenys į priklausomų draudimo tarpininkų sąrašą įrašomi vietoje ankstes</text:span><text:span text:style-name="T277">niųjų duomenų, o pastarieji tą pačią dieną perkeliami į archyvą, kuriame saugomi 10 metų.</text:span></text:p>
      <text:p text:style-name="P278"><text:span text:style-name="T279">17</text:span><text:span text:style-name="T280">. Jeigu paaiškėja, kad priklausomų draudimo tarpininkų sąraše nurodyti neteisingi duomenys, draudimo įmonė privalo nedelsiant ištaisyti neteisingus duomenis.</text:span></text:p>
      <text:p text:style-name="P281"/>
      <text:p text:style-name="P282"><text:span text:style-name="T283">IV</text:span><text:span text:style-name="T284">.<text:s/></text:span><text:span text:style-name="T285">PRIKLAUSOMŲ DRAUDIMO TARPININKŲ SĄRAŠO DUOMENŲ SKELBIMAS VIEŠAI</text:span></text:p>
      <text:p text:style-name="P286"/>
      <text:p text:style-name="P287"><text:span text:style-name="T288">18</text:span><text:span text:style-name="T289">. Draudimo įmonė privalo savo interneto tinklalapyje skelbti šiuos priklausomų draudimo tarpininkų sąrašo duomenis apie jai atstovaujančius draudimo agentus:</text:span></text:p>
      <text:p text:style-name="P290"><text:span text:style-name="T291">18.1</text:span><text:span text:style-name="T292">. draudimo<text:s/></text:span><text:span text:style-name="T293">agento vardą (vardus), pavardę (pavardes);</text:span></text:p>
      <text:p text:style-name="P294"><text:span text:style-name="T295">18.2</text:span><text:span text:style-name="T296">. įrašymo į priklausomų draudimo tarpininkų sąrašą datą;</text:span></text:p>
      <text:p text:style-name="P297"><text:span text:style-name="T298">18.3</text:span><text:span text:style-name="T299"><text:s/>įrašymo į priklausomų draudimo tarpininkų sąrašą faktą patvirtinančios pažymos numerį ir išdavimo datą;</text:span></text:p>
      <text:p text:style-name="P300"><text:span text:style-name="T301">18.4</text:span><text:span text:style-name="T302">. draudimo grupių, kurių dr</text:span><text:span text:style-name="T303">audimo tarpininkavimo veiklą turi teisę vykdyti draudimo agentas, kodus pagal Tvarkos 1 priedą;</text:span><text:s/></text:p>
      <text:p text:style-name="P304">Papildyta punktu:</text:p>
      <text:p text:style-name="P305"><text:span text:style-name="T306">Nr.<text:s/></text:span><text:a xlink:href="https://www.e-tar.lt/portal/legalAct.html?documentId=TAR.0D8F1461D632" office:target-frame-name="_top" xlink:show="replace"><text:span text:style-name="T307">N-381</text:span></text:a><text:span text:style-name="T308">, 2009-09-02, Žin., 2009, Nr. 106-4471 (2009-09-05</text:span><text:span text:style-name="T309">), i. k. 10911DPNUTA000N-381</text:span></text:p>
      <text:p text:style-name="Normal"/>
      <text:p text:style-name="P310"><text:span text:style-name="T311">18.5</text:span><text:span text:style-name="T312">. kitus duomenis, kurie, draudimo įmonės manymu, turi būti skelbiami viešai.</text:span></text:p>
      <text:p text:style-name="P313">Punkto numeracijos pakeitimas:</text:p>
      <text:p text:style-name="P314"><text:span text:style-name="T315">Nr.<text:s/></text:span><text:a xlink:href="https://www.e-tar.lt/portal/legalAct.html?documentId=TAR.0D8F1461D632" office:target-frame-name="_top" xlink:show="replace"><text:span text:style-name="T316">N-381</text:span></text:a><text:span text:style-name="T317">, 2009-09-02, Žin.,</text:span><text:span text:style-name="T318"><text:s/>2009, Nr. 106-4471 (2009-09-05), i. k. 10911DPNUTA000N-381</text:span></text:p>
      <text:p text:style-name="Normal"/>
      <text:p text:style-name="P319"><text:span text:style-name="T320">19</text:span><text:span text:style-name="T321">. Draudimo įmonė privalo savo interneto tinklalapyje skelbti šiuos priklausomų draudimo tarpininkų sąrašo duomenis apie jai atstovaujančias draudimo agentų įmones ir jose dirbančius asmen</text:span><text:span text:style-name="T322">is, į kurių pareigas įeina draudimo tarpininkavimas:</text:span></text:p>
      <text:p text:style-name="P323"><text:span text:style-name="T324">19.1</text:span><text:span text:style-name="T325">. draudimo agentų įmonės pavadinimą, kodą;</text:span></text:p>
      <text:p text:style-name="P326"><text:span text:style-name="T327">19.2</text:span><text:span text:style-name="T328">. draudimo agentų įmonės įrašymo į priklausomų draudimo tarpininkų sąrašą datą;</text:span></text:p>
      <text:p text:style-name="P329"><text:span text:style-name="T330">19.3</text:span><text:span text:style-name="T331">. draudimo agentų įmonės įrašymo į priklausomų draudimo ta</text:span><text:span text:style-name="T332">rpininkų sąrašą faktą patvirtinančios pažymos numerį ir išdavimo datą;</text:span></text:p>
      <text:p text:style-name="P333"><text:span text:style-name="T334">19.4</text:span><text:span text:style-name="T335">. draudimo grupių, kurių draudimo tarpininkavimo veiklą turi teisę vykdyti draudimo agentų įmonė, kodus pagal Tvarkos 1 priedą;</text:span><text:s/></text:p>
      <text:p text:style-name="P336">Papildyta punktu:</text:p>
      <text:p text:style-name="P337"><text:span text:style-name="T338">Nr.<text:s/></text:span><text:a xlink:href="https://www.e-tar.lt/portal/legalAct.html?documentId=TAR.0D8F1461D632" office:target-frame-name="_top" xlink:show="replace"><text:span text:style-name="T339">N-381</text:span></text:a><text:span text:style-name="T340">, 2009-09-02, Žin., 2009, Nr. 106-4471 (2009-09-05), i. k. 10911DPNUTA000N-381</text:span></text:p>
      <text:p text:style-name="Normal"/>
      <text:p text:style-name="P341"><text:span text:style-name="T342">19.5</text:span><text:span text:style-name="T343">. draudimo agentų įmonėje dirbančių asmenų, į kurių pareigas įeina draudimo tarpini</text:span><text:span text:style-name="T344">nkavimas, vardai, pavardės;</text:span></text:p>
      <text:p text:style-name="P345">Punkto numeracijos pakeitimas:</text:p>
      <text:soft-page-break/>
      <text:p text:style-name="P346"><text:span text:style-name="T347">Nr.<text:s/></text:span><text:a xlink:href="https://www.e-tar.lt/portal/legalAct.html?documentId=TAR.0D8F1461D632" office:target-frame-name="_top" xlink:show="replace"><text:span text:style-name="T348">N-381</text:span></text:a><text:span text:style-name="T349">, 2009-09-02, Žin., 2009, Nr. 106-4471 (2009-09-05), i. k. 10911DPNUTA000N-381</text:span></text:p>
      <text:p text:style-name="Normal"/>
      <text:p text:style-name="P350"><text:span text:style-name="T351">19.6</text:span><text:span text:style-name="T352">. kitus duomenis,<text:s/></text:span><text:span text:style-name="T353">kurie, draudimo įmonės manymu, turi būti skelbiami viešai.</text:span></text:p>
      <text:p text:style-name="P354">Punkto numeracijos pakeitimas:</text:p>
      <text:p text:style-name="P355"><text:span text:style-name="T356">Nr.<text:s/></text:span><text:a xlink:href="https://www.e-tar.lt/portal/legalAct.html?documentId=TAR.0D8F1461D632" office:target-frame-name="_top" xlink:show="replace"><text:span text:style-name="T357">N-381</text:span></text:a><text:span text:style-name="T358">, 2009-09-02, Žin., 2009, Nr. 106-4471 (2009-09-05), i. k. 10911DPNUTA000N-</text:span><text:span text:style-name="T359">381</text:span></text:p>
      <text:p text:style-name="Normal"/>
      <text:p text:style-name="P360"><text:span text:style-name="T361">20</text:span><text:span text:style-name="T362">. Lietuvos Respublikos draudimo priežiūros komisijos (toliau – Priežiūros komisija) interneto tinklalapyje turi būti nuorodos į draudimo įmonių interneto tinklalapiuose skelbiamus priklausomų draudimo tarpininkų sąrašo duomenis, o draudimo įmo</text:span><text:span text:style-name="T363">nių interneto tinklalapiuose greta priklausomų draudimo tarpininkų sąrašo duomenų – pateiktas pilnas Priežiūros komisijos pavadinimas ir nuoroda į Priežiūros komisijos interneto tinklalapį.</text:span><text:s/></text:p>
      <text:p text:style-name="P364">Punkto pakeitimai:</text:p>
      <text:p text:style-name="P365"><text:span text:style-name="T366">Nr.<text:s/></text:span><text:a xlink:href="https://www.e-tar.lt/portal/legalAct.html?documentId=TAR.0D8F1461D632" office:target-frame-name="_top" xlink:show="replace"><text:span text:style-name="T367">N-381</text:span></text:a><text:span text:style-name="T368">, 2009-09-02, Žin., 2009, Nr. 106-4471 (2009-09-05), i. k. 10911DPNUTA000N-381</text:span></text:p>
      <text:p text:style-name="Normal"/>
      <text:p text:style-name="P369"><text:span text:style-name="T370">21</text:span><text:span text:style-name="T371">. Priežiūros komisijos interneto tinklalapyje skelbiamas sąrašas draudimo tarpininkų, kurie vykdo veiklą kitoje Europos<text:s/></text:span><text:span text:style-name="T372">Sąjungos valstybėje narėje.</text:span></text:p>
      <text:p text:style-name="P373"><text:span text:style-name="T374">22</text:span><text:span text:style-name="T375">. Pasikeitus priklausomų draudimo tarpininkų sąrašo duomenims, atitinkami pakeitimai draudimo įmonių ar užsienio valstybių draudimo įmonių filialų interneto tinklalapiuose, skelbiamuose priklausomų draudimo tarpininkų sąra</text:span><text:span text:style-name="T376">šo duomenyse, privalo būti atlikti ne vėliau kaip per 5 darbo dienas nuo tokių duomenų pasikeitimo.</text:span><text:s/></text:p>
      <text:p text:style-name="P377">Punkto pakeitimai:</text:p>
      <text:p text:style-name="P378"><text:span text:style-name="T379">Nr.<text:s/></text:span><text:a xlink:href="https://www.e-tar.lt/portal/legalAct.html?documentId=TAR.0D8F1461D632" office:target-frame-name="_top" xlink:show="replace"><text:span text:style-name="T380">N-381</text:span></text:a><text:span text:style-name="T381">, 2009-09-02, Žin., 2009, Nr. 106-4471 (2009-</text:span><text:span text:style-name="T382">09-05), i. k. 10911DPNUTA000N-381</text:span></text:p>
      <text:p text:style-name="Normal"/>
      <text:p text:style-name="P383"><text:span text:style-name="T384">23</text:span><text:span text:style-name="T385">. Draudimo įmonė, savo interneto tinklalapyje skelbdama priklausomų draudimo tarpininkų sąrašo duomenis, privalo naudoti Tvarkos 2 priede nurodytą lentelę</text:span><text:s/></text:p>
      <text:p text:style-name="P386">Papildyta punktu:</text:p>
      <text:p text:style-name="P387"><text:span text:style-name="T388">Nr.<text:s/></text:span><text:a xlink:href="https://www.e-tar.lt/portal/legalAct.html?documentId=TAR.0D8F1461D632" office:target-frame-name="_top" xlink:show="replace"><text:span text:style-name="T389">N-381</text:span></text:a><text:span text:style-name="T390">, 2009-09-02, Žin., 2009, Nr. 106-4471 (2009-09-05), i. k. 10911DPNUTA000N-381</text:span></text:p>
      <text:p text:style-name="Normal"/>
      <text:p text:style-name="P391"><text:span text:style-name="T392">V</text:span><text:span text:style-name="T393">.<text:s/></text:span><text:span text:style-name="T394">BAIGIAMOSIOS NUOSTATOS</text:span></text:p>
      <text:p text:style-name="P395"/>
      <text:p text:style-name="P396"><text:span text:style-name="T397">24</text:span><text:span text:style-name="T398">. Draudimo įmonė teisės aktų nustatyta tvarka privalo užtikrinti tinkamą priklausomų dr</text:span><text:span text:style-name="T399">audimo tarpininkų sąrašo apsaugą.</text:span></text:p>
      <text:p text:style-name="P400">Punkto numeracijos pakeitimas:</text:p>
      <text:p text:style-name="P401"><text:span text:style-name="T402">Nr.<text:s/></text:span><text:a xlink:href="https://www.e-tar.lt/portal/legalAct.html?documentId=TAR.0D8F1461D632" office:target-frame-name="_top" xlink:show="replace"><text:span text:style-name="T403">N-381</text:span></text:a><text:span text:style-name="T404">, 2009-09-02, Žin., 2009, Nr. 106-4471 (2009-09-05), i. k. 10911DPNUTA000N-381</text:span></text:p>
      <text:p text:style-name="Normal"/>
      <text:p text:style-name="P405"><text:span text:style-name="T406">25</text:span><text:span text:style-name="T407">. Draudimo<text:s/></text:span><text:span text:style-name="T408">įmonė privalo užtikrinti, kad būtų vykdomos šioje Tvarkoje priklausomiems draudimo tarpininkams nustatytos pareigos.</text:span></text:p>
      <text:p text:style-name="P409">Punkto numeracijos pakeitimas:</text:p>
      <text:p text:style-name="P410"><text:span text:style-name="T411">Nr.<text:s/></text:span><text:a xlink:href="https://www.e-tar.lt/portal/legalAct.html?documentId=TAR.0D8F1461D632" office:target-frame-name="_top" xlink:show="replace"><text:span text:style-name="T412">N-381</text:span></text:a><text:span text:style-name="T413">, 2009-09-02, Žin</text:span><text:span text:style-name="T414">., 2009, Nr. 106-4471 (2009-09-05), i. k. 10911DPNUTA000N-381</text:span></text:p>
      <text:p text:style-name="Normal"/>
      <text:p text:style-name="P415"><text:span text:style-name="T416">26</text:span><text:span text:style-name="T417">. Priežiūros komisija reguliariai tikrina, kaip draudimo įmonė tvarko priklausomų draudimo tarpininkų sąrašą.</text:span></text:p>
      <text:p text:style-name="P418">Punkto numeracijos pakeitimas:</text:p>
      <text:p text:style-name="P419"><text:span text:style-name="T420">Nr.<text:s/></text:span><text:a xlink:href="https://www.e-tar.lt/portal/legalAct.html?documentId=TAR.0D8F1461D632" office:target-frame-name="_top" xlink:show="replace"><text:span text:style-name="T421">N-381</text:span></text:a><text:span text:style-name="T422">, 2009-09-02, Žin., 2009, Nr. 106-4471 (2009-09-05), i. k. 10911DPNUTA000N-381</text:span></text:p>
      <text:p text:style-name="Normal"/>
      <text:p text:style-name="P423"><text:span text:style-name="T424">______________</text:span></text:p>
      <text:soft-page-break/>
      <text:p text:style-name="P425"><text:span text:style-name="T426">Priklausomų draudimo tarpininkų sąrašo<text:s/></text:span></text:p>
      <text:p text:style-name="P427">tvarkymo tvarkos<text:s/></text:p>
      <text:p text:style-name="P428"><text:span text:style-name="T429">1</text:span><text:span text:style-name="T430"><text:s/>priedas</text:span></text:p>
      <text:p text:style-name="P431">(Lietuvos Respublikos draudimo priežiūros<text:s/></text:p>
      <text:p text:style-name="P432">komisijos 2009 m. rugsėjo 2 d. nutarimo<text:s/></text:p>
      <text:p text:style-name="P433">Nr. N-381 redakcija)</text:p>
      <text:p text:style-name="P434"/>
      <text:p text:style-name="P435"><text:span text:style-name="T436">DRAUDIMO GRUPIŲ KODAI</text:span></text:p>
      <text:p text:style-name="P437"/>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Eilės Nr.<text:s/></text:p>
            </table:table-cell>
            <table:table-cell table:style-name="TableCell445">
              <text:p text:style-name="P446">Draudimo šaka / draudimo grupė<text:s/></text:p>
            </table:table-cell>
            <table:table-cell table:style-name="TableCell447">
              <text:p text:style-name="P448">Draudimo grupės kodas<text:s/></text:p>
            </table:table-cell>
          </table:table-row>
        </table:table-header-rows>
        <table:table-row table:style-name="TableRow449">
          <table:table-cell table:style-name="TableCell450">
            <text:p text:style-name="P451"><text:span text:style-name="T452">1.</text:span></text:p>
          </table:table-cell>
          <table:table-cell table:style-name="TableCell453">
            <text:p text:style-name="P454"><text:span text:style-name="T455">Gyvybės draudimas<text:s/></text:span></text:p>
          </table:table-cell>
          <table:table-cell table:style-name="TableCell456">
            <text:p text:style-name="P457"/>
          </table:table-cell>
        </table:table-row>
        <table:table-row table:style-name="TableRow458">
          <table:table-cell table:style-name="TableCell459">
            <text:p text:style-name="P460">1.1.</text:p>
          </table:table-cell>
          <table:table-cell table:style-name="TableCell461">
            <text:p text:style-name="P462">sutuoktuvių ir gimimų draudimas<text:s/></text:p>
          </table:table-cell>
          <table:table-cell table:style-name="TableCell463">
            <text:p text:style-name="P464">GD.1.</text:p>
          </table:table-cell>
        </table:table-row>
        <table:table-row table:style-name="TableRow465">
          <table:table-cell table:style-name="TableCell466">
            <text:p text:style-name="P467">1.2.</text:p>
          </table:table-cell>
          <table:table-cell table:style-name="TableCell468">
            <text:p text:style-name="P469"><text:span text:style-name="T470">gyvybės draudimas, susijęs su investiciniais fondais (kai investavimo rizika tenka draudėjui)<text:s/></text:span></text:p>
          </table:table-cell>
          <table:table-cell table:style-name="TableCell471">
            <text:p text:style-name="P472">GD.2.</text:p>
          </table:table-cell>
        </table:table-row>
        <table:table-row table:style-name="TableRow473">
          <table:table-cell table:style-name="TableCell474">
            <text:p text:style-name="P475">1.3.</text:p>
          </table:table-cell>
          <table:table-cell table:style-name="TableCell476">
            <text:p text:style-name="P477">gyvybės draudimas (kiek nenumatyta 1.1 ir 1.2 punktuose)<text:s/></text:p>
          </table:table-cell>
          <table:table-cell table:style-name="TableCell478">
            <text:p text:style-name="P479">GD.3.</text:p>
          </table:table-cell>
        </table:table-row>
        <table:table-row table:style-name="TableRow480">
          <table:table-cell table:style-name="TableCell481">
            <text:p text:style-name="P482">1.4.</text:p>
          </table:table-cell>
          <table:table-cell table:style-name="TableCell483">
            <text:p text:style-name="P484">Tontinos<text:s/></text:p>
          </table:table-cell>
          <table:table-cell table:style-name="TableCell485">
            <text:p text:style-name="P486">GD.4.</text:p>
          </table:table-cell>
        </table:table-row>
        <table:table-row table:style-name="TableRow487">
          <table:table-cell table:style-name="TableCell488">
            <text:p text:style-name="P489">1.5.</text:p>
          </table:table-cell>
          <table:table-cell table:style-name="TableCell490">
            <text:p text:style-name="P491">papildantis draudimas dėl žalos asmeniui<text:s/></text:p>
          </table:table-cell>
          <table:table-cell table:style-name="TableCell492">
            <text:p text:style-name="P493">GD.5.</text:p>
          </table:table-cell>
        </table:table-row>
        <table:table-row table:style-name="TableRow494">
          <table:table-cell table:style-name="TableCell495">
            <text:p text:style-name="P496">1.6.</text:p>
          </table:table-cell>
          <table:table-cell table:style-name="TableCell497">
            <text:p text:style-name="P498">pensijų kaupimo veikla<text:s/></text:p>
          </table:table-cell>
          <table:table-cell table:style-name="TableCell499">
            <text:p text:style-name="P500">GD.6.</text:p>
          </table:table-cell>
        </table:table-row>
        <table:table-row table:style-name="TableRow501">
          <table:table-cell table:style-name="TableCell502">
            <text:p text:style-name="P503"><text:span text:style-name="T504">2.</text:span></text:p>
          </table:table-cell>
          <table:table-cell table:style-name="TableCell505">
            <text:p text:style-name="P506"><text:span text:style-name="T507">Ne gyvybės draudimas<text:s/></text:span></text:p>
          </table:table-cell>
          <table:table-cell table:style-name="TableCell508">
            <text:p text:style-name="P509"/>
          </table:table-cell>
        </table:table-row>
        <table:table-row table:style-name="TableRow510">
          <table:table-cell table:style-name="TableCell511">
            <text:p text:style-name="P512">2.1.</text:p>
          </table:table-cell>
          <table:table-cell table:style-name="TableCell513">
            <text:p text:style-name="P514">bendrosios civilinės atsakomybės draudimas<text:s/></text:p>
          </table:table-cell>
          <table:table-cell table:style-name="TableCell515">
            <text:p text:style-name="P516">NGD.1.</text:p>
          </table:table-cell>
        </table:table-row>
        <table:table-row table:style-name="TableRow517">
          <table:table-cell table:style-name="TableCell518">
            <text:p text:style-name="P519">2.2.</text:p>
          </table:table-cell>
          <table:table-cell table:style-name="TableCell520">
            <text:p text:style-name="P521">draudimas ligos atvejui<text:s/></text:p>
          </table:table-cell>
          <table:table-cell table:style-name="TableCell522">
            <text:p text:style-name="P523">NGD.2.</text:p>
          </table:table-cell>
        </table:table-row>
        <table:table-row table:style-name="TableRow524">
          <table:table-cell table:style-name="TableCell525">
            <text:p text:style-name="P526">2.3.</text:p>
          </table:table-cell>
          <table:table-cell table:style-name="TableCell527">
            <text:p text:style-name="P528">draudimas nuo nelaimingų atsitikimų<text:s/></text:p>
          </table:table-cell>
          <table:table-cell table:style-name="TableCell529">
            <text:p text:style-name="P530">NGD.3.</text:p>
          </table:table-cell>
        </table:table-row>
        <table:table-row table:style-name="TableRow531">
          <table:table-cell table:style-name="TableCell532">
            <text:p text:style-name="P533">2.4.</text:p>
          </table:table-cell>
          <table:table-cell table:style-name="TableCell534">
            <text:p text:style-name="P535">finansinių nuostolių draudimas<text:s/></text:p>
          </table:table-cell>
          <table:table-cell table:style-name="TableCell536">
            <text:p text:style-name="P537">NGD.4.</text:p>
          </table:table-cell>
        </table:table-row>
        <table:table-row table:style-name="TableRow538">
          <table:table-cell table:style-name="TableCell539">
            <text:p text:style-name="P540">2.5.</text:p>
          </table:table-cell>
          <table:table-cell table:style-name="TableCell541">
            <text:p text:style-name="P542">geležinkelio transporto priemonių draudimas<text:s/></text:p>
          </table:table-cell>
          <table:table-cell table:style-name="TableCell543">
            <text:p text:style-name="P544">NGD.5.</text:p>
          </table:table-cell>
        </table:table-row>
        <table:table-row table:style-name="TableRow545">
          <table:table-cell table:style-name="TableCell546">
            <text:p text:style-name="P547">2.6.</text:p>
          </table:table-cell>
          <table:table-cell table:style-name="TableCell548">
            <text:p text:style-name="P549">kredito draudimas<text:s/></text:p>
          </table:table-cell>
          <table:table-cell table:style-name="TableCell550">
            <text:p text:style-name="P551">NGD.6.</text:p>
          </table:table-cell>
        </table:table-row>
        <table:table-row table:style-name="TableRow552">
          <table:table-cell table:style-name="TableCell553">
            <text:p text:style-name="P554">2.7.</text:p>
          </table:table-cell>
          <table:table-cell table:style-name="TableCell555">
            <text:p text:style-name="P556">laidavimo draudimas<text:s/></text:p>
          </table:table-cell>
          <table:table-cell table:style-name="TableCell557">
            <text:p text:style-name="P558">NGD.7.</text:p>
          </table:table-cell>
        </table:table-row>
        <table:table-row table:style-name="TableRow559">
          <table:table-cell table:style-name="TableCell560">
            <text:p text:style-name="P561">2.8.</text:p>
          </table:table-cell>
          <table:table-cell table:style-name="TableCell562">
            <text:p text:style-name="P563">su laivų (jūrų ir vidaus vandenų) valdymu susijusios civilinės atsakomybės draudimas<text:s/></text:p>
          </table:table-cell>
          <table:table-cell table:style-name="TableCell564">
            <text:p text:style-name="P565">NGD.8.</text:p>
          </table:table-cell>
        </table:table-row>
        <table:table-row table:style-name="TableRow566">
          <table:table-cell table:style-name="TableCell567">
            <text:p text:style-name="P568">2.9.</text:p>
          </table:table-cell>
          <table:table-cell table:style-name="TableCell569">
            <text:p text:style-name="P570">laivų (jūrų ir vidaus vandenų) draudimas<text:s/></text:p>
          </table:table-cell>
          <table:table-cell table:style-name="TableCell571">
            <text:p text:style-name="P572">NGD.9.</text:p>
          </table:table-cell>
        </table:table-row>
        <table:table-row table:style-name="TableRow573">
          <table:table-cell table:style-name="TableCell574">
            <text:p text:style-name="P575">2.10.</text:p>
          </table:table-cell>
          <table:table-cell table:style-name="TableCell576">
            <text:p text:style-name="P577">pagalbos draudimas<text:s/></text:p>
          </table:table-cell>
          <table:table-cell table:style-name="TableCell578">
            <text:p text:style-name="P579">NGD.10.</text:p>
          </table:table-cell>
        </table:table-row>
        <table:table-row table:style-name="TableRow580">
          <table:table-cell table:style-name="TableCell581">
            <text:p text:style-name="P582">2.11.</text:p>
          </table:table-cell>
          <table:table-cell table:style-name="TableCell583">
            <text:p text:style-name="P584">su sausumos transporto priemonių valdymu susijusios civilinės atsakomybės draudimas<text:s/></text:p>
          </table:table-cell>
          <table:table-cell table:style-name="TableCell585">
            <text:p text:style-name="P586">NGD.11.</text:p>
          </table:table-cell>
        </table:table-row>
        <table:table-row table:style-name="TableRow587">
          <table:table-cell table:style-name="TableCell588">
            <text:p text:style-name="P589">2.12.</text:p>
          </table:table-cell>
          <table:table-cell table:style-name="TableCell590">
            <text:p text:style-name="P591">sausumos transporto priemonių, išskyrus geležinkelio transporto priemones, draudimas<text:s/></text:p>
          </table:table-cell>
          <table:table-cell table:style-name="TableCell592">
            <text:p text:style-name="P593">NGD.12.</text:p>
          </table:table-cell>
        </table:table-row>
        <table:table-row table:style-name="TableRow594">
          <table:table-cell table:style-name="TableCell595">
            <text:p text:style-name="P596">2.13.</text:p>
          </table:table-cell>
          <table:table-cell table:style-name="TableCell597">
            <text:p text:style-name="P598">su skraidymo aparatų valdymu susijusios civilinės atsakomybės draudimas<text:s/></text:p>
          </table:table-cell>
          <table:table-cell table:style-name="TableCell599">
            <text:p text:style-name="P600">NGD.13.</text:p>
          </table:table-cell>
        </table:table-row>
        <table:table-row table:style-name="TableRow601">
          <table:table-cell table:style-name="TableCell602">
            <text:p text:style-name="P603">2.14.</text:p>
          </table:table-cell>
          <table:table-cell table:style-name="TableCell604">
            <text:p text:style-name="P605">skraidymo aparatų draudimas<text:s/></text:p>
          </table:table-cell>
          <table:table-cell table:style-name="TableCell606">
            <text:p text:style-name="P607">NGD.14.</text:p>
          </table:table-cell>
        </table:table-row>
        <table:table-row table:style-name="TableRow608">
          <table:table-cell table:style-name="TableCell609">
            <text:p text:style-name="P610">2.15.</text:p>
          </table:table-cell>
          <table:table-cell table:style-name="TableCell611">
            <text:p text:style-name="P612">teisinių išlaidų draudimas<text:s/></text:p>
          </table:table-cell>
          <table:table-cell table:style-name="TableCell613">
            <text:p text:style-name="P614">NGD.15.</text:p>
          </table:table-cell>
        </table:table-row>
        <table:table-row table:style-name="TableRow615">
          <table:table-cell table:style-name="TableCell616">
            <text:p text:style-name="P617">2.16.</text:p>
          </table:table-cell>
          <table:table-cell table:style-name="TableCell618">
            <text:p text:style-name="P619">turto draudimas nuo gaisro ar gamtinių jėgų<text:s/></text:p>
          </table:table-cell>
          <table:table-cell table:style-name="TableCell620">
            <text:p text:style-name="P621">NGD.16.</text:p>
          </table:table-cell>
        </table:table-row>
        <table:table-row table:style-name="TableRow622">
          <table:table-cell table:style-name="TableCell623">
            <text:p text:style-name="P624">2.17.</text:p>
          </table:table-cell>
          <table:table-cell table:style-name="TableCell625">
            <text:p text:style-name="P626">turto draudimas nuo kitų rizikų<text:s/></text:p>
          </table:table-cell>
          <table:table-cell table:style-name="TableCell627">
            <text:p text:style-name="P628">NGD.17.</text:p>
          </table:table-cell>
        </table:table-row>
        <table:table-row table:style-name="TableRow629">
          <table:table-cell table:style-name="TableCell630">
            <text:p text:style-name="P631">2.18.</text:p>
          </table:table-cell>
          <table:table-cell table:style-name="TableCell632">
            <text:p text:style-name="P633">vežamų krovinių draudimas<text:s/></text:p>
          </table:table-cell>
          <table:table-cell table:style-name="TableCell634">
            <text:p text:style-name="P635">NGD.18.</text:p>
          </table:table-cell>
        </table:table-row>
      </table:table>
      <text:p text:style-name="P636"/>
      <text:p text:style-name="P637"><text:span text:style-name="T638">_________________</text:span></text:p>
      <text:soft-page-break/>
      <text:p text:style-name="P639">Papildyta priedu:</text:p>
      <text:p text:style-name="P640"><text:span text:style-name="T641">Nr.<text:s/></text:span><text:a xlink:href="https://www.e-tar.lt/portal/legalAct.html?documentId=TAR.0D8F1461D632" office:target-frame-name="_top" xlink:show="replace"><text:span text:style-name="T642">N-381</text:span></text:a><text:span text:style-name="T643">, 2009-09-02, Žin., 2009, Nr. 106-4471 (2009-09-05), i. k. 10911DPNUTA000N-381</text:span></text:p>
      <text:p text:style-name="Normal"/>
      <text:soft-page-break/>
      <text:p text:style-name="P644"><text:span text:style-name="T645">Priklausomų draudimo tarpininkų sąrašo<text:s/></text:span></text:p>
      <text:p text:style-name="P646">tvarkymo tvarkos<text:s/></text:p>
      <text:p text:style-name="P647"><text:span text:style-name="T648">2</text:span><text:span text:style-name="T649"><text:s/>priedas</text:span></text:p>
      <text:p text:style-name="P650">(Lietuvos Respublikos draudimo priežiūros<text:s/></text:p>
      <text:p text:style-name="P651">komisijos 2009 m. rugsėjo 2 d. nutarimo<text:s/></text:p>
      <text:p text:style-name="P652"><text:span text:style-name="T653">Nr. N-381 redakcija)</text:span></text:p>
      <text:p text:style-name="P654"/>
      <text:p text:style-name="P655"><text:span text:style-name="T656">PRIKLAUSOMŲ DRAUDIMO TARPININKŲ VIEŠAI SKELBIAMO SĄRAŠO LENTELĖ</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Eil.<text:s/></text:span><text:span text:style-name="T672">n</text:span><text:span text:style-name="T673">r.<text:s/></text:span></text:p>
          </table:table-cell>
          <table:table-cell table:style-name="TableCell674">
            <text:p text:style-name="P675"><text:span text:style-name="T676">Priklausomo draudimo tarpininko vardas, pavardė arba pavadinimas<text:s/></text:span></text:p>
          </table:table-cell>
          <table:table-cell table:style-name="TableCell677">
            <text:p text:style-name="P678"><text:span text:style-name="T679">Draudimo agentų įmonės kodas<text:s/></text:span></text:p>
          </table:table-cell>
          <table:table-cell table:style-name="TableCell680">
            <text:p text:style-name="P681"><text:span text:style-name="T682">Įrašymo į priklausomų draudimo tarpininkų sąrašą data<text:s/></text:span></text:p>
          </table:table-cell>
          <table:table-cell table:style-name="TableCell683">
            <text:p text:style-name="P684"><text:span text:style-name="T685">Priklausomo draudimo tarpininko pažymos išdavimo data<text:s/></text:span></text:p>
          </table:table-cell>
          <table:table-cell table:style-name="TableCell686">
            <text:p text:style-name="P687"><text:span text:style-name="T688">Priklausomo draudimo tarpininko pažymos nr.<text:s/></text:span></text:p>
          </table:table-cell>
          <table:table-cell table:style-name="TableCell689">
            <text:p text:style-name="P690"><text:span text:style-name="T691">Draud</text:span><text:span text:style-name="T692">imo grupių kodai<text:s/></text:span></text:p>
          </table:table-cell>
          <table:table-cell table:style-name="TableCell693">
            <text:p text:style-name="P694"><text:span text:style-name="T695">Draudimo agentų įmonių darbuotojai, į kurių pareigas įeina draudimo tarpininkavimas (vardas, pavardė)<text:s/></text:span></text:p>
          </table:table-cell>
          <table:table-cell table:style-name="TableCell696">
            <text:p text:style-name="P697"><text:span text:style-name="T698">Kiti duomenys, kurie, draudimo įmonės manymu, turi būti skelbiami viešai<text:s/></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text:span text:style-name="T739">_________________</text:span></text:p>
      <text:p text:style-name="P740">Papildyta priedu:</text:p>
      <text:p text:style-name="P741"><text:span text:style-name="T742">Nr.<text:s/></text:span><text:a xlink:href="https://www.e-tar.lt/portal/legalAct.html?documentId=TAR.0D8F1461D632" office:target-frame-name="_top" xlink:show="replace"><text:span text:style-name="T743">N-381</text:span></text:a><text:span text:style-name="T744">, 2009-09-02, Žin., 2009, Nr. 106-4471 (2009-09-05), i. k. 10911DPNUTA000N-381</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draudimo priežiūros komisija, Nutarimas</text:span></text:p>
      <text:p text:style-name="P754"><text:span text:style-name="T755">Nr.<text:s/></text:span><text:a xlink:href="https://www.e-tar.lt/portal/legalAct.html?documentId=TAR.0D8F1461D632" office:target-frame-name="_top" xlink:show="replace"><text:span text:style-name="T756">N-381</text:span></text:a><text:span text:style-name="T757">, 2009-09-02, Žin., 2009, Nr. 106-4471 (2009-09-05), i. k. 10911DPNUTA000N-381</text:span></text:p>
      <text:p text:style-name="P758"><text:span text:style-name="T759">Dėl Lietuvos Respublikos draudimo priežiūros komisijos 2004 m. kovo 16 d. nutarimo Nr. N-31<text:s/></text:span><text:span text:style-name="T760">"Dėl Priklausomų draudimo tarpininkų sąrašo tvarkymo tvarkos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5T07:24:00Z</meta:creation-date>
    <dc:date>2018-06-15T07:24:00Z</dc:date>
    <meta:template xlink:href="Normal.dotm" xlink:type="simple"/>
    <meta:editing-cycles>2</meta:editing-cycles>
    <meta:editing-duration>PT0S</meta:editing-duration>
    <meta:document-statistic meta:page-count="8" meta:paragraph-count="207" meta:word-count="2250" meta:character-count="18677" meta:row-count="308" meta:non-whitespace-character-count="16634"/>
  </office:meta>
</office:document-meta>
</file>