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3.1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fo:text-transform="uppercase" style:font-size-complex="12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keep-with-next="always" fo:text-align="justify" fo:text-indent="0.3937in"/>
      <style:text-properties fo:text-transform="uppercase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FF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fo:text-transform="uppercase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3937in"/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3.5pt" style:font-size-asian="13.5pt" style:font-size-complex="13.5pt" style:language-asian="zh" style:country-asian="TW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3-06</text:span></text:p>
      <text:p text:style-name="P7"/>
      <text:p text:style-name="P8"><text:span text:style-name="T9">Nutarimas paskelbtas: Žin. 2008, Nr.<text:s/></text:span><text:a xlink:href="https://www.e-tar.lt/portal/legalAct.html?documentId=TAR.C228BBD2B726" office:target-frame-name="_top" xlink:show="replace"><text:span text:style-name="T10">79-3107</text:span></text:a><text:span text:style-name="T11">, i. k.<text:s/></text:span><text:span text:style-name="T12">1081100NUTA00000652</text:span></text:p>
      <text:p text:style-name="P13"/>
      <text:p text:style-name="P14">Nauja redakcija nuo 2020-04-24:</text:p>
      <text:p text:style-name="Normal"><text:span text:style-name="T15">Nr.<text:s/></text:span><text:a xlink:href="https://www.e-tar.lt/portal/legalAct.html?documentId=8a835db0855911eab005936df725feed" office:target-frame-name="_top" xlink:show="replace"><text:span text:style-name="T16">409</text:span></text:a><text:span text:style-name="T17">, 2020-04-22, paskelbta TAR 2020-04-23, i. k. 2020-08532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DĖL VALSTYBINĖS EISMO SAUGUMO KOMISIJOS VEIKLOS NUOSTATŲ PATVIRTINIMO</text:p>
      <text:p text:style-name="P25"/>
      <text:p text:style-name="P26">2008 m. birželio 25 d. Nr. 652</text:p>
      <text:p text:style-name="P27">Vilnius</text:p>
      <text:p text:style-name="P28"/>
      <text:p text:style-name="P29"/>
      <text:p text:style-name="P30"/>
      <text:p text:style-name="P31"><text:span text:style-name="T32">Vadovaudamasi Lietuvos Respublikos saugaus eismo automobilių keliais įstatymo 9 straipsnio 2 ir 6 dalimis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atvirtinti Valstybinės eismo saugumo komisijos veiklos nuostatus (pridedama).<text:s/></text:span></text:p>
      <text:p text:style-name="P39"><text:span text:style-name="T40">2</text:span><text:span text:style-name="T41">. Nustatyti, kad personalinę Valstybinės eismo saugumo komisijos sudėtį nustato Ministras Pirmininkas.</text:span><text:s/></text:p>
      <text:p text:style-name="P42"/>
      <text:p text:style-name="P43"/>
      <text:p text:style-name="P44"/>
      <text:p text:style-name="P45">Ministras Pirmininkas<text:tab/>Gediminas Kirkilas</text:p>
      <text:p text:style-name="Normal"/>
      <text:p text:style-name="Normal"/>
      <text:p text:style-name="Normal"/>
      <text:p text:style-name="P46">Susisiekimo ministras<text:tab/>Algirdas Butkevičius</text:p>
      <text:p text:style-name="Normal"/>
      <text:p text:style-name="Normal"/>
      <text:soft-page-break/>
      <text:p text:style-name="P47">Patvirtinta</text:p>
      <text:p text:style-name="P52">Lietuvos Respublikos Vyriausybės<text:s/></text:p>
      <text:p text:style-name="P53">2008 m. birželio 25 d. nutarimu Nr. 652</text:p>
      <text:p text:style-name="P54">(Lietuvos Respublikos Vyriausybės</text:p>
      <text:p text:style-name="P55"><text:span text:style-name="T56">2020 m. balandžio<text:s/></text:span><text:span text:style-name="T57">22 d.<text:s/></text:span><text:span text:style-name="T58">nutarimo Nr. 409</text:span></text:p>
      <text:p text:style-name="P59"><text:span text:style-name="T60">redakcija</text:span><text:span text:style-name="T61">)</text:span></text:p>
      <text:p text:style-name="P62"/>
      <text:p text:style-name="P63"/>
      <text:p text:style-name="P64"/>
      <text:p text:style-name="P65"><text:span text:style-name="T66">VALSTYBINĖS EISMO SAUGUMO</text:span><text:span text:style-name="T67"><text:s/>KOMISIJOS VEIKLOS NUOSTATAI</text:span></text:p>
      <text:p text:style-name="P68"/>
      <text:p text:style-name="P69"><text:span text:style-name="T70">I</text:span><text:span text:style-name="T71"> SKYRIUS</text:span><text:span text:style-name="T72"><text:s/>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alstybinės eismo saugumo komisijos veiklos nuostatai reglamentuoja Valstybinės eismo saugumo komisijos (toliau – komisija) teises, darbo organizavimo tvarką ir Eismo saugumo tarybos sudarymo tvarką.<text:s/></text:span></text:p>
      <text:p text:style-name="P79"/>
      <text:p text:style-name="P80"><text:span text:style-name="T81">II</text:span><text:span text:style-name="T82"> SKYRIUS</text:span><text:span text:style-name="T83"><text:s/></text:span></text:p>
      <text:p text:style-name="P84"><text:span text:style-name="T85">KOMISIJOS TEISĖS</text:span></text:p>
      <text:p text:style-name="P86"/>
      <text:p text:style-name="P87"><text:span text:style-name="T88">2</text:span><text:span text:style-name="T89">. Komisija<text:s/></text:span><text:span text:style-name="T90">turi teisę:</text:span></text:p>
      <text:p text:style-name="P91"><text:span text:style-name="T92">2.1</text:span><text:span text:style-name="T93">. gauti iš valstybės ir savivaldybių institucijų, įmonių, įstaigų ir kitų viešojo sektoriaus subjektų (toliau – valstybės ir savivaldybių institucijos ir įstaigos) informaciją ir dokumentus, kurių reikia dalyvaujant nacionalinių plėtros pr</text:span><text:span text:style-name="T94">ogramų, kuriose planuojamos valstybinės eismo saugumo užtikrinimo politikos įgyvendinimo priemonės, rengimo procese, informaciją apie nacionalinėse plėtros programose, kuriose planuojamos valstybinės eismo saugumo užtikrinimo politikos įgyvendinimo priemon</text:span><text:span text:style-name="T95">ės, numatytų priemonių įgyvendinimą, taip pat kitą informaciją ir dokumentus, kurių reikia komisijos funkcijoms, nustatytoms Lietuvos Respublikos saugaus eismo automobilių keliais įstatymo 9 straipsnyje, vykdyti;</text:span></text:p>
      <text:p text:style-name="P96"><text:span text:style-name="T97">2.2</text:span><text:span text:style-name="T98">. teikti valstybės ir savivaldybių i</text:span><text:span text:style-name="T99">nstitucijoms ir įstaigoms pasiūlymus dėl nacionalinėse plėtros programose, kuriose planuojamos valstybinės eismo saugumo užtikrinimo politikos įgyvendinimo priemonės, numatytų priemonių įgyvendinimo.</text:span><text:s/></text:p>
      <text:p text:style-name="P100">Punkto pakeitimai:</text:p>
      <text:p text:style-name="P101"><text:span text:style-name="T102">Nr.<text:s/></text:span><text:a xlink:href="https://www.e-tar.lt/portal/legalAct.html?documentId=ac7fc2107d7d11eb9601893677bfd7d8" office:target-frame-name="_top" xlink:show="replace"><text:span text:style-name="T103">139</text:span></text:a><text:span text:style-name="T104">, 2021-03-03, paskelbta TAR 2021-03-05, i. k. 2021-04625</text:span></text:p>
      <text:p text:style-name="Normal"/>
      <text:p text:style-name="P105"><text:span text:style-name="T106">III</text:span><text:span text:style-name="T107"> SKYRIUS</text:span><text:span text:style-name="T108"><text:s/></text:span></text:p>
      <text:p text:style-name="P109"><text:span text:style-name="T110">KOMISIJOS DARBO ORGANIZAVIMAS</text:span></text:p>
      <text:p text:style-name="P111"/>
      <text:p text:style-name="P112"><text:span text:style-name="T113">3</text:span><text:span text:style-name="T114">. Komisijai vadovauja ir jos darbą<text:s/></text:span><text:span text:style-name="T115">organizuoja komisijos pirmininkas, jo nesant – komisijos pirmininko pavaduotojas.</text:span></text:p>
      <text:p text:style-name="P116"><text:span text:style-name="T117">4</text:span><text:span text:style-name="T118">. Komisijos pirmininkas:<text:s/></text:span></text:p>
      <text:p text:style-name="P119"><text:span text:style-name="T120">4.1</text:span><text:span text:style-name="T121">. atsako už komisijos veiklą;</text:span></text:p>
      <text:p text:style-name="P122"><text:span text:style-name="T123">4.2</text:span><text:span text:style-name="T124">. atstovauja komisijai valstybės ir savivaldybių institucijose ir įstaigose arba įgalioja tai daryti<text:s/></text:span><text:span text:style-name="T125">kitus komisijos narius;</text:span></text:p>
      <text:p text:style-name="P126"><text:span text:style-name="T127">4.3</text:span><text:span text:style-name="T128">. kviečia komisijos posėdžius, nustato jų vietą ir laiką, jiems pirmininkauja;</text:span></text:p>
      <text:p text:style-name="P129"><text:span text:style-name="T130">4.4</text:span><text:span text:style-name="T131">. komisijos sprendimu kviečia dalyvauti komisijos veikloje įgaliotus kitų valstybės ir savivaldybių institucijų ir įstaigų, asociacijų, švi</text:span><text:span text:style-name="T132">etimo įstaigų atstovus, viešosios informacijos rengėjus ar jų atstovus ir kitus asmenis;</text:span></text:p>
      <text:p text:style-name="P133"><text:span text:style-name="T134">4.5</text:span><text:span text:style-name="T135">. atsiskaito Lietuvos Respublikos Seimui už komisijos darbą, Lietuvos Respublikos Vyriausybės metinėje veiklos ataskaitoje Seimui pateikdamas informaciją apie k</text:span><text:span text:style-name="T136">omisijos veiklą;</text:span><text:s/></text:p>
      <text:p text:style-name="P137">Papildyta papunkčiu:</text:p>
      <text:soft-page-break/>
      <text:p text:style-name="P138"><text:span text:style-name="T139">Nr.<text:s/></text:span><text:a xlink:href="https://www.e-tar.lt/portal/legalAct.html?documentId=ac7fc2107d7d11eb9601893677bfd7d8" office:target-frame-name="_top" xlink:show="replace"><text:span text:style-name="T140">139</text:span></text:a><text:span text:style-name="T141">, 2021-03-03, paskelbta TAR 2021-03-05, i. k. 2021-04625</text:span></text:p>
      <text:p text:style-name="Normal"/>
      <text:p text:style-name="P142"><text:span text:style-name="T143">4.6</text:span><text:span text:style-name="T144">. atlieka kitas Saugaus eismo automobilių<text:s/></text:span><text:span text:style-name="T145">keliais įstatyme nustatytas funkcijas.</text:span></text:p>
      <text:p text:style-name="P146">Papunkčio numeracijos pakeitimas:</text:p>
      <text:p text:style-name="P147"><text:span text:style-name="T148">Nr.<text:s/></text:span><text:a xlink:href="https://www.e-tar.lt/portal/legalAct.html?documentId=ac7fc2107d7d11eb9601893677bfd7d8" office:target-frame-name="_top" xlink:show="replace"><text:span text:style-name="T149">139</text:span></text:a><text:span text:style-name="T150">, 2021-03-03, paskelbta TAR 2021-03-05, i. k. 2021-04625</text:span></text:p>
      <text:p text:style-name="Normal"/>
      <text:p text:style-name="P151"><text:span text:style-name="T152">5</text:span><text:span text:style-name="T153">. Pagrindinė<text:s/></text:span><text:span text:style-name="T154">komisijos darbo forma yra posėdžiai. Komisijos posėdžiai yra teisėti, jeigu juose dalyvauja<text:s/></text:span><text:span text:style-name="T155">daugiau</text:span><text:span text:style-name="T156"><text:s/>kaip<text:s/></text:span><text:span text:style-name="T157">pusė</text:span><text:span text:style-name="T158"><text:s/>komisijos narių.</text:span></text:p>
      <text:p text:style-name="P159"><text:span text:style-name="T160">6</text:span><text:span text:style-name="T161">. Komisijos sprendimai laikomi priimtais, jeigu jiems pritaria daugiau kaip pusė visų komisijos narių</text:span><text:span text:style-name="T162">.<text:s/></text:span><text:span text:style-name="T163">Kai komisijos narių b</text:span><text:span text:style-name="T164">alsai balsavimo metu pasiskirsto po lygiai, lemiamas yra komisijos pirmininko (jo nesant – komisijos pirmininko pavaduotojo) balsas.<text:s/></text:span></text:p>
      <text:p text:style-name="P165"><text:span text:style-name="T166">7</text:span><text:span text:style-name="T167">. Komisijos sprendimai įforminami protokolu, kurį pasirašo komisijos pirmininkas,</text:span><text:s/><text:span text:style-name="T168">jo nesant – komisijos pirmininko pa</text:span><text:span text:style-name="T169">vaduotojas. Komisijos posėdžio protokolas surašomas ir pasirašomas ne vėliau kaip per 10 darbo dienų po posėdžio. Posėdžio protokolas išsiunčiamas visiems komisijos nariams ir kitiems suinteresuotiems subjektams</text:span><text:s/><text:span text:style-name="T170">ne vėliau kaip per 3 darbo dienas po protoko</text:span><text:span text:style-name="T171">lo pasirašymo.<text:s/></text:span></text:p>
      <text:p text:style-name="P172"><text:span text:style-name="T173">8</text:span><text:span text:style-name="T174">. Komisijos posėdžiai vyksta ne rečiau kaip vieną kartą per metus.</text:span><text:s/></text:p>
      <text:p text:style-name="P175">Punkto pakeitimai:</text:p>
      <text:p text:style-name="P176"><text:span text:style-name="T177">Nr.<text:s/></text:span><text:a xlink:href="https://www.e-tar.lt/portal/legalAct.html?documentId=ac7fc2107d7d11eb9601893677bfd7d8" office:target-frame-name="_top" xlink:show="replace"><text:span text:style-name="T178">139</text:span></text:a><text:span text:style-name="T179">, 2021-03-03, paskelbta TAR 2021-03-05, i.<text:s/></text:span><text:span text:style-name="T180">k. 2021-04625</text:span></text:p>
      <text:p text:style-name="Normal"/>
      <text:p text:style-name="P181"><text:span text:style-name="T182">9</text:span><text:span text:style-name="T183">. Komisiją techniškai aprūpina Lietuvos Respublikos susisiekimo ministerija.</text:span></text:p>
      <text:p text:style-name="P184"><text:span text:style-name="T185">10</text:span><text:span text:style-name="T186">. Susisiekimo ministerija, likus ne mažiau kaip 15 darbo dienų iki posėdžio, parengia darbotvarkės projektą ir, suderinusi su komisijos pirmininku,<text:s/></text:span><text:span text:style-name="T187">pateikia jį komisijos nariams ir kitiems suinteresuotiems subjektams.</text:span></text:p>
      <text:p text:style-name="P188"><text:span text:style-name="T189">11</text:span><text:span text:style-name="T190">. Kiekvienu komisijos posėdyje svarstomu klausimu komisijos narys turi gauti:</text:span></text:p>
      <text:p text:style-name="P191"><text:span text:style-name="T192">11.1</text:span><text:span text:style-name="T193">. komisijos sprendimo projektą;</text:span></text:p>
      <text:p text:style-name="P194"><text:span text:style-name="T195">11.2</text:span><text:span text:style-name="T196">. aiškinamąjį raštą, kuriame išdėstoma problemos esmė ir</text:span><text:span text:style-name="T197"><text:s/>pagrindžiamas būtinumas priimti siūlomą sprendimą, taip pat nurodoma, ar siūlomas sprendimo projektas atitinka Lietuvos Respublikos Vyriausybės programą, nacionalines plėtros programas, kuriose planuojamos valstybinės eismo saugumo užtikrinimo politikos į</text:span><text:span text:style-name="T198">gyvendinimo priemonės, ir kitus su saugiu eismu susijusius norminius teisės aktus. Prireikus pridedama papildoma medžiaga, skaičiavimai, išlaidų sąmatos ir kita.</text:span><text:s/></text:p>
      <text:p text:style-name="P199">Papunkčio pakeitimai:</text:p>
      <text:p text:style-name="P200"><text:span text:style-name="T201">Nr.<text:s/></text:span><text:a xlink:href="https://www.e-tar.lt/portal/legalAct.html?documentId=ac7fc2107d7d11eb9601893677bfd7d8" office:target-frame-name="_top" xlink:show="replace"><text:span text:style-name="T202">139</text:span></text:a><text:span text:style-name="T203">, 2021-03-03, paskelbta TAR 2021-03-05, i. k. 2021-04625</text:span></text:p>
      <text:p text:style-name="Normal"/>
      <text:p text:style-name="P204"><text:span text:style-name="T205">12</text:span><text:span text:style-name="T206">. Sprendimų projektai, aiškinamasis raštas ir papildoma medžiaga pateikiami Susisiekimo ministerijai ne vėliau kaip prieš 5 darbo dienas iki posėdžio. Spren</text:span><text:span text:style-name="T207">dimų projektus, aiškinamąjį raštą ir papildomą medžiagą kiekvienu komisijos posėdyje svarstomu klausimu rengia darbotvarkės projekte nurodytas klausimą pristatysiantis subjektas. Susisiekimo ministerija ne vėliau kaip prieš 3 darbo dienas iki posėdžio pate</text:span><text:span text:style-name="T208">ikia medžiagą komisijos nariams.<text:s/></text:span></text:p>
      <text:p text:style-name="Normal"/>
      <text:p text:style-name="P209"><text:span text:style-name="T210">IV</text:span><text:span text:style-name="T211"> SKYRIUS</text:span><text:span text:style-name="T212"><text:s/></text:span></text:p>
      <text:p text:style-name="P213"><text:span text:style-name="T214">EISMO SAUGUMO TARYBA</text:span></text:p>
      <text:p text:style-name="P215"/>
      <text:p text:style-name="P216"><text:span text:style-name="T217">13</text:span><text:span text:style-name="T218">. Eismo saugumo taryba sudaroma iš Ministro Pirmininko patarėjo ir šių institucijų, įstaigų ir valstybės įmonių atstovų:</text:span></text:p>
      <text:p text:style-name="P219"><text:span text:style-name="T220">13.1</text:span><text:span text:style-name="T221">. Susisiekimo ministerijos (2 atstovai);</text:span></text:p>
      <text:p text:style-name="P222"><text:span text:style-name="T223">13.2</text:span><text:span text:style-name="T224">. Lietuvos Respublikos sveikatos apsaugos ministerijos (1 atstovas);</text:span></text:p>
      <text:p text:style-name="P225"><text:span text:style-name="T226">13.3</text:span><text:span text:style-name="T227">. Lietuvos Respublikos švietimo, mokslo ir sporto ministerijos (1 atstovas);</text:span></text:p>
      <text:p text:style-name="P228"><text:span text:style-name="T229">13.4</text:span><text:span text:style-name="T230">. Lietuvos Respublikos vidaus reikalų ministerijos (1 atstovas);</text:span></text:p>
      <text:p text:style-name="P231"><text:span text:style-name="T232">13.5</text:span><text:span text:style-name="T233">. Lietuvos transport</text:span><text:span text:style-name="T234">o saugos administracijos (1 atstovas);</text:span></text:p>
      <text:p text:style-name="P235"><text:span text:style-name="T236">13.6</text:span><text:span text:style-name="T237">. Policijos departamento prie Lietuvos Respublikos vidaus reikalų ministerijos<text:s/></text:span></text:p>
      <text:soft-page-break/>
      <text:p text:style-name="P238"><text:span text:style-name="T239">(1 atstovas);</text:span></text:p>
      <text:p text:style-name="P240"><text:span text:style-name="T241">13.7</text:span><text:span text:style-name="T242">. valstybės įmonės Lietuvos automobilių kelių direkcijos (1 atstovas);</text:span></text:p>
      <text:p text:style-name="P243"><text:span text:style-name="T244">13.8</text:span><text:span text:style-name="T245">. viešosios įstaigos<text:s/></text:span><text:span text:style-name="T246">Transporto kompetencijų agentūros (1 atstovas).</text:span><text:s/></text:p>
      <text:p text:style-name="P247">Punkto pakeitimai:</text:p>
      <text:p text:style-name="P248"><text:span text:style-name="T249">Nr.<text:s/></text:span><text:a xlink:href="https://www.e-tar.lt/portal/legalAct.html?documentId=ac7fc2107d7d11eb9601893677bfd7d8" office:target-frame-name="_top" xlink:show="replace"><text:span text:style-name="T250">139</text:span></text:a><text:span text:style-name="T251">, 2021-03-03, paskelbta TAR 2021-03-05, i. k. 2021-04625</text:span></text:p>
      <text:p text:style-name="Normal"/>
      <text:p text:style-name="P252"><text:span text:style-name="T253">14</text:span><text:span text:style-name="T254">. Personalinę Eis</text:span><text:span text:style-name="T255">mo saugumo tarybos sudėtį tvirtina komisija.</text:span></text:p>
      <text:p text:style-name="P256"><text:span text:style-name="T257">15</text:span><text:span text:style-name="T258">. Eismo saugumo taryba prireikus gali pasitelkti reikiamų specialių žinių ir įgūdžių turinčius asmenis iš švietimo įstaigų, kitų įstaigų, įmonių ir organizacijų</text:span><text:s/><text:span text:style-name="T259">eismo saugumo užtikrinimo klausimams spręsti</text:span><text:span text:style-name="T260">.</text:span></text:p>
      <text:p text:style-name="P261"/>
      <text:p text:style-name="P262"><text:span text:style-name="T263">_________________</text:span></text:p>
      <text:p text:style-name="P264">Priedo pakeitimai:</text:p>
      <text:p text:style-name="P265"><text:span text:style-name="T266">Nr.<text:s/></text:span><text:a xlink:href="https://www.e-tar.lt/portal/legalAct.html?documentId=8a835db0855911eab005936df725feed" office:target-frame-name="_top" xlink:show="replace"><text:span text:style-name="T267">409</text:span></text:a><text:span text:style-name="T268">, 2020-04-22, paskelbta TAR 2020-04-23, i. k. 2020-08532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<text:s/></text:span><text:span text:style-name="T278">Vyriausybė, Nutarimas</text:span></text:p>
      <text:p text:style-name="P279"><text:span text:style-name="T280">Nr.<text:s/></text:span><text:a xlink:href="https://www.e-tar.lt/portal/legalAct.html?documentId=TAR.CBE1BA88705D" office:target-frame-name="_top" xlink:show="replace"><text:span text:style-name="T281">787</text:span></text:a><text:span text:style-name="T282">, 2009-07-22, Žin., 2009, Nr. 90-3857 (2009-07-30), i. k. 1091100NUTA00000787</text:span></text:p>
      <text:p text:style-name="P283"><text:span text:style-name="T284">Dėl Lietuvos Respublikos Vyriausybės 2008 m. birželio 25 d. nutarim</text:span><text:span text:style-name="T285">o Nr. 652 "Dėl Valstybinės eismo saugumo komisijos veiklos nuostatų patvirtinimo" pakeitimo</text:span></text:p>
      <text:p text:style-name="P286"/>
      <text:p text:style-name="P287"><text:span text:style-name="T288">2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26AC399680F8" office:target-frame-name="_top" xlink:show="replace"><text:span text:style-name="T293">1334</text:span></text:a><text:span text:style-name="T294">, 2009-10-14, Žin., 2009, N</text:span><text:span text:style-name="T295">r. 127-5498 (2009-10-24), i. k. 1091100NUTA00001334</text:span></text:p>
      <text:p text:style-name="P296"><text:span text:style-name="T297">Dėl Lietuvos Respublikos Vyriausybės 2008 m. birželio 25 d. nutarimo Nr. 652 "Dėl Valstybinės eismo saugumo komisijos veiklos nuostatų patvirtinimo" pakeitimo</text:span></text:p>
      <text:p text:style-name="P298"/>
      <text:p text:style-name="P299"><text:span text:style-name="T300">3.</text:span></text:p>
      <text:p text:style-name="P301"><text:span text:style-name="T302">Lietuvos Respublikos Vyriausybė,<text:s/></text:span><text:span text:style-name="T303">Nutarimas</text:span></text:p>
      <text:p text:style-name="P304"><text:span text:style-name="T305">Nr.<text:s/></text:span><text:a xlink:href="https://www.e-tar.lt/portal/legalAct.html?documentId=8a835db0855911eab005936df725feed" office:target-frame-name="_top" xlink:show="replace"><text:span text:style-name="T306">409</text:span></text:a><text:span text:style-name="T307">, 2020-04-22, paskelbta TAR 2020-04-23, i. k. 2020-08532</text:span></text:p>
      <text:p text:style-name="P308"><text:span text:style-name="T309">Dėl Lietuvos Respublikos Vyriausybės 2008 m. birželio 25 d. nutarimo Nr. 652 „Dėl Va</text:span><text:span text:style-name="T310">lstybinės eismo saugumo komisijos veiklos nuostatų patvirtinimo“ pakeitimo</text:span></text:p>
      <text:p text:style-name="P311"/>
      <text:p text:style-name="P312"><text:span text:style-name="T313">4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ac7fc2107d7d11eb9601893677bfd7d8" office:target-frame-name="_top" xlink:show="replace"><text:span text:style-name="T318">139</text:span></text:a><text:span text:style-name="T319">, 2021-03-03, paskelbta TAR 2</text:span><text:span text:style-name="T320">021-03-05, i. k. 2021-04625</text:span></text:p>
      <text:p text:style-name="P321"><text:span text:style-name="T322">Dėl Lietuvos Respublikos Vyriausybės 2008 m. birželio 25 d. nutarimo Nr. 652 „Dėl Valstybinės eismo saugumo komisijos veiklos nuostatų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3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8T12:24:00Z</meta:creation-date>
    <dc:date>2021-03-08T12:24:00Z</dc:date>
    <meta:print-date>2008-07-09T10:10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1101" meta:character-count="9513" meta:row-count="180" meta:non-whitespace-character-count="8469"/>
  </office:meta>
</office:document-meta>
</file>