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7">Suvestinė redakcija nuo 2002-02-02 iki 2003-02-26</text:span></text:p>
      <text:p text:style-name="P8"/>
      <text:p text:style-name="P9"><text:span text:style-name="T10">Įsakymas paskelbtas: Žin. 2001, Nr.<text:s/></text:span><text:a xlink:href="https://www.e-tar.lt/portal/legalAct.html?documentId=TAR.C1FAF9661518" office:target-frame-name="_top" xlink:show="replace"><text:span text:style-name="T11">85-2995</text:span></text:a><text:span text:style-name="T12">, i. k. 1012250ISAK00000508</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VAISTŲ PAKUOTĖS ŽENKLINIMO IŠIMČIŲ TAIKYMO IR TVIRTINIMO TVARKOS PATVIRTINIMO</text:p>
      <text:p text:style-name="P21"/>
      <text:p text:style-name="P22">2001 m. rugsėjo 27 d. Nr. 508</text:p>
      <text:p text:style-name="P23">Vilnius</text:p>
      <text:p text:style-name="P24"/>
      <text:p text:style-name="P25"/>
      <text:p text:style-name="P26"><text:span text:style-name="T27">Siekdamas reglamentuoti Lietuvo</text:span><text:span text:style-name="T28">s Respublikos sveikatos apsaugos ministro 2001 m. gegužės 29 d. įsakymu Nr. 308 patvirtintų Reikalavimų vaistų pakuotės ženklinimui ir informaciniam lapeliui Lietuvos Respublikoje (Žin., 2001, Nr.<text:s/></text:span><text:a xlink:href="https://www.e-tar.lt/portal/lt/legalAct/TAR.BD6EEE93AA13" office:target-frame-name="_blank" xlink:show="new"><text:span text:style-name="T29">48-1688</text:span></text:a><text:span text:style-name="T30">) 6 punkte numatytų vaistų pakuotės ženklinimo išimčių taikymą:</text:span></text:p>
      <text:p text:style-name="P31"><text:span text:style-name="T32">1</text:span><text:span text:style-name="T33">.<text:s/></text:span><text:span text:style-name="T34">Tvirtinu</text:span><text:span text:style-name="T35"><text:s/>Vaistų pakuotės ženklinimo išimčių taikymo ir tvirtinimo tvarką (pridedama).</text:span></text:p>
      <text:p text:style-name="P36"><text:span text:style-name="T37">2</text:span><text:span text:style-name="T38">.<text:s/></text:span><text:span text:style-name="T39">Pavedu</text:span><text:span text:style-name="T40"><text:s/>įsakymo vykdymą kontroliuoti Farmacijos departamento prie Sveikatos apsaugos ministerijos direktoriui Gintautui Viskaičiui.</text:span></text:p>
      <text:p text:style-name="P41"/>
      <text:p text:style-name="P42"/>
      <text:p text:style-name="P43"/>
      <text:p text:style-name="P44">Sveikatos<text:s/></text:p>
      <text:p text:style-name="P45"><text:span text:style-name="T46">apsaugos Ministras</text:span><text:span text:style-name="T47"><text:tab/>Konstantinas Romualdas Dobrovolskis</text:span></text:p>
      <text:soft-page-break/>
      <text:p text:style-name="P48">PATVIRTINTA</text:p>
      <text:p text:style-name="P54">Lietuvos Respublikos<text:s/></text:p>
      <text:p text:style-name="P55">sveikatos apsaugos ministro<text:s/></text:p>
      <text:p text:style-name="P56">2001 m. rugsėjo 27 d. įsakymu Nr. 508</text:p>
      <text:p text:style-name="P57"/>
      <text:p text:style-name="P58"><text:span text:style-name="T59">VAISTŲ PAKUOTĖS ŽENKLINIMO IŠIMČIŲ TAIKYMO IR TVIRTINIMO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 tvarka reglamentuoja išimčių vaistų pakuotės ženklinimui taikymo kriterijus, dokumentų išimtims patvirtinti pateikimo ir sprendimų priėmimo tvarką.</text:span></text:p>
      <text:p text:style-name="P69"><text:span text:style-name="T70">2</text:span><text:span text:style-name="T71">. Tvarka parengta vadovaujantis Lietuvos Respublikos sveikatos apsaugos</text:span><text:span text:style-name="T72"><text:s/>ministro 2001 m. gegužės 29 d. įsakymu Nr. 308 „Dėl Reikalavimų vaistų pakuotės ženklinimui ir informaciniam lapeliui Lietuvos Respublikoje patvirtinimo“(Žin., 2001, Nr.<text:s/></text:span><text:a xlink:href="https://www.e-tar.lt/portal/lt/legalAct/TAR.BD6EEE93AA13" office:target-frame-name="_blank" xlink:show="new"><text:span text:style-name="T73">48-1688</text:span></text:a><text:span text:style-name="T74">).</text:span></text:p>
      <text:p text:style-name="P75"><text:span text:style-name="T76">3</text:span><text:span text:style-name="T77">. Dokumentus išimtims patvirtinti nagrinėja ir sprendimus priima Lietuvos Respublikos sveikatos apsaugos ministro 2001 m</text:span><text:span text:style-name="T78">. liepos 3 d. įsakymu Nr. 371 „Dėl Komisijos vaistų pakuotės ženklinimo išimtims patvirtinti sudarymo ir komisijos darbo reglamento patvirtinimo“ (Žin., 2001, Nr.<text:s/></text:span><text:a xlink:href="https://www.e-tar.lt/portal/lt/legalAct/TAR.C60985641A5A" office:target-frame-name="_blank" xlink:show="new"><text:span text:style-name="T79">60-2169</text:span></text:a><text:span text:style-name="T80">)</text:span><text:span text:style-name="T81"><text:s/>sudaryta Komisija vaistų pakuotės ženklinimo išimtims patvirtinti (toliau – komisija).</text:span></text:p>
      <text:p text:style-name="P82"><text:span text:style-name="T83">4</text:span><text:span text:style-name="T84">. Pagrindinės sąvokos:</text:span></text:p>
      <text:p text:style-name="P85"><text:span text:style-name="T86">4.1</text:span><text:span text:style-name="T87">.</text:span><text:span text:style-name="T88"><text:s/>Nereceptiniai vaistai –<text:s/></text:span><text:span text:style-name="T89">vaistai, įrašyti į Valstybinės vaistų kontrolės tarnybos prie Sveikatos apsaugos ministerijos patvirtintą Lie</text:span><text:span text:style-name="T90">tuvos Respublikoje įregistruotų nereceptinių vaistų pagal ATC klasifikaciją sąrašą.</text:span></text:p>
      <text:p text:style-name="P91"><text:span text:style-name="T92">4.2</text:span><text:span text:style-name="T93">.<text:s/></text:span><text:span text:style-name="T94">Retieji vaistai –<text:s/></text:span><text:span text:style-name="T95">vaistai, kurių gamyba ir/ar platinimas yra nepelningi dėl jų riboto vartojimo, tačiau būtini retoms ligoms gydyti ir įrašyti į Retųjų vaistų sąra</text:span><text:span text:style-name="T96">šą sveikatos apsaugos ministro nustatyta tvarka.</text:span></text:p>
      <text:p text:style-name="P97"><text:span text:style-name="T98">4.3</text:span><text:span text:style-name="T99">.<text:s/></text:span><text:span text:style-name="T100">Gyvybiškai</text:span><text:span text:style-name="T101"><text:s/></text:span><text:span text:style-name="T102">būtini vaistai –<text:s/></text:span><text:span text:style-name="T103">pavieniams ligoniams gydyti gyvybiškai būtini vaistai, išrašomi ir tiekiami sveikatos</text:span><text:span text:style-name="T104"><text:s/></text:span><text:span text:style-name="T105">apsaugos ministro nustatyta tvarka.</text:span></text:p>
      <text:p text:style-name="P106"><text:span text:style-name="T107">4.4</text:span><text:span text:style-name="T108">.<text:s/></text:span><text:span text:style-name="T109">Informacinis lapelis</text:span><text:span text:style-name="T110"><text:s/>– vaisto pakuotės<text:s/></text:span><text:span text:style-name="T111">įdėklas, kuriame pateikta informacija vartotojui.</text:span></text:p>
      <text:p text:style-name="P112"><text:span text:style-name="T113">4.5</text:span><text:span text:style-name="T114">.</text:span><text:span text:style-name="T115"><text:s/>Vaisto pakuotės ženklinimo išimties patvirtinimo pažyma –<text:s/></text:span><text:span text:style-name="T116">komisijos</text:span><text:span text:style-name="T117"><text:s/></text:span><text:span text:style-name="T118">išduotas dokumentas, patvirtinantis, kad vaisto pakuotės ženklinimui, neatitinkančiam sveikatos apsaugos ministro nustatytų reika</text:span><text:span text:style-name="T119">lavimų, taikoma išimtis ir suteikiama teisė tokios pakuotės vaistą, leidžiamą vartoti sveikatos priežiūros tikslams, atiduoti į apyvartą.</text:span></text:p>
      <text:p text:style-name="P120"/>
      <text:p text:style-name="P121"><text:span text:style-name="T122">II</text:span><text:span text:style-name="T123">.<text:s/></text:span><text:span text:style-name="T124">VAISTŲ PAKUOČIŲ ŽENKLINIMO IŠIMČIŲ TAIKYMO KRITERIJAI</text:span></text:p>
      <text:p text:style-name="P125"/>
      <text:p text:style-name="P126"><text:span text:style-name="T127">5</text:span><text:span text:style-name="T128">. Reikalavimų vaistų pakuotės ženklinimui iši</text:span><text:span text:style-name="T129">mtys (toliau – ženklinimo išimtys) taikomos siekiant užtikrinti pacientų teisę gauti jiems reikalingų vaistų.</text:span></text:p>
      <text:p text:style-name="P130"><text:span text:style-name="T131">6</text:span><text:span text:style-name="T132">. Ženklinimo išimtys taikomos, kai vaisto pakuotės ženklinimas neatitinka sveikatos apsaugos ministro nustatytų vaistų pakuotės ženklinimo re</text:span><text:span text:style-name="T133">ikalavimų.</text:span></text:p>
      <text:p text:style-name="P134"><text:span text:style-name="T135">7</text:span><text:span text:style-name="T136">. Ženklinimo išimtys taikomos tik originalioms gamintojo pakuotėms, kuriose yra informacija, būtina identifikuoti vaistą ir jo vartojimą.</text:span></text:p>
      <text:p text:style-name="P137"><text:span text:style-name="T138">8</text:span><text:span text:style-name="T139">. Ženklinimo išimtys gali būti taikomos šiais atvejais:</text:span></text:p>
      <text:p text:style-name="P140"><text:span text:style-name="T141">8.1</text:span><text:span text:style-name="T142">. kai dėl objektyvių priežasčių<text:s/></text:span><text:span text:style-name="T143">laikinai sutrikęs aprūpinimas įregistruotu reikalavimus atitinkančios pakuotės vaistu ir vaistų rinkoje nėra ar yra nepakankamai tos pačios vaistinės medžiagos turinčių (to paties bendrinio pavadinimo) to paties stiprumo ir formos vaistų kitais prekiniais<text:s/></text:span><text:span text:style-name="T144">pavadinimais;</text:span></text:p>
      <text:p text:style-name="P145"><text:span text:style-name="T146">8.2</text:span><text:span text:style-name="T147">. jei vaistas priskirtas retiesiems vaistams;</text:span></text:p>
      <text:p text:style-name="P148"><text:span text:style-name="T149">8.3</text:span><text:span text:style-name="T150">. jei vaistas įrašytas į Sveikatos apsaugos ministerijos patvirtintą Leidžiamų parduoti vaistų ir vaistinių medžiagų, neįrašytų į Valstybinį vaistų ir vaistinių medžiagų registrą, są</text:span><text:span text:style-name="T151">rašą;</text:span></text:p>
      <text:p text:style-name="P152"><text:span text:style-name="T153">8.4</text:span><text:span text:style-name="T154">. paramos ir labdaros būdu gautiems vaistams;</text:span></text:p>
      <text:p text:style-name="P155"><text:span text:style-name="T156">8.5</text:span><text:span text:style-name="T157">. gyvybiškai būtiniems vaistams..</text:span></text:p>
      <text:p text:style-name="P158"><text:span text:style-name="T159">8.6</text:span><text:span text:style-name="T160">. jei receptinis vaistas Valstybinės vaistų kontrolės tarnybos prie SAM sprendimu priskiriamas nereceptiniams vaistams. Vaistų pakuočių ženklinimo iš</text:span><text:span text:style-name="T161">imtis tvirtinama tuo atveju, jei vaistai įvežti ar jų pirkimo dokumentai įforminti iki vaistų priskyrimo nereceptiniams. Vaistus, kurių pakuočių ženklinimui patvirtinama išimtis, leidžiama realizuoti iki 2003 m. sausio 1d.</text:span><text:s/></text:p>
      <text:p text:style-name="P162">Papildyta punktu:</text:p>
      <text:p text:style-name="P163"><text:span text:style-name="T164">Nr.<text:s/></text:span><text:a xlink:href="https://www.e-tar.lt/portal/legalAct.html?documentId=TAR.0A84533889EF" office:target-frame-name="_top" xlink:show="replace"><text:span text:style-name="T165">63</text:span></text:a><text:span text:style-name="T166">, 2002-01-30, Žin., 2002, Nr. 12-434 (2002-02-01), i. k. 1022250ISAK00000063</text:span></text:p>
      <text:p text:style-name="Normal"/>
      <text:p text:style-name="P167"><text:span text:style-name="T168">III</text:span><text:span text:style-name="T169">.<text:s/></text:span><text:span text:style-name="T170">DOKUMENTŲ IŠIMTIMS TVIRTINTI PATEIKIMAS</text:span></text:p>
      <text:p text:style-name="P171"/>
      <text:p text:style-name="P172"><text:span text:style-name="T173">9</text:span><text:span text:style-name="T174">. Dokumentus ženklinimo išimtims tvir</text:span><text:span text:style-name="T175">tinti gali teikti vaistų gamintojai, vaistų platinimo įmonės ar jų įgaliotieji asmenys (toliau – įmonė).</text:span></text:p>
      <text:p text:style-name="P176"><text:span text:style-name="T177">10</text:span><text:span text:style-name="T178">. Komisijos sekretorei pateikiamas pareiškimas, kuriame nurodoma:</text:span></text:p>
      <text:p text:style-name="P179"><text:span text:style-name="T180">10.1</text:span><text:span text:style-name="T181">. įmonės rekvizitai (pavadinimas, kodas, veiklos adresas, telefonas);</text:span></text:p>
      <text:p text:style-name="P182"><text:span text:style-name="T183">10.2</text:span><text:span text:style-name="T184">. vaisto, kurio pakuotės ženklinimui prašoma taikyti išimtį, prekinis ir bendrinis pavadinimai, forma, stiprumas, pakuotė, serijų numeriai, kiekis pagal serijas, vaisto gamintojas (pavadinimas, šalis), vaisto registracijos numeris, jei jis įrašytas į</text:span><text:span text:style-name="T185"><text:s/>Valstybinį vaistų registrą;</text:span></text:p>
      <text:p text:style-name="P186"><text:span text:style-name="T187">10.3</text:span><text:span text:style-name="T188">. motyvai, dėl kurių prašoma išimties. Jie pateikiami vadovaujantis šios tvarkos 8 punktu;</text:span></text:p>
      <text:p text:style-name="P189"><text:span text:style-name="T190">10.4</text:span><text:span text:style-name="T191">. įmonės atsakingo asmens vardas, pavardė ir telefonas;</text:span></text:p>
      <text:p text:style-name="P192"><text:span text:style-name="T193">10.5</text:span><text:span text:style-name="T194">. pareiškimo užpildymo data ir įmonės vadovo parašas.</text:span></text:p>
      <text:p text:style-name="P195"><text:span text:style-name="T196">11</text:span><text:span text:style-name="T197">. Kartu su pareiškimu pateikiami šie dokumentai:</text:span></text:p>
      <text:p text:style-name="P198"><text:span text:style-name="T199">11.1</text:span><text:span text:style-name="T200">. vaisto informacinis lapelis lietuvių kalba, patvirtintas Valstybinės vaistų kontrolės tarnybos prie Sveikatos apsaugos ministerijos nustatyta tvarka, jei vaistas įrašytas į Valstybinį vaistų re</text:span><text:span text:style-name="T201">gistrą, kitais atvejais – pasirašytas redaktoriaus (lituanisto) ir suderintas su medicinos specialistu, nurodant jo vardą, pavardę, darbovietę bei pareigas ir jam pasirašant po žodžiais „Už vertimo tikslumą atsakau“;</text:span></text:p>
      <text:p text:style-name="P202"><text:span text:style-name="T203">11.2</text:span><text:span text:style-name="T204">. vaisto pakuotės (pirminės ir,</text:span><text:span text:style-name="T205"><text:s/>jei yra, antrinės) ženklinimo nuorašas originalo kalba, patvirtintas įmonės vadovo parašu.</text:span></text:p>
      <text:p text:style-name="P206"><text:span text:style-name="T207">12</text:span><text:span text:style-name="T208">. 8.4 ir 8.5 punktais numatytais atvejais kreiptis dėl ženklinimo išimčių patvirtinimo, turint kitus vaistą įvežti ir parduoti (išduoti) būtinus dokumentus,</text:span><text:span text:style-name="T209"><text:s/>nereikia.</text:span></text:p>
      <text:p text:style-name="P210"><text:span text:style-name="T211">13</text:span><text:span text:style-name="T212">. Už teikiamų duomenų vaisto pakuotės išimčiai patvirtinti teisingumą atsako įmonės vadovas.</text:span></text:p>
      <text:p text:style-name="P213"/>
      <text:p text:style-name="P214"><text:span text:style-name="T215">IV</text:span><text:span text:style-name="T216">.<text:s/></text:span><text:span text:style-name="T217">VAISTO PAKUOČIŲ ŽENKLINIMO IŠIMČIŲ TVIRTINIMAS</text:span></text:p>
      <text:p text:style-name="P218"/>
      <text:p text:style-name="P219"><text:span text:style-name="T220">14</text:span><text:span text:style-name="T221">. Komisija nagrinėja pateiktus dokumentus komisijos darbo reglamento nustatyta tv</text:span><text:span text:style-name="T222">arka.</text:span></text:p>
      <text:p text:style-name="P223"><text:span text:style-name="T224">15</text:span><text:span text:style-name="T225">. Jei išimties prašoma 8.1 punkte nurodytu atveju, apie tą pačią veikliąją medžiagą turinčių vaistų buvimą rinkoje sprendžiama pagal kompiuterinės vaistų paieškos sistemų duomenis arba VVKT Farmacinės veiklos akreditavimo ir monitoringo komisij</text:span><text:span text:style-name="T226">os pateiktą informaciją.</text:span></text:p>
      <text:p text:style-name="P227"><text:span text:style-name="T228">16</text:span><text:span text:style-name="T229">. Komisija turi teisę pasitelkti ekspertus – sveikatos priežiūros ar farmacijos specialistus ir atsižvelgti į jų išvadas priimdama sprendimus.</text:span></text:p>
      <text:p text:style-name="P230"><text:span text:style-name="T231">17</text:span><text:span text:style-name="T232">. Komisija gali prašyti papildomos informacijos, reikalingos sprendimui prii</text:span><text:span text:style-name="T233">mti. Informacijos gavimo laikas neįskaitomas į sprendimo priėmimo terminą.</text:span></text:p>
      <text:p text:style-name="P234"><text:span text:style-name="T235">18</text:span><text:span text:style-name="T236">. Komisija, įvertinusi pateiktą medžiagą, priima vieną iš sprendimų:</text:span></text:p>
      <text:p text:style-name="P237"><text:span text:style-name="T238">18.1</text:span><text:span text:style-name="T239">. patvirtinti vaisto pakuotės ženklinimo išimtį;</text:span></text:p>
      <text:p text:style-name="P240"><text:span text:style-name="T241">18.2</text:span><text:span text:style-name="T242">. nepatvirtinti vaisto pakuotės ženklinimo<text:s/></text:span><text:span text:style-name="T243">išimties.</text:span></text:p>
      <text:p text:style-name="P244"><text:span text:style-name="T245">19</text:span><text:span text:style-name="T246">. Komisija, priėmusi teigiamą sprendimą, per komisijos darbo reglamento nustatytą terminą išduoda įmonei Vaisto pakuotės ženklinimo išimties patvirtinimo pažymą.</text:span></text:p>
      <text:p text:style-name="P247"><text:span text:style-name="T248">20</text:span><text:span text:style-name="T249">. Vaisto pakuotės ženklinimo išimties patvirtinimo pažymoje turi būti<text:s/></text:span><text:span text:style-name="T250">nurodyta: pažymą išdavusios komisijos pavadinimas; komisijos posėdžio protokolo numeris; pažymos išdavimo data ir numeris; įmonės pavadinimas ir adresas; vaisto, kuriam taikoma ženklinimo išimtis, prekinis ir bendrinis pavadinimai, vaisto forma, stiprumas,</text:span><text:span text:style-name="T251"><text:s/>pakuotė, vaisto serija, kiekis, gamintojas bei<text:s/></text:span><text:soft-page-break/><text:span text:style-name="T252">įpareigojimas įmonės vadovui, kad prie kiekvienos vaisto, kuriam taikoma ženklinimo išimtis, pakuotės turi būti vaisto informacinis lapelis, įformintas pagal 11.1 punkto reikalavimus.</text:span></text:p>
      <text:p text:style-name="P253"><text:span text:style-name="T254">21</text:span><text:span text:style-name="T255">. Pažyma pasirašom</text:span><text:span text:style-name="T256">a komisijos pirmininkės. Išduodamų pažymų kopijas kaupia ir saugo komisijos sekretorė.</text:span></text:p>
      <text:p text:style-name="P257"><text:span text:style-name="T258">22</text:span><text:span text:style-name="T259">. Jei išimtys suteikiamos kelių pavadinimų vaistų pakuočių ženklinimui, dėl kurių kreipėsi tas pats pareiškėjas, gali būti išrašoma viena pažyma.</text:span></text:p>
      <text:p text:style-name="P260"><text:span text:style-name="T261">23</text:span><text:span text:style-name="T262">. Vaisto pa</text:span><text:span text:style-name="T263">kuočių ženklinimo išimties patvirtinimo pažymos vaistų gamybos ir platinimo įmonėms galioja: 6 mėnesius, jei išimtis taikoma 8.1 punkte nurodytu atveju; 1 metus – 8.2 p. atveju; 2 metus – 8.3 p. atveju. Vaistinėse parduoti tokius vaistus galima, kol baigsi</text:span><text:span text:style-name="T264">s jų tinkamumo vartoti terminas.<text:s/></text:span></text:p>
      <text:p text:style-name="P265"><text:span text:style-name="T266">24</text:span><text:span text:style-name="T267">. Komisija turi teisę atšaukti savo sprendimus, jei paaiškėja, kad buvo pateikti klaidinantys duomenys. Pažyma netenka galios, jei kitais teisės aktais uždraudžiama vaisto prekyba Lietuvos Respublikoje.</text:span></text:p>
      <text:p text:style-name="P268"><text:span text:style-name="T269">25</text:span><text:span text:style-name="T270">. Jei k</text:span><text:span text:style-name="T271">omisijos sprendimas neigiamas, įmonė informuojama komisijos darbo reglamento tvarka nurodant priežastis.</text:span></text:p>
      <text:p text:style-name="P272"><text:span text:style-name="T273">26</text:span><text:span text:style-name="T274">. Įmonė, gavusi neigiamą sprendimą, pasikeitus sąlygoms, dėl kurių komisija nepatvirtino išimties, gali pakartotinai kreiptis dėl išimties taikym</text:span><text:span text:style-name="T275">o.</text:span></text:p>
      <text:p text:style-name="P276"><text:span text:style-name="T277">______________</text:span></text:p>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sveikatos apsaugos ministerija, Įsakymas</text:span></text:p>
      <text:p text:style-name="P287"><text:span text:style-name="T288">Nr.<text:s/></text:span><text:a xlink:href="https://www.e-tar.lt/portal/legalAct.html?documentId=TAR.0A84533889EF" office:target-frame-name="_top" xlink:show="replace"><text:span text:style-name="T289">63</text:span></text:a><text:span text:style-name="T290">, 2002-01-30, Žin., 2002, Nr. 12-434 (2002-02-01), i. k.<text:s/></text:span><text:span text:style-name="T291">1022250ISAK00000063</text:span></text:p>
      <text:p text:style-name="P292"><text:span text:style-name="T293">Dėl sveikatos apsaugos ministro 2001 m. rugsėjo 27 d. įsakymo Nr. 508 „Dėl Vaistų pakuotės ženklinimo išimčių taikymo ir tvirtinimo tvarkos patvirtinimo" papildy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07:52:00Z</meta:creation-date>
    <dc:date>2018-12-14T07:52:00Z</dc:date>
    <meta:template xlink:href="Normal.dotm" xlink:type="simple"/>
    <meta:editing-cycles>2</meta:editing-cycles>
    <meta:editing-duration>PT0S</meta:editing-duration>
    <meta:document-statistic meta:page-count="4" meta:paragraph-count="77" meta:word-count="1297" meta:character-count="9936" meta:row-count="164" meta:non-whitespace-character-count="8716"/>
  </office:meta>
</office:document-meta>
</file>