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/>
      <style:text-properties fo:color="#000000" style:font-size-complex="4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1-1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7F5E6F0D38E8" office:target-frame-name="_top" xlink:show="replace"><text:span text:style-name="T14">D1-32</text:span></text:a><text:span text:style-name="T15">, 2013-01-10, Žin., 2013, Nr. 5-199 (2013-01-15), i. k. 113301MISAK000D1-32</text:span></text:p>
      <text:p text:style-name="P16"><text:span text:style-name="T17">Dėl Lietuvos Respublikos aplinkos ministro 2005 m. rugpjūčio 12 d. įsakymo Nr. D1-393 "Dėl Apeliacinės komisijos sudarymo" ir jį keitusių įsakymų pripažinimo netekusiais galios</text:span></text:p>
      <text:p text:style-name="P18"/>
      <text:p text:style-name="P19"><text:span text:style-name="T20">Suvestinė redakcija nuo 2009-07-22 iki 2013-01-15</text:span></text:p>
      <text:p text:style-name="P21"/>
      <text:p text:style-name="P22"><text:span text:style-name="T23">Įsakymas paskelbtas: Žin. 2</text:span><text:span text:style-name="T24">005, Nr.<text:s/></text:span><text:a xlink:href="https://www.e-tar.lt/portal/legalAct.html?documentId=TAR.C1E4A21B26A2" office:target-frame-name="_top" xlink:show="replace"><text:span text:style-name="T25">102-3791</text:span></text:a><text:span text:style-name="T26">, i. k. 105301MISAK00D1-393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APELIACINĖS KOMISIJOS SUDARYMO</text:p>
      <text:p text:style-name="P35"/>
      <text:p text:style-name="P36">2005 m. rugpjūčio 12 d. Nr. D1-393</text:p>
      <text:p text:style-name="P37">Vilnius</text:p>
      <text:p text:style-name="P38"/>
      <text:p text:style-name="P39"><text:span text:style-name="T40">Vadovaudamasis Aplinkos ministerijos nuostatų (Žin., 1998, Nr.<text:s/></text:span><text:a xlink:href="https://www.e-tar.lt/portal/lt/legalAct/TAR.A3B226BB10B2" office:target-frame-name="_blank" xlink:show="new"><text:span text:style-name="T41">84-2353</text:span></text:a><text:span text:style-name="T42">; 2002, Nr.<text:s/></text:span><text:a xlink:href="https://www.e-tar.lt/portal/lt/legalAct/TAR.003BDFD5EFB1" office:target-frame-name="_blank" xlink:show="new"><text:span text:style-name="T43">20-766</text:span></text:a><text:span text:style-name="T44">, Nr.<text:s/></text:span><text:a xlink:href="https://www.e-tar.lt/portal/lt/legalAct/TAR.A68DEED435CD" office:target-frame-name="_blank" xlink:show="new"><text:span text:style-name="T45">60-2464</text:span></text:a><text:span text:style-name="T46">) 11.5 punktu ir įgyvendindamas statybos techninių reglamentų STR 1.0</text:span><text:span text:style-name="T47">2.06:2005 „Teisės eiti statybos techninės veiklos pagrindinių sričių vadovų pareigas įgijimo tvarkos aprašas. Statybos inžinieriaus diplomų, įgytų užsienio valstybėje, pripažinimo Lietuvos Respublikoje taisyklės“ (Žin., 2005, Nr.<text:s/></text:span><text:a xlink:href="https://www.e-tar.lt/portal/lt/legalAct/TAR.D79D68B91C21" office:target-frame-name="_blank" xlink:show="new"><text:span text:style-name="T48">80-2914</text:span></text:a><text:span text:style-name="T49">) ir STR 1.02.07:2004 „Statinio projektuotojo, statybos rangovo, projektavimo ar statybos valdytojo, projekto ar statinio ekspertizės rangovo teisės įgijimo tvarkos aprašas. Fizinių asmenų,<text:s/></text:span><text:span text:style-name="T50">juridinių asmenų, kitų užsienio organizacijų pateiktų dokumentų, išduotų užsienio valstybėje ir patvirtinančių teisę kilmės šalyje užsiimti statybos techninės veiklos pagrindinėmis sritimis, pripažinimo Lietuvos Respublikoje taisyklės“ (Žin., 2004, Nr.<text:s/></text:span><text:a xlink:href="https://www.e-tar.lt/portal/lt/legalAct/TAR.E00E9F9650A7" office:target-frame-name="_blank" xlink:show="new"><text:span text:style-name="T51">157-5739</text:span></text:a><text:span text:style-name="T52">) nuostatas,</text:span></text:p>
      <text:p text:style-name="P53"><text:span text:style-name="T54">1</text:span><text:span text:style-name="T55">. Sudarau šios sudėties Apeliacinę komisiją:</text:span></text:p>
      <text:p text:style-name="P56">Robertas Klovas – Aplinkos ministerijos kancleris, komisijos pirmininkas;</text:p>
      <text:p text:style-name="P57">Agnė Murauskaitė – Aplinkos ministerijos Teisės ir personalo departamento Teisės taikymo skyriaus vedėja, komisijos pirmininko pavaduotoja.</text:p>
      <text:p text:style-name="P58">Nariai:<text:s/></text:p>
      <text:p text:style-name="P59">Eglė Izokaitytė – Aplinkos ministerijos Teisės ir personalo departamento Teisės taikymo skyriaus vyriausioji specialistė;</text:p>
      <text:p text:style-name="P60">Arūnas Minius<text:s/>– Valstybinės teritorijų planavimo ir statybos inspekcijos prie Aplinkos ministerijos Valstybinės priežiūros normų skyriaus vedėjas.</text:p>
      <text:p text:style-name="P61">Punkto pakeitimai:</text:p>
      <text:p text:style-name="P62"><text:span text:style-name="T63">Nr.<text:s/></text:span><text:a xlink:href="https://www.e-tar.lt/portal/legalAct.html?documentId=TAR.FFBDFEF23A8B" office:target-frame-name="_top" xlink:show="replace"><text:span text:style-name="T64">D1-612</text:span></text:a><text:span text:style-name="T65">, 2006-12-22</text:span><text:span text:style-name="T66">, Žin., 2007, Nr. 3-135 (2007-01-09), i. k. 106301MISAK00D1-612</text:span></text:p>
      <text:p text:style-name="P67"><text:span text:style-name="T68">Nr.<text:s/></text:span><text:a xlink:href="https://www.e-tar.lt/portal/legalAct.html?documentId=TAR.89099A87DD54" office:target-frame-name="_top" xlink:show="replace"><text:span text:style-name="T69">D1-395</text:span></text:a><text:span text:style-name="T70">, 2009-07-09, Žin., 2009, Nr. 86-3644 (2009-07-21), i. k. 109301MISAK00D1-395</text:span></text:p>
      <text:p text:style-name="Normal"/>
      <text:p text:style-name="P71"><text:span text:style-name="T72">2</text:span><text:span text:style-name="T73">.<text:s/></text:span><text:span text:style-name="T74">Tvirtinu</text:span><text:span text:style-name="T75"><text:s/>Apeliacinės komisijos nuostatus (pridedama).</text:span></text:p>
      <text:p text:style-name="P76"/>
      <text:p text:style-name="P77"><text:span text:style-name="T78">SUSISIEKIMO MINISTRAS,</text:span></text:p>
      <text:p text:style-name="P79"><text:span text:style-name="T80">PAVADUOJANTIS APLINKOS MINISTRĄ</text:span><text:span text:style-name="T81"><text:tab/>PETRAS ČĖSNA</text:span></text:p>
      <text:p text:style-name="P82"/>
      <text:soft-page-break/>
      <text:p text:style-name="P83">PATVIRTINTA</text:p>
      <text:p text:style-name="P84">Lietuvos Respublikos aplinkos ministro</text:p>
      <text:p text:style-name="P85">2005 m. rugpjūčio 12 d. įsakymu Nr. D1-393</text:p>
      <text:p text:style-name="P86"/>
      <text:p text:style-name="P87"><text:span text:style-name="T88">APELIACINĖS KOMISIJOS NUOSTATAI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Apeliacinės komisijos (toliau – Komisija) nuostatai nustato Apeliacinės komisijos kompetenciją, teises, pareigas ir šios komisijos priimamų sprendimų privalomumą.</text:span></text:p>
      <text:p text:style-name="P98"><text:span text:style-name="T99">2</text:span><text:span text:style-name="T100">. Nuostatuose vartojamos sąvokos pateikiamos STR 1.02.06:</text:span><text:span text:style-name="T101">2005 (Žin., 2005, Nr.<text:s/></text:span><text:a xlink:href="https://www.e-tar.lt/portal/lt/legalAct/TAR.D79D68B91C21" office:target-frame-name="_blank" xlink:show="new"><text:span text:style-name="T102">80-2914</text:span></text:a><text:span text:style-name="T103">) ir STR 1.02.07:2004 (Žin., 2004, Nr.<text:s/></text:span><text:a xlink:href="https://www.e-tar.lt/portal/lt/legalAct/TAR.E00E9F9650A7" office:target-frame-name="_blank" xlink:show="new"><text:span text:style-name="T104">157-5739</text:span></text:a><text:span text:style-name="T105">).</text:span></text:p>
      <text:p text:style-name="P106"/>
      <text:p text:style-name="P107"><text:span text:style-name="T108">II</text:span><text:span text:style-name="T109">.<text:s/></text:span><text:span text:style-name="T110">APELIACINĖS KOMISIJOS KOMPETENCIJA</text:span></text:p>
      <text:p text:style-name="P111"/>
      <text:p text:style-name="P112">3. Komisija nagrinėja:</text:p>
      <text:p text:style-name="P113">3.1. statybos techninės veiklos subjektų skundus, kuriais apskundžiami Statybos techninės veiklos pagrindinių sričių vadovų atestavimo ir Statinių projektuotojų, statybos rangovų, projektų ir statinių ekspertizės rangovų atestavimo komisijos (toliau – Atestavimo komisija) sprendimai, susiję su Kvalifikacijos atestatų, Atestatų, Teisės pripažinimo pažymų, Teisės suteikimo pažymų neišdavimu, jų galiojimo sustabdymu ar panaikinimu;</text:p>
      <text:p text:style-name="P114">3.2. statybos valstybinės priežiūros institucijų motyvuotus prašymus panaikinti ar pakeisti Atestavimo komisijos sprendimus, susijusius su Kvalifikacijos atestatų, Atestatų, Teisės pripažinimo pažymų, Teisės suteikimo pažymų išdavimu ar jų pratęsimu.<text:s/></text:p>
      <text:p text:style-name="P115">Punkto pakeitimai:</text:p>
      <text:p text:style-name="P116"><text:span text:style-name="T117">Nr.<text:s/></text:span><text:a xlink:href="https://www.e-tar.lt/portal/legalAct.html?documentId=TAR.FFBDFEF23A8B" office:target-frame-name="_top" xlink:show="replace"><text:span text:style-name="T118">D1-612</text:span></text:a><text:span text:style-name="T119">, 2006-12-22, Žin., 2007, Nr. 3-135 (2007-01-09), i. k. 106301MISAK00D1-612</text:span></text:p>
      <text:p text:style-name="Normal"/>
      <text:p text:style-name="P120"><text:span text:style-name="T121">4</text:span><text:span text:style-name="T122">. Komisija savo darbe vadovaujasi Lietuvos Respublikos statybos įstatym</text:span><text:span text:style-name="T123">u, statybos techniniais reglamentais STR 1.02.06:2005, STR 1.02.07:2004, kitais teisės aktais.</text:span></text:p>
      <text:p text:style-name="P124"><text:span text:style-name="T125">5</text:span><text:span text:style-name="T126">. Komisijos darbas grindžiamas teisėtumo ir nešališkumo principais.</text:span></text:p>
      <text:p text:style-name="P127"/>
      <text:p text:style-name="P128"><text:span text:style-name="T129">II</text:span><text:span text:style-name="T130">.<text:s/></text:span><text:span text:style-name="T131">KOMISIJOS POSĖDŽIAI</text:span></text:p>
      <text:p text:style-name="P132"/>
      <text:p text:style-name="P133"><text:span text:style-name="T134">6</text:span><text:span text:style-name="T135">. Skundas Komisijai turi būti paduotas ne vėliau<text:s/></text:span><text:span text:style-name="T136">kaip per 30 darbo dienų nuo Atestavimo komisijos sprendimo priėmimo dienos.</text:span></text:p>
      <text:p text:style-name="P137"><text:span text:style-name="T138">7</text:span><text:span text:style-name="T139">. Komisijos posėdžiui pirmininkauja Komisijos pirmininkas, jo nesant – jo pavaduotojas. Komisija sprendimą priima ir apie jį skundo teikėją informuoja raštu ne vėliau kaip po<text:s/></text:span><text:span text:style-name="T140">1 mėnesio nuo skundo gavimo dienos.</text:span></text:p>
      <text:p text:style-name="P141"><text:span text:style-name="T142">8</text:span><text:span text:style-name="T143">. Komisijos posėdis yra teisėtas, jei jame dalyvauja 2/3 visų Komisijos narių. Į Komisijos posėdį gali būti pakviesti nepriklausomi specialistai bei ekspertai.</text:span></text:p>
      <text:p text:style-name="P144">9. Komisija sprendimą priima Komisijos narių balsų<text:s/>dauguma. Komisijos nariai neturi teisės susilaikyti ar atsisakyti balsuoti. Balsams pasiskirsčius po lygiai, sprendimą lemia Komisijos pirmininko balsas.</text:p>
      <text:p text:style-name="P145">Punkto pakeitimai:</text:p>
      <text:p text:style-name="P146"><text:span text:style-name="T147">Nr.<text:s/></text:span><text:a xlink:href="https://www.e-tar.lt/portal/legalAct.html?documentId=TAR.FFBDFEF23A8B" office:target-frame-name="_top" xlink:show="replace"><text:span text:style-name="T148">D1-612</text:span></text:a><text:span text:style-name="T149">, 2006-12-22, Žin., 2007, Nr. 3-135 (2007-01-09), i. k. 106301MISAK00D1-612</text:span></text:p>
      <text:p text:style-name="Normal"/>
      <text:p text:style-name="P150"><text:span text:style-name="T151">10</text:span><text:span text:style-name="T152">. Komisija, išnagrinėjusi skundą, priima vieną iš šių sprendimų:</text:span></text:p>
      <text:p text:style-name="P153"><text:span text:style-name="T154">10.1</text:span><text:span text:style-name="T155">. Atestavimo komisijos sprendimą palikti nepakeistą, o apeliacinį skundą atmesti;</text:span></text:p>
      <text:p text:style-name="P156"><text:span text:style-name="T157">10.2</text:span><text:span text:style-name="T158">. p</text:span><text:span text:style-name="T159">anaikinti Atestavimo komisijos sprendimą ir priimti naują sprendimą;</text:span></text:p>
      <text:p text:style-name="P160"><text:span text:style-name="T161">10.3</text:span><text:span text:style-name="T162">. pakeisti Atestavimo komisijos sprendimą;</text:span></text:p>
      <text:p text:style-name="P163"><text:span text:style-name="T164">10.4</text:span><text:span text:style-name="T165">. panaikinti Atestavimo komisijos sprendimą visą ar iš dalies ir perduoti Atestavimo komisijai sprendimą nagrinėti iš naujo.</text:span></text:p>
      <text:p text:style-name="P166"><text:span text:style-name="T167">11</text:span><text:span text:style-name="T168">. Komisijos posėdžio eiga ir sprendimas surašomi protokole, kurį pasirašo visi Komisijos posėdyje dalyvavusieji nariai.</text:span></text:p>
      <text:p text:style-name="P169"/>
      <text:p text:style-name="P170"><text:span text:style-name="T171">III</text:span><text:span text:style-name="T172">.<text:s/></text:span><text:span text:style-name="T173">BAIGIAMOSIOS NUOSTATOS</text:span></text:p>
      <text:p text:style-name="P174"/>
      <text:p text:style-name="P175"><text:span text:style-name="T176">12</text:span><text:span text:style-name="T177">. Komisijos sprendimai privalomi.</text:span></text:p>
      <text:p text:style-name="P178"><text:span text:style-name="T179">13</text:span><text:span text:style-name="T180">. Komisijos sprendimai ar sprendimų nepriėmimas<text:s/></text:span><text:span text:style-name="T181">gali būti skundžiami Lietuvos Respublikos administracinių bylų teisenos įstatymo nustatyta tvarka.</text:span></text:p>
      <text:p text:style-name="P182"><text:span text:style-name="T183">______________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FFBDFEF23A8B" office:target-frame-name="_top" xlink:show="replace"><text:span text:style-name="T195">D1-612</text:span></text:a><text:span text:style-name="T196">, 2006-12-22, Žin., 2007, Nr. 3-135 (2007-01-09), i. k. 106301MISAK00D1-612</text:span></text:p>
      <text:p text:style-name="P197"><text:span text:style-name="T198">Dėl aplinkos ministro 2005 m. rugpjūčio 12 d. įsakymo Nr. D1-393 "Dėl Apeliacinės komisijos sudarymo" pakeitimo</text:span></text:p>
      <text:p text:style-name="P199"/>
      <text:p text:style-name="P200"><text:span text:style-name="T201">2.</text:span></text:p>
      <text:p text:style-name="P202"><text:span text:style-name="T203">Lietuvos Respublikos aplinkos ministe</text:span><text:span text:style-name="T204">rija, Įsakymas</text:span></text:p>
      <text:p text:style-name="P205"><text:span text:style-name="T206">Nr.<text:s/></text:span><text:a xlink:href="https://www.e-tar.lt/portal/legalAct.html?documentId=TAR.89099A87DD54" office:target-frame-name="_top" xlink:show="replace"><text:span text:style-name="T207">D1-395</text:span></text:a><text:span text:style-name="T208">, 2009-07-09, Žin., 2009, Nr. 86-3644 (2009-07-21), i. k. 109301MISAK00D1-395</text:span></text:p>
      <text:p text:style-name="P209"><text:span text:style-name="T210">Dėl aplinkos ministro 2005 m. rugpjūčio 12 d. įsakymo Nr. D1-393 "Dėl A</text:span><text:span text:style-name="T211">peliacinės komisijos sudarymo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6T10:08:00Z</meta:creation-date>
    <dc:date>2017-03-06T10:08:00Z</dc:date>
    <meta:template xlink:href="Normal.dotm" xlink:type="simple"/>
    <meta:editing-cycles>2</meta:editing-cycles>
    <meta:editing-duration>PT0S</meta:editing-duration>
    <meta:document-statistic meta:page-count="3" meta:paragraph-count="223" meta:word-count="916" meta:character-count="7160" meta:row-count="538" meta:non-whitespace-character-count="6467"/>
  </office:meta>
</office:document-meta>
</file>