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break-before="page" fo:margin-left="3.5437in" fo:text-indent="-0.0006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9">Suvestinė redakcija nuo 1994-11-26 iki 1995-04-21</text:span></text:p>
      <text:p text:style-name="P10"/>
      <text:p text:style-name="P11"><text:span text:style-name="T12">Įsakymas paskelbtas: Žin. 1994, Nr.<text:s/></text:span><text:a xlink:href="https://www.e-tar.lt/portal/legalAct.html?documentId=TAR.C1E139348EB7" office:target-frame-name="_top" xlink:show="replace"><text:span text:style-name="T13">46-866</text:span></text:a><text:span text:style-name="T14">, i. k. 0942210ISAK00000037</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LAIVŲ AVARINIŲ ATVEJŲ NAGRINĖJIMO TAISYKLIŲ PATVIRTINIMO</text:p>
      <text:p text:style-name="P23"/>
      <text:p text:style-name="P24">1994 m. sausio 25 d. Nr. 37</text:p>
      <text:p text:style-name="P25">Vilnius</text:p>
      <text:p text:style-name="P26"/>
      <text:p text:style-name="P27"><text:span text:style-name="T28">Vykdydamas Tarptautinės konvencijos dėl tarptautinių taisykl</text:span><text:span text:style-name="T29">ių, padedančių išvengti laivų susidūrimų jūroje (1972), Lietuvos Respublikos įstatymų bei Lietuvos Respublikos Vyriausybės norminių aktų dėl saugios laivybos užtikrinimo reikalavimus,</text:span></text:p>
      <text:p text:style-name="P30"><text:span text:style-name="T31">įsaka</text:span><text:span text:style-name="T32">u:</text:span></text:p>
      <text:p text:style-name="P33"><text:span text:style-name="T34">1</text:span><text:span text:style-name="T35">. Patvirtinti laivų avarinių atvejų nagrinėjimo taisykles</text:span><text:span text:style-name="T36"><text:s/>(pridedama).</text:span></text:p>
      <text:p text:style-name="P37"><text:span text:style-name="T38">2</text:span><text:span text:style-name="T39">. Įpareigoti uosto kapitoną supažindinti laivų savininkus su šių taisyklių reikalavimais.</text:span></text:p>
      <text:p text:style-name="P40"><text:span text:style-name="T41">3</text:span><text:span text:style-name="T42">. Pavesti Susisiekimo ministerijos vandens transporto departamentui kontroliuoti šio įsakymo vykdymą.</text:span></text:p>
      <text:p text:style-name="P43"/>
      <text:p text:style-name="P44"/>
      <text:p text:style-name="P45">SUSISIEKIMO MINISTRAS<text:tab/>JONAS BIRŽIŠKIS</text:p>
      <text:p text:style-name="P46">______________</text:p>
      <text:p text:style-name="P47"/>
      <text:soft-page-break/>
      <text:p text:style-name="P48"><text:span text:style-name="T49">PATVIRTINTA</text:span></text:p>
      <text:p text:style-name="P50">Lietuvos Respublikos susisiekimo ministerijos</text:p>
      <text:p text:style-name="P51">1994 m. sausio 25 d. įsakymu Nr. 37</text:p>
      <text:p text:style-name="P52"/>
      <text:p text:style-name="P53"><text:span text:style-name="T54">LAIVŲ AVARINIŲ ATVEJŲ NAGRINĖJ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taisyklės numato laivų avarinių atvejų nagrinėjimo<text:s/></text:span><text:span text:style-name="T64">tvarką tiek laivams plaukiojant, tiek stovint uoste.</text:span></text:p>
      <text:p text:style-name="P65"><text:span text:style-name="T66">2</text:span><text:span text:style-name="T67">. Šios taisyklės numato nustatyti:</text:span></text:p>
      <text:p text:style-name="P68"><text:span text:style-name="T69">2.1</text:span><text:span text:style-name="T70">. aplinkybes, kuriomis įvyko laivo avarinis atvejis;</text:span></text:p>
      <text:p text:style-name="P71"><text:span text:style-name="T72">2.2</text:span><text:span text:style-name="T73">. laivo avarinio atvejo priežastis;</text:span></text:p>
      <text:p text:style-name="P74"><text:span text:style-name="T75">2.3</text:span><text:span text:style-name="T76">. laivo avarinio atvejo pasekmes;</text:span></text:p>
      <text:p text:style-name="P77"><text:span text:style-name="T78">2.4</text:span><text:span text:style-name="T79">. asmenis, sus</text:span><text:span text:style-name="T80">ijusius su laivo avariniu atveju;</text:span></text:p>
      <text:p text:style-name="P81"><text:span text:style-name="T82">2.5</text:span><text:span text:style-name="T83">. prastovas ir techninius nuostolius, susidariusius laivo avarinio atvejo išdavoje;</text:span></text:p>
      <text:p text:style-name="P84"><text:span text:style-name="T85">2.6</text:span><text:span text:style-name="T86">. klasifikuoti laivo avarinius atvejus;</text:span></text:p>
      <text:p text:style-name="P87"><text:span text:style-name="T88">2.7</text:span><text:span text:style-name="T89">. parengti rekomendacijas, leidžiančias ateityje išvengti laivų avarinių atve</text:span><text:span text:style-name="T90">jų.</text:span></text:p>
      <text:p text:style-name="P91"><text:span text:style-name="T92">3</text:span><text:span text:style-name="T93">. Šių taisyklių reikalavimai galioja:</text:span></text:p>
      <text:p text:style-name="P94"><text:span text:style-name="T95">3.1</text:span><text:span text:style-name="T96">. Lietuvos Respublikoje įregistruotiems laivams, plaukiojantiems su jos valstybine vėliava bei esantiems Lietuvos Respublikos pripažintų laivų klasifikacinių bendrovių įskaitoje, kai avarinis atvejis<text:s/></text:span><text:span text:style-name="T97">įvyko jūroje arba vidaus vandenyse, stovint uoste, laivų statyklose ir remonto įmonėse;</text:span><text:s/></text:p>
      <text:p text:style-name="P98">Punkto pakeitimai:</text:p>
      <text:p text:style-name="P99"><text:span text:style-name="T100">Nr.<text:s/></text:span><text:a xlink:href="https://www.e-tar.lt/portal/legalAct.html?documentId=TAR.C2D54BA416C5" office:target-frame-name="_top" xlink:show="replace"><text:span text:style-name="T101">353</text:span></text:a><text:span text:style-name="T102">, 1994-09-13, Žin., 1994, Nr. 91-1795 (1994-11-25), i. k. 0</text:span><text:span text:style-name="T103">942210ISAK00000353</text:span></text:p>
      <text:p text:style-name="Normal"/>
      <text:p text:style-name="P104"><text:span text:style-name="T105">3.2</text:span><text:span text:style-name="T106">. laivams, plaukiojantiems su kitų valstybių vėliava, šių taisyklių VI dalyje nurodytais atvejais;</text:span></text:p>
      <text:p text:style-name="P107"><text:span text:style-name="T108">3.3</text:span><text:span text:style-name="T109">. plaukiojantiems dokams, plaukiojančioms dirbtuvėms, kitoms plaukiojančioms priemonėms, atitinkančioms laivo sąvoką.</text:span></text:p>
      <text:p text:style-name="P110"><text:span text:style-name="T111">4</text:span><text:span text:style-name="T112">. Šių taisyklių reikalavimai netaikomi:</text:span></text:p>
      <text:p text:style-name="P113"><text:span text:style-name="T114">4.1</text:span><text:span text:style-name="T115">. kariniams ar plaukiojantiems su karinio jūrų laivyno vėliava laivams;</text:span></text:p>
      <text:p text:style-name="P116"><text:span text:style-name="T117">4.2</text:span><text:span text:style-name="T118">. sportiniams laivams;</text:span></text:p>
      <text:p text:style-name="P119"><text:span text:style-name="T120">4.3.</text:span><text:span text:style-name="T121"><text:s/>Neteko galios nuo 1994-11-26</text:span></text:p>
      <text:p text:style-name="P122">Punkto naikinimas:</text:p>
      <text:p text:style-name="P123"><text:span text:style-name="T124">Nr.<text:s/></text:span><text:a xlink:href="https://www.e-tar.lt/portal/legalAct.html?documentId=TAR.C2D54BA416C5" office:target-frame-name="_top" xlink:show="replace"><text:span text:style-name="T125">353</text:span></text:a><text:span text:style-name="T126">, 1994-09-13, Žin. 1994, Nr. 91-1795 (1994-11-25), i. k. 0942210ISAK00000353</text:span></text:p>
      <text:p text:style-name="Normal"/>
      <text:p text:style-name="P127"><text:span text:style-name="T128">4.3</text:span><text:span text:style-name="T129">. statomiems laivams.</text:span></text:p>
      <text:p text:style-name="P130">Punkto numeracijos pakeitimas:</text:p>
      <text:p text:style-name="P131"><text:span text:style-name="T132">Nr.<text:s/></text:span><text:a xlink:href="https://www.e-tar.lt/portal/legalAct.html?documentId=TAR.C2D54BA416C5" office:target-frame-name="_top" xlink:show="replace"><text:span text:style-name="T133">353</text:span></text:a><text:span text:style-name="T134">, 1994-09-13, Žin., 1994, Nr. 91-1795 (1994-11-25), i. k. 0942210ISAK00000353</text:span></text:p>
      <text:p text:style-name="Normal"/>
      <text:p text:style-name="P135"><text:span text:style-name="T136">5</text:span><text:span text:style-name="T137">. Taisyklėse priimtos sampratos ir apibrėžimai:</text:span></text:p>
      <text:p text:style-name="P138"><text:span text:style-name="T139">5.1</text:span><text:span text:style-name="T140">. „avarinis atvejis“ – atsitikimas su laivu, kurio pasekoje<text:s/></text:span><text:span text:style-name="T141">laivas patenka į pavojingą padėtį, netenka savo jūrinių savybių ir negali normaliai plaukioti. Tai gali įvykti, esant sunkioms hidrometeorologinėms sąlygoms, gamtiniams reiškiniams, sugedus laivo mechanizmams bei sugadinus jo korpusą, paslinkus vežamam kro</text:span><text:span text:style-name="T142">viniui, užplaukus ant seklumos ar atsitrenkus laivo korpusu į dugną, nutrūkus lynams, velkant laivą, užvyniojus ant laivo sraigto tinklus, lynus, virves, nuo laivo denio nukritus kroviniui, sugadinus kitus laivus, kranto statinius, kranto bei vandenų įreng</text:span><text:span text:style-name="T143">inius, navigacinius ženklus.</text:span></text:p>
      <text:p text:style-name="P144"><text:span text:style-name="T145">5.2</text:span><text:span text:style-name="T146">. „laivas“ – įgulos valdomas plaukiojantis vandenyse inžinerinis įrenginys, skirtas keleiviams ar kroviniams vežti, gaudyti ir apdoroti žuvis, vykdyti ledo trupinimo, povandeninius, mokslinius, hidrotechninius, hidromete</text:span><text:span text:style-name="T147">orologinius, nuskendusių laivų ir krovinių iškėlimo, laivų<text:s/></text:span><text:soft-page-break/><text:span text:style-name="T148">remonto, dugno gilinimo, plaukiojančių priemonių vilkimo ir laivų gelbėjimo darbus. Laivai gali vykdyti laivybos priežiūros, pramogines, sportines ar kitas ypatingas funkcijas.</text:span></text:p>
      <text:p text:style-name="P149">Punkto pakeitimai:</text:p>
      <text:p text:style-name="P150"><text:span text:style-name="T151">N</text:span><text:span text:style-name="T152">r.<text:s/></text:span><text:a xlink:href="https://www.e-tar.lt/portal/legalAct.html?documentId=TAR.C2D54BA416C5" office:target-frame-name="_top" xlink:show="replace"><text:span text:style-name="T153">353</text:span></text:a><text:span text:style-name="T154">, 1994-09-13, Žin., 1994, Nr. 91-1795 (1994-11-25), i. k. 0942210ISAK00000353</text:span></text:p>
      <text:p text:style-name="Normal"/>
      <text:p text:style-name="P155"><text:span text:style-name="T156">5.3</text:span><text:span text:style-name="T157"><text:s/>„laivo jūrinės savybės“ – laivo atitikimas laivų klasifikacinių bendrovių reikala</text:span><text:span text:style-name="T158">vimų visumai, tarp jų – laivų plūdrumui, neskandumui (neskęstamumui), stovumui, valdomumui, eiklumui, tvirtumui.</text:span></text:p>
      <text:p text:style-name="P159"/>
      <text:p text:style-name="P160"><text:span text:style-name="T161">II</text:span><text:span text:style-name="T162">.<text:s/></text:span><text:span text:style-name="T163">Avarinių atvejų klasifikacija</text:span></text:p>
      <text:p text:style-name="P164"/>
      <text:p text:style-name="P165"><text:span text:style-name="T166">1</text:span><text:span text:style-name="T167">. Avariniai atvejai klasifikuojami:</text:span></text:p>
      <text:p text:style-name="P168"><text:span text:style-name="T169">1.1</text:span><text:span text:style-name="T170">. laivo žūtis;</text:span></text:p>
      <text:p text:style-name="P171"><text:span text:style-name="T172">1.2</text:span><text:span text:style-name="T173">. laivo avarija;</text:span></text:p>
      <text:p text:style-name="P174"><text:span text:style-name="T175">1.3</text:span><text:span text:style-name="T176">. avari</text:span><text:span text:style-name="T177">nis atsitikimas su laivu.</text:span></text:p>
      <text:p text:style-name="P178"><text:span text:style-name="T179">2</text:span><text:span text:style-name="T180">. Laivo žūtis – tai tokia laivo būklė, kai įvyko visiškas laivo sudužimas arba konstrukcinis suirimas, kada jau neįmanoma ar neapsimoka laivo atstatyti.</text:span></text:p>
      <text:p text:style-name="P181"><text:span text:style-name="T182">3</text:span><text:span text:style-name="T183">. Laivo avarija – tai tokia laivo būklė:</text:span></text:p>
      <text:p text:style-name="P184"><text:span text:style-name="T185">3.1</text:span><text:span text:style-name="T186">. kai laivas<text:s/></text:span><text:span text:style-name="T187">sugadinamas taip, kad jo jūrinėms savybėms atstatyti reikia daugiau kaip 72 valandų laiko;</text:span></text:p>
      <text:p text:style-name="P188"><text:span text:style-name="T189">3.2</text:span><text:span text:style-name="T190">. kai laivas sugadina kranto statinį, kranto ar vandens įrenginį, kuriems atstatyti reikia daugiau kaip 72 valandų laiko;</text:span></text:p>
      <text:p text:style-name="P191"><text:span text:style-name="T192">3.3</text:span><text:span text:style-name="T193">. kai užplaukęs ant seklumos<text:s/></text:span><text:span text:style-name="T194">laivas būna ten daugiau kaip 48 valandas;</text:span></text:p>
      <text:p text:style-name="P195"><text:span text:style-name="T196">3.4</text:span><text:span text:style-name="T197">. kai, įvykus avariniam atvejui, žuvo vienas ar daugiau žmonių.</text:span></text:p>
      <text:p text:style-name="P198"><text:span text:style-name="T199">4</text:span><text:span text:style-name="T200">. Avarinis atsitikimas – tai tokia laivo būklė:</text:span></text:p>
      <text:p text:style-name="P201"><text:span text:style-name="T202">4.1</text:span><text:span text:style-name="T203">. kai laivas sugadinamas taip, kad jo pataisymui reikia mažiau kaip 72 valandų laik</text:span><text:span text:style-name="T204">o;</text:span></text:p>
      <text:p text:style-name="P205"><text:span text:style-name="T206">4.2</text:span><text:span text:style-name="T207">. kai laivas sugadina kranto statinį, kranto ir vandens įrenginius, o jų pataisymui reikia mažiau kaip 48 valandų laiko;</text:span></text:p>
      <text:p text:style-name="P208"><text:span text:style-name="T209">4.3</text:span><text:span text:style-name="T210">. kai užplaukusį ant seklumos laivą išlaisvina greičiau nei per 48 valandas;</text:span></text:p>
      <text:p text:style-name="P211"><text:span text:style-name="T212">4.4</text:span><text:span text:style-name="T213">. kai sugadinami navigaciniai ženk</text:span><text:span text:style-name="T214">lai (įrenginiai), povandeniniai laidai, vamzdynai.</text:span></text:p>
      <text:p text:style-name="P215"><text:span text:style-name="T216">5</text:span><text:span text:style-name="T217">. Visi kiti laivo sugadinimai neskaitomi avariniais atvejais, jei jų pasekoje laivas nepraranda savo jūrinių savybių, ir jie neatitinka šiose taisyklėse nurodytos klasifikacijos.</text:span></text:p>
      <text:p text:style-name="P218"><text:span text:style-name="T219">6</text:span><text:span text:style-name="T220">. Jūrinių laiv</text:span><text:span text:style-name="T221">ų atvejus klasifikuoja uosto kapitonas, vidaus vandenų laivų – inspekcijos viršininkas.</text:span></text:p>
      <text:p text:style-name="P222">Punkto pakeitimai:</text:p>
      <text:p text:style-name="P223"><text:span text:style-name="T224">Nr.<text:s/></text:span><text:a xlink:href="https://www.e-tar.lt/portal/legalAct.html?documentId=TAR.C2D54BA416C5" office:target-frame-name="_top" xlink:show="replace"><text:span text:style-name="T225">353</text:span></text:a><text:span text:style-name="T226">, 1994-09-13, Žin., 1994, Nr. 91-1795 (1994-11-25), i. k. 09</text:span><text:span text:style-name="T227">42210ISAK00000353</text:span></text:p>
      <text:p text:style-name="Normal"/>
      <text:p text:style-name="P228"><text:span text:style-name="T229">7</text:span><text:span text:style-name="T230">. Po avarinio atvejo klasifikacinės bendrovės išduoti laivo dokumentai netenka galios. Norint pratęsti šių dokumentų galiojimą, laivą turi patikrinti klasifikacinės bendrovės specialistai, o laivų nesančių klasifikacinių bendrovių į</text:span><text:span text:style-name="T231">skaitoje – tam įgalioti inspekcijos pareigūnai.</text:span></text:p>
      <text:p text:style-name="P232">Punkto pakeitimai:</text:p>
      <text:p text:style-name="P233"><text:span text:style-name="T234">Nr.<text:s/></text:span><text:a xlink:href="https://www.e-tar.lt/portal/legalAct.html?documentId=TAR.C2D54BA416C5" office:target-frame-name="_top" xlink:show="replace"><text:span text:style-name="T235">353</text:span></text:a><text:span text:style-name="T236">, 1994-09-13, Žin., 1994, Nr. 91-1795 (1994-11-25), i. k. 0942210ISAK00000353</text:span></text:p>
      <text:p text:style-name="Normal"/>
      <text:p text:style-name="P237"><text:span text:style-name="T238">III</text:span><text:span text:style-name="T239">.<text:s/></text:span><text:span text:style-name="T240">Avarinių<text:s/></text:span><text:span text:style-name="T241">atvejų nagrinėjimo tvarka</text:span></text:p>
      <text:p text:style-name="P242"/>
      <text:p text:style-name="P243"><text:span text:style-name="T244">1</text:span><text:span text:style-name="T245">. Jūrinių laivų avarinius atvejus nagrinėja uosto kapitonas, o vidaus vandenų laivų – inspekcijos viršininkas. Esant būtinumui, jie sudaro iš reikiamų specialistų komisiją, kuriai ir pirmininkauja. Avarinio atvejo nagrinėjim</text:span><text:span text:style-name="T246">o išvados pateikiamos laivų savininkams, Susisiekimo ministerijos vandens transporto departamentui ir prokuratūrai (savo nuožiūra ar jai pareikalavus).</text:span></text:p>
      <text:p text:style-name="P247">Punkto pakeitimai:</text:p>
      <text:p text:style-name="P248"><text:span text:style-name="T249">Nr.<text:s/></text:span><text:a xlink:href="https://www.e-tar.lt/portal/legalAct.html?documentId=TAR.C2D54BA416C5" office:target-frame-name="_top" xlink:show="replace"><text:span text:style-name="T250">353</text:span></text:a><text:span text:style-name="T251">, 1994-09-13, Žin., 1994, Nr. 91-1795 (1994-11-25), i. k. 0942210ISAK00000353</text:span></text:p>
      <text:p text:style-name="Normal"/>
      <text:p text:style-name="P252"><text:span text:style-name="T253">2</text:span><text:span text:style-name="T254">. Pirminį avarinio atvejo tyrimą vykdo laivo kapitonas.</text:span></text:p>
      <text:p text:style-name="P255"><text:span text:style-name="T256">3</text:span><text:span text:style-name="T257">. Avarinius atvejus, kurie neatitinka šiose taisyklėse nurodytai klasifikacijai, nagrinėja laivo savininkas</text:span><text:span text:style-name="T258"><text:s/>arba, jam prašant, uosto kapitonas ar inspekcijos viršininkas.</text:span></text:p>
      <text:p text:style-name="P259">Punkto pakeitimai:</text:p>
      <text:p text:style-name="P260"><text:span text:style-name="T261">Nr.<text:s/></text:span><text:a xlink:href="https://www.e-tar.lt/portal/legalAct.html?documentId=TAR.C2D54BA416C5" office:target-frame-name="_top" xlink:show="replace"><text:span text:style-name="T262">353</text:span></text:a><text:span text:style-name="T263">, 1994-09-13, Žin., 1994, Nr. 91-1795 (1994-11-25), i. k. 0942210ISAK00000353</text:span></text:p>
      <text:p text:style-name="Normal"/>
      <text:p text:style-name="P264"><text:span text:style-name="T265">4</text:span><text:span text:style-name="T266">. Avarinių atvejų nagrinėjimo išlaidas apmoka laivo savininkas įstatymų nustatyta tvarka.</text:span></text:p>
      <text:p text:style-name="P267"/>
      <text:p text:style-name="P268"><text:span text:style-name="T269">IV</text:span><text:span text:style-name="T270">.<text:s/></text:span><text:span text:style-name="T271">Pranešimų tvarka</text:span></text:p>
      <text:p text:style-name="P272"/>
      <text:p text:style-name="P273"><text:span text:style-name="T274">1</text:span><text:span text:style-name="T275">. Apie visus avarinius atvejus laivo kapitonas nedelsiant praneša laivo savininkui ir uosto kapitonui ar inspekcijos viršininkui, o<text:s/></text:span><text:span text:style-name="T276">jeigu jie atsitinka užsienio valstybės teritoriniuose vandenyse arba jos uoste – ir Lietuvos Respublikos atstovybei šioje valstybėje. Esant reikalui, prašo jos teisinės ar kitokios pagalbos.</text:span></text:p>
      <text:p text:style-name="P277">Punkto pakeitimai:</text:p>
      <text:p text:style-name="P278"><text:span text:style-name="T279">Nr.<text:s/></text:span><text:a xlink:href="https://www.e-tar.lt/portal/legalAct.html?documentId=TAR.C2D54BA416C5" office:target-frame-name="_top" xlink:show="replace"><text:span text:style-name="T280">353</text:span></text:a><text:span text:style-name="T281">, 1994-09-13, Žin., 1994, Nr. 91-1795 (1994-11-25), i. k. 0942210ISAK00000353</text:span></text:p>
      <text:p text:style-name="Normal"/>
      <text:p text:style-name="P282"><text:span text:style-name="T283">2</text:span><text:span text:style-name="T284">. Pranešimuose turi būti nurodoma:</text:span></text:p>
      <text:p text:style-name="P285"><text:span text:style-name="T286">2.1</text:span><text:span text:style-name="T287">. įvykio data, laivinis ir vietinis laikas;</text:span></text:p>
      <text:p text:style-name="P288"><text:span text:style-name="T289">2.2</text:span><text:span text:style-name="T290">. įvykio vieta (vandenyno, jūros dalis, sąsiauris, įlanka, vandenkelis, laivakelis, teritorinė jūra, vidaus vandenys, prieuostis, uostas), o taip pat laivo geografinės koordinatės įvykio metu;</text:span></text:p>
      <text:p text:style-name="P291"><text:span text:style-name="T292">2.3</text:span><text:span text:style-name="T293">. iš kur ir kur plaukia laivas;</text:span></text:p>
      <text:p text:style-name="P294"><text:span text:style-name="T295">2.4</text:span><text:span text:style-name="T296">. duomenys apie</text:span><text:span text:style-name="T297"><text:s/>laivo krovinį, o jei tai tanklaivis ir neturi krovinio, – duomenys apie krovos talpų degazaciją;</text:span></text:p>
      <text:p text:style-name="P298"><text:span text:style-name="T299">2.5</text:span><text:span text:style-name="T300">. hidrometeorologinės sąlygos avarinio įvykio metu ir tame plaukiojimo rajone, kur tai įvyko (vėjo kryptis ir greitis, matomumas, vandens paviršiaus bū</text:span><text:span text:style-name="T301">klė, orų prognozė įvykio vietoje);</text:span></text:p>
      <text:p text:style-name="P302">Punkto pakeitimai:</text:p>
      <text:p text:style-name="P303"><text:span text:style-name="T304">Nr.<text:s/></text:span><text:a xlink:href="https://www.e-tar.lt/portal/legalAct.html?documentId=TAR.C2D54BA416C5" office:target-frame-name="_top" xlink:show="replace"><text:span text:style-name="T305">353</text:span></text:a><text:span text:style-name="T306">, 1994-09-13, Žin., 1994, Nr. 91-1795 (1994-11-25), i. k. 0942210ISAK00000353</text:span></text:p>
      <text:p text:style-name="Normal"/>
      <text:p text:style-name="P307"><text:span text:style-name="T308">2.6</text:span><text:span text:style-name="T309">. žinios apie naudojimąsi l</text:span><text:span text:style-name="T310">ocmano arba vilkikų paslaugomis;</text:span></text:p>
      <text:p text:style-name="P311"><text:span text:style-name="T312">2.7</text:span><text:span text:style-name="T313">. duomenys apie savo laivo, kitų laivų, įrengimų, statinių sugadinimus, kitokią padarytą žalą;</text:span></text:p>
      <text:p text:style-name="P314"><text:span text:style-name="T315">2.8</text:span><text:span text:style-name="T316">. kitų laivų, susijusių su avariniu atveju, pavadinimai arba numeriai;</text:span></text:p>
      <text:p text:style-name="P317"><text:span text:style-name="T318">2.9</text:span><text:span text:style-name="T319">. įvykio vietos užterštumo laipsnis,</text:span><text:span text:style-name="T320"><text:s/>jeigu toks yra;</text:span></text:p>
      <text:p text:style-name="P321"><text:span text:style-name="T322">2.10</text:span><text:span text:style-name="T323">. grimzlė laivo priekyje ir laivagalyje iki ir po įvykio, laivo pasvyra ir nuosvyra, laivo kursas, grimzlės sumažėjimas arba padidėjimas, vandentalpos, tonų kiekis vienam grimzlės centimetrui, krovinio kiekis ir jo išdėstymas laive</text:span><text:span text:style-name="T324"><text:s/>(krovos patalpose ir denyje), kuro, degalų, gėlo vandens atsargų kiekis, sunkmenos (balasto) kiekis;</text:span></text:p>
      <text:p text:style-name="P325">Punkto pakeitimai:</text:p>
      <text:p text:style-name="P326"><text:span text:style-name="T327">Nr.<text:s/></text:span><text:a xlink:href="https://www.e-tar.lt/portal/legalAct.html?documentId=TAR.C2D54BA416C5" office:target-frame-name="_top" xlink:show="replace"><text:span text:style-name="T328">353</text:span></text:a><text:span text:style-name="T329">, 1994-09-13, Žin., 1994, Nr. 91-1795<text:s/></text:span><text:span text:style-name="T330">(1994-11-25), i. k. 0942210ISAK00000353</text:span></text:p>
      <text:p text:style-name="Normal"/>
      <text:p text:style-name="P331"><text:span text:style-name="T332">2.11</text:span><text:span text:style-name="T333">. žinios apie žmonių aukas, sužalojimo atvejus;</text:span></text:p>
      <text:p text:style-name="P334"><text:span text:style-name="T335">2.12</text:span><text:span text:style-name="T336">. duomenys, padedantys įvertinti avarinį atvejį, nustatyti techninės pagalbos arba gelbėjimo priemonių panaudojimo tikslingumą arba laivo gelbėjimo<text:s/></text:span><text:span text:style-name="T337">būtinumą;</text:span></text:p>
      <text:p text:style-name="P338"><text:span text:style-name="T339">2.13</text:span><text:span text:style-name="T340">. kiti, kapitono nuomone, reikalingi duomenys, įvykiui apibūdinti.</text:span></text:p>
      <text:p text:style-name="P341"/>
      <text:p text:style-name="P342"><text:span text:style-name="T343">V</text:span><text:span text:style-name="T344">.<text:s/></text:span><text:span text:style-name="T345">Nagrinėjimo tvarka</text:span></text:p>
      <text:p text:style-name="P346"/>
      <text:p text:style-name="P347"><text:span text:style-name="T348">1</text:span><text:span text:style-name="T349">. Atplaukęs į uostą arba laivo stovėjimo vietą, laivo kapitonas paros laikotarpiu pateikia uosto kapitonui ar inspekcijos viršininkui<text:s/></text:span><text:span text:style-name="T350">pranešimą apie avarinį atvejį ir laivo techninį tyrimo aktą;</text:span></text:p>
      <text:p text:style-name="P351">Punkto pakeitimai:</text:p>
      <text:p text:style-name="P352"><text:span text:style-name="T353">Nr.<text:s/></text:span><text:a xlink:href="https://www.e-tar.lt/portal/legalAct.html?documentId=TAR.C2D54BA416C5" office:target-frame-name="_top" xlink:show="replace"><text:span text:style-name="T354">353</text:span></text:a><text:span text:style-name="T355">, 1994-09-13, Žin., 1994, Nr. 91-1795 (1994-11-25), i. k. 0942210ISAK00000353</text:span></text:p>
      <text:p text:style-name="Normal"/>
      <text:p text:style-name="P356"><text:span text:style-name="T357">2</text:span><text:span text:style-name="T358">. P</text:span><text:span text:style-name="T359">o laivo atplaukimo į uostą arba laivo įgulos atvykimo, trijų parų laikotarpyje, pateikiami šie dokumentai:</text:span></text:p>
      <text:p text:style-name="P360"><text:span text:style-name="T361">2.1</text:span><text:span text:style-name="T362">. smulkus pranešimas apie įvykį, išrašai iš laivo dienynų, kitų dokumentų, asmenų, susijusių su įvykiu, paaiškinimai;</text:span></text:p>
      <text:p text:style-name="P363"><text:span text:style-name="T364">2.2</text:span><text:span text:style-name="T365">. esant reikalui, u</text:span><text:span text:style-name="T366">žrašančių prietaisų juostos, įrašų iššifravimai, navigaciniai jūrlapiai su kelžyma įvykio metu, laivo judėjimo schema, radiolokaciniai planšetai, laivo judėjimo duomenys, radiolokatoriaus šešėlių schema, sugadinimų schemos, brėžiniai, kiti uosto kapitono a</text:span><text:span text:style-name="T367">r inspekcijos viršininko reikalaujami dokumentai.</text:span></text:p>
      <text:p text:style-name="P368">Punkto pakeitimai:</text:p>
      <text:p text:style-name="P369"><text:span text:style-name="T370">Nr.<text:s/></text:span><text:a xlink:href="https://www.e-tar.lt/portal/legalAct.html?documentId=TAR.C2D54BA416C5" office:target-frame-name="_top" xlink:show="replace"><text:span text:style-name="T371">353</text:span></text:a><text:span text:style-name="T372">, 1994-09-13, Žin., 1994, Nr. 91-1795 (1994-11-25), i. k. 0942210ISAK00000353</text:span></text:p>
      <text:p text:style-name="Normal"/>
      <text:p text:style-name="P373"><text:span text:style-name="T374">3</text:span><text:span text:style-name="T375">.<text:s/></text:span><text:span text:style-name="T376">Pateikdamas nurodytus dokumentus, laivo kapitonas turi teisę pareikšti jūrinį protestą.</text:span></text:p>
      <text:p text:style-name="P377"><text:span text:style-name="T378">4</text:span><text:span text:style-name="T379">. Nagrinėjimo metu uosto kapitonas ar inspekcijos viršininkas gali pareikalauti papildomų dokumentų, reikalingų visapusiškam įvykio ištyrimui:</text:span></text:p>
      <text:p text:style-name="P380"><text:span text:style-name="T381">4.1</text:span><text:span text:style-name="T382">. povandeninės<text:s/></text:span><text:span text:style-name="T383">laivo dalies apžiūros techninį, dokinį, siurvejerinį aktus;</text:span></text:p>
      <text:p text:style-name="P384"><text:span text:style-name="T385">4.2</text:span><text:span text:style-name="T386">. klasifikacinės bendrovės ar inspekcijos įgaliotų pareigūnų laivo apžiūros techninį aktą;</text:span></text:p>
      <text:p text:style-name="P387"><text:span text:style-name="T388">4.3</text:span><text:span text:style-name="T389">. sugadintų vietų fotonuotraukas;</text:span></text:p>
      <text:p text:style-name="P390"><text:span text:style-name="T391">4.4</text:span><text:span text:style-name="T392">. apytikrius išankstinius nuostolių skaičiavimus b</text:span><text:span text:style-name="T393">ei remonto kainas;</text:span></text:p>
      <text:p text:style-name="P394"><text:span text:style-name="T395">4.5</text:span><text:span text:style-name="T396">. laivą remontavusių įmonių sąskaitas.</text:span></text:p>
      <text:p text:style-name="P397">Punkto pakeitimai:</text:p>
      <text:p text:style-name="P398"><text:span text:style-name="T399">Nr.<text:s/></text:span><text:a xlink:href="https://www.e-tar.lt/portal/legalAct.html?documentId=TAR.C2D54BA416C5" office:target-frame-name="_top" xlink:show="replace"><text:span text:style-name="T400">353</text:span></text:a><text:span text:style-name="T401">, 1994-09-13, Žin., 1994, Nr. 91-1795 (1994-11-25), i. k. 0942210ISAK00000353</text:span></text:p>
      <text:p text:style-name="Normal"/>
      <text:p text:style-name="P402"><text:span text:style-name="T403">5</text:span><text:span text:style-name="T404">. Susipažinęs su pateiktais dokumentais, uosto kapitonas ar inspekcijos viršininkas klasifikuoja laivo avarinį atvejį ir pradeda nagrinėjimą. Jeigu avarinis atvejis neatitinka šiose taisyklėse nustatytos klasifikacijos, uosto kapitonas ar inspekcijos vi</text:span><text:span text:style-name="T405">ršininkas perduoda avarinio atvejo medžiagą laivo savininkui. Kai kuriuos avarinius atvejus, klasifikuojamus kaip „avariniai atsitikimai“, uosto kapitonas ar inspekcijos viršininkas gali pavesti nagrinėti laivo savininkui, jeigu šiuo įvykiu nesuinteresuoti</text:span><text:span text:style-name="T406"><text:s/>kiti juridiniai arba fiziniai asmenys. Šiuo atveju laivo savininkas įvykio tyrimo išvadas pateikia uosto kapitonui ar inspekcijos viršininkui. Avarinius atvejus su vidaus vandens laivais, įvykusius jūrinio uosto vandenyse, nagrinėja Vandens transporto val</text:span><text:span text:style-name="T407">stybinės kontrolės ir saugaus plaukiojimo inspekcijos viršininkas dalyvaujant uosto kapitonui ar inspekcijos viršininkui.</text:span></text:p>
      <text:p text:style-name="P408">Punkto pakeitimai:</text:p>
      <text:p text:style-name="P409"><text:span text:style-name="T410">Nr.<text:s/></text:span><text:a xlink:href="https://www.e-tar.lt/portal/legalAct.html?documentId=TAR.C2D54BA416C5" office:target-frame-name="_top" xlink:show="replace"><text:span text:style-name="T411">353</text:span></text:a><text:span text:style-name="T412">, 1994-09-13, Žin., 1994,<text:s/></text:span><text:span text:style-name="T413">Nr. 91-1795 (1994-11-25), i. k. 0942210ISAK00000353</text:span></text:p>
      <text:p text:style-name="Normal"/>
      <text:p text:style-name="P414"><text:span text:style-name="T415">6</text:span><text:span text:style-name="T416">. Nagrinėjimo eigoje turi būti nustatyta:</text:span></text:p>
      <text:p text:style-name="P417"><text:span text:style-name="T418">6.1</text:span><text:span text:style-name="T419">. laivo, jo įgulos (įskaitant kapitoną), laivo aprūpinimo, įrangos atitikimas konvenciniams ir valstybiniams reikalavimams;</text:span></text:p>
      <text:p text:style-name="P420"><text:span text:style-name="T421">6.2</text:span><text:span text:style-name="T422">. laivo plaukiojimo<text:s/></text:span><text:span text:style-name="T423">kelžymos bei apskaičiavimų atitikimas nustatytiems reikalavimams (navigacinio nagrinėjimo būdu);</text:span></text:p>
      <text:p text:style-name="P424"><text:span text:style-name="T425">6.3</text:span><text:span text:style-name="T426">. sąlygos bei aplinkybės, kurioms esant įvyko avarinis atvejis;</text:span></text:p>
      <text:p text:style-name="P427"><text:span text:style-name="T428">6.4</text:span><text:span text:style-name="T429">. priežastiniai-pasekminiai ryšiai, aplinkybės, sąlygos, įtakojančios arba buvusi</text:span><text:span text:style-name="T430">os šio avarinio atvejo priežastimis;</text:span></text:p>
      <text:p text:style-name="P431"><text:span text:style-name="T432">6.5</text:span><text:span text:style-name="T433">. sudaromas sąrašas vadovaujančių asmenų, kurių veikla turėjo įtakos avariniam atvejui įvykti, nurodomi neįvykdyti laivybą reglamentuojančių teisinių ir norminių aktų reikalavimai;</text:span></text:p>
      <text:p text:style-name="P434"><text:span text:style-name="T435">6.6</text:span><text:span text:style-name="T436">. įvertinami susijusių s</text:span><text:span text:style-name="T437">u avariniu atveju asmenų veiksmai atsižvelgiant į juos veikusias išorines sąlygas, jų fizinę bei psichologinę būseną, nuovargio laipsnį;</text:span></text:p>
      <text:p text:style-name="P438"><text:span text:style-name="T439">6.7</text:span><text:span text:style-name="T440">. įvertinamas susijusių su avariniu atveju asmenų veiksmų atitikimas tarptautinėms bei valstybinėms laivybos tai</text:span><text:span text:style-name="T441">syklėms atsižvelgiant į pateisinamą profesinį bei ūkinį rizikos laipsnį.</text:span></text:p>
      <text:p text:style-name="P442"><text:span text:style-name="T443">7</text:span><text:span text:style-name="T444">. Šiose taisyklėse rizika laivyboje pripažįstami laivo vadovaujančio asmens padaryti veiksmai, kurie, pasitelkus profesines žinias, patyrimą, įvertinant nepalankias plaukiojimo</text:span><text:span text:style-name="T445"><text:s/>sąlygas, jo nuomone, galėjo sumažinti neigiamą poveikį laivui, kroviniui, žmonėms. Įvykdžius šiuos veiksmus, žala turėtų būti žymiai mažesnė nei jų neatlikus. Rizikuojantis asmuo prieš tai turi įvykdyti visas priemones galimai žalai išvengti.</text:span></text:p>
      <text:p text:style-name="P446">Rizika pateisinama tik tada, kai kartu įvykdomos šios nuostatos:</text:p>
      <text:p text:style-name="P447"><text:span text:style-name="T448">7.1</text:span><text:span text:style-name="T449">. riziką pateisina rizikos tikslas;</text:span></text:p>
      <text:p text:style-name="P450"><text:span text:style-name="T451">7.2</text:span><text:span text:style-name="T452">. tikslas negali būti pasiektas paprastais, bendrai priimtais, su rizika nesusietais veiksmais;</text:span></text:p>
      <text:p text:style-name="P453"><text:span text:style-name="T454">7.3</text:span><text:span text:style-name="T455">. rizika neturi sąmoningai sudaryti sąlygų žalai;</text:span></text:p>
      <text:p text:style-name="P456"><text:span text:style-name="T457">7.4</text:span><text:span text:style-name="T458">. rizikos objektu gali būti tik materialios vertybės, bet ne žmonių gyvybė.</text:span></text:p>
      <text:p text:style-name="P459"><text:span text:style-name="T460">8</text:span><text:span text:style-name="T461">. Nagrinėjimo eigoje atskiros nagrinėjimo kryptys gali būti perduotos specialistų arba laboratorijų tyrinėjimui, šias išlaidas apmoka laivo savininkas.</text:span></text:p>
      <text:p text:style-name="P462"><text:span text:style-name="T463">9</text:span><text:span text:style-name="T464">. Laivo sav</text:span><text:span text:style-name="T465">ininkui, laivo kapitonui arba su avariniu atveju susijusiam asmeniui nesutikus su uosto kapitono ar inspekcijos viršininko avarinio atvejo nagrinėjimo išvadomis, per 10 dienų nuo išvadų gavimo jie gali kreiptis į Susisiekimo ministeriją arba teismą, praneš</text:span><text:span text:style-name="T466">dami apie tai uosto kapitonui ar inspekcijos viršininkui.</text:span></text:p>
      <text:p text:style-name="P467">Punkto pakeitimai:</text:p>
      <text:p text:style-name="P468"><text:span text:style-name="T469">Nr.<text:s/></text:span><text:a xlink:href="https://www.e-tar.lt/portal/legalAct.html?documentId=TAR.C2D54BA416C5" office:target-frame-name="_top" xlink:show="replace"><text:span text:style-name="T470">353</text:span></text:a><text:span text:style-name="T471">, 1994-09-13, Žin., 1994, Nr. 91-1795 (1994-11-25), i. k. 0942210ISAK00000353</text:span></text:p>
      <text:p text:style-name="Normal"/>
      <text:p text:style-name="P472"><text:span text:style-name="T473">VI</text:span><text:span text:style-name="T474">.<text:s/></text:span><text:span text:style-name="T475">Avarinių atvejų su laivais, plaukiojančiais su užsienio valstybių vėliavomis, nagrinėjimo tvarka</text:span></text:p>
      <text:p text:style-name="P476"/>
      <text:p text:style-name="P477"><text:span text:style-name="T478">1</text:span><text:span text:style-name="T479">. Avarinius atvejus, įvykusius Lietuvos Respublikos teritoriniuose ir jūrų uostų vandenyse, nagrinėja uosto kapitonas, o avarinius atvejus, įvykusius vid</text:span><text:span text:style-name="T480">aus vandenyse, – Vandens transporto valstybinės kontrolės ir saugaus plaukiojimo inspekcijos viršininkas.</text:span></text:p>
      <text:p text:style-name="P481"><text:span text:style-name="T482">2</text:span><text:span text:style-name="T483">. Jūrinių laivų avarinius atvejus, įvykusius už Lietuvos Respublikos teritorinių vandenų ribų, nagrinėja uosto kapitonas, vidaus vandenų laivų –<text:s/></text:span><text:span text:style-name="T484">inspekcijos viršininkas tiktai šių laivų kapitonų arba jų savininkų prašymu.</text:span></text:p>
      <text:p text:style-name="P485">Punkto pakeitimai:</text:p>
      <text:p text:style-name="P486"><text:span text:style-name="T487">Nr.<text:s/></text:span><text:a xlink:href="https://www.e-tar.lt/portal/legalAct.html?documentId=TAR.C2D54BA416C5" office:target-frame-name="_top" xlink:show="replace"><text:span text:style-name="T488">353</text:span></text:a><text:span text:style-name="T489">, 1994-09-13, Žin., 1994, Nr. 91-1795 (1994-11-25), i. k.<text:s/></text:span><text:span text:style-name="T490">0942210ISAK00000353</text:span></text:p>
      <text:p text:style-name="Normal"/>
      <text:p text:style-name="P491"><text:span text:style-name="T492">3</text:span><text:span text:style-name="T493">. Plaukiojančius su užsienio valstybės vėliava laivus dėl avarinio įvykio galima sulaikyti tik Lietuvos Respublikos įstatymų numatyta tvarka.</text:span></text:p>
      <text:p text:style-name="P494"><text:span text:style-name="T495">4</text:span><text:span text:style-name="T496">. Nagrinėjimo išlaidas apmoka laivo savininkas įstatymų numatyta tvarka.</text:span></text:p>
      <text:p text:style-name="P497"/>
      <text:p text:style-name="P498"><text:span text:style-name="T499">VII</text:span><text:span text:style-name="T500">.<text:s/></text:span><text:span text:style-name="T501">Avarinių atvejų apskaita</text:span></text:p>
      <text:p text:style-name="P502"/>
      <text:p text:style-name="P503"><text:span text:style-name="T504">1</text:span><text:span text:style-name="T505">. Laivuose, plaukiojančiuose su Lietuvos Respublikos valstybine vėliava, avariniai atvejai įrašomi į laivo dokumentus: dienynus, formuliarus, mechanizmų pasus, brėžinius ir pan.</text:span></text:p>
      <text:p text:style-name="P506"><text:span text:style-name="T507">2</text:span><text:span text:style-name="T508">. Nagrinėjamų avarinių atvejų apskaitą a</text:span><text:span text:style-name="T509">tlieka Uosto kapitono valdyba ir inspekcija.</text:span></text:p>
      <text:p text:style-name="P510">Punkto pakeitimai:</text:p>
      <text:p text:style-name="P511"><text:span text:style-name="T512">Nr.<text:s/></text:span><text:a xlink:href="https://www.e-tar.lt/portal/legalAct.html?documentId=TAR.C2D54BA416C5" office:target-frame-name="_top" xlink:show="replace"><text:span text:style-name="T513">353</text:span></text:a><text:span text:style-name="T514">, 1994-09-13, Žin., 1994, Nr. 91-1795 (1994-11-25), i. k. 0942210ISAK00000353</text:span></text:p>
      <text:p text:style-name="Normal"/>
      <text:p text:style-name="P515"><text:span text:style-name="T516">3</text:span><text:span text:style-name="T517">. Avarinių atvejų bylos saugomos uosto kapitono valdyboje <text:s/>ir inspekcijoje tris metus, po to atiduodamos į archyvą nustatyta tvarka, išskyrus atvejus, kai byla paimama į prokuratūrą.</text:span></text:p>
      <text:p text:style-name="P518">Punkto pakeitimai:</text:p>
      <text:p text:style-name="P519"><text:span text:style-name="T520">Nr.<text:s/></text:span><text:a xlink:href="https://www.e-tar.lt/portal/legalAct.html?documentId=TAR.C2D54BA416C5" office:target-frame-name="_top" xlink:show="replace"><text:span text:style-name="T521">353</text:span></text:a><text:span text:style-name="T522">, 1994-09-13, Žin., 1994, Nr. 91-1795 (1994-11-25), i. k. 0942210ISAK00000353</text:span></text:p>
      <text:p text:style-name="Normal"/>
      <text:p text:style-name="P523"><text:span text:style-name="T524">4</text:span><text:span text:style-name="T525">. Valstybinių, valstybinių-akcinių laivų savininkai atlieka savo laivų avarinių atvejų apskaitą. Jeigu avarinio atvejo kaltininkai yra dv</text:span><text:span text:style-name="T526">iejų ar kelių laivų savininkų atstovai, apskaitą atlieka ta pusė, kuriai tenka didesnė atsakomybės dalis. Esant lygiai atsakomybės daliai, apskaitą atlieka abi ar kelios pusės.</text:span></text:p>
      <text:p text:style-name="P527"><text:span text:style-name="T528">______________</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usisiekimo minister</text:span><text:span text:style-name="T538">ija, Įsakymas</text:span></text:p>
      <text:soft-page-break/>
      <text:p text:style-name="P539"><text:span text:style-name="T540">Nr.<text:s/></text:span><text:a xlink:href="https://www.e-tar.lt/portal/legalAct.html?documentId=TAR.C2D54BA416C5" office:target-frame-name="_top" xlink:show="replace"><text:span text:style-name="T541">353</text:span></text:a><text:span text:style-name="T542">, 1994-09-13, Žin., 1994, Nr. 91-1795 (1994-11-25), i. k. 0942210ISAK00000353</text:span></text:p>
      <text:p text:style-name="P543"><text:span text:style-name="T544">Dėl laivų avarinių atvejų nagrinėjimo taisyklių papildymo ir dalinio pakeit</text:span><text:span text:style-name="T545">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3:08:00Z</meta:creation-date>
    <dc:date>2017-02-24T13:08:00Z</dc:date>
    <meta:template xlink:href="Normal.dotm" xlink:type="simple"/>
    <meta:editing-cycles>2</meta:editing-cycles>
    <meta:editing-duration>PT0S</meta:editing-duration>
    <meta:document-statistic meta:page-count="7" meta:paragraph-count="112" meta:word-count="2348" meta:character-count="18346" meta:row-count="447" meta:non-whitespace-character-count="16110"/>
  </office:meta>
</office:document-meta>
</file>