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 fo:text-indent="0.4916in"/>
    </style:style>
    <style:style style:name="P26" style:parent-style-name="Normal" style:family="paragraph">
      <style:paragraph-properties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ableColumn34" style:family="table-column">
      <style:table-column-properties style:column-width="1.825in"/>
    </style:style>
    <style:style style:name="TableColumn35" style:family="table-column">
      <style:table-column-properties style:column-width="0.3333in"/>
    </style:style>
    <style:style style:name="TableColumn36" style:family="table-column">
      <style:table-column-properties style:column-width="4.6847in"/>
    </style:style>
    <style:style style:name="Table33" style:family="table">
      <style:table-properties style:width="6.84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  <style:text-properties fo:color="#000000"/>
    </style:style>
    <style:style style:name="P102" style:parent-style-name="Normal" style:family="paragraph">
      <style:paragraph-properties fo:text-align="justify" fo:text-indent="0.4916in"/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10-27 iki 1997-12-03</text:span></text:p>
      <text:p text:style-name="P10"/>
      <text:p text:style-name="P11"><text:span text:style-name="T12">Nutarimas paskelbtas: Žin. 1994, Nr.<text:s/></text:span><text:a xlink:href="https://www.e-tar.lt/portal/legalAct.html?documentId=TAR.C19E1FCFA0E7" office:target-frame-name="_top" xlink:show="replace"><text:span text:style-name="T13">74-1396</text:span></text:a><text:span text:style-name="T14">, i. k. 0941100NUTA00000867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ŠVEDIJOS KREDITINĖS ORGANIZACIJOS „AB SVENSK EKSPORTKREDIT“ PASKOLOS PANAUDOJIMO</text:p>
      <text:p text:style-name="P22"/>
      <text:p text:style-name="P23">1994 m. rugsėjo 19 d. Nr. 867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Atsižvelgiant į Lietuvos banko rekomendacijas, skirti lėšas Švedijos kreditinės organizacijos „AB Svensk Eksportkredit“ 7 metams teikiamos 28,5 mln. JAV dolerių paskolos investiciniams projektams finansuoti per šiuos komercinius bankus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Hermis“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5 mln. JAV dolerių;</text:p>
          </table:table-cell>
        </table:table-row>
        <table:table-row table:style-name="TableRow44">
          <table:table-cell table:style-name="TableCell45">
            <text:p text:style-name="P46">Šiaulių bankas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3 mln. JAV dolerių;</text:p>
          </table:table-cell>
        </table:table-row>
        <table:table-row table:style-name="TableRow51">
          <table:table-cell table:style-name="TableCell52">
            <text:p text:style-name="P53">Ūkio bankas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8 mln. JAV dolerių;</text:p>
          </table:table-cell>
        </table:table-row>
        <table:table-row table:style-name="TableRow58">
          <table:table-cell table:style-name="TableCell59">
            <text:p text:style-name="P60">„Ankorobankas“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4,4 mln. JAV dolerių.</text:p>
          </table:table-cell>
        </table:table-row>
      </table:table>
      <text:p text:style-name="P65"><text:span text:style-name="T66">Komerciniai bankai iki 50 procentų skiriamų paskolos lėšų gali panaudoti pasirinktiems investiciniams projektams finansuoti,<text:s/></text:span><text:span text:style-name="T67">likusius 50 procentų – investiciniams projektams, kuriems yra pritarusi Investicinių projektų ekspertų komisija, finansuoti. Išnagrinėję investicinių projektų sąrašą, apie pasirinktus projektus komerciniai bankai turi pranešti Finansų ministerijai. Investi</text:span><text:span text:style-name="T68">cinių projektų, kurių vertė daugiau kaip 0,5 mln. JAV dolerių, finansavimo galimybę tvirtina Valstybinė užsienio paskolų komisija.</text:span></text:p>
      <text:p text:style-name="P69"><text:span text:style-name="T70">2</text:span><text:span text:style-name="T71">. Skirti iš 1 punkte nurodytos paskolos:</text:span></text:p>
      <text:p text:style-name="P72"><text:span text:style-name="T73">2.1</text:span><text:span text:style-name="T74">. Panevėžio valstybiniam stiklo fabrikui 6 metams 3,7 mln. JAV dolerių pas</text:span><text:span text:style-name="T75">kolą, iš šios sumos 2,7 mln. JAV dolerių sumokėti Olandijos firmai „PLM Consulting International BV“ už patiektus pagal sutartį stiklainių gamybos įrengimus ir 1 mln. JAV dolerių lakštinio stiklo cechui rekonstruoti (už 3 procentų metines palūkanas ir Šved</text:span><text:span text:style-name="T76">ijos kreditinės organizacijos „AB Svensk Eksportkredit“ metines palūkanas). Paskolą teikiantis Lietuvos akcinis inovacinis bankas gali imti ne didesnę kaip 0,5 procento aptarnavimo maržą;</text:span><text:s/></text:p>
      <text:p text:style-name="P77">Punkto pakeitimai:</text:p>
      <text:p text:style-name="P78"><text:span text:style-name="T79">Nr.<text:s/></text:span><text:a xlink:href="https://www.e-tar.lt/portal/legalAct.html?documentId=TAR.6565688E3C09" office:target-frame-name="_top" xlink:show="replace"><text:span text:style-name="T80">1012</text:span></text:a><text:span text:style-name="T81">, 1994-10-20, Žin., 1994, Nr. 83-1572 (1994-10-26), i. k. 0941100NUTA00001012</text:span></text:p>
      <text:p text:style-name="Normal"/>
      <text:p text:style-name="P82"><text:span text:style-name="T83">2.2</text:span><text:span text:style-name="T84">. Valstybinei spaustuvei „Spindulys“ 6 metams 2,29 mln. JAV dolerių paskolą techniniams įrenginiams pirkti (už 3 procentų<text:s/></text:span><text:span text:style-name="T85">metines palūkanas ir Švedijos kreditinės organizacijos „AB Svensk Eksportkredit“ metines palūkanas). Paskolą teikiantis bankas „Hermis“ gali imti ne didesnę kaip 0,5 procento aptarnavimo maržą;</text:span></text:p>
      <text:p text:style-name="P86"><text:span text:style-name="T87">2.3</text:span><text:span text:style-name="T88">. Lietuvos vystymo bankui 2 mln. JAV dolerių įstatiniam</text:span><text:span text:style-name="T89"><text:s/>kapitalui formuoti.</text:span></text:p>
      <text:p text:style-name="P90"><text:span text:style-name="T91">3</text:span><text:span text:style-name="T92">. Skirti:</text:span></text:p>
      <text:p text:style-name="P93"><text:span text:style-name="T94">3.1</text:span><text:span text:style-name="T95">. Lietuvos kurčiųjų draugijos įmonėms 330 tūkst. JAV dolerių paskolą. Pasiūlyti Ūkio bankui ir bankui „Hermis“ teikti šią paskolą iš 1 punkte nurodytos paskolos lėšų, prisiimant 50 procentų paskolos dydžio turtini</text:span><text:span text:style-name="T96">us įsipareigojimus (likusiems 50 procentų paskolos suteikiama valstybės garantija);</text:span></text:p>
      <text:p text:style-name="P97"><text:span text:style-name="T98">3.2</text:span><text:span text:style-name="T99">. Klaipėdos jūrų krovinių kompanijai 1 metams 2 mln. JAV dolerių paskolą apyvartinėms lėšoms didinti. Pasiūlyti Ūkio bankui teikti šią paskolą iš 1 punkte nurodytos<text:s/></text:span><text:span text:style-name="T100">paskolos lėšų. Ūkio bankui atsisakius teikti šią paskolą, 1 punkte nurodyta šiam bankui skiriama paskola sumažinama 2 mln. JAV dolerių.</text:span></text:p>
      <text:p text:style-name="P101"/>
      <text:p text:style-name="P102"/>
      <text:p text:style-name="P103"/>
      <text:p text:style-name="P104">MINISTRAS PIRMININKAS<text:tab/>ADOLFAS ŠLEŽEVIČIUS</text:p>
      <text:p text:style-name="P105"/>
      <text:p text:style-name="P106"/>
      <text:p text:style-name="P107"/>
      <text:p text:style-name="P108">FINANSŲ MINISTRAS<text:tab/>EDUARDAS VILKELIS</text:p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Lietuvos<text:s/></text:span><text:span text:style-name="T118">Respublikos Vyriausybė, Nutarimas</text:span></text:p>
      <text:p text:style-name="P119"><text:span text:style-name="T120">Nr.<text:s/></text:span><text:a xlink:href="https://www.e-tar.lt/portal/legalAct.html?documentId=TAR.6565688E3C09" office:target-frame-name="_top" xlink:show="replace"><text:span text:style-name="T121">1012</text:span></text:a><text:span text:style-name="T122">, 1994-10-20, Žin., 1994, Nr. 83-1572 (1994-10-26), i. k. 0941100NUTA00001012</text:span></text:p>
      <text:p text:style-name="P123"><text:span text:style-name="T124">Dėl Lietuvos Respublikos Vyriausybės 1994 m. rugsėjo 1</text:span><text:span text:style-name="T125">9 d. nutarimo Nr. 867 dalinio pakeit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6-17T08:47:00Z</meta:creation-date>
    <dc:date>2019-06-17T08:47:00Z</dc:date>
    <meta:template xlink:href="Normal.dotm" xlink:type="simple"/>
    <meta:editing-cycles>2</meta:editing-cycles>
    <meta:editing-duration>PT0S</meta:editing-duration>
    <meta:document-statistic meta:page-count="2" meta:paragraph-count="141" meta:word-count="499" meta:character-count="3392" meta:row-count="178" meta:non-whitespace-character-count="3034"/>
  </office:meta>
</office:document-meta>
</file>