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825in"/>
    </style:style>
    <style:style style:name="TableColumn35" style:family="table-column">
      <style:table-column-properties style:column-width="0.3333in"/>
    </style:style>
    <style:style style:name="TableColumn36" style:family="table-column">
      <style:table-column-properties style:column-width="4.6847in"/>
    </style:style>
    <style:style style:name="Table33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0-17</text:span></text:p>
      <text:p text:style-name="P10"/>
      <text:p text:style-name="P11"><text:span text:style-name="T12">Nutarimas paskelbtas: Žin. 1994, Nr.<text:s/></text:span><text:a xlink:href="https://www.e-tar.lt/portal/legalAct.html?documentId=TAR.C19E1FCFA0E7" office:target-frame-name="_top" xlink:show="replace"><text:span text:style-name="T13">74-1396</text:span></text:a><text:span text:style-name="T14">, i. k. 0941100NUTA0000086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ŠVEDIJOS KREDITINĖS ORGANIZACIJOS „AB SVENSK EKSPORTKREDIT“ PASKOLOS PANAUDOJIMO</text:p>
      <text:p text:style-name="P22"/>
      <text:p text:style-name="P23">1994 m. rugsėjo 19 d. Nr. 867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Atsižvelgiant į Lietuvos banko rekomendacijas, skirti lėšas Švedijos kreditinės organizacijos „AB Svensk Eksportkredit“ 7 metams teikiamos 28,5 mln. JAV dolerių paskolos investiciniams projektams finansuoti per šiuos komercinius banku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Hermis“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5 mln. JAV dolerių;</text:p>
          </table:table-cell>
        </table:table-row>
        <table:table-row table:style-name="TableRow44">
          <table:table-cell table:style-name="TableCell45">
            <text:p text:style-name="P46">Šiaulių banka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3 mln. JAV dolerių;</text:p>
          </table:table-cell>
        </table:table-row>
        <table:table-row table:style-name="TableRow51">
          <table:table-cell table:style-name="TableCell52">
            <text:p text:style-name="P53">Ūkio bank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8 mln. JAV dolerių;</text:p>
          </table:table-cell>
        </table:table-row>
        <table:table-row table:style-name="TableRow58">
          <table:table-cell table:style-name="TableCell59">
            <text:p text:style-name="P60">„Ankorobankas“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4,4 mln. JAV dolerių.</text:p>
          </table:table-cell>
        </table:table-row>
      </table:table>
      <text:p text:style-name="P65"><text:span text:style-name="T66">Komerciniai bankai iki 50 procentų skiriamų paskolos lėšų gali panaudoti pasirinktiems investiciniams projektams finansuoti,<text:s/></text:span><text:span text:style-name="T67">likusius 50 procentų – investiciniams projektams, kuriems yra pritarusi Investicinių projektų ekspertų komisija, finansuoti. Išnagrinėję investicinių projektų sąrašą, apie pasirinktus projektus komerciniai bankai turi pranešti Finansų ministerijai. Investi</text:span><text:span text:style-name="T68">cinių projektų, kurių vertė daugiau kaip 0,5 mln. JAV dolerių, finansavimo galimybę tvirtina Valstybinė užsienio paskolų komisija.</text:span></text:p>
      <text:p text:style-name="P69"><text:span text:style-name="T70">2</text:span><text:span text:style-name="T71">. Skirti iš 1 punkte nurodytos paskolos:</text:span></text:p>
      <text:p text:style-name="P72"><text:span text:style-name="T73">2.1</text:span><text:span text:style-name="T74">. akcinei bendrovei „Panevėžio stiklas“ – 3,7 mln. JAV dolerių paskolą (la</text:span><text:span text:style-name="T75">kštinio stiklo cecho rekonstravimui užbaigti), kurią bendrovė pradeda grąžinti nuo 2002 m. sausio 1 d., o baigia – 2018 m. gruodžio 31d. ir moka metines palūkanas, 1 procentu didesnes už valstybės skolinimosi kainą;</text:span><text:s/></text:p>
      <text:p text:style-name="P76">Punkto pakeitimai:</text:p>
      <text:p text:style-name="P77"><text:span text:style-name="T78">Nr.<text:s/></text:span><text:a xlink:href="https://www.e-tar.lt/portal/legalAct.html?documentId=TAR.6565688E3C09" office:target-frame-name="_top" xlink:show="replace"><text:span text:style-name="T79">1012</text:span></text:a><text:span text:style-name="T80">, 1994-10-20, Žin., 1994, Nr. 83-1572 (1994-10-26), i. k. 0941100NUTA00001012</text:span></text:p>
      <text:p text:style-name="P81"><text:span text:style-name="T82">Nr.<text:s/></text:span><text:a xlink:href="https://www.e-tar.lt/portal/legalAct.html?documentId=TAR.8ADC9C11BE9E" office:target-frame-name="_top" xlink:show="replace"><text:span text:style-name="T83">1300</text:span></text:a><text:span text:style-name="T84">, 1997-11-27, Žin.</text:span><text:span text:style-name="T85">, 1997, Nr. 109-2775 (1997-12-03), i. k. 0971100NUTA00001300</text:span></text:p>
      <text:p text:style-name="P86"><text:span text:style-name="T87">Nr.<text:s/></text:span><text:a xlink:href="https://www.e-tar.lt/portal/legalAct.html?documentId=TAR.7C8192B85C9A" office:target-frame-name="_top" xlink:show="replace"><text:span text:style-name="T88">886</text:span></text:a><text:span text:style-name="T89">, 1998-07-15, Žin., 1998, Nr. 65-1893 (1998-07-22), i. k. 0981100NUTA00000886</text:span></text:p>
      <text:p text:style-name="P90"><text:span text:style-name="T91">Nr.<text:s/></text:span><text:a xlink:href="https://www.e-tar.lt/portal/legalAct.html?documentId=TAR.0801B0FF9223" office:target-frame-name="_top" xlink:show="replace"><text:span text:style-name="T92">1212</text:span></text:a><text:span text:style-name="T93">, 1998-10-12, Žin., 1998, Nr. 91-2515 (1998-10-16), i. k. 0981100NUTA00001212</text:span></text:p>
      <text:p text:style-name="Normal"/>
      <text:p text:style-name="P94"><text:span text:style-name="T95">2.2</text:span><text:span text:style-name="T96">. Valstybinei spaustuvei „Spindulys“ 6 metams 2,29 mln. JAV dolerių paskolą techniniam</text:span><text:span text:style-name="T97">s įrenginiams pirkti (už 3 procentų metines palūkanas ir Švedijos kreditinės organizacijos „AB Svensk Eksportkredit“ metines palūkanas). Paskolą teikiantis bankas „Hermis“ gali imti ne didesnę kaip 0,5 procento aptarnavimo maržą;</text:span></text:p>
      <text:p text:style-name="P98"><text:span text:style-name="T99">2.3</text:span><text:span text:style-name="T100">. Lietuvos vystymo<text:s/></text:span><text:span text:style-name="T101">bankui 2 mln. JAV dolerių įstatiniam kapitalui formuoti.</text:span></text:p>
      <text:p text:style-name="P102"><text:span text:style-name="T103">3</text:span><text:span text:style-name="T104">. Skirti:</text:span></text:p>
      <text:p text:style-name="P105"><text:span text:style-name="T106">3.1</text:span><text:span text:style-name="T107">. Lietuvos kurčiųjų draugijos įmonėms 330 tūkst. JAV dolerių paskolą. Pasiūlyti Ūkio bankui ir bankui „Hermis“ teikti šią paskolą iš 1 punkte nurodytos paskolos lėšų, prisiimant</text:span><text:span text:style-name="T108"><text:s/>50 procentų paskolos dydžio turtinius įsipareigojimus (likusiems 50 procentų paskolos suteikiama valstybės garantija);</text:span></text:p>
      <text:p text:style-name="P109"><text:span text:style-name="T110">3.2</text:span><text:span text:style-name="T111">. Klaipėdos jūrų krovinių kompanijai 1 metams 2 mln. JAV dolerių paskolą apyvartinėms lėšoms didinti. Pasiūlyti Ūkio bankui teikt</text:span><text:span text:style-name="T112">i šią paskolą iš 1 punkte nurodytos paskolos lėšų. Ūkio bankui atsisakius teikti šią paskolą, 1 punkte nurodyta šiam bankui skiriama paskola sumažinama 2 mln. JAV dolerių.</text:span></text:p>
      <text:p text:style-name="P113"/>
      <text:p text:style-name="P114"/>
      <text:p text:style-name="P115"/>
      <text:p text:style-name="P116">MINISTRAS PIRMININKAS<text:tab/>ADOLFAS ŠLEŽEVIČIUS</text:p>
      <text:p text:style-name="P117"/>
      <text:p text:style-name="P118"/>
      <text:p text:style-name="P119"/>
      <text:p text:style-name="P120">FINANSŲ MINISTRAS<text:tab/>EDUARDAS VILKELIS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6565688E3C09" office:target-frame-name="_top" xlink:show="replace"><text:span text:style-name="T132">1012</text:span></text:a><text:span text:style-name="T133">, 1994-10-20, Žin., 1994, Nr. 83-1572 (1994-10-26), i. k. 0941100NUTA00001012</text:span></text:p>
      <text:p text:style-name="P134"><text:span text:style-name="T135">Dėl Lietuvos Respubli</text:span><text:span text:style-name="T136">kos Vyriausybės 1994 m. rugsėjo 19 d. nutarimo Nr. 867 dalinio pakeitimo</text:span></text:p>
      <text:p text:style-name="P137"/>
      <text:p text:style-name="P138"><text:span text:style-name="T139">2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8ADC9C11BE9E" office:target-frame-name="_top" xlink:show="replace"><text:span text:style-name="T144">1300</text:span></text:a><text:span text:style-name="T145">, 1997-11-27, Žin., 1997, Nr. 109-2775<text:s/></text:span><text:span text:style-name="T146">(1997-12-03), i. k. 0971100NUTA00001300</text:span></text:p>
      <text:p text:style-name="P147"><text:span text:style-name="T148">Dėl užsienio paskolų akcinei bendrovei "Panevėžio stiklas" grąžinimo terminų atidėjimo</text:span></text:p>
      <text:p text:style-name="P149"/>
      <text:p text:style-name="P150"><text:span text:style-name="T151">3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7C8192B85C9A" office:target-frame-name="_top" xlink:show="replace"><text:span text:style-name="T156">886</text:span></text:a><text:span text:style-name="T157">, 1998-07-15, Žin., 1998, Nr. 65-1893 (1998-07-22), i. k. 0981100NUTA00000886</text:span></text:p>
      <text:p text:style-name="P158"><text:span text:style-name="T159">Dėl akcinės bendrovės "Panevėžio stiklas" paskolų, palūkanų bei delspinigių mokėjimo termino atidėjimo</text:span></text:p>
      <text:p text:style-name="P160"/>
      <text:p text:style-name="P161"><text:span text:style-name="T162">4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0801B0FF9223" office:target-frame-name="_top" xlink:show="replace"><text:span text:style-name="T167">1212</text:span></text:a><text:span text:style-name="T168">, 1998-10-12, Žin., 1998, Nr. 91-2515 (1998-10-16), i. k. 0981100NUTA00001212</text:span></text:p>
      <text:p text:style-name="P169"><text:span text:style-name="T170">Dėl kai kurių Lietuvos Respublikos Vyriausybės nutarimų dalinio pakeitimo, susijusio su akcinė</text:span><text:span text:style-name="T171">s bendrovės "Panevėžio stiklas" privatizavimu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7T08:47:00Z</meta:creation-date>
    <dc:date>2019-06-17T08:47:00Z</dc:date>
    <meta:template xlink:href="Normal.dotm" xlink:type="simple"/>
    <meta:editing-cycles>2</meta:editing-cycles>
    <meta:editing-duration>PT0S</meta:editing-duration>
    <meta:document-statistic meta:page-count="2" meta:paragraph-count="52" meta:word-count="635" meta:character-count="4717" meta:row-count="147" meta:non-whitespace-character-count="4134"/>
  </office:meta>
</office:document-meta>
</file>