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master-page-name="MPF1" style:family="paragraph">
      <style:paragraph-properties fo:break-before="page"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16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indent="0.4916in"/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indent="0.4916in"/>
      <style:text-properties fo:color="#000000"/>
    </style:style>
    <style:style style:name="P153" style:parent-style-name="Normal" style:family="paragraph">
      <style:paragraph-properties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5-22 iki 1994-07-08</text:span></text:p>
      <text:p text:style-name="P10"/>
      <text:p text:style-name="P11"><text:span text:style-name="T12">Nutarimas paskelbtas: Žin. 1992, Nr.<text:s/></text:span><text:a xlink:href="https://www.e-tar.lt/portal/legalAct.html?documentId=TAR.C19D4CC09DD7" office:target-frame-name="_top" xlink:show="replace"><text:span text:style-name="T13">29-881</text:span></text:a><text:span text:style-name="T14">, i. k. 0921100NUTA00000652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VAIKO KELIONĖS DOKUMENTO IŠDAVIMO IR ĮFORMINIMO TAISYKLIŲ PATVIRTINIMO</text:p>
      <text:p text:style-name="P24"/>
      <text:p text:style-name="P25">1992 m. rugsėjo 4 d. Nr. 652</text:p>
      <text:p text:style-name="P26">Vilnius</text:p>
      <text:p text:style-name="P27"/>
      <text:p text:style-name="P28"/>
      <text:p text:style-name="P29"><text:span text:style-name="T30">Siekdama reguliuoti migracijos procesus, Lietuvos Respu</text:span><text:span text:style-name="T31">blikos Vyriausybė<text:s/></text:span><text:span text:style-name="T32">nutari</text:span><text:span text:style-name="T33">a:</text:span></text:p>
      <text:p text:style-name="P34"><text:span text:style-name="T35">1</text:span><text:span text:style-name="T36">. Patvirtinti Vaiko kelionės dokumento išdavimo ir įforminimo taisykles (pridedama).</text:span></text:p>
      <text:p text:style-name="P37"><text:span text:style-name="T38">2</text:span><text:span text:style-name="T39">. Įpareigoti Finansų ministeriją numatyti atitinkamas lėšas vaiko kelionės dokumentui spausdinti Valstybinėje ženklų įmonėje pagal šio</text:span><text:span text:style-name="T40">s įmonės pateiktą sąmatą.</text:span></text:p>
      <text:p text:style-name="P41"/>
      <text:p text:style-name="P42"/>
      <text:p text:style-name="P43"/>
      <text:p text:style-name="P44">LIETUVOS RESPUBLIKOS MINISTRAS PIRMININKAS<text:tab/>ALEKSANDRAS ABIŠALA</text:p>
      <text:soft-page-break/>
      <text:p text:style-name="P45">PATVIRTINTA</text:p>
      <text:p text:style-name="P53">Lietuvos Respublikos<text:s/>Vyriausybės</text:p>
      <text:p text:style-name="P54">1992 m. rugsėjo 4 d. nutarimu Nr. 652</text:p>
      <text:p text:style-name="P55"/>
      <text:p text:style-name="P56"><text:span text:style-name="T57">Vaiko kelionės dokumento išdavimo ir</text:span></text:p>
      <text:p text:style-name="P58"><text:span text:style-name="T59">įforminimo taisyklės</text:span></text:p>
      <text:p text:style-name="P60"/>
      <text:p text:style-name="P61"><text:span text:style-name="T62">Bendrosios nuostatos</text:span></text:p>
      <text:p text:style-name="P63"/>
      <text:p text:style-name="P64"><text:span text:style-name="T65">1</text:span><text:span text:style-name="T66">. Vaiko kelionės dokumentas pagal patvirtintas Vidaus reikalų ministerijos formas nustato vaiko asmens tapatybę, jam<text:s/></text:span><text:span text:style-name="T67">išvykstant nuolat arba laikinai gyventi į užsienį.</text:span></text:p>
      <text:p text:style-name="P68"><text:span text:style-name="T69">2</text:span><text:span text:style-name="T70">. Vaiko kelionės dokumentas išduodamas Lietuvos Respublikos piliečių vaikams iki 16 metų amžiaus.</text:span></text:p>
      <text:p text:style-name="P71"><text:span text:style-name="T72">3</text:span><text:span text:style-name="T73">. Vaiko kelionės dokumentas išduodamas 5 metams.</text:span></text:p>
      <text:p text:style-name="P74"><text:span text:style-name="T75">4.</text:span><text:span text:style-name="T76"><text:s/>Neteko galios nuo 1993-03-22</text:span></text:p>
      <text:p text:style-name="P77">Punkto naikinimas:</text:p>
      <text:p text:style-name="P78"><text:span text:style-name="T79">Nr.<text:s/></text:span><text:a xlink:href="https://www.e-tar.lt/portal/legalAct.html?documentId=TAR.3AFCF387811F" office:target-frame-name="_top" xlink:show="replace"><text:span text:style-name="T80">163</text:span></text:a><text:span text:style-name="T81">, 1993-03-12, Žin. 1993, Nr. 10-252 (1993-04-10), i. k. 0931100NUTA00000163</text:span></text:p>
      <text:p text:style-name="Normal"/>
      <text:p text:style-name="P82"><text:span text:style-name="T83">Vaiko kelionės dokumento rengimas</text:span></text:p>
      <text:p text:style-name="P84"/>
      <text:p text:style-name="P85"><text:span text:style-name="T86">5</text:span><text:span text:style-name="T87">. Prašymas išduoti vaiko kelionės<text:s/></text:span><text:span text:style-name="T88">dokumentą pateikiamas emigracijos ir imigracijos tarnybai prie nuolatinės vaiko gyvenamosios vietos policijos komisariato (toliau vadinama – emigracijos ir imigracijos tarnyba).</text:span></text:p>
      <text:p text:style-name="P89"><text:span text:style-name="T90">6</text:span><text:span text:style-name="T91">. Prašymą išduoti vaiko kelionės dokumentą pateikia vaiko tėvai (įtėviai)</text:span><text:span text:style-name="T92"><text:s/>ar kitas teisėtas atstovas.</text:span></text:p>
      <text:p text:style-name="P93"><text:span text:style-name="T94">Tėvų ar kito teisėto atstovo prašymą išduoti ar įforminti vaiko kelionės dokumentą gali pateikti ir atsakinga už vaiko kelionę į užsienį organizacija.</text:span></text:p>
      <text:p text:style-name="P95"><text:span text:style-name="T96">7</text:span><text:span text:style-name="T97">. Kartu su prašymu išduoti vaiko kelionės dokumentą turi būti pateikti<text:s/></text:span><text:span text:style-name="T98">šie dokumentai:</text:span></text:p>
      <text:p text:style-name="P99"><text:span text:style-name="T100">7.1</text:span><text:span text:style-name="T101">. vaiko gimimo liudijimas;</text:span></text:p>
      <text:p text:style-name="P102"><text:span text:style-name="T103">7.2</text:span><text:span text:style-name="T104">. prašymą pateikiančio asmens pasas;</text:span></text:p>
      <text:p text:style-name="P105"><text:span text:style-name="T106">7.3</text:span><text:span text:style-name="T107">. dvi 35x45 mm vaiko fotonuotraukos;</text:span></text:p>
      <text:p text:style-name="P108"><text:span text:style-name="T109">7.4.</text:span><text:span text:style-name="T110"><text:s/>Neteko galios nuo 1993-05-22</text:span></text:p>
      <text:p text:style-name="P111">Punkto naikinimas:</text:p>
      <text:p text:style-name="P112"><text:span text:style-name="T113">Nr.<text:s/></text:span><text:a xlink:href="https://www.e-tar.lt/portal/legalAct.html?documentId=TAR.C1455C8D9807" office:target-frame-name="_top" xlink:show="replace"><text:span text:style-name="T114">322</text:span></text:a><text:span text:style-name="T115">, 1993-05-11, Žin. 1993, Nr. 16-412 (1993-05-21), i. k. 0931100NUTA00000322</text:span></text:p>
      <text:p text:style-name="Normal"/>
      <text:p text:style-name="P116"><text:span text:style-name="T117">7.5.</text:span><text:span text:style-name="T118"><text:s/>Neteko galios nuo 1993-03-22</text:span></text:p>
      <text:p text:style-name="P119">Punkto naikinimas:</text:p>
      <text:p text:style-name="P120"><text:span text:style-name="T121">Nr.<text:s/></text:span><text:a xlink:href="https://www.e-tar.lt/portal/legalAct.html?documentId=TAR.3AFCF387811F" office:target-frame-name="_top" xlink:show="replace"><text:span text:style-name="T122">163</text:span></text:a><text:span text:style-name="T123">,<text:s/></text:span><text:span text:style-name="T124">1993-03-12, Žin. 1993, Nr. 10-252 (1993-04-10), i. k. 0931100NUTA00000163</text:span></text:p>
      <text:p text:style-name="Normal"/>
      <text:p text:style-name="P125"><text:span text:style-name="T126">8</text:span><text:span text:style-name="T127">. Vaiko kelionės dokumentas išduodamas ne vėliau kaip per 5 dienas nuo prašymo išduoti šį dokumentą pateikimo dienos.</text:span></text:p>
      <text:p text:style-name="P128"><text:span text:style-name="T129">9</text:span><text:span text:style-name="T130">. Vaikui emigruojant, vaiko kelionės dokumentas<text:s/></text:span><text:span text:style-name="T131">išduodamas Lietuvos Respublikos emigracijos įstatyme nustatyta tvarka priėmus sprendimą leisti vaikui emigruoti.</text:span></text:p>
      <text:p text:style-name="P132"><text:span text:style-name="T133">10</text:span><text:span text:style-name="T134">. Vaiko kelionės dokumentą užsienyje išduoda ar įformina Lietuvos Respublikos konsulinės atstovybės.</text:span></text:p>
      <text:p text:style-name="P135"/>
      <text:p text:style-name="P136"><text:span text:style-name="T137">Leidimo vaikui išvykti į užsien</text:span><text:span text:style-name="T138">į įforminimas</text:span></text:p>
      <text:p text:style-name="P139"><text:span text:style-name="T140">vaiko kelionės dokumente</text:span></text:p>
      <text:p text:style-name="P141"/>
      <text:p text:style-name="P142"><text:span text:style-name="T143">11</text:span><text:span text:style-name="T144">. Leidimas vaikui išvykti į užsienį įforminamas prieš kiekvieną vaiko kelionę į užsienį šių taisyklių 4–8 punktuose nustatyta tvarka.</text:span></text:p>
      <text:p text:style-name="P145"><text:span text:style-name="T146">12</text:span><text:span text:style-name="T147">. Emigracijos ir imigracijos tarnyba, įformindama leidimą vaikui išvyk</text:span><text:span text:style-name="T148">ti į užsienį, vaiko kelionės dokumente deda nustatytosios formos spaudą.</text:span></text:p>
      <text:p text:style-name="P149"/>
      <text:p text:style-name="P150"><text:span text:style-name="T151">Baigiamoji nuostata</text:span></text:p>
      <text:p text:style-name="P152"/>
      <text:p text:style-name="P153"><text:span text:style-name="T154">13</text:span><text:span text:style-name="T155">. Vaiko kelionės dokumentų išdavimo apskaitą vykdo emigracijos ir imigracijos tarnybos.</text:span></text:p>
      <text:p text:style-name="P156">______________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<text:s/></text:span><text:span text:style-name="T166">Vyriausybė, Nutarimas</text:span></text:p>
      <text:p text:style-name="P167"><text:span text:style-name="T168">Nr.<text:s/></text:span><text:a xlink:href="https://www.e-tar.lt/portal/legalAct.html?documentId=TAR.3AFCF387811F" office:target-frame-name="_top" xlink:show="replace"><text:span text:style-name="T169">163</text:span></text:a><text:span text:style-name="T170">, 1993-03-12, Žin., 1993, Nr. 10-252 (1993-04-10), i. k. 0931100NUTA00000163</text:span></text:p>
      <text:p text:style-name="P171"><text:span text:style-name="T172">Dėl valstybinės rinkliavos</text:span></text:p>
      <text:p text:style-name="P173"/>
      <text:p text:style-name="P174"><text:span text:style-name="T175">2.</text:span></text:p>
      <text:p text:style-name="P176"><text:span text:style-name="T177">Lietuvos Respublikos Vyriausybė, Nuta</text:span><text:span text:style-name="T178">rimas</text:span></text:p>
      <text:p text:style-name="P179"><text:span text:style-name="T180">Nr.<text:s/></text:span><text:a xlink:href="https://www.e-tar.lt/portal/legalAct.html?documentId=TAR.C1455C8D9807" office:target-frame-name="_top" xlink:show="replace"><text:span text:style-name="T181">322</text:span></text:a><text:span text:style-name="T182">, 1993-05-11, Žin., 1993, Nr. 16-412 (1993-05-21), i. k. 0931100NUTA00000322</text:span></text:p>
      <text:p text:style-name="P183"><text:span text:style-name="T184">Dėl Vaiko kelionės dokumento išdavimo ir įforminimo taisyklių 7.4 punkto pripažinimo</text:span><text:span text:style-name="T185"><text:s/>netekusiu galios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3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08:26:00Z</meta:creation-date>
    <dc:date>2019-05-15T08:26:00Z</dc:date>
    <meta:template xlink:href="Normal.dotm" xlink:type="simple"/>
    <meta:editing-cycles>2</meta:editing-cycles>
    <meta:editing-duration>PT0S</meta:editing-duration>
    <meta:document-statistic meta:page-count="3" meta:paragraph-count="70" meta:word-count="536" meta:character-count="4075" meta:row-count="200" meta:non-whitespace-character-count="3609"/>
  </office:meta>
</office:document-meta>
</file>