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8-04-02:</text:span></text:p>
      <text:p text:style-name="P5"><text:span text:style-name="T6">Lietuvos Respublikos valstybinė maisto ir veterinarijos tarnyba, Įsakymas</text:span></text:p>
      <text:p text:style-name="P7"><text:span text:style-name="T8">Nr.<text:s/></text:span><text:a xlink:href="https://www.e-tar.lt/portal/legalAct.html?documentId=TAR.E36C43E3B1DC" office:target-frame-name="_top" xlink:show="replace"><text:span text:style-name="T9">B1-180</text:span></text:a><text:span text:style-name="T10">, 2008-03-26, Žin., 2008, Nr. 37-1370 (2008-04-01),<text:s/></text:span><text:span text:style-name="T11">i. k. 108110MISAK00B1-180</text:span></text:p>
      <text:p text:style-name="P12"><text:span text:style-name="T13">Dėl veterinarijos reikalavimų varžybose dalyvaujantiems žirgams</text:span></text:p>
      <text:p text:style-name="P14"/>
      <text:p text:style-name="P15"><text:span text:style-name="T16">Suvestinė redakcija nuo 2005-12-31 iki 2008-04-01</text:span></text:p>
      <text:p text:style-name="P17"/>
      <text:p text:style-name="P18"><text:span text:style-name="T19">Įsakymas paskelbtas: Žin. 2004, Nr.<text:s/></text:span><text:a xlink:href="https://www.e-tar.lt/portal/legalAct.html?documentId=TAR.C19BF4DB96BB" office:target-frame-name="_top" xlink:show="replace"><text:span text:style-name="T20">76-2637</text:span></text:a><text:span text:style-name="T21">, i. k. 104110MISAK00B1-372</text:span></text:p>
      <text:p text:style-name="P22"/>
      <text:p text:style-name="P23">LIETUVOS RESPUBLIKOS VALSTYBINĖS MAISTO IR VETERINARIJOS TARNYBOS DIREKTORIUS</text:p>
      <text:p text:style-name="P24"/>
      <text:p text:style-name="P25">Į S A K Y M A S</text:p>
      <text:p text:style-name="P26">DĖL VETERINARIJOS REIKALAVIMŲ SPORTINIAMS ŽIRGAMS</text:p>
      <text:p text:style-name="P27"/>
      <text:p text:style-name="P28">2004 m. balandžio 23 d. Nr. B1-372</text:p>
      <text:p text:style-name="P29">Vilnius</text:p>
      <text:p text:style-name="P30"/>
      <text:p text:style-name="P31"/>
      <text:p text:style-name="P32"><text:span text:style-name="T33">Vadovaudamasis Lietuvos R</text:span><text:span text:style-name="T34">espublikos veterinarijos įstatymu (Žin., 1992, Nr.<text:s/></text:span><text:a xlink:href="https://www.e-tar.lt/portal/lt/legalAct/TAR.97BDCD719E57" office:target-frame-name="_blank" xlink:show="new"><text:span text:style-name="T35">2-15</text:span></text:a><text:span text:style-name="T36">), Valstybinės maisto ir veterinarijos tarnybos direktoriaus 2004 m. vasario 4 d. įsakymu Nr. B1-107 „Dėl Gyvūnų užk</text:span><text:span text:style-name="T37">rečiamųjų ligų kontrolės plano patvirtinimo“ (Žin., 2004, Nr.<text:s/></text:span><text:a xlink:href="https://www.e-tar.lt/portal/lt/legalAct/TAR.A22BCB88D276" office:target-frame-name="_blank" xlink:show="new"><text:span text:style-name="T38">27-849</text:span></text:a><text:span text:style-name="T39">), kitais Lietuvos Respublikos teisės aktais, reglamentuojančiais gyvūnų užkrečiamųjų ligų kontrolę, ir</text:span><text:span text:style-name="T40"><text:s/>atsižvelgdamas į Tarptautinės žirginio sporto federacijos, Lietuvos žirginio sporto sąjungos nutarimus ir reikalavimus:</text:span></text:p>
      <text:p text:style-name="P41"><text:span text:style-name="T42">1</text:span><text:span text:style-name="T43">.<text:s/></text:span><text:span text:style-name="T44">Nurodau</text:span><text:span text:style-name="T45">, kad visi sportiniai žirgai, vykstantys į nacionalines varžybas, privalo turėti Lietuvos žirginio sporto sąjungos išduot</text:span><text:span text:style-name="T46">us nacionalinius žirgų pasus arba Tarptautinės žirginio sporto federacijos išduotus tarptautinius žirgų pasus, o vykstantys į tarptautines varžybas – veterinarijos sertifikatus, galiojančius 10 dienų, ir tarptautinius žirgų pasus, kuriuose privalo būti įra</text:span><text:span text:style-name="T47">šyti žirgo savininko duomenys, žirgo tapatumo aprašymas, nurodytos vakcinacijos, tyrimai ir jų rezultatai.</text:span></text:p>
      <text:p text:style-name="P48"><text:span text:style-name="T49">2</text:span><text:span text:style-name="T50">.<text:s/></text:span><text:span text:style-name="T51">Nustatau</text:span><text:span text:style-name="T52">, kad:</text:span></text:p>
      <text:p text:style-name="P53"><text:span text:style-name="T54">2.1</text:span><text:span text:style-name="T55">. žirgas gali judėti iš laikymo vietos, jeigu:</text:span></text:p>
      <text:p text:style-name="P56"><text:span text:style-name="T57">2.1.1</text:span><text:span text:style-name="T58">. atitinka 1 punkto reikalavimus,</text:span></text:p>
      <text:p text:style-name="P59"><text:span text:style-name="T60">2.1.2</text:span><text:span text:style-name="T61">. tinkamai identifikuotas</text:span><text:span text:style-name="T62">, kliniškai sveikas judėjimo dieną ir 48 val. prieš judėjimą,</text:span></text:p>
      <text:p text:style-name="P63"><text:span text:style-name="T64">2.1.3</text:span><text:span text:style-name="T65">. paskutines 15 dienų iki apžiūrėjimo neturėjo kontakto su arkliais, sergančiais užkrečiamosiomis ligomis;</text:span></text:p>
      <text:p text:style-name="P66"><text:span text:style-name="T67">2.2</text:span><text:span text:style-name="T68">. sportiniai žirgai, dalyvaujantys varžybose, turi būti:</text:span></text:p>
      <text:p text:style-name="P69"><text:span text:style-name="T70">2.2.1</text:span><text:span text:style-name="T71">.<text:s/></text:span><text:span text:style-name="T72">kartą per metus tiriami dėl infekcinės arklių anemijos, gaunami neigiami tyrimo rezultatai,</text:span></text:p>
      <text:p text:style-name="P73"><text:span text:style-name="T74">2.2.2</text:span><text:span text:style-name="T75">. du kartus vakcinuoti nuo arklių gripo, antrą kartą vakcinuojant ne anksčiau kaip 21 dieną ir ne vėliau kaip 92 dienas po pirmosios vakcinacijos, toliau r</text:span><text:span text:style-name="T76">evakcinuojant pagal patvirtintą vakcinos instrukciją kas šešis mėnesius; 6 mėnesių periodą leidžiama pailginti ne daugiau kaip 21 diena; leidžiamas trumpesnis revakcinacijos intervalas; laikotarpis nuo vakcinacijos iki varžybų turi būti ne mažesnis kaip 14</text:span><text:span text:style-name="T77"><text:s/>dienų; nuo 2005 m. gruodžio 31 d. visi žirgai, dalyvaujantys varžybose, turi būti revakcinuoti kas šešis mėnesius,</text:span><text:s/></text:p>
      <text:p text:style-name="P78">Punkto pakeitimai:</text:p>
      <text:p text:style-name="P79"><text:span text:style-name="T80">Nr.<text:s/></text:span><text:a xlink:href="https://www.e-tar.lt/portal/legalAct.html?documentId=TAR.EF6D5D8DAC31" office:target-frame-name="_top" xlink:show="replace"><text:span text:style-name="T81">B1-371</text:span></text:a><text:span text:style-name="T82">, 2005-06-16, Žin., 2005, Nr</text:span><text:span text:style-name="T83">. 80-2932 (2005-06-30), i. k. 105110MISAK00B1-371</text:span></text:p>
      <text:p text:style-name="Normal"/>
      <text:p text:style-name="P84"><text:span text:style-name="T85">2.2.3</text:span><text:span text:style-name="T86">. gali būti vakcinuoti nuo rinopneumonijos pagal vakcinos gamintojo instrukciją,</text:span></text:p>
      <text:p text:style-name="P87"><text:span text:style-name="T88">2.2.4</text:span><text:span text:style-name="T89">. ne trumpiau kaip 3 mėnesius prieš gabenimą laikyti laikymo vietoje, kurioje per šį laikotarpį nebuvo<text:s/></text:span><text:span text:style-name="T90">nustatyta arklių rinopneumonija;</text:span></text:p>
      <text:p text:style-name="P91"><text:span text:style-name="T92">2.3</text:span><text:span text:style-name="T93">. žirgų apžiūra turi būti atliekama žirgams atvykus į varžybas prieš patenkant į arklides ar stovėjimo boksus, bet ne vėliau kaip pirmos rungties išvakarių dienos popietę, išskyrus vietinius žirgus, kurie, vykstant</text:span><text:span text:style-name="T94"><text:s/>vienos dienos varžyboms, gali atvykti varžybų dieną, ir apžiūra gali būti atlikta likus 2-3 val. iki varžybų pradžios;</text:span></text:p>
      <text:p text:style-name="P95"><text:span text:style-name="T96">2.4</text:span><text:span text:style-name="T97">. žirgų apžiūrą atlieka komisija, sudaryta iš patvirtinto veterinarijos pareigūno, Tarptautinės žirginio sporto federacijos arba<text:s/></text:span><text:span text:style-name="T98">Lietuvos žirginio sporto sąjungos ir teisėjų kolegijos atstovų; nustačius ar įtarus, kad žirgas serga ar yra traumuotas, jis turi būti patalpintas į atskirą gardą, kuriame jį galima būtų detaliai apžiūrėti ir gydyti.</text:span></text:p>
      <text:p text:style-name="P99"><text:span text:style-name="T100">3</text:span><text:span text:style-name="T101">.<text:s/></text:span><text:span text:style-name="T102">Pavedu</text:span><text:span text:style-name="T103"><text:s/>įsakymo vykdymą teritor</text:span><text:span text:style-name="T104">inėms valstybinėms maisto ir veterinarijos tarnyboms.</text:span></text:p>
      <text:p text:style-name="P105"><text:span text:style-name="T106">4</text:span><text:span text:style-name="T107">.<text:s/></text:span><text:span text:style-name="T108">Pavedu</text:span><text:span text:style-name="T109"><text:s/>įsakymo vykdymo kontrolę Valstybinės maisto ir veterinarijos tarnybos Gyvūnų sveikatingumo skyriui.</text:span></text:p>
      <text:p text:style-name="P110"/>
      <text:p text:style-name="P111"/>
      <text:p text:style-name="P112"/>
      <text:p text:style-name="P113">DIREKTORIAUS PAVADUOTOJAS<text:s/></text:p>
      <text:p text:style-name="P114"><text:span text:style-name="T115">L. E. DIREKTORIAUS PAREIGAS</text:span><text:span text:style-name="T116"><text:tab/>DARIUS REMEIKA</text:span></text:p>
      <text:p text:style-name="P117"/>
      <text:p text:style-name="P118"/>
      <text:p text:style-name="P119"><text:span text:style-name="T120">Pakeitima</text:span><text:span text:style-name="T121">i:</text:span></text:p>
      <text:p text:style-name="P122"/>
      <text:p text:style-name="P123"><text:span text:style-name="T124">1.</text:span></text:p>
      <text:p text:style-name="P125"><text:span text:style-name="T126">Lietuvos Respublikos valstybinė maisto ir veterinarijos tarnyba, Įsakymas</text:span></text:p>
      <text:p text:style-name="P127"><text:span text:style-name="T128">Nr.<text:s/></text:span><text:a xlink:href="https://www.e-tar.lt/portal/legalAct.html?documentId=TAR.EF6D5D8DAC31" office:target-frame-name="_top" xlink:show="replace"><text:span text:style-name="T129">B1-371</text:span></text:a><text:span text:style-name="T130">, 2005-06-16, Žin., 2005, Nr. 80-2932 (2005-06-30), i. k. 105110MISAK00B1-371</text:span></text:p>
      <text:p text:style-name="P131"><text:span text:style-name="T132">Dėl V</text:span><text:span text:style-name="T133">alstybinės maisto ir veterinarijos tarnybos direktoriaus 2004 m. balandžio 23 d. įsakymo Nr. B1-372 "Dėl veterinarijos reikalavimų sportiniams žirgams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2T05:23:00Z</meta:creation-date>
    <dc:date>2017-08-02T05:23:00Z</dc:date>
    <meta:template xlink:href="Normal.dotm" xlink:type="simple"/>
    <meta:editing-cycles>2</meta:editing-cycles>
    <meta:editing-duration>PT0S</meta:editing-duration>
    <meta:document-statistic meta:page-count="2" meta:paragraph-count="37" meta:word-count="623" meta:character-count="4729" meta:row-count="129" meta:non-whitespace-character-count="4143"/>
  </office:meta>
</office:document-meta>
</file>