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8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C18F5428FDE6" office:target-frame-name="_top" xlink:show="replace"><text:span text:style-name="T6">92-779</text:span></text:a><text:span text:style-name="T7">, i. k. 11220KPISAK000Į-396</text:span></text:p>
      <text:p text:style-name="P8"/>
      <text:p text:style-name="P9">KULTŪROS PAVELDO DEPARTAMENTO PRIE KULTŪROS<text:s/>MINISTERIJOS DIREKTORIAUS</text:p>
      <text:p text:style-name="P10">Į S A K Y M A S</text:p>
      <text:p text:style-name="P11"/>
      <text:p text:style-name="P12">DĖL LICENCIJOS PREKIAUTI ANTIKVARINIAIS DAIKTAIS</text:p>
      <text:p text:style-name="P13"/>
      <text:p text:style-name="P14">2012 m. lapkričio 9 d. Nr. Į-396</text:p>
      <text:p text:style-name="P15"/>
      <text:p text:style-name="P16">Vilnius</text:p>
      <text:p text:style-name="P17"/>
      <text:p text:style-name="P18"><text:span text:style-name="T19">Vadovaudamasi Licencijų prekiauti antikvariniais daiktais išdavimo taisyklėmis, patvirtintomis Lietuvos Respublikos Vyri</text:span><text:span text:style-name="T20">ausybės 2003 m. gruodžio 9 d. nutarimu Nr. 1572 (Žin., 2003, Nr.<text:s/></text:span><text:a xlink:href="https://www.e-tar.lt/portal/lt/legalAct/TAR.A28636586A0C" office:target-frame-name="_blank" xlink:show="new"><text:span text:style-name="T21">116-5286</text:span></text:a><text:span text:style-name="T22">; 2005, Nr.<text:s/></text:span><text:a xlink:href="https://www.e-tar.lt/portal/lt/legalAct/TAR.7E88544B2A7D" office:target-frame-name="_blank" xlink:show="new"><text:span text:style-name="T23">9</text:span><text:span text:style-name="T24">8-3700</text:span></text:a><text:span text:style-name="T25">),<text:s/></text:span></text:p>
      <text:p text:style-name="P26"><text:span text:style-name="T27"><text:s/>Neteko galios nuo 2013-12-28</text:span></text:p>
      <text:p text:style-name="P28">Pastraipos naikinimas:</text:p>
      <text:p text:style-name="P29"><text:span text:style-name="T30">Nr.<text:s/></text:span><text:a xlink:href="https://www.e-tar.lt/portal/legalAct.html?documentId=ae2bfe907d3e11e390d3a9e74c4ac9d0" office:target-frame-name="_top" xlink:show="replace"><text:span text:style-name="T31">Į-367</text:span></text:a><text:span text:style-name="T32">, 2013-12-18, Informaciniai pranešimai 2013, Nr. 103-669 (2013-12-27) ; paskelbta<text:s/></text:span><text:span text:style-name="T33">TAR 2013-12-31, i. k. 2013-00327</text:span></text:p>
      <text:p text:style-name="Normal"/>
      <text:p text:style-name="P34"/>
      <text:p text:style-name="P35"/>
      <text:p text:style-name="P36"/>
      <text:p text:style-name="P37"><text:span text:style-name="T38">Direktorė</text:span><text:span text:style-name="T39"><text:tab/>Diana Varnaitė<text:s/></text:span></text:p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Kultūros paveldo departamentas prie Kultūros ministerijos, Įsakymas</text:span></text:p>
      <text:p text:style-name="P49"><text:span text:style-name="T50">Nr.<text:s/></text:span><text:a xlink:href="https://www.e-tar.lt/portal/legalAct.html?documentId=ae2bfe907d3e11e390d3a9e74c4ac9d0" office:target-frame-name="_top" xlink:show="replace"><text:span text:style-name="T51">Į-367</text:span></text:a><text:span text:style-name="T52">, 2013-12-18, Informaciniai pranešimai, 2013, Nr. 103-669 (2013-12-27); paskelbta TAR 2013-12-31, i. k. 2013-00327</text:span></text:p>
      <text:p text:style-name="P53"><text:span text:style-name="T54">Dėl licencijos prekiauti antikvariniais daiktais panaikin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5-17T00:07:00Z</meta:creation-date>
    <dc:date>2016-05-17T00:07:00Z</dc:date>
    <meta:template xlink:href="Normal" xlink:type="simple"/>
    <meta:editing-cycles>2</meta:editing-cycles>
    <meta:editing-duration>PT60S</meta:editing-duration>
    <meta:document-statistic meta:page-count="1" meta:paragraph-count="22" meta:word-count="207" meta:character-count="1437" meta:row-count="65" meta:non-whitespace-character-count="1252"/>
  </office:meta>
</office:document-meta>
</file>