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4, Nr.<text:s/></text:span><text:a xlink:href="https://www.e-tar.lt/portal/legalAct.html?documentId=TAR.C160D3876524" office:target-frame-name="_top" xlink:show="replace"><text:span text:style-name="T13">90-1753</text:span></text:a><text:span text:style-name="T14">, i. k. 0941100NUTA0000113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4 M. LIEPOS 8 D. NUTARIMO NR. 571 PAPILDYMO</text:p>
      <text:p text:style-name="P22"/>
      <text:p text:style-name="P23">1994 m. lapkričio 17 d. Nr. 1138</text:p>
      <text:p text:style-name="P24">Vilnius</text:p>
      <text:p text:style-name="P25"/>
      <text:p text:style-name="P26"><text:span text:style-name="T27">Lietuvos Respublikos Vyriausybė<text:s/></text:span><text:span text:style-name="T28">nutaria</text:span><text:span text:style-name="T29">:</text:span></text:p>
      <text:p text:style-name="P30"><text:span text:style-name="T31">1</text:span><text:span text:style-name="T32">. Išskirti iš specifinės paskirties valstybinės įmonės „Spauda“ balanso patalpas Vilniuje, Laisvės pr. 60, nuomojamas šio nutarimo 4 punkte nurodytoms periodinių leidinių redakcijoms, leidykloms.</text:span></text:p>
      <text:p text:style-name="P33"><text:span text:style-name="T34">2</text:span><text:span text:style-name="T35">. Nustatyti, kad registruojant specifinės paskirties</text:span><text:span text:style-name="T36"><text:s/>valstybinės įmonės „Spauda“ įstatinio kapitalo pasikeitimą, įmonės rūšis nekeičiama, iki Lietuvos Respublikos Seimas patvirtins veiklos sritis, kuriose gali būti specialios paskirties bendrovių.</text:span></text:p>
      <text:p text:style-name="P37"><text:span text:style-name="T38">3</text:span><text:span text:style-name="T39">. Įpareigoti Kultūros ministeriją iki patalpų Vilniuje,</text:span><text:span text:style-name="T40"><text:s/>Laisvės pr. 60, perdavimo periodinių leidinių redakcijoms, leidykloms pavesti specifinės paskirties valstybinei įmonei „Spauda“ sudaryti su redakcijomis, leidyklomis (arba įsteigta redakcijų bendrija), į kurių balansą perduodamos patalpos, pastato ir bend</text:span><text:span text:style-name="T41">ro naudojimo patalpų kapitalinio remonto, priežiūros ir eksploatavimo sutartis.</text:span></text:p>
      <text:p text:style-name="P42"><text:span text:style-name="T43">4.</text:span><text:span text:style-name="T44"><text:s/>Neteko galios nuo 1998-02-26</text:span></text:p>
      <text:p text:style-name="P45">Punkto naikinimas:</text:p>
      <text:p text:style-name="P46"><text:span text:style-name="T47">Nr.<text:s/></text:span><text:a xlink:href="https://www.e-tar.lt/portal/legalAct.html?documentId=TAR.989C913BE6E5" office:target-frame-name="_top" xlink:show="replace"><text:span text:style-name="T48">218</text:span></text:a><text:span text:style-name="T49">, 1998-02-23, Žin. 1998, Nr.<text:s/></text:span><text:span text:style-name="T50">20-516 (1998-02-25), i. k. 0981100NUTA00000218</text:span></text:p>
      <text:p text:style-name="Normal"/>
      <text:p text:style-name="P51"/>
      <text:p text:style-name="P52"/>
      <text:p text:style-name="P53"/>
      <text:p text:style-name="P54">Ministras Pirmininkas<text:tab/>Adolfas Šleževičius</text:p>
      <text:p text:style-name="P55"/>
      <text:p text:style-name="P56"/>
      <text:p text:style-name="P57"/>
      <text:p text:style-name="P58">Ekonomikos ministras<text:tab/>Aleksandras Vasiliauska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989C913BE6E5" office:target-frame-name="_top" xlink:show="replace"><text:span text:style-name="T71">218</text:span></text:a><text:span text:style-name="T72">, 1998-02-23, Žin., 1998, Nr. 20-516 (1998-02-25), i. k. 0981100NUTA00000218</text:span></text:p>
      <text:p text:style-name="P73"><text:span text:style-name="T74">Dėl kai kurių Lietuvos Respublikos Vyriausybės nutarimų privatizavimo klausimais pripažinimo net</text:span><text:span text:style-name="T75">ekusiais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26T13:30:00Z</meta:creation-date>
    <dc:date>2019-06-26T13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1909" meta:row-count="35" meta:non-whitespace-character-count="1681"/>
  </office:meta>
</office:document-meta>
</file>