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3 iki 2012-05-24</text:span></text:p>
      <text:p text:style-name="P3"/>
      <text:p text:style-name="P4"><text:span text:style-name="T5">Įsakymas paskelbtas: Žin. 2010, Nr.<text:s/></text:span><text:a xlink:href="https://www.e-tar.lt/portal/legalAct.html?documentId=TAR.C14A4C7F3EFF" office:target-frame-name="_top" xlink:show="replace"><text:span text:style-name="T6">25-1195</text:span></text:a><text:span text:style-name="T7">, i. k. 110301MISAK00D1-156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FINANSAVIMO SKYRIMO PROJEKTAMS, FINANSUOJAMIEMS PAGAL 2007–2013 m. SANGLAUDOS SKATINIMO VEIKSMŲ PROGRAMOS<text:s/></text:p>
      <text:p text:style-name="P15">VP3-1.4-AM-06-R PRIEMONĘ „PRAEITYJE UŽTERŠTŲ TERITORIJŲ TVARKYMAS“</text:p>
      <text:p text:style-name="P16"/>
      <text:p text:style-name="P17">2010 m. vasario 25 d. Nr. D1-156</text:p>
      <text:p text:style-name="P18">Vilnius</text:p>
      <text:p text:style-name="P19"/>
      <text:p text:style-name="P20"><text:span text:style-name="T21">Vadovaudamasis Atsakomybės ir funkcijų pasiskirstymo tarp institucijų, įgyvendinant Lietuvos 2007–2013 metų Europos Sąjungos struktūrinės paramos panaudojimo strategiją ir veiksmų programas, taisyklių, patvi</text:span><text:span text:style-name="T22">rtintų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10.5 punktu, Projektų administravimo ir finansavimo taisyklių, p</text:span><text:span text:style-name="T25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1 punktu, VP3-1.4-AM-06-R priemonės „Praeityje užterštų teritorijų tvarkymas“ projektų finans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30">136-5352</text:span></text:a><text:span text:style-name="T31">), 80 punktu ir atsižvelgdamas į Aplinkos projektų valdymo agentūros 2010 m. vasario 1 d. projektų tinkamumo finansuoti vertinimo ataskaitą Nr. 7:</text:span></text:p>
      <text:p text:style-name="P32"><text:span text:style-name="T33">1</text:span><text:span text:style-name="T34">.<text:s/></text:span><text:span text:style-name="T35">Skiriu</text:span><text:span text:style-name="T36"><text:s/>finansavimą iš Europos Sąjun</text:span><text:span text:style-name="T37">gos fondų aplinkosaugai administravimo programos (programos kodas 01<text:s/></text:span><text:span text:style-name="T38">101) regionų projektų planavimo būdu pateiktam Trakų rajono savivaldybės administracijos projektui „Buvusioje naudotų padangų saugojimo aikštelėje (Žaizdrių k., Trakų sen., Trakų r. sav.)</text:span><text:span text:style-name="T39"><text:s/>įvykusio gaisro padarinių likvidavimas ir užterštos teritorijos sutvarkymas“ (paraiškos kodas Nr. VP3-1.4-AM-06-R-01-004) iki 677 432,93 litų (šeši šimtai septyniasdešimt septyni tūkstančiai keturi šimtai trisdešimt du litai, devyniasdešimt trys centai).</text:span></text:p>
      <text:p text:style-name="P40">Punkto pakeitimai:</text:p>
      <text:p text:style-name="P41"><text:span text:style-name="T42">Nr.<text:s/></text:span><text:a xlink:href="https://www.e-tar.lt/portal/legalAct.html?documentId=TAR.8FA58184B19A" office:target-frame-name="_top" xlink:show="replace"><text:span text:style-name="T43">D1-265</text:span></text:a><text:span text:style-name="T44">, 2011-03-30, Žin., 2011, Nr. 43-2043 (2011-04-12), i. k. 111301MISAK00D1-265</text:span></text:p>
      <text:p text:style-name="Normal"/>
      <text:p text:style-name="P45"><text:span text:style-name="T46">2</text:span><text:span text:style-name="T47">.<text:s/></text:span><text:span text:style-name="T48">Pripažįstu</text:span><text:span text:style-name="T49"><text:s/>netinkamu finansuoti pagal Sanglaudos skatinimo<text:s/></text:span><text:span text:style-name="T50">veiksmų programos priemonę „Praeityje užterštų teritorijų tvarkymas“ regionų projektų planavimo būdu pateiktą Šalčininkų rajono savivaldybės administracijos projektą „Praeityje užterštų teritorijų tvarkymas Šalčininkų rajone“ (paraiškos kodas Nr. VP3-1.4-A</text:span><text:span text:style-name="T51">M-06-R-01-003).</text:span></text:p>
      <text:p text:style-name="P52"/>
      <text:p text:style-name="P53"/>
      <text:p text:style-name="P54"><text:span text:style-name="T55">Aplinkos ministras<text:s/></text:span><text:span text:style-name="T56"><text:tab/>Gediminas Kazlauskas</text:span></text:p>
      <text:p text:style-name="P57"/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8FA58184B19A" office:target-frame-name="_top" xlink:show="replace"><text:span text:style-name="T70">D1-265</text:span></text:a><text:span text:style-name="T71">, 2011-03-30, Žin., 2011, Nr.</text:span><text:span text:style-name="T72"><text:s/>43-2043 (2011-04-12), i. k. 111301MISAK00D1-265</text:span></text:p>
      <text:p text:style-name="P73"><text:span text:style-name="T74">Dėl Lietuvos Respublikos aplinkos ministro 2010 m. vasario 25 d. įsakymo Nr. D1-156 "Dėl finansavimo skyrimo projektams, finansuojamiems pagal 2007–2013 m. Sanglaudos skatinimo veiksmų programos VP3-1.4-AM-0</text:span><text:span text:style-name="T75">6-R priemonę "Praeityje užterštų teritorijų tvarkymas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3T02:15:00Z</meta:creation-date>
    <dc:date>2016-03-23T02:15:00Z</dc:date>
    <meta:template xlink:href="Normal" xlink:type="simple"/>
    <meta:editing-cycles>2</meta:editing-cycles>
    <meta:editing-duration>PT0S</meta:editing-duration>
    <meta:document-statistic meta:page-count="2" meta:paragraph-count="18" meta:word-count="400" meta:character-count="3335" meta:row-count="73" meta:non-whitespace-character-count="2953"/>
  </office:meta>
</office:document-meta>
</file>