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14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letter-spacing="0.0416in"/>
    </style:style>
    <style:style style:name="T131" style:parent-style-name="DefaultParagraphFont" style:family="text">
      <style:text-properties fo:letter-spacing="0.04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letter-spacing="0.0416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5-01 iki 2004-09-02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ministerijos sekretoriu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 kontrolės tarnybos prie Sveikatos apsaugos ministerijos viršininkas<text:span text:style-name="T53">,</text:span></text:p>
          </table:table-cell>
        </table:table-row>
        <table:table-row table:style-name="TableRow54">
          <table:table-cell table:style-name="TableCell55">
            <text:p text:style-name="P56">H. Baubin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Valstybinės ligonių kasos prie Sveikatos apsaugos ministerijos direktoriaus pavaduotojas medicinai (pirmininko pavaduotojas),</text:p>
          </table:table-cell>
        </table:table-row>
        <table:table-row table:style-name="TableRow61">
          <table:table-cell table:style-name="TableCell62">
            <text:p text:style-name="P63">S. Macein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Valstybinės vaistų kontrolės tarnybos prie Sveikatos apsaugos ministerijos Vaistų informacijos centro vyriausiąjį specialistas,</text:p>
          </table:table-cell>
        </table:table-row>
        <table:table-row table:style-name="TableRow68">
          <table:table-cell table:style-name="TableCell69">
            <text:p text:style-name="P70">Praną Šerpyti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<text:span text:style-name="T75">Viceministras (</text:span>pirmininko pavaduotojas)<text:span text:style-name="T76">,</text:span></text:p>
          </table:table-cell>
        </table:table-row>
        <table:table-row table:style-name="TableRow77">
          <table:table-cell table:style-name="TableCell78">
            <text:p text:style-name="P79">K. Runkelė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Valstybinės ligonių kasos prie Sveikatos apsaugos<text:s/>ministerijos Medicinos technologijų vertinimo skyriaus vedėjas,</text:p>
          </table:table-cell>
        </table:table-row>
        <table:table-row table:style-name="TableRow84">
          <table:table-cell table:style-name="TableCell85">
            <text:p text:style-name="P86">A. Balčiūnienė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Sveikatos apsaugos ministerijos Asmens sveikatos skyriaus vyriausiąją specialistė,</text:p>
          </table:table-cell>
        </table:table-row>
        <table:table-row table:style-name="TableRow91">
          <table:table-cell table:style-name="TableCell92">
            <text:p text:style-name="P93">Linas Mažeika</text:p>
          </table:table-cell>
          <table:table-cell table:style-name="TableCell94">
            <text:p text:style-name="P95"/>
          </table:table-cell>
          <table:table-cell table:style-name="TableCell96">
            <text:p text:style-name="P97">Farmacijos departamento prie Sveikatos apsaugos ministerijos direktorius</text:p>
          </table:table-cell>
        </table:table-row>
      </table:table>
      <text:p text:style-name="Normal"/>
      <text:p text:style-name="P98">Punkto pakeitimai:</text:p>
      <text:p text:style-name="P99"><text:span text:style-name="T100">Nr.<text:s/></text:span><text:a xlink:href="https://www.e-tar.lt/portal/legalAct.html?documentId=TAR.7C789F2F6346" office:target-frame-name="_top" xlink:show="replace"><text:span text:style-name="T101">625</text:span></text:a><text:span text:style-name="T102">, 2001-11-30, Žin., 2001, Nr. 103-3689 (2001-12-07), i. k. 1012250ISAK00000625</text:span></text:p>
      <text:p text:style-name="P103"><text:span text:style-name="T104">Nr.<text:s/></text:span><text:a xlink:href="https://www.e-tar.lt/portal/legalAct.html?documentId=TAR.655EF1A14677" office:target-frame-name="_top" xlink:show="replace"><text:span text:style-name="T105">61</text:span></text:a><text:span text:style-name="T106">, 2002-01-29, Žin., 2002, Nr. 12-433 (2002-02-01), i. k. 1022250ISAK00000061</text:span></text:p>
      <text:p text:style-name="P107"><text:span text:style-name="T108">Nr.<text:s/></text:span><text:a xlink:href="https://www.e-tar.lt/portal/legalAct.html?documentId=TAR.BCBFB829D0EA" office:target-frame-name="_top" xlink:show="replace"><text:span text:style-name="T109">487</text:span></text:a><text:span text:style-name="T110">, 2002-10-04, Žin., 2002, Nr. 98-4382 (2002-10-11), i. k. 1022250ISAK0</text:span><text:span text:style-name="T111">0000487</text:span></text:p>
      <text:p text:style-name="P112"><text:span text:style-name="T113">Nr.<text:s/></text:span><text:a xlink:href="https://www.e-tar.lt/portal/legalAct.html?documentId=TAR.B77F84A87CD7" office:target-frame-name="_top" xlink:show="replace"><text:span text:style-name="T114">V-130</text:span></text:a><text:span text:style-name="T115">, 2003-02-26, Žin., 2003, Nr. 26-1053 (2003-03-14), i. k. 1032250ISAK000V-130</text:span></text:p>
      <text:p text:style-name="P116"><text:span text:style-name="T117">Nr.<text:s/></text:span><text:a xlink:href="https://www.e-tar.lt/portal/legalAct.html?documentId=TAR.CC4F5FF88017" office:target-frame-name="_top" xlink:show="replace"><text:span text:style-name="T118">V-406</text:span></text:a><text:span text:style-name="T119">, 2003-07-07, Žin., 2003, Nr. 69-3145 (2003-07-10), i. k. 1032250ISAK000V-406</text:span></text:p>
      <text:p text:style-name="P120"><text:span text:style-name="T121">Nr.<text:s/></text:span><text:a xlink:href="https://www.e-tar.lt/portal/legalAct.html?documentId=TAR.F27B46061891" office:target-frame-name="_top" xlink:show="replace"><text:span text:style-name="T122">V-531</text:span></text:a><text:span text:style-name="T123">,<text:s/></text:span><text:span text:style-name="T124">2003-09-11, Žin., 2003, Nr. 89-4047 (2003-09-19), i. k. 1032250ISAK000V-531</text:span></text:p>
      <text:p text:style-name="P125"><text:span text:style-name="T126">Nr.<text:s/></text:span><text:a xlink:href="https://www.e-tar.lt/portal/legalAct.html?documentId=TAR.BE65D2791232" office:target-frame-name="_top" xlink:show="replace"><text:span text:style-name="T127">V-273</text:span></text:a><text:span text:style-name="T128">, 2004-04-26, Žin., 2004, Nr. 70-2461 (2004-04-30), i. k. 1042250ISAK000V-273</text:span></text:p>
      <text:p text:style-name="Normal"/>
      <text:p text:style-name="P129">2.<text:s/><text:span text:style-name="T130">Lei</text:span><text:span text:style-name="T131">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32">, far</text:span><text:span text:style-name="T133">macijos kompanijų atstovus.</text:span><text:s/></text:p>
      <text:p text:style-name="P134">Punkto pakeitimai:</text:p>
      <text:p text:style-name="P135"><text:span text:style-name="T136">Nr.<text:s/></text:span><text:a xlink:href="https://www.e-tar.lt/portal/legalAct.html?documentId=TAR.7C789F2F6346" office:target-frame-name="_top" xlink:show="replace"><text:span text:style-name="T137">625</text:span></text:a><text:span text:style-name="T138">, 2001-11-30, Žin., 2001, Nr. 103-3689 (2001-12-07), i. k. 1012250ISAK00000625</text:span></text:p>
      <text:p text:style-name="Normal"/>
      <text:p text:style-name="P139"><text:span text:style-name="T140">3</text:span><text:span text:style-name="T141">.<text:s/></text:span><text:span text:style-name="T142">Pavedu</text:span><text:span text:style-name="T143"><text:s/>komisijai iki 2001 m. gru</text:span><text:span text:style-name="T144">odžio 15 d. parengti ir pateikti tvirtinti Ligų ir kompensuojamųjų vaistų sąrašų tikslinimo komisijos darbo reglamentą.</text:span><text:s/></text:p>
      <text:p text:style-name="P145">Papildyta punktu:</text:p>
      <text:p text:style-name="P146"><text:span text:style-name="T147">Nr.<text:s/></text:span><text:a xlink:href="https://www.e-tar.lt/portal/legalAct.html?documentId=TAR.7C789F2F6346" office:target-frame-name="_top" xlink:show="replace"><text:span text:style-name="T148">625</text:span></text:a><text:span text:style-name="T149">, 2001-11-30, Žin., 2001, Nr</text:span><text:span text:style-name="T150">. 103-3689 (2001-12-07), i. k. 1012250ISAK00000625</text:span></text:p>
      <text:p text:style-name="Normal"/>
      <text:p text:style-name="P151">4.<text:s/><text:span text:style-name="T152">Laikau</text:span><text:s/>netekusiu galios sveikatos apsaugos ministro 2001 m. sausio 25 d. įsakymą Nr. 44 „Dėl komisijos ligų ir kompensuojamųjų vaistų sąrašų projektams parengti sudarymo“(Žin., 2001, Nr. 12-354).</text:p>
      <text:p text:style-name="P153">Punkto numeracijos pakeitimas:</text:p>
      <text:p text:style-name="P154"><text:span text:style-name="T155">Nr.<text:s/></text:span><text:a xlink:href="https://www.e-tar.lt/portal/legalAct.html?documentId=TAR.7C789F2F6346" office:target-frame-name="_top" xlink:show="replace"><text:span text:style-name="T156">625</text:span></text:a><text:span text:style-name="T157">, 2001-11-30, Žin., 2001, Nr. 103-3689 (2001-12-07), i. k. 1012250ISAK00000625</text:span></text:p>
      <text:p text:style-name="Normal"/>
      <text:p text:style-name="P158"><text:span text:style-name="T159">5</text:span><text:span text:style-name="T160">. Įsakymo vykdymo kontrolę pasilieku sau.</text:span></text:p>
      <text:p text:style-name="P161">Punkto<text:s/>numeracijos pakeitimas:</text:p>
      <text:p text:style-name="P162"><text:span text:style-name="T163">Nr.<text:s/></text:span><text:a xlink:href="https://www.e-tar.lt/portal/legalAct.html?documentId=TAR.7C789F2F6346" office:target-frame-name="_top" xlink:show="replace"><text:span text:style-name="T164">625</text:span></text:a><text:span text:style-name="T165">, 2001-11-30, Žin., 2001, Nr. 103-3689 (2001-12-07), i. k. 1012250ISAK00000625</text:span></text:p>
      <text:p text:style-name="Normal"/>
      <text:p text:style-name="P166"/>
      <text:p text:style-name="P167"/>
      <text:p text:style-name="P168"/>
      <text:p text:style-name="P169">SVEIKATOS<text:s/></text:p>
      <text:p text:style-name="P170"><text:span text:style-name="T171">APSAUGOS MINISTRAS</text:span><text:span text:style-name="T172"><text:tab/>KONSTANTINAS ROMUALDAS DOBRO</text:span><text:span text:style-name="T173">VOLSKIS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7C789F2F6346" office:target-frame-name="_top" xlink:show="replace"><text:span text:style-name="T185">625</text:span></text:a><text:span text:style-name="T186">, 2001-11-30, Žin., 2001, Nr. 103-3689 (2001-12-07), i. k. 1012250ISAK0000062</text:span><text:span text:style-name="T187">5</text:span></text:p>
      <text:p text:style-name="P188"><text:span text:style-name="T189">Dėl sveikatos apsaugos ministro 2001 m. spalio 9 d. įsakymo Nr. 529 „Dėl komisijos ligų ir kompensuojamųjų vaistų sąrašams tikslinti sudarymo" dalinio pakeiti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655EF1A14677" office:target-frame-name="_top" xlink:show="replace"><text:span text:style-name="T197">61</text:span></text:a><text:span text:style-name="T198">, 2002-01-29, Žin., 2002, Nr. 12-433 (2002-02-01), i. k. 1022250ISAK00000061</text:span></text:p>
      <text:p text:style-name="P199"><text:span text:style-name="T200">Dėl sveikatos apsaugos ministro 2001 m. spalio 9 d. įsakymo Nr. 529 „Dėl komisijos ligų ir kompen</text:span><text:span text:style-name="T201">suojamųjų vaistų sąrašams tikslinti sudarymo" dalinio pakeitimo</text:span></text:p>
      <text:p text:style-name="P202"/>
      <text:p text:style-name="P203"><text:span text:style-name="T204">3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BCBFB829D0EA" office:target-frame-name="_top" xlink:show="replace"><text:span text:style-name="T209">487</text:span></text:a><text:span text:style-name="T210">, 2002-10-04, Žin., 2002, Nr. 98-4382</text:span><text:span text:style-name="T211"><text:s/>(2002-10-11), i. k. 1022250ISAK00000487</text:span></text:p>
      <text:p text:style-name="P212"><text:span text:style-name="T213">Dėl sveikatos apsaugos ministro 2001 m. spalio 9 d. įsakymo Nr. 529 „Dėl komisijos ligų ir kompensuojamųjų vaistų sąrašams tikslinti sudarymo" pakeitimo</text:span></text:p>
      <text:p text:style-name="P214"/>
      <text:p text:style-name="P215"><text:span text:style-name="T216">4.</text:span></text:p>
      <text:p text:style-name="P217"><text:span text:style-name="T218">Lietuvos Respublikos sveikatos apsaugos ministerija, Įsaky</text:span><text:span text:style-name="T219">mas</text:span></text:p>
      <text:p text:style-name="P220"><text:span text:style-name="T221">Nr.<text:s/></text:span><text:a xlink:href="https://www.e-tar.lt/portal/legalAct.html?documentId=TAR.B77F84A87CD7" office:target-frame-name="_top" xlink:show="replace"><text:span text:style-name="T222">V-130</text:span></text:a><text:span text:style-name="T223">, 2003-02-26, Žin., 2003, Nr. 26-1053 (2003-03-14), i. k. 1032250ISAK000V-130</text:span></text:p>
      <text:p text:style-name="P224"><text:span text:style-name="T225">Dėl sveikatos apsaugos ministro 2001 m. spalio 9 d. įsakymo Nr. 529 „Dėl komisijos<text:s/></text:span><text:span text:style-name="T226">ligų ir kompensuojamųjų vaistų sąrašams tikslinti sudarymo" pakeitimo</text:span></text:p>
      <text:p text:style-name="P227"/>
      <text:p text:style-name="P228"><text:span text:style-name="T229">5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CC4F5FF88017" office:target-frame-name="_top" xlink:show="replace"><text:span text:style-name="T234">V-406</text:span></text:a><text:span text:style-name="T235">, 2003-07-07, Žin., 2003, Nr.</text:span><text:span text:style-name="T236"><text:s/>69-3145 (2003-07-10), i. k. 1032250ISAK000V-406</text:span></text:p>
      <text:p text:style-name="P237"><text:span text:style-name="T238">Dėl sveikatos apsaugos ministro 2001 m. spalio 9 d. įsakymo Nr. 529 „Dėl komisijos ligų ir kompensuojamųjų vaistų sąrašams tikslinti sudarymo" pakeitimo</text:span></text:p>
      <text:p text:style-name="P239"/>
      <text:p text:style-name="P240"><text:span text:style-name="T241">6.</text:span></text:p>
      <text:p text:style-name="P242"><text:span text:style-name="T243">Lietuvos Respublikos sveikatos apsaugos ministerij</text:span><text:span text:style-name="T244">a, Įsakymas</text:span></text:p>
      <text:p text:style-name="P245"><text:span text:style-name="T246">Nr.<text:s/></text:span><text:a xlink:href="https://www.e-tar.lt/portal/legalAct.html?documentId=TAR.F27B46061891" office:target-frame-name="_top" xlink:show="replace"><text:span text:style-name="T247">V-531</text:span></text:a><text:span text:style-name="T248">, 2003-09-11, Žin., 2003, Nr. 89-4047 (2003-09-19), i. k. 1032250ISAK000V-531</text:span></text:p>
      <text:soft-page-break/>
      <text:p text:style-name="P249"><text:span text:style-name="T250">Dėl sveikatos apsaugos ministro 2001 m. spalio 9 d. įsakymo Nr. 529 „Dėl ko</text:span><text:span text:style-name="T251">misijos ligų ir kompensuojamųjų vaistų sąrašams tikslinti sudarymo" pakeitimo</text:span></text:p>
      <text:p text:style-name="P252"/>
      <text:p text:style-name="P253"><text:span text:style-name="T254">7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BE65D2791232" office:target-frame-name="_top" xlink:show="replace"><text:span text:style-name="T259">V-273</text:span></text:a><text:span text:style-name="T260">, 2004-04-26, Žin.,<text:s/></text:span><text:span text:style-name="T261">2004, Nr. 70-2461 (2004-04-30), i. k. 1042250ISAK000V-273</text:span></text:p>
      <text:p text:style-name="P262"><text:span text:style-name="T263">Dėl sveikatos apsaugos ministro 2001 m. spalio 9 d. įsakymo Nr. 529 „Dėl komisijos ligų ir kompensuojamųjų vaistų sąrašams tikslinti sudary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1:49:00Z</meta:creation-date>
    <dc:date>2019-01-31T11:49:00Z</dc:date>
    <meta:template xlink:href="Normal.dotm" xlink:type="simple"/>
    <meta:editing-cycles>2</meta:editing-cycles>
    <meta:editing-duration>PT0S</meta:editing-duration>
    <meta:document-statistic meta:page-count="3" meta:paragraph-count="64" meta:word-count="845" meta:character-count="7198" meta:row-count="221" meta:non-whitespace-character-count="6417"/>
  </office:meta>
</office:document-meta>
</file>