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9354in"/>
    </style:style>
    <style:style style:name="TableColumn30" style:family="table-column">
      <style:table-column-properties style:column-width="0.4354in"/>
    </style:style>
    <style:style style:name="TableColumn31" style:family="table-column">
      <style:table-column-properties style:column-width="4.4722in"/>
    </style:style>
    <style:style style:name="Table28" style:family="table">
      <style:table-properties style:width="6.84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514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514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514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14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5145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04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5145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04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416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5145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416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5145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416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5145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0416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letter-spacing="0.0416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fo:letter-spacing="0.04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letter-spacing="0.0416in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8" style:parent-style-name="DefaultParagraphFont" style:family="text">
      <style:text-properties fo:text-transform="uppercase"/>
    </style:style>
    <style:style style:name="T149" style:parent-style-name="DefaultParagraphFont" style:family="text">
      <style:text-properties fo:text-transform="uppercase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12-08 iki 2002-02-01</text:span></text:p>
      <text:p text:style-name="P5"/>
      <text:p text:style-name="P6"><text:span text:style-name="T7">Įsakymas paskelbtas: Žin. 2001, Nr.<text:s/></text:span><text:a xlink:href="https://www.e-tar.lt/portal/legalAct.html?documentId=TAR.C13778BC8E51" office:target-frame-name="_top" xlink:show="replace"><text:span text:style-name="T8">88-3107</text:span></text:a><text:span text:style-name="T9">, i. k. 1012250ISAK00000529</text:span></text:p>
      <text:p text:style-name="P10"/>
      <text:p text:style-name="P11">LIETUVOS RESPUBLIKOS SVEIKATOS APSAUGOS MINISTRAS</text:p>
      <text:p text:style-name="P12"/>
      <text:p text:style-name="P13">Į S A K Y M A S</text:p>
      <text:p text:style-name="P14">DĖL KOMISIJOS LIGŲ IR KOMPENSUOJAMŲJŲ VAISTŲ SĄRAŠAMS TIKSLINTI SUDARYMO</text:p>
      <text:p text:style-name="P15"/>
      <text:p text:style-name="P16">2001 m. spalio 9 d. Nr. 529</text:p>
      <text:p text:style-name="P17">Vilnius</text:p>
      <text:p text:style-name="P18"/>
      <text:p text:style-name="P19"/>
      <text:p text:style-name="P20"><text:span text:style-name="T21">Siekdamas užtikrinti tinkamą ligų ir kompensuojamųjų vaistų sąrašų keitimo tvarką:</text:span></text:p>
      <text:p text:style-name="P22"><text:span text:style-name="T23">1</text:span><text:span text:style-name="T24">.<text:s/></text:span><text:span text:style-name="T25">Sudarau</text:span><text:span text:style-name="T26"><text:s/>ligų ir kompensuojamųjų vaist</text:span><text:span text:style-name="T27">ų sąrašų tikslinimo komisiją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. Bartkevičius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viceministras (pirmininkas),</text:p>
          </table:table-cell>
        </table:table-row>
        <table:table-row table:style-name="TableRow39">
          <table:table-cell table:style-name="TableCell40">
            <text:p text:style-name="P41">D. Normantienė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Farmacijos departamento prie Sveikatos apsaugos ministerijos Farmacinės veiklos skyriaus vyriausioji specialistė (sekretorė),</text:p>
          </table:table-cell>
        </table:table-row>
        <table:table-row table:style-name="TableRow46">
          <table:table-cell table:style-name="TableCell47">
            <text:p text:style-name="P48">V. Basy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Valstybinės vaistų<text:s/>kontrolės tarnybos prie Sveikatos apsaugos ministerijos Narkotikų komisijos pirmininkas,</text:p>
          </table:table-cell>
        </table:table-row>
        <table:table-row table:style-name="TableRow53">
          <table:table-cell table:style-name="TableCell54">
            <text:p text:style-name="P55">H. Baubinas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Valstybinės ligonių kasos direktoriaus pavaduotojas medicinai,</text:p>
          </table:table-cell>
        </table:table-row>
        <table:table-row table:style-name="TableRow60">
          <table:table-cell table:style-name="TableCell61">
            <text:p text:style-name="P62">V. Budnikas</text:p>
          </table:table-cell>
          <table:table-cell table:style-name="TableCell63">
            <text:p text:style-name="P64">–<text:s/></text:p>
          </table:table-cell>
          <table:table-cell table:style-name="TableCell65">
            <text:p text:style-name="P66">Valstybinės vaistų kontrolės tarnybos prie Sveikatos apsaugos<text:s/>ministerijos viršininkas,</text:p>
          </table:table-cell>
        </table:table-row>
        <table:table-row table:style-name="TableRow67">
          <table:table-cell table:style-name="TableCell68">
            <text:p text:style-name="P69">G. Černiauskas</text:p>
          </table:table-cell>
          <table:table-cell table:style-name="TableCell70">
            <text:p text:style-name="P71">–<text:s/></text:p>
          </table:table-cell>
          <table:table-cell table:style-name="TableCell72">
            <text:p text:style-name="P73"><text:span text:style-name="T74">Viceministras (</text:span>pirmininko pavaduotojas)<text:span text:style-name="T75">,</text:span></text:p>
          </table:table-cell>
        </table:table-row>
        <table:table-row table:style-name="TableRow76">
          <table:table-cell table:style-name="TableCell77">
            <text:p text:style-name="P78">K. Runkelė</text:p>
          </table:table-cell>
          <table:table-cell table:style-name="TableCell79">
            <text:p text:style-name="P80">–<text:s/></text:p>
          </table:table-cell>
          <table:table-cell table:style-name="TableCell81">
            <text:p text:style-name="P82">Valstybinės ligonių kasos Medicinos technologijų vertinimo skyriaus viršininkas,</text:p>
          </table:table-cell>
        </table:table-row>
        <table:table-row table:style-name="TableRow83">
          <table:table-cell table:style-name="TableCell84">
            <text:p text:style-name="P85">N. Steikūnas</text:p>
          </table:table-cell>
          <table:table-cell table:style-name="TableCell86">
            <text:p text:style-name="P87">–<text:s/></text:p>
          </table:table-cell>
          <table:table-cell table:style-name="TableCell88">
            <text:p text:style-name="P89">Farmacijos departamento prie Sveikatos apsaugos<text:s/>ministerijos direktoriaus pavaduotojas,</text:p>
          </table:table-cell>
        </table:table-row>
        <table:table-row table:style-name="TableRow90">
          <table:table-cell table:style-name="TableCell91">
            <text:p text:style-name="P92">R. Vaitkienė</text:p>
          </table:table-cell>
          <table:table-cell table:style-name="TableCell93">
            <text:p text:style-name="P94">–<text:s/></text:p>
          </table:table-cell>
          <table:table-cell table:style-name="TableCell95">
            <text:p text:style-name="P96">Sveikatos apsaugos ministerijos Asmens sveikatos priežiūros skyriaus vyriausioji specialistė,</text:p>
          </table:table-cell>
        </table:table-row>
        <table:table-row table:style-name="TableRow97">
          <table:table-cell table:style-name="TableCell98">
            <text:p text:style-name="P99">G. Viskaitis</text:p>
          </table:table-cell>
          <table:table-cell table:style-name="TableCell100">
            <text:p text:style-name="P101">–<text:s/></text:p>
          </table:table-cell>
          <table:table-cell table:style-name="TableCell102">
            <text:p text:style-name="P103">Farmacijos departamento prie Sveikatos apsaugos ministerijos direktorius.</text:p>
          </table:table-cell>
        </table:table-row>
      </table:table>
      <text:p text:style-name="Normal"/>
      <text:p text:style-name="P104">Punkto<text:s/>pakeitimai:</text:p>
      <text:p text:style-name="P105"><text:span text:style-name="T106">Nr.<text:s/></text:span><text:a xlink:href="https://www.e-tar.lt/portal/legalAct.html?documentId=TAR.7C789F2F6346" office:target-frame-name="_top" xlink:show="replace"><text:span text:style-name="T107">625</text:span></text:a><text:span text:style-name="T108">, 2001-11-30, Žin., 2001, Nr. 103-3689 (2001-12-07), i. k. 1012250ISAK00000625</text:span></text:p>
      <text:p text:style-name="Normal"/>
      <text:p text:style-name="P109">2.<text:s/><text:span text:style-name="T110">Leidžiu</text:span><text:s/>kviesti į komisijos posėdžius atitinkamos srities Sveikatos<text:s/>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 organizacijų<text:span text:style-name="T111">, farmacijos kompanijų atstovus.</text:span><text:s/></text:p>
      <text:p text:style-name="P112">Punkto pakeitimai:</text:p>
      <text:p text:style-name="P113"><text:span text:style-name="T114">Nr.<text:s/></text:span><text:a xlink:href="https://www.e-tar.lt/portal/legalAct.html?documentId=TAR.7C789F2F6346" office:target-frame-name="_top" xlink:show="replace"><text:span text:style-name="T115">625</text:span></text:a><text:span text:style-name="T116">, 2001-11-30, Žin., 2001, Nr. 103-3689 (2001-12-07), i. k. 1012250ISAK00000625</text:span></text:p>
      <text:p text:style-name="Normal"/>
      <text:p text:style-name="P117"><text:span text:style-name="T118">3</text:span><text:span text:style-name="T119">.<text:s/></text:span><text:span text:style-name="T120">Pavedu</text:span><text:span text:style-name="T121"><text:s/>komisijai iki 2001 m. gruodžio 15 d. parengti ir pateikti tvirtinti Ligų ir kom</text:span><text:span text:style-name="T122">pensuojamųjų vaistų sąrašų tikslinimo komisijos darbo reglamentą.</text:span><text:s/></text:p>
      <text:p text:style-name="P123">Papildyta punktu:</text:p>
      <text:p text:style-name="P124"><text:span text:style-name="T125">Nr.<text:s/></text:span><text:a xlink:href="https://www.e-tar.lt/portal/legalAct.html?documentId=TAR.7C789F2F6346" office:target-frame-name="_top" xlink:show="replace"><text:span text:style-name="T126">625</text:span></text:a><text:span text:style-name="T127">, 2001-11-30, Žin., 2001, Nr. 103-3689 (2001-12-07), i. k. 1012250ISAK00000625</text:span></text:p>
      <text:p text:style-name="Normal"/>
      <text:p text:style-name="P128">4.<text:s/><text:span text:style-name="T129">Laikau</text:span><text:s/>netekusiu galios sveikatos apsaugos ministro 2001 m. sausio 25 d. įsakymą Nr. 44 „Dėl komisijos ligų ir kompensuojamųjų vaistų sąrašų projektams parengti sudarymo“(Žin., 2001, Nr. 12-354).</text:p>
      <text:p text:style-name="P130">Punkto numeracijos pakeitimas:</text:p>
      <text:p text:style-name="P131"><text:span text:style-name="T132">Nr.<text:s/></text:span><text:a xlink:href="https://www.e-tar.lt/portal/legalAct.html?documentId=TAR.7C789F2F6346" office:target-frame-name="_top" xlink:show="replace"><text:span text:style-name="T133">625</text:span></text:a><text:span text:style-name="T134">, 2001-11-30, Žin., 2001, Nr. 103-3689 (2001-12-07), i. k. 1012250ISAK00000625</text:span></text:p>
      <text:p text:style-name="Normal"/>
      <text:p text:style-name="P135"><text:span text:style-name="T136">5</text:span><text:span text:style-name="T137">. Įsakymo vykdymo kontrolę pasilieku sau.</text:span></text:p>
      <text:p text:style-name="P138">Punkto numeracijos pakeitimas:</text:p>
      <text:p text:style-name="P139"><text:span text:style-name="T140">Nr.<text:s/></text:span><text:a xlink:href="https://www.e-tar.lt/portal/legalAct.html?documentId=TAR.7C789F2F6346" office:target-frame-name="_top" xlink:show="replace"><text:span text:style-name="T141">625</text:span></text:a><text:span text:style-name="T142">, 2001-11-30, Žin., 2001, Nr. 103-3689 (2001-12-07), i. k. 1012250ISAK00000625</text:span></text:p>
      <text:p text:style-name="Normal"/>
      <text:p text:style-name="P143"/>
      <text:p text:style-name="P144"/>
      <text:p text:style-name="P145"/>
      <text:p text:style-name="P146">SVEIKATOS<text:s/></text:p>
      <text:p text:style-name="P147"><text:span text:style-name="T148">APSAUGOS MINISTRAS</text:span><text:span text:style-name="T149"><text:tab/>KONSTANTINAS ROMUALDAS DOBROVOLSKIS</text:span></text:p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<text:s/></text:span><text:span text:style-name="T159">sveikatos apsaugos ministerija, Įsakymas</text:span></text:p>
      <text:p text:style-name="P160"><text:span text:style-name="T161">Nr.<text:s/></text:span><text:a xlink:href="https://www.e-tar.lt/portal/legalAct.html?documentId=TAR.7C789F2F6346" office:target-frame-name="_top" xlink:show="replace"><text:span text:style-name="T162">625</text:span></text:a><text:span text:style-name="T163">, 2001-11-30, Žin., 2001, Nr. 103-3689 (2001-12-07), i. k. 1012250ISAK00000625</text:span></text:p>
      <text:p text:style-name="P164"><text:span text:style-name="T165">Dėl sveikatos apsaugos ministro 2001 m. spalio<text:s/></text:span><text:span text:style-name="T166">9 d. įsakymo Nr. 529 „Dėl komisijos ligų ir kompensuojamųjų vaistų sąrašams tikslinti sudarymo" dalinio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07:53:00Z</meta:creation-date>
    <dc:date>2019-01-31T07:53:00Z</dc: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6" meta:row-count="27" meta:non-whitespace-character-count="3329"/>
  </office:meta>
</office:document-meta>
</file>