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ableColumn29" style:family="table-column">
      <style:table-column-properties style:column-width="1.9354in"/>
    </style:style>
    <style:style style:name="TableColumn30" style:family="table-column">
      <style:table-column-properties style:column-width="0.4354in"/>
    </style:style>
    <style:style style:name="TableColumn31" style:family="table-column">
      <style:table-column-properties style:column-width="4.4722in"/>
    </style:style>
    <style:style style:name="Table28" style:family="table">
      <style:table-properties style:width="6.84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 fo:text-indent="0.5145in"/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 fo:text-indent="0.0416in"/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color="#000000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fo:text-indent="0.5145in"/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0416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000000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5145in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0416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5145in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0416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5145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0416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5145in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0416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5145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0416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5145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0416in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5145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0416in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5145in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0416in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letter-spacing="0.04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fo:letter-spacing="0.04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letter-spacing="0.0416in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3" style:parent-style-name="DefaultParagraphFont" style:family="text">
      <style:text-properties fo:text-transform="uppercase"/>
    </style:style>
    <style:style style:name="T164" style:parent-style-name="DefaultParagraphFont" style:family="text">
      <style:text-properties fo:text-transform="uppercase"/>
    </style:style>
    <style:style style:name="T165" style:parent-style-name="DefaultParagraphFont" style:family="text">
      <style:text-properties fo:text-transform="uppercase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3-03-15 iki 2003-07-10</text:span></text:p>
      <text:p text:style-name="P5"/>
      <text:p text:style-name="P6"><text:span text:style-name="T7">Įsakymas paskelbtas: Žin. 2001, Nr.<text:s/></text:span><text:a xlink:href="https://www.e-tar.lt/portal/legalAct.html?documentId=TAR.C13778BC8E51" office:target-frame-name="_top" xlink:show="replace"><text:span text:style-name="T8">88-3107</text:span></text:a><text:span text:style-name="T9">, i. k. 1012250ISAK00000529</text:span></text:p>
      <text:p text:style-name="P10"/>
      <text:p text:style-name="P11">LIETUVOS RESPUBLIKOS SVEIKATOS APSAUGOS MINISTRAS</text:p>
      <text:p text:style-name="P12"/>
      <text:p text:style-name="P13">Į S A K Y M A S</text:p>
      <text:p text:style-name="P14">DĖL KOMISIJOS LIGŲ IR KOMPENSUOJAMŲJŲ VAISTŲ SĄRAŠAMS TIKSLINTI SUDARYMO</text:p>
      <text:p text:style-name="P15"/>
      <text:p text:style-name="P16">2001 m. spalio 9 d. Nr. 529</text:p>
      <text:p text:style-name="P17">Vilnius</text:p>
      <text:p text:style-name="P18"/>
      <text:p text:style-name="P19"/>
      <text:p text:style-name="P20"><text:span text:style-name="T21">Siekdamas užtikrinti tinkamą ligų ir kompensuojamųjų vaistų sąrašų keitimo tvarką:</text:span></text:p>
      <text:p text:style-name="P22"><text:span text:style-name="T23">1</text:span><text:span text:style-name="T24">.<text:s/></text:span><text:span text:style-name="T25">Sudarau</text:span><text:span text:style-name="T26"><text:s/>ligų ir kompensuojamųjų vaist</text:span><text:span text:style-name="T27">ų sąrašų tikslinimo komisiją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E. Bartkevičius</text:p>
          </table:table-cell>
          <table:table-cell table:style-name="TableCell35">
            <text:p text:style-name="P36">–<text:s/></text:p>
          </table:table-cell>
          <table:table-cell table:style-name="TableCell37">
            <text:p text:style-name="P38">ministerijos sekretorius (pirmininkas),</text:p>
          </table:table-cell>
        </table:table-row>
        <table:table-row table:style-name="TableRow39">
          <table:table-cell table:style-name="TableCell40">
            <text:p text:style-name="P41">D. Normantienė</text:p>
          </table:table-cell>
          <table:table-cell table:style-name="TableCell42">
            <text:p text:style-name="P43">–<text:s/></text:p>
          </table:table-cell>
          <table:table-cell table:style-name="TableCell44">
            <text:p text:style-name="P45">Farmacijos departamento prie Sveikatos apsaugos ministerijos Farmacinės veiklos skyriaus vyriausioji specialistė (sekretorė),</text:p>
          </table:table-cell>
        </table:table-row>
        <table:table-row table:style-name="TableRow46">
          <table:table-cell table:style-name="TableCell47">
            <text:p text:style-name="P48">V. Basys</text:p>
          </table:table-cell>
          <table:table-cell table:style-name="TableCell49">
            <text:p text:style-name="P50">–<text:s/></text:p>
          </table:table-cell>
          <table:table-cell table:style-name="TableCell51">
            <text:p text:style-name="P52">Valstybinės vaistų kontrolės tarnybos prie Sveikatos apsaugos ministerijos Narkotikų komisijos pirmininkas,</text:p>
          </table:table-cell>
        </table:table-row>
        <table:table-row table:style-name="TableRow53">
          <table:table-cell table:style-name="TableCell54">
            <text:p text:style-name="P55">H. Baubinas</text:p>
          </table:table-cell>
          <table:table-cell table:style-name="TableCell56">
            <text:p text:style-name="P57">–<text:s/></text:p>
          </table:table-cell>
          <table:table-cell table:style-name="TableCell58">
            <text:p text:style-name="P59">Valstybinės ligonių kasos direktoriaus pavaduotojas medicinai,</text:p>
          </table:table-cell>
        </table:table-row>
        <table:table-row table:style-name="TableRow60">
          <table:table-cell table:style-name="TableCell61">
            <text:p text:style-name="P62">S. Maceinas</text:p>
          </table:table-cell>
          <table:table-cell table:style-name="TableCell63">
            <text:p text:style-name="P64">–<text:s/></text:p>
          </table:table-cell>
          <table:table-cell table:style-name="TableCell65">
            <text:p text:style-name="P66">Valstybinės vaistų kontrolės tarnybos prie Sveikatos<text:s/>apsaugos ministerijos Vaistų informacijos centro vyriausiąjį specialistas,</text:p>
          </table:table-cell>
        </table:table-row>
        <table:table-row table:style-name="TableRow67">
          <table:table-cell table:style-name="TableCell68">
            <text:p text:style-name="P69">G. Černiauskas</text:p>
          </table:table-cell>
          <table:table-cell table:style-name="TableCell70">
            <text:p text:style-name="P71">–<text:s/></text:p>
          </table:table-cell>
          <table:table-cell table:style-name="TableCell72">
            <text:p text:style-name="P73"><text:span text:style-name="T74">Viceministras (</text:span>pirmininko pavaduotojas)<text:span text:style-name="T75">,</text:span></text:p>
          </table:table-cell>
        </table:table-row>
        <table:table-row table:style-name="TableRow76">
          <table:table-cell table:style-name="TableCell77">
            <text:p text:style-name="P78">K. Runkelė</text:p>
          </table:table-cell>
          <table:table-cell table:style-name="TableCell79">
            <text:p text:style-name="P80">–<text:s/></text:p>
          </table:table-cell>
          <table:table-cell table:style-name="TableCell81">
            <text:p text:style-name="P82">Valstybinės ligonių kasos Medicinos technologijų vertinimo skyriaus viršininkas,</text:p>
          </table:table-cell>
        </table:table-row>
        <table:table-row table:style-name="TableRow83">
          <table:table-cell table:style-name="TableCell84">
            <text:p text:style-name="P85">N. Steikūnas</text:p>
          </table:table-cell>
          <table:table-cell table:style-name="TableCell86">
            <text:p text:style-name="P87">–<text:s/></text:p>
          </table:table-cell>
          <table:table-cell table:style-name="TableCell88">
            <text:p text:style-name="P89">Farmacijos departamento prie Sveikatos apsaugos ministerijos direktoriaus pavaduotojas,</text:p>
          </table:table-cell>
        </table:table-row>
        <table:table-row table:style-name="TableRow90">
          <table:table-cell table:style-name="TableCell91">
            <text:p text:style-name="P92">A. Balčiūnienė</text:p>
          </table:table-cell>
          <table:table-cell table:style-name="TableCell93">
            <text:p text:style-name="P94">–<text:s/></text:p>
          </table:table-cell>
          <table:table-cell table:style-name="TableCell95">
            <text:p text:style-name="P96">Sveikatos apsaugos ministerijos Asmens sveikatos skyriaus vyriausiąją specialistė,</text:p>
          </table:table-cell>
        </table:table-row>
        <table:table-row table:style-name="TableRow97">
          <table:table-cell table:style-name="TableCell98">
            <text:p text:style-name="P99">Linas Mažeika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Farmacijos departamento prie Sveikatos apsaugos<text:s/>ministerijos direktorius</text:p>
          </table:table-cell>
        </table:table-row>
      </table:table>
      <text:p text:style-name="Normal"/>
      <text:p text:style-name="P104">Punkto pakeitimai:</text:p>
      <text:p text:style-name="P105"><text:span text:style-name="T106">Nr.<text:s/></text:span><text:a xlink:href="https://www.e-tar.lt/portal/legalAct.html?documentId=TAR.7C789F2F6346" office:target-frame-name="_top" xlink:show="replace"><text:span text:style-name="T107">625</text:span></text:a><text:span text:style-name="T108">, 2001-11-30, Žin., 2001, Nr. 103-3689 (2001-12-07), i. k. 1012250ISAK00000625</text:span></text:p>
      <text:p text:style-name="P109"><text:span text:style-name="T110">Nr.<text:s/></text:span><text:a xlink:href="https://www.e-tar.lt/portal/legalAct.html?documentId=TAR.655EF1A14677" office:target-frame-name="_top" xlink:show="replace"><text:span text:style-name="T111">61</text:span></text:a><text:span text:style-name="T112">, 2002-01-29, Žin., 2002, Nr. 12-433 (2002-02-01), i. k. 1022250ISAK00000061</text:span></text:p>
      <text:p text:style-name="P113"><text:span text:style-name="T114">Nr.<text:s/></text:span><text:a xlink:href="https://www.e-tar.lt/portal/legalAct.html?documentId=TAR.BCBFB829D0EA" office:target-frame-name="_top" xlink:show="replace"><text:span text:style-name="T115">487</text:span></text:a><text:span text:style-name="T116">, 2002-10-04, Žin., 2002, Nr. 98-4382 (2002-</text:span><text:span text:style-name="T117">10-11), i. k. 1022250ISAK00000487</text:span></text:p>
      <text:p text:style-name="P118"><text:span text:style-name="T119">Nr.<text:s/></text:span><text:a xlink:href="https://www.e-tar.lt/portal/legalAct.html?documentId=TAR.B77F84A87CD7" office:target-frame-name="_top" xlink:show="replace"><text:span text:style-name="T120">V-130</text:span></text:a><text:span text:style-name="T121">, 2003-02-26, Žin., 2003, Nr. 26-1053 (2003-03-14), i. k. 1032250ISAK000V-130</text:span></text:p>
      <text:p text:style-name="Normal"/>
      <text:p text:style-name="P122">2.<text:s/><text:span text:style-name="T123">Leidžiu</text:span><text:s/>kviesti į komisijos posėdžius atitinkamos srities Sveikatos apsaugos ministerijos specialistus konsultantus, kurių sąrašas patvirtintas sveikatos apsaugos ministro 2001 m. vasario 1 d. įsakymu Nr. 60 „ Dėl Lietuvos Respublikos sveikatos apsaugos ministerijos specialisto konsultanto pareiginių nuostatų, sąrašo ir darbo ataskaitos tipinės formos patvirtinimo“ (Žin., 2001, Nr. 13-403), medicinos mokslinių draugijų, medicinos ir farmacijos visuomeninių organizacijų, pacientų teisių gynimo organizacijų<text:span text:style-name="T124">, farmaci</text:span><text:span text:style-name="T125">jos kompanijų atstovus.</text:span><text:s/></text:p>
      <text:p text:style-name="P126">Punkto pakeitimai:</text:p>
      <text:p text:style-name="P127"><text:span text:style-name="T128">Nr.<text:s/></text:span><text:a xlink:href="https://www.e-tar.lt/portal/legalAct.html?documentId=TAR.7C789F2F6346" office:target-frame-name="_top" xlink:show="replace"><text:span text:style-name="T129">625</text:span></text:a><text:span text:style-name="T130">, 2001-11-30, Žin., 2001, Nr. 103-3689 (2001-12-07), i. k. 1012250ISAK00000625</text:span></text:p>
      <text:p text:style-name="Normal"/>
      <text:p text:style-name="P131"><text:span text:style-name="T132">3</text:span><text:span text:style-name="T133">.<text:s/></text:span><text:span text:style-name="T134">Pavedu</text:span><text:span text:style-name="T135"><text:s/>komisijai iki 2001 m.<text:s/></text:span><text:span text:style-name="T136">gruodžio 15 d. parengti ir pateikti tvirtinti Ligų ir kompensuojamųjų vaistų sąrašų tikslinimo komisijos darbo reglamentą.</text:span><text:s/></text:p>
      <text:p text:style-name="P137">Papildyta punktu:</text:p>
      <text:soft-page-break/>
      <text:p text:style-name="P138"><text:span text:style-name="T139">Nr.<text:s/></text:span><text:a xlink:href="https://www.e-tar.lt/portal/legalAct.html?documentId=TAR.7C789F2F6346" office:target-frame-name="_top" xlink:show="replace"><text:span text:style-name="T140">625</text:span></text:a><text:span text:style-name="T141">, 2001-11-30, Žin., 2001,</text:span><text:span text:style-name="T142"><text:s/>Nr. 103-3689 (2001-12-07), i. k. 1012250ISAK00000625</text:span></text:p>
      <text:p text:style-name="Normal"/>
      <text:p text:style-name="P143">4.<text:s/><text:span text:style-name="T144">Laikau</text:span><text:s/>netekusiu galios sveikatos apsaugos ministro 2001 m. sausio 25 d. įsakymą Nr. 44 „Dėl komisijos ligų ir kompensuojamųjų vaistų sąrašų projektams parengti sudarymo“(Žin., 2001, Nr. 12-354).</text:p>
      <text:p text:style-name="P145">Punkto numeracijos pakeitimas:</text:p>
      <text:p text:style-name="P146"><text:span text:style-name="T147">Nr.<text:s/></text:span><text:a xlink:href="https://www.e-tar.lt/portal/legalAct.html?documentId=TAR.7C789F2F6346" office:target-frame-name="_top" xlink:show="replace"><text:span text:style-name="T148">625</text:span></text:a><text:span text:style-name="T149">, 2001-11-30, Žin., 2001, Nr. 103-3689 (2001-12-07), i. k. 1012250ISAK00000625</text:span></text:p>
      <text:p text:style-name="Normal"/>
      <text:p text:style-name="P150"><text:span text:style-name="T151">5</text:span><text:span text:style-name="T152">. Įsakymo vykdymo kontrolę pasilieku sau.</text:span></text:p>
      <text:p text:style-name="P153">Punkto<text:s/>numeracijos pakeitimas:</text:p>
      <text:p text:style-name="P154"><text:span text:style-name="T155">Nr.<text:s/></text:span><text:a xlink:href="https://www.e-tar.lt/portal/legalAct.html?documentId=TAR.7C789F2F6346" office:target-frame-name="_top" xlink:show="replace"><text:span text:style-name="T156">625</text:span></text:a><text:span text:style-name="T157">, 2001-11-30, Žin., 2001, Nr. 103-3689 (2001-12-07), i. k. 1012250ISAK00000625</text:span></text:p>
      <text:p text:style-name="Normal"/>
      <text:p text:style-name="P158"/>
      <text:p text:style-name="P159"/>
      <text:p text:style-name="P160"/>
      <text:p text:style-name="P161">SVEIKATOS<text:s/></text:p>
      <text:p text:style-name="P162"><text:span text:style-name="T163">APSAUGOS MINISTRAS</text:span><text:span text:style-name="T164"><text:tab/>KONSTANTINAS ROMUALDAS<text:s/></text:span><text:span text:style-name="T165">DOBROVOLSKIS</text:span></text:p>
      <text:p text:style-name="P166"/>
      <text:p text:style-name="P167"/>
      <text:p text:style-name="P168"><text:span text:style-name="T169">Pakeitimai:</text:span></text:p>
      <text:p text:style-name="P170"/>
      <text:p text:style-name="P171"><text:span text:style-name="T172">1.</text:span></text:p>
      <text:p text:style-name="P173"><text:span text:style-name="T174">Lietuvos Respublikos sveikatos apsaugos ministerija, Įsakymas</text:span></text:p>
      <text:p text:style-name="P175"><text:span text:style-name="T176">Nr.<text:s/></text:span><text:a xlink:href="https://www.e-tar.lt/portal/legalAct.html?documentId=TAR.7C789F2F6346" office:target-frame-name="_top" xlink:show="replace"><text:span text:style-name="T177">625</text:span></text:a><text:span text:style-name="T178">, 2001-11-30, Žin., 2001, Nr. 103-3689 (2001-12-07), i. k. 1012250ISAK00</text:span><text:span text:style-name="T179">000625</text:span></text:p>
      <text:p text:style-name="P180"><text:span text:style-name="T181">Dėl sveikatos apsaugos ministro 2001 m. spalio 9 d. įsakymo Nr. 529 „Dėl komisijos ligų ir kompensuojamųjų vaistų sąrašams tikslinti sudarymo" dalinio pakeitimo</text:span></text:p>
      <text:p text:style-name="P182"/>
      <text:p text:style-name="P183"><text:span text:style-name="T184">2.</text:span></text:p>
      <text:p text:style-name="P185"><text:span text:style-name="T186">Lietuvos Respublikos sveikatos apsaugos ministerija, Įsakymas</text:span></text:p>
      <text:p text:style-name="P187"><text:span text:style-name="T188">Nr.<text:s/></text:span><text:a xlink:href="https://www.e-tar.lt/portal/legalAct.html?documentId=TAR.655EF1A14677" office:target-frame-name="_top" xlink:show="replace"><text:span text:style-name="T189">61</text:span></text:a><text:span text:style-name="T190">, 2002-01-29, Žin., 2002, Nr. 12-433 (2002-02-01), i. k. 1022250ISAK00000061</text:span></text:p>
      <text:p text:style-name="P191"><text:span text:style-name="T192">Dėl sveikatos apsaugos ministro 2001 m. spalio 9 d. įsakymo Nr. 529 „Dėl komisijos ligų ir kompen</text:span><text:span text:style-name="T193">suojamųjų vaistų sąrašams tikslinti sudarymo" dalinio pakeitimo</text:span></text:p>
      <text:p text:style-name="P194"/>
      <text:p text:style-name="P195"><text:span text:style-name="T196">3.</text:span></text:p>
      <text:p text:style-name="P197"><text:span text:style-name="T198">Lietuvos Respublikos sveikatos apsaugos ministerija, Įsakymas</text:span></text:p>
      <text:p text:style-name="P199"><text:span text:style-name="T200">Nr.<text:s/></text:span><text:a xlink:href="https://www.e-tar.lt/portal/legalAct.html?documentId=TAR.BCBFB829D0EA" office:target-frame-name="_top" xlink:show="replace"><text:span text:style-name="T201">487</text:span></text:a><text:span text:style-name="T202">, 2002-10-04, Žin., 2002, Nr. 98-4382</text:span><text:span text:style-name="T203"><text:s/>(2002-10-11), i. k. 1022250ISAK00000487</text:span></text:p>
      <text:p text:style-name="P204"><text:span text:style-name="T205">Dėl sveikatos apsaugos ministro 2001 m. spalio 9 d. įsakymo Nr. 529 „Dėl komisijos ligų ir kompensuojamųjų vaistų sąrašams tikslinti sudarymo" pakeitimo</text:span></text:p>
      <text:p text:style-name="P206"/>
      <text:p text:style-name="P207"><text:span text:style-name="T208">4.</text:span></text:p>
      <text:p text:style-name="P209"><text:span text:style-name="T210">Lietuvos Respublikos sveikatos apsaugos ministerija, Įsaky</text:span><text:span text:style-name="T211">mas</text:span></text:p>
      <text:p text:style-name="P212"><text:span text:style-name="T213">Nr.<text:s/></text:span><text:a xlink:href="https://www.e-tar.lt/portal/legalAct.html?documentId=TAR.B77F84A87CD7" office:target-frame-name="_top" xlink:show="replace"><text:span text:style-name="T214">V-130</text:span></text:a><text:span text:style-name="T215">, 2003-02-26, Žin., 2003, Nr. 26-1053 (2003-03-14), i. k. 1032250ISAK000V-130</text:span></text:p>
      <text:p text:style-name="P216"><text:span text:style-name="T217">Dėl sveikatos apsaugos ministro 2001 m. spalio 9 d. įsakymo Nr. 529 „Dėl komisijos<text:s/></text:span><text:span text:style-name="T218">ligų ir kompensuojamųjų vaistų sąrašams tikslinti sudarymo" pakeitimo</text:span></text:p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31T09:43:00Z</meta:creation-date>
    <dc:date>2019-01-31T09:43:00Z</dc:date>
    <meta:template xlink:href="Normal.dotm" xlink:type="simple"/>
    <meta:editing-cycles>2</meta:editing-cycles>
    <meta:editing-duration>PT0S</meta:editing-duration>
    <meta:document-statistic meta:page-count="2" meta:paragraph-count="90" meta:word-count="667" meta:character-count="5530" meta:row-count="206" meta:non-whitespace-character-count="4953"/>
  </office:meta>
</office:document-meta>
</file>