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1.9354in"/>
    </style:style>
    <style:style style:name="TableColumn30" style:family="table-column">
      <style:table-column-properties style:column-width="0.4354in"/>
    </style:style>
    <style:style style:name="TableColumn31" style:family="table-column">
      <style:table-column-properties style:column-width="4.4722in"/>
    </style:style>
    <style:style style:name="Table28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5145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0416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5145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04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14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14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4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514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04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5145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04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14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0416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514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5145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416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5145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416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letter-spacing="0.04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letter-spacing="0.04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letter-spacing="0.0416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text-transform="uppercase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7-11 iki 2003-09-19</text:span></text:p>
      <text:p text:style-name="P5"/>
      <text:p text:style-name="P6"><text:span text:style-name="T7">Įsakymas paskelbtas: Žin. 2001, Nr.<text:s/></text:span><text:a xlink:href="https://www.e-tar.lt/portal/legalAct.html?documentId=TAR.C13778BC8E51" office:target-frame-name="_top" xlink:show="replace"><text:span text:style-name="T8">88-3107</text:span></text:a><text:span text:style-name="T9">, i. k. 1012250ISAK00000529</text:span></text:p>
      <text:p text:style-name="P10"/>
      <text:p text:style-name="P11">LIETUVOS RESPUBLIKOS SVEIKATOS APSAUGOS MINISTRAS</text:p>
      <text:p text:style-name="P12"/>
      <text:p text:style-name="P13">Į S A K Y M A S</text:p>
      <text:p text:style-name="P14">DĖL KOMISIJOS LIGŲ IR KOMPENSUOJAMŲJŲ VAISTŲ SĄRAŠAMS TIKSLINTI SUDARYMO</text:p>
      <text:p text:style-name="P15"/>
      <text:p text:style-name="P16">2001 m. spalio 9 d. Nr. 529</text:p>
      <text:p text:style-name="P17">Vilnius</text:p>
      <text:p text:style-name="P18"/>
      <text:p text:style-name="P19"/>
      <text:p text:style-name="P20"><text:span text:style-name="T21">Siekdamas užtikrinti tinkamą ligų ir kompensuojamųjų vaistų sąrašų keitimo tvarką:</text:span></text:p>
      <text:p text:style-name="P22"><text:span text:style-name="T23">1</text:span><text:span text:style-name="T24">.<text:s/></text:span><text:span text:style-name="T25">Sudarau</text:span><text:span text:style-name="T26"><text:s/>ligų ir kompensuojamųjų vaist</text:span><text:span text:style-name="T27">ų sąrašų tikslinimo komisiją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. Bartkevičius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ministerijos sekretorius (pirmininkas),</text:p>
          </table:table-cell>
        </table:table-row>
        <table:table-row table:style-name="TableRow39">
          <table:table-cell table:style-name="TableCell40">
            <text:p text:style-name="P41">D. Normantienė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Farmacijos departamento prie Sveikatos apsaugos ministerijos Farmacinės veiklos skyriaus vyriausioji specialistė (sekretorė),</text:p>
          </table:table-cell>
        </table:table-row>
        <table:table-row table:style-name="TableRow46">
          <table:table-cell table:style-name="TableCell47">
            <text:p text:style-name="P48">V. Basys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Valstybinės vaistų kontrolės tarnybos prie Sveikatos apsaugos ministerijos Narkotikų komisijos pirmininkas,</text:p>
          </table:table-cell>
        </table:table-row>
        <table:table-row table:style-name="TableRow53">
          <table:table-cell table:style-name="TableCell54">
            <text:p text:style-name="P55">H. Baubinas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Valstybinės ligonių kasos direktoriaus pavaduotojas medicinai,</text:p>
          </table:table-cell>
        </table:table-row>
        <table:table-row table:style-name="TableRow60">
          <table:table-cell table:style-name="TableCell61">
            <text:p text:style-name="P62">S. Maceinas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Valstybinės vaistų kontrolės tarnybos prie Sveikatos<text:s/>apsaugos ministerijos Vaistų informacijos centro vyriausiąjį specialistas,</text:p>
          </table:table-cell>
        </table:table-row>
        <table:table-row table:style-name="TableRow67">
          <table:table-cell table:style-name="TableCell68">
            <text:p text:style-name="P69">Praną Šerpytis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<text:span text:style-name="T74">Viceministras (</text:span>pirmininko pavaduotojas)<text:span text:style-name="T75">,</text:span></text:p>
          </table:table-cell>
        </table:table-row>
        <table:table-row table:style-name="TableRow76">
          <table:table-cell table:style-name="TableCell77">
            <text:p text:style-name="P78">K. Runkelė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Valstybinės ligonių kasos Medicinos technologijų vertinimo skyriaus viršininkas,</text:p>
          </table:table-cell>
        </table:table-row>
        <table:table-row table:style-name="TableRow83">
          <table:table-cell table:style-name="TableCell84">
            <text:p text:style-name="P85">N. Steikūnas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Farmacijos departamento prie Sveikatos apsaugos ministerijos direktoriaus pavaduotojas,</text:p>
          </table:table-cell>
        </table:table-row>
        <table:table-row table:style-name="TableRow90">
          <table:table-cell table:style-name="TableCell91">
            <text:p text:style-name="P92">A. Balčiūnienė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P96">Sveikatos apsaugos ministerijos Asmens sveikatos skyriaus vyriausiąją specialistė,</text:p>
          </table:table-cell>
        </table:table-row>
        <table:table-row table:style-name="TableRow97">
          <table:table-cell table:style-name="TableCell98">
            <text:p text:style-name="P99">Linas Mažeik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Farmacijos departamento prie Sveikatos apsaugos<text:s/>ministerijos direktorius</text:p>
          </table:table-cell>
        </table:table-row>
      </table:table>
      <text:p text:style-name="Normal"/>
      <text:p text:style-name="P104">Punkto pakeitimai:</text:p>
      <text:p text:style-name="P105"><text:span text:style-name="T106">Nr.<text:s/></text:span><text:a xlink:href="https://www.e-tar.lt/portal/legalAct.html?documentId=TAR.7C789F2F6346" office:target-frame-name="_top" xlink:show="replace"><text:span text:style-name="T107">625</text:span></text:a><text:span text:style-name="T108">, 2001-11-30, Žin., 2001, Nr. 103-3689 (2001-12-07), i. k. 1012250ISAK00000625</text:span></text:p>
      <text:p text:style-name="P109"><text:span text:style-name="T110">Nr.<text:s/></text:span><text:a xlink:href="https://www.e-tar.lt/portal/legalAct.html?documentId=TAR.655EF1A14677" office:target-frame-name="_top" xlink:show="replace"><text:span text:style-name="T111">61</text:span></text:a><text:span text:style-name="T112">, 2002-01-29, Žin., 2002, Nr. 12-433 (2002-02-01), i. k. 1022250ISAK00000061</text:span></text:p>
      <text:p text:style-name="P113"><text:span text:style-name="T114">Nr.<text:s/></text:span><text:a xlink:href="https://www.e-tar.lt/portal/legalAct.html?documentId=TAR.BCBFB829D0EA" office:target-frame-name="_top" xlink:show="replace"><text:span text:style-name="T115">487</text:span></text:a><text:span text:style-name="T116">, 2002-10-04, Žin., 2002, Nr. 98-4382 (2002-</text:span><text:span text:style-name="T117">10-11), i. k. 1022250ISAK00000487</text:span></text:p>
      <text:p text:style-name="P118"><text:span text:style-name="T119">Nr.<text:s/></text:span><text:a xlink:href="https://www.e-tar.lt/portal/legalAct.html?documentId=TAR.B77F84A87CD7" office:target-frame-name="_top" xlink:show="replace"><text:span text:style-name="T120">V-130</text:span></text:a><text:span text:style-name="T121">, 2003-02-26, Žin., 2003, Nr. 26-1053 (2003-03-14), i. k. 1032250ISAK000V-130</text:span></text:p>
      <text:p text:style-name="P122"><text:span text:style-name="T123">Nr.<text:s/></text:span><text:a xlink:href="https://www.e-tar.lt/portal/legalAct.html?documentId=TAR.CC4F5FF88017" office:target-frame-name="_top" xlink:show="replace"><text:span text:style-name="T124">V-406</text:span></text:a><text:span text:style-name="T125">, 2003-07-07, Žin., 2003, Nr. 69-3145 (2003-07-10), i. k. 1032250ISAK000V-406</text:span></text:p>
      <text:p text:style-name="Normal"/>
      <text:p text:style-name="P126">2.<text:s/><text:span text:style-name="T127">Leidžiu</text:span><text:s/>kviesti į komisijos posėdžius atitinkamos srities Sveikatos apsaugos ministerijos specialistus konsultantus, kurių sąrašas patvirtintas sveikatos apsaugos ministro 2001 m. vasario 1 d. įsakymu Nr. 60 „ Dėl Lietuvos Respublikos sveikatos apsaugos ministerijos specialisto konsultanto pareiginių nuostatų, sąrašo ir darbo ataskaitos tipinės formos patvirtinimo“ (Žin., 2001, Nr. 13-403), medicinos mokslinių draugijų, medicinos ir farmacijos visuomeninių organizacijų, pacientų teisių gynimo organizacijų<text:span text:style-name="T128">, farmacijos kompanijų atstovus.</text:span><text:s/></text:p>
      <text:p text:style-name="P129">Punkto pakeitimai:</text:p>
      <text:p text:style-name="P130"><text:span text:style-name="T131">Nr.<text:s/></text:span><text:a xlink:href="https://www.e-tar.lt/portal/legalAct.html?documentId=TAR.7C789F2F6346" office:target-frame-name="_top" xlink:show="replace"><text:span text:style-name="T132">625</text:span></text:a><text:span text:style-name="T133">, 2001-11-30, Žin., 2001, Nr. 103-3689 (2001-12-07), i. k. 1012250ISAK00000625</text:span></text:p>
      <text:p text:style-name="Normal"/>
      <text:p text:style-name="P134"><text:span text:style-name="T135">3</text:span><text:span text:style-name="T136">.<text:s/></text:span><text:span text:style-name="T137">Pavedu</text:span><text:span text:style-name="T138"><text:s/>komisijai iki 2001 m. gruodžio 15 d. parengti ir pateikti tvirtinti Ligų ir kompensuojamųjų vaistų sąrašų<text:s/></text:span><text:span text:style-name="T139">tikslinimo komisijos darbo reglamentą.</text:span><text:s/></text:p>
      <text:soft-page-break/>
      <text:p text:style-name="P140">Papildyta punktu:</text:p>
      <text:p text:style-name="P141"><text:span text:style-name="T142">Nr.<text:s/></text:span><text:a xlink:href="https://www.e-tar.lt/portal/legalAct.html?documentId=TAR.7C789F2F6346" office:target-frame-name="_top" xlink:show="replace"><text:span text:style-name="T143">625</text:span></text:a><text:span text:style-name="T144">, 2001-11-30, Žin., 2001, Nr. 103-3689 (2001-12-07), i. k. 1012250ISAK00000625</text:span></text:p>
      <text:p text:style-name="Normal"/>
      <text:p text:style-name="P145">4.<text:s/><text:span text:style-name="T146">Laikau</text:span><text:s/>netekusiu galios sveikatos apsaugos ministro 2001 m. sausio 25 d. įsakymą Nr. 44 „Dėl komisijos ligų ir kompensuojamųjų vaistų sąrašų projektams parengti sudarymo“(Žin., 2001, Nr. 12-354).</text:p>
      <text:p text:style-name="P147">Punkto numeracijos pakeitimas:</text:p>
      <text:p text:style-name="P148"><text:span text:style-name="T149">Nr.<text:s/></text:span><text:a xlink:href="https://www.e-tar.lt/portal/legalAct.html?documentId=TAR.7C789F2F6346" office:target-frame-name="_top" xlink:show="replace"><text:span text:style-name="T150">625</text:span></text:a><text:span text:style-name="T151">, 2001-11-30, Žin., 2001, Nr. 103-3689 (2001-12-07), i. k. 1012250ISAK00000625</text:span></text:p>
      <text:p text:style-name="Normal"/>
      <text:p text:style-name="P152"><text:span text:style-name="T153">5</text:span><text:span text:style-name="T154">. Įsakymo vykdymo kontrolę pasilieku sau.</text:span></text:p>
      <text:p text:style-name="P155">Punkto numeracijos pakeitimas:</text:p>
      <text:p text:style-name="P156"><text:span text:style-name="T157">Nr.<text:s/></text:span><text:a xlink:href="https://www.e-tar.lt/portal/legalAct.html?documentId=TAR.7C789F2F6346" office:target-frame-name="_top" xlink:show="replace"><text:span text:style-name="T158">625</text:span></text:a><text:span text:style-name="T159">, 2001-11-30, Žin., 2001, Nr. 103-3689 (2001-12-07), i. k. 1012250ISAK00000625</text:span></text:p>
      <text:p text:style-name="Normal"/>
      <text:p text:style-name="P160"/>
      <text:p text:style-name="P161"/>
      <text:p text:style-name="P162"/>
      <text:p text:style-name="P163">SVEIKATOS<text:s/></text:p>
      <text:p text:style-name="P164"><text:span text:style-name="T165">APSAUGOS MINISTRAS</text:span><text:span text:style-name="T166"><text:tab/>KONSTANTINAS ROMUALDAS DOBROVOLSKIS</text:span></text:p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</text:span><text:span text:style-name="T176">etuvos Respublikos sveikatos apsaugos ministerija, Įsakymas</text:span></text:p>
      <text:p text:style-name="P177"><text:span text:style-name="T178">Nr.<text:s/></text:span><text:a xlink:href="https://www.e-tar.lt/portal/legalAct.html?documentId=TAR.7C789F2F6346" office:target-frame-name="_top" xlink:show="replace"><text:span text:style-name="T179">625</text:span></text:a><text:span text:style-name="T180">, 2001-11-30, Žin., 2001, Nr. 103-3689 (2001-12-07), i. k. 1012250ISAK00000625</text:span></text:p>
      <text:p text:style-name="P181"><text:span text:style-name="T182">Dėl sveikatos apsaugos minis</text:span><text:span text:style-name="T183">tro 2001 m. spalio 9 d. įsakymo Nr. 529 „Dėl komisijos ligų ir kompensuojamųjų vaistų sąrašams tikslinti sudarymo" dalinio pakeitimo</text:span></text:p>
      <text:p text:style-name="P184"/>
      <text:p text:style-name="P185"><text:span text:style-name="T186">2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TAR.655EF1A14677" office:target-frame-name="_top" xlink:show="replace"><text:span text:style-name="T191">61</text:span></text:a><text:span text:style-name="T192">, 2002-01-29, Žin., 2002, Nr. 12-433 (2002-02-01), i. k. 1022250ISAK00000061</text:span></text:p>
      <text:p text:style-name="P193"><text:span text:style-name="T194">Dėl sveikatos apsaugos ministro 2001 m. spalio 9 d. įsakymo Nr. 529 „Dėl komisijos ligų ir kompen</text:span><text:span text:style-name="T195">suojamųjų vaistų sąrašams tikslinti sudarymo" dalinio pakeitimo</text:span></text:p>
      <text:p text:style-name="P196"/>
      <text:p text:style-name="P197"><text:span text:style-name="T198">3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TAR.BCBFB829D0EA" office:target-frame-name="_top" xlink:show="replace"><text:span text:style-name="T203">487</text:span></text:a><text:span text:style-name="T204">, 2002-10-04, Žin., 2002, Nr. 98-4382</text:span><text:span text:style-name="T205"><text:s/>(2002-10-11), i. k. 1022250ISAK00000487</text:span></text:p>
      <text:p text:style-name="P206"><text:span text:style-name="T207">Dėl sveikatos apsaugos ministro 2001 m. spalio 9 d. įsakymo Nr. 529 „Dėl komisijos ligų ir kompensuojamųjų vaistų sąrašams tikslinti sudarymo" pakeitimo</text:span></text:p>
      <text:p text:style-name="P208"/>
      <text:p text:style-name="P209"><text:span text:style-name="T210">4.</text:span></text:p>
      <text:p text:style-name="P211"><text:span text:style-name="T212">Lietuvos Respublikos sveikatos apsaugos ministerija, Įsaky</text:span><text:span text:style-name="T213">mas</text:span></text:p>
      <text:p text:style-name="P214"><text:span text:style-name="T215">Nr.<text:s/></text:span><text:a xlink:href="https://www.e-tar.lt/portal/legalAct.html?documentId=TAR.B77F84A87CD7" office:target-frame-name="_top" xlink:show="replace"><text:span text:style-name="T216">V-130</text:span></text:a><text:span text:style-name="T217">, 2003-02-26, Žin., 2003, Nr. 26-1053 (2003-03-14), i. k. 1032250ISAK000V-130</text:span></text:p>
      <text:p text:style-name="P218"><text:span text:style-name="T219">Dėl sveikatos apsaugos ministro 2001 m. spalio 9 d. įsakymo Nr. 529 „Dėl komisijos<text:s/></text:span><text:span text:style-name="T220">ligų ir kompensuojamųjų vaistų sąrašams tikslinti sudarymo" pakeitimo</text:span></text:p>
      <text:p text:style-name="P221"/>
      <text:p text:style-name="P222"><text:span text:style-name="T223">5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TAR.CC4F5FF88017" office:target-frame-name="_top" xlink:show="replace"><text:span text:style-name="T228">V-406</text:span></text:a><text:span text:style-name="T229">, 2003-07-07, Žin., 2003, Nr.</text:span><text:span text:style-name="T230"><text:s/>69-3145 (2003-07-10), i. k. 1032250ISAK000V-406</text:span></text:p>
      <text:p text:style-name="P231"><text:span text:style-name="T232">Dėl sveikatos apsaugos ministro 2001 m. spalio 9 d. įsakymo Nr. 529 „Dėl komisijos ligų ir kompensuojamųjų vaistų sąrašams tikslinti sudarymo"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31T11:37:00Z</meta:creation-date>
    <dc:date>2019-01-31T11:37:00Z</dc:date>
    <meta:template xlink:href="Normal.dotm" xlink:type="simple"/>
    <meta:editing-cycles>2</meta:editing-cycles>
    <meta:editing-duration>PT0S</meta:editing-duration>
    <meta:document-statistic meta:page-count="2" meta:paragraph-count="108" meta:word-count="693" meta:character-count="6069" meta:row-count="228" meta:non-whitespace-character-count="5484"/>
  </office:meta>
</office:document-meta>
</file>