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1.9354in"/>
    </style:style>
    <style:style style:name="TableColumn42" style:family="table-column">
      <style:table-column-properties style:column-width="0.4354in"/>
    </style:style>
    <style:style style:name="TableColumn43" style:family="table-column">
      <style:table-column-properties style:column-width="4.4722in"/>
    </style:style>
    <style:style style:name="Table40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5145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0416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5145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16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14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0416in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145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5145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5145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5145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0416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5145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514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letter-spacing="0.04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fo:letter-spacing="0.04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letter-spacing="0.0416in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3" style:parent-style-name="DefaultParagraphFont" style:family="text">
      <style:text-properties fo:text-transform="uppercase"/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5-02-13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TAR.3A85253BC79D" office:target-frame-name="_top" xlink:show="replace"><text:span text:style-name="T9">V-105</text:span></text:a><text:span text:style-name="T10">, 2005-02-09, Žin., 2005, Nr. 21-676 (2005-02-12), i. k.<text:s/></text:span><text:span text:style-name="T11">1052250ISAK000V-105</text:span></text:p>
      <text:p text:style-name="P12"><text:span text:style-name="T13">Dėl Ligų ir kompensuojamųjų vaistinių preparatų sąrašų tikslinimo komisijos sudarymo</text:span></text:p>
      <text:p text:style-name="P14"/>
      <text:p text:style-name="P15"><text:span text:style-name="T16">Suvestinė redakcija nuo 2004-09-03 iki 2005-02-12</text:span></text:p>
      <text:p text:style-name="P17"/>
      <text:p text:style-name="P18"><text:span text:style-name="T19">Įsakymas paskelbtas: Žin. 2001, Nr.<text:s/></text:span><text:a xlink:href="https://www.e-tar.lt/portal/legalAct.html?documentId=TAR.C13778BC8E51" office:target-frame-name="_top" xlink:show="replace"><text:span text:style-name="T20">88-3107</text:span></text:a><text:span text:style-name="T21">, i. k. 1012250ISAK00000529</text:span></text:p>
      <text:p text:style-name="P22"/>
      <text:p text:style-name="P23">LIETUVOS RESPUBLIKOS SVEIKATOS APSAUGOS MINISTRAS</text:p>
      <text:p text:style-name="P24"/>
      <text:p text:style-name="P25">Į S A K Y M A S</text:p>
      <text:p text:style-name="P26">DĖL KOMISIJOS LIGŲ IR KOMPENSUOJAMŲJŲ VAISTŲ SĄRAŠAMS TIKSLINTI SUDARYMO</text:p>
      <text:p text:style-name="P27"/>
      <text:p text:style-name="P28">2001 m. spalio 9 d. Nr. 529</text:p>
      <text:p text:style-name="P29">Vilnius</text:p>
      <text:p text:style-name="P30"/>
      <text:p text:style-name="P31"/>
      <text:p text:style-name="P32"><text:span text:style-name="T33">Siekdamas užtikrinti t</text:span><text:span text:style-name="T34">inkamą ligų ir kompensuojamųjų vaistų sąrašų keitimo tvarką:</text:span></text:p>
      <text:p text:style-name="P35"><text:span text:style-name="T36">1</text:span><text:span text:style-name="T37">.<text:s/></text:span><text:span text:style-name="T38">Sudarau</text:span><text:span text:style-name="T39"><text:s/>ligų ir kompensuojamųjų vaistų sąrašų tikslinimo komisiją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. Bartkevičius</text:p>
          </table:table-cell>
          <table:table-cell table:style-name="TableCell47">
            <text:p text:style-name="P48">–<text:s/></text:p>
          </table:table-cell>
          <table:table-cell table:style-name="TableCell49">
            <text:p text:style-name="P50">ministerijos sekretorius (pirmininkas),</text:p>
          </table:table-cell>
        </table:table-row>
        <table:table-row table:style-name="TableRow51">
          <table:table-cell table:style-name="TableCell52">
            <text:p text:style-name="P53">D. Normantienė</text:p>
          </table:table-cell>
          <table:table-cell table:style-name="TableCell54">
            <text:p text:style-name="P55">–<text:s/></text:p>
          </table:table-cell>
          <table:table-cell table:style-name="TableCell56">
            <text:p text:style-name="P57">Farmacijos departamento prie Sveikatos<text:s/>apsaugos ministerijos Farmacinės veiklos skyriaus vyriausioji specialistė (sekretorė),</text:p>
          </table:table-cell>
        </table:table-row>
        <table:table-row table:style-name="TableRow58">
          <table:table-cell table:style-name="TableCell59">
            <text:p text:style-name="P60">V. Basys</text:p>
          </table:table-cell>
          <table:table-cell table:style-name="TableCell61">
            <text:p text:style-name="P62">–<text:s/></text:p>
          </table:table-cell>
          <table:table-cell table:style-name="TableCell63">
            <text:p text:style-name="P64">Valstybinės vaistų kontrolės tarnybos prie Sveikatos apsaugos ministerijos viršininkas<text:span text:style-name="T65">,</text:span></text:p>
          </table:table-cell>
        </table:table-row>
        <table:table-row table:style-name="TableRow66">
          <table:table-cell table:style-name="TableCell67">
            <text:p text:style-name="P68">H. Baubina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Valstybinės ligonių kasos prie Sveikatos apsaugos ministerijos direktoriaus pavaduotojas medicinai (pirmininko pavaduotojas),</text:p>
          </table:table-cell>
        </table:table-row>
        <table:table-row table:style-name="TableRow73">
          <table:table-cell table:style-name="TableCell74">
            <text:p text:style-name="P75">S. Maceina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Valstybinės vaistų kontrolės tarnybos prie Sveikatos apsaugos ministerijos Vaistų informacijos centro vyriausiąjį specialistas,</text:p>
          </table:table-cell>
        </table:table-row>
        <table:table-row table:style-name="TableRow80">
          <table:table-cell table:style-name="TableCell81">
            <text:p text:style-name="P82">Praną Šerpyti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<text:span text:style-name="T87">Viceministras (</text:span>pirmininko pavaduotojas)<text:span text:style-name="T88">,</text:span></text:p>
          </table:table-cell>
        </table:table-row>
        <table:table-row table:style-name="TableRow89">
          <table:table-cell table:style-name="TableCell90">
            <text:p text:style-name="P91">K. Runkelė</text:p>
          </table:table-cell>
          <table:table-cell table:style-name="TableCell92">
            <text:p text:style-name="P93">–<text:s/></text:p>
          </table:table-cell>
          <table:table-cell table:style-name="TableCell94">
            <text:p text:style-name="P95">Valstybinės ligonių kasos prie Sveikatos apsaugos ministerijos Medicinos technologijų vertinimo skyriaus vedėjas,</text:p>
          </table:table-cell>
        </table:table-row>
        <table:table-row table:style-name="TableRow96">
          <table:table-cell table:style-name="TableCell97">
            <text:p text:style-name="P98">A. Balčiūnienė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Sveikatos apsaugos ministerijos Asmens sveikatos skyriaus vyriausiąją specialistė,</text:p>
          </table:table-cell>
        </table:table-row>
        <table:table-row table:style-name="TableRow103">
          <table:table-cell table:style-name="TableCell104">
            <text:p text:style-name="P105">Linas Mažeik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Farmacijos departamento prie Sveikatos apsaugos ministerijos direktorius</text:p>
          </table:table-cell>
        </table:table-row>
      </table:table>
      <text:p text:style-name="Normal"/>
      <text:p text:style-name="P110">Punkto pakeitimai:</text:p>
      <text:p text:style-name="P111"><text:span text:style-name="T112">Nr.<text:s/></text:span><text:a xlink:href="https://www.e-tar.lt/portal/legalAct.html?documentId=TAR.7C789F2F6346" office:target-frame-name="_top" xlink:show="replace"><text:span text:style-name="T113">625</text:span></text:a><text:span text:style-name="T114">, 2001-11-30, Žin., 2001, Nr. 103-3689 (2001-12-07), i.<text:s/></text:span><text:span text:style-name="T115">k. 1012250ISAK00000625</text:span></text:p>
      <text:p text:style-name="P116"><text:span text:style-name="T117">Nr.<text:s/></text:span><text:a xlink:href="https://www.e-tar.lt/portal/legalAct.html?documentId=TAR.655EF1A14677" office:target-frame-name="_top" xlink:show="replace"><text:span text:style-name="T118">61</text:span></text:a><text:span text:style-name="T119">, 2002-01-29, Žin., 2002, Nr. 12-433 (2002-02-01), i. k. 1022250ISAK00000061</text:span></text:p>
      <text:p text:style-name="P120"><text:span text:style-name="T121">Nr.<text:s/></text:span><text:a xlink:href="https://www.e-tar.lt/portal/legalAct.html?documentId=TAR.BCBFB829D0EA" office:target-frame-name="_top" xlink:show="replace"><text:span text:style-name="T122">487</text:span></text:a><text:span text:style-name="T123">, 2002-10-04, Žin., 2002, Nr. 98-4382 (2002-10-11), i. k. 1022250ISAK00000487</text:span></text:p>
      <text:p text:style-name="P124"><text:span text:style-name="T125">Nr.<text:s/></text:span><text:a xlink:href="https://www.e-tar.lt/portal/legalAct.html?documentId=TAR.B77F84A87CD7" office:target-frame-name="_top" xlink:show="replace"><text:span text:style-name="T126">V-130</text:span></text:a><text:span text:style-name="T127">, 2003-02-26, Žin., 2003, Nr. 26-1053 (2003-03-14), i. k. 1032250I</text:span><text:span text:style-name="T128">SAK000V-130</text:span></text:p>
      <text:p text:style-name="P129"><text:span text:style-name="T130">Nr.<text:s/></text:span><text:a xlink:href="https://www.e-tar.lt/portal/legalAct.html?documentId=TAR.CC4F5FF88017" office:target-frame-name="_top" xlink:show="replace"><text:span text:style-name="T131">V-406</text:span></text:a><text:span text:style-name="T132">, 2003-07-07, Žin., 2003, Nr. 69-3145 (2003-07-10), i. k. 1032250ISAK000V-406</text:span></text:p>
      <text:p text:style-name="P133"><text:span text:style-name="T134">Nr.<text:s/></text:span><text:a xlink:href="https://www.e-tar.lt/portal/legalAct.html?documentId=TAR.F27B46061891" office:target-frame-name="_top" xlink:show="replace"><text:span text:style-name="T135">V-531</text:span></text:a><text:span text:style-name="T136">, 2003-09-11, Žin., 2003, Nr. 89-4047 (2003-09-19), i. k. 1032250ISAK000V-531</text:span></text:p>
      <text:p text:style-name="P137"><text:span text:style-name="T138">Nr.<text:s/></text:span><text:a xlink:href="https://www.e-tar.lt/portal/legalAct.html?documentId=TAR.BE65D2791232" office:target-frame-name="_top" xlink:show="replace"><text:span text:style-name="T139">V-273</text:span></text:a><text:span text:style-name="T140">, 2004-04-26, Žin., 2004, Nr. 70-2461 (2004-04-30), i. k. 1042250ISAK00</text:span><text:span text:style-name="T141">0V-273</text:span></text:p>
      <text:p text:style-name="Normal"/>
      <text:p text:style-name="P142">2.<text:s/><text:span text:style-name="T143">Leidžiu</text:span><text:s/>kviesti į komisijos posėdžius atitinkamos srities Sveikatos apsaugos ministerijos specialistus konsultantus, kurių sąrašas patvirtintas sveikatos apsaugos ministro 2001 m. vasario 1 d. įsakymu Nr. 60 „ Dėl Lietuvos Respublikos sveikatos apsaugos ministerijos specialisto konsultanto pareiginių nuostatų, sąrašo ir darbo ataskaitos tipinės formos patvirtinimo“ (Žin., 2001, Nr. 13-403), medicinos mokslinių draugijų, medicinos ir farmacijos visuomeninių organizacijų, pacientų teisių gynimo<text:s/>organizacijų<text:span text:style-name="T144">, farmacijos kompanijų atstovus.</text:span><text:s/></text:p>
      <text:soft-page-break/>
      <text:p text:style-name="P145">Punkto pakeitimai:</text:p>
      <text:p text:style-name="P146"><text:span text:style-name="T147">Nr.<text:s/></text:span><text:a xlink:href="https://www.e-tar.lt/portal/legalAct.html?documentId=TAR.7C789F2F6346" office:target-frame-name="_top" xlink:show="replace"><text:span text:style-name="T148">625</text:span></text:a><text:span text:style-name="T149">, 2001-11-30, Žin., 2001, Nr. 103-3689 (2001-12-07), i. k. 1012250ISAK00000625</text:span></text:p>
      <text:p text:style-name="Normal"/>
      <text:p text:style-name="P150"><text:span text:style-name="T151">3</text:span><text:span text:style-name="T152">.<text:s/></text:span><text:span text:style-name="T153">Pavedu</text:span><text:span text:style-name="T154"><text:s/>komisij</text:span><text:span text:style-name="T155">ai iki 2001 m. gruodžio 15 d. parengti ir pateikti tvirtinti Ligų ir kompensuojamųjų vaistų sąrašų tikslinimo komisijos darbo reglamentą.</text:span><text:s/></text:p>
      <text:p text:style-name="P156">Papildyta punktu:</text:p>
      <text:p text:style-name="P157"><text:span text:style-name="T158">Nr.<text:s/></text:span><text:a xlink:href="https://www.e-tar.lt/portal/legalAct.html?documentId=TAR.7C789F2F6346" office:target-frame-name="_top" xlink:show="replace"><text:span text:style-name="T159">625</text:span></text:a><text:span text:style-name="T160">,<text:s/></text:span><text:span text:style-name="T161">2001-11-30, Žin., 2001, Nr. 103-3689 (2001-12-07), i. k. 1012250ISAK00000625</text:span></text:p>
      <text:p text:style-name="Normal"/>
      <text:p text:style-name="P162">4.<text:s/><text:span text:style-name="T163">Laikau</text:span><text:s/>netekusiu galios sveikatos apsaugos ministro 2001 m. sausio 25 d. įsakymą Nr. 44 „Dėl komisijos ligų ir kompensuojamųjų vaistų sąrašų projektams parengti sudarymo“(Žin., 2001, Nr. 12-354).</text:p>
      <text:p text:style-name="P164">Punkto numeracijos pakeitimas:</text:p>
      <text:p text:style-name="P165"><text:span text:style-name="T166">Nr.<text:s/></text:span><text:a xlink:href="https://www.e-tar.lt/portal/legalAct.html?documentId=TAR.7C789F2F6346" office:target-frame-name="_top" xlink:show="replace"><text:span text:style-name="T167">625</text:span></text:a><text:span text:style-name="T168">, 2001-11-30, Žin., 2001, Nr. 103-3689 (2001-12-07), i. k. 1012250ISAK00000625</text:span></text:p>
      <text:p text:style-name="Normal"/>
      <text:p text:style-name="P169"><text:span text:style-name="T170">5</text:span><text:span text:style-name="T171">. Įsakymo vykdymo kontrolę</text:span><text:span text:style-name="T172"><text:s/>pasilieku sau.</text:span></text:p>
      <text:p text:style-name="P173">Punkto numeracijos pakeitimas:</text:p>
      <text:p text:style-name="P174"><text:span text:style-name="T175">Nr.<text:s/></text:span><text:a xlink:href="https://www.e-tar.lt/portal/legalAct.html?documentId=TAR.7C789F2F6346" office:target-frame-name="_top" xlink:show="replace"><text:span text:style-name="T176">625</text:span></text:a><text:span text:style-name="T177">, 2001-11-30, Žin., 2001, Nr. 103-3689 (2001-12-07), i. k. 1012250ISAK00000625</text:span></text:p>
      <text:p text:style-name="Normal"/>
      <text:p text:style-name="P178"/>
      <text:p text:style-name="P179"/>
      <text:p text:style-name="P180"/>
      <text:p text:style-name="P181">SVEIKATOS<text:s/></text:p>
      <text:p text:style-name="P182"><text:span text:style-name="T183">APSAUGOS MINISTRAS</text:span><text:span text:style-name="T184"><text:tab/>KONST</text:span><text:span text:style-name="T185">ANTINAS ROMUALDAS DOBROVOLSKIS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7C789F2F6346" office:target-frame-name="_top" xlink:show="replace"><text:span text:style-name="T197">625</text:span></text:a><text:span text:style-name="T198">, 2001-11-30, Žin., 2001, Nr. 103-3689 (2001-12-07),<text:s/></text:span><text:span text:style-name="T199">i. k. 1012250ISAK00000625</text:span></text:p>
      <text:p text:style-name="P200"><text:span text:style-name="T201">Dėl sveikatos apsaugos ministro 2001 m. spalio 9 d. įsakymo Nr. 529 „Dėl komisijos ligų ir kompensuojamųjų vaistų sąrašams tikslinti sudarymo" dalinio pakeitimo</text:span></text:p>
      <text:p text:style-name="P202"/>
      <text:p text:style-name="P203"><text:span text:style-name="T204">2.</text:span></text:p>
      <text:p text:style-name="P205"><text:span text:style-name="T206">Lietuvos Respublikos sveikatos apsaugos ministerija, Įsakymas</text:span></text:p>
      <text:p text:style-name="P207"><text:span text:style-name="T208">Nr.</text:span><text:span text:style-name="T209"><text:s/></text:span><text:a xlink:href="https://www.e-tar.lt/portal/legalAct.html?documentId=TAR.655EF1A14677" office:target-frame-name="_top" xlink:show="replace"><text:span text:style-name="T210">61</text:span></text:a><text:span text:style-name="T211">, 2002-01-29, Žin., 2002, Nr. 12-433 (2002-02-01), i. k. 1022250ISAK00000061</text:span></text:p>
      <text:p text:style-name="P212"><text:span text:style-name="T213">Dėl sveikatos apsaugos ministro 2001 m. spalio 9 d. įsakymo Nr. 529 „Dėl komisijos ligų ir<text:s/></text:span><text:span text:style-name="T214">kompensuojamųjų vaistų sąrašams tikslinti sudarymo" dalinio pakeitimo</text:span></text:p>
      <text:p text:style-name="P215"/>
      <text:p text:style-name="P216"><text:span text:style-name="T217">3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BCBFB829D0EA" office:target-frame-name="_top" xlink:show="replace"><text:span text:style-name="T222">487</text:span></text:a><text:span text:style-name="T223">, 2002-10-04, Žin., 2002, Nr. 9</text:span><text:span text:style-name="T224">8-4382 (2002-10-11), i. k. 1022250ISAK00000487</text:span></text:p>
      <text:p text:style-name="P225"><text:span text:style-name="T226">Dėl sveikatos apsaugos ministro 2001 m. spalio 9 d. įsakymo Nr. 529 „Dėl komisijos ligų ir kompensuojamųjų vaistų sąrašams tikslinti sudarymo" pakeitimo</text:span></text:p>
      <text:p text:style-name="P227"/>
      <text:p text:style-name="P228"><text:span text:style-name="T229">4.</text:span></text:p>
      <text:p text:style-name="P230"><text:span text:style-name="T231">Lietuvos Respublikos sveikatos apsaugos ministerija,</text:span><text:span text:style-name="T232"><text:s/>Įsakymas</text:span></text:p>
      <text:p text:style-name="P233"><text:span text:style-name="T234">Nr.<text:s/></text:span><text:a xlink:href="https://www.e-tar.lt/portal/legalAct.html?documentId=TAR.B77F84A87CD7" office:target-frame-name="_top" xlink:show="replace"><text:span text:style-name="T235">V-130</text:span></text:a><text:span text:style-name="T236">, 2003-02-26, Žin., 2003, Nr. 26-1053 (2003-03-14), i. k. 1032250ISAK000V-130</text:span></text:p>
      <text:p text:style-name="P237"><text:span text:style-name="T238">Dėl sveikatos apsaugos ministro 2001 m. spalio 9 d. įsakymo Nr. 529 „Dėl komi</text:span><text:span text:style-name="T239">sijos ligų ir kompensuojamųjų vaistų sąrašams tikslinti sudarymo" pakeitimo</text:span></text:p>
      <text:p text:style-name="P240"/>
      <text:p text:style-name="P241"><text:span text:style-name="T242">5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CC4F5FF88017" office:target-frame-name="_top" xlink:show="replace"><text:span text:style-name="T247">V-406</text:span></text:a><text:span text:style-name="T248">, 2003-07-07, Žin., 200</text:span><text:span text:style-name="T249">3, Nr. 69-3145 (2003-07-10), i. k. 1032250ISAK000V-406</text:span></text:p>
      <text:p text:style-name="P250"><text:span text:style-name="T251">Dėl sveikatos apsaugos ministro 2001 m. spalio 9 d. įsakymo Nr. 529 „Dėl komisijos ligų ir kompensuojamųjų vaistų sąrašams tikslinti sudarymo" pakeitimo</text:span></text:p>
      <text:p text:style-name="P252"/>
      <text:soft-page-break/>
      <text:p text:style-name="P253"><text:span text:style-name="T254">6.</text:span></text:p>
      <text:p text:style-name="P255"><text:span text:style-name="T256">Lietuvos Respublikos sveikatos apsaugos mini</text:span><text:span text:style-name="T257">sterija, Įsakymas</text:span></text:p>
      <text:p text:style-name="P258"><text:span text:style-name="T259">Nr.<text:s/></text:span><text:a xlink:href="https://www.e-tar.lt/portal/legalAct.html?documentId=TAR.F27B46061891" office:target-frame-name="_top" xlink:show="replace"><text:span text:style-name="T260">V-531</text:span></text:a><text:span text:style-name="T261">, 2003-09-11, Žin., 2003, Nr. 89-4047 (2003-09-19), i. k. 1032250ISAK000V-531</text:span></text:p>
      <text:p text:style-name="P262"><text:span text:style-name="T263">Dėl sveikatos apsaugos ministro 2001 m. spalio 9 d. įsakymo Nr. 529 „</text:span><text:span text:style-name="T264">Dėl komisijos ligų ir kompensuojamųjų vaistų sąrašams tikslinti sudarymo" pakeitimo</text:span></text:p>
      <text:p text:style-name="P265"/>
      <text:p text:style-name="P266"><text:span text:style-name="T267">7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BE65D2791232" office:target-frame-name="_top" xlink:show="replace"><text:span text:style-name="T272">V-273</text:span></text:a><text:span text:style-name="T273">, 2004-04-26,<text:s/></text:span><text:span text:style-name="T274">Žin., 2004, Nr. 70-2461 (2004-04-30), i. k. 1042250ISAK000V-273</text:span></text:p>
      <text:p text:style-name="P275"><text:span text:style-name="T276">Dėl sveikatos apsaugos ministro 2001 m. spalio 9 d. įsakymo Nr. 529 „Dėl komisijos ligų ir kompensuojamųjų vaistų sąrašams tikslinti sudarymo" pakeitimo</text:span></text:p>
      <text:p text:style-name="P277"/>
      <text:p text:style-name="P278"><text:span text:style-name="T279">8.</text:span></text:p>
      <text:p text:style-name="P280"><text:span text:style-name="T281">Lietuvos Respublikos sveikatos apsa</text:span><text:span text:style-name="T282">ugos ministerija, Įsakymas</text:span></text:p>
      <text:p text:style-name="P283"><text:span text:style-name="T284">Nr.<text:s/></text:span><text:a xlink:href="https://www.e-tar.lt/portal/legalAct.html?documentId=TAR.1CA0C8771202" office:target-frame-name="_top" xlink:show="replace"><text:span text:style-name="T285">V-609</text:span></text:a><text:span text:style-name="T286">, 2004-08-26, Žin., 2004, Nr. 134-4883 (2004-09-02), i. k. 1042250ISAK000V-609</text:span></text:p>
      <text:p text:style-name="P287"><text:span text:style-name="T288">Dėl sveikatos apsaugos ministro 2001 m. spalio 9 d. įsakymo</text:span><text:span text:style-name="T289"><text:s/>Nr. 529 „Dėl komisijos ligų ir kompensuojamųjų vaistų sąrašams tikslinti sudarymo"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31T11:50:00Z</meta:creation-date>
    <dc:date>2019-01-31T11:50:00Z</dc:date>
    <meta:template xlink:href="Normal.dotm" xlink:type="simple"/>
    <meta:editing-cycles>2</meta:editing-cycles>
    <meta:editing-duration>PT0S</meta:editing-duration>
    <meta:document-statistic meta:page-count="3" meta:paragraph-count="70" meta:word-count="1087" meta:character-count="7933" meta:row-count="197" meta:non-whitespace-character-count="6916"/>
  </office:meta>
</office:document-meta>
</file>