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letter-spacing="0.0416in"/>
    </style:style>
    <style:style style:name="T109" style:parent-style-name="DefaultParagraphFont" style:family="text">
      <style:text-properties fo:letter-spacing="0.04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letter-spacing="0.0416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2-02 iki 2002-10-11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viceministra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<text:s/>kontrolės tarnybos prie Sveikatos apsaugos ministerijos Narkotikų komisijos pirmininkas,</text:p>
          </table:table-cell>
        </table:table-row>
        <table:table-row table:style-name="TableRow53">
          <table:table-cell table:style-name="TableCell54">
            <text:p text:style-name="P55">H. Baubina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ės ligonių kasos direktoriaus pavaduotojas medicinai,</text:p>
          </table:table-cell>
        </table:table-row>
        <table:table-row table:style-name="TableRow60">
          <table:table-cell table:style-name="TableCell61">
            <text:p text:style-name="P62">V. Budnik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stybinės vaistų kontrolės tarnybos prie Sveikatos apsaugos<text:s/>ministerijos viršininkas,</text:p>
          </table:table-cell>
        </table:table-row>
        <table:table-row table:style-name="TableRow67">
          <table:table-cell table:style-name="TableCell68">
            <text:p text:style-name="P69">G. Černiausk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<text:span text:style-name="T74">Viceministras (</text:span>pirmininko pavaduotojas)<text:span text:style-name="T75">,</text:span></text:p>
          </table:table-cell>
        </table:table-row>
        <table:table-row table:style-name="TableRow76">
          <table:table-cell table:style-name="TableCell77">
            <text:p text:style-name="P78">K. Runkel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stybinės ligonių kasos Medicinos technologijų vertinimo skyriaus viršininkas,</text:p>
          </table:table-cell>
        </table:table-row>
        <table:table-row table:style-name="TableRow83">
          <table:table-cell table:style-name="TableCell84">
            <text:p text:style-name="P85">N. Steikū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Farmacijos departamento prie Sveikatos apsaugos<text:s/>ministerijos direktoriaus pavaduotojas,</text:p>
          </table:table-cell>
        </table:table-row>
        <table:table-row table:style-name="TableRow90">
          <table:table-cell table:style-name="TableCell91">
            <text:p text:style-name="P92">A. Balčiūn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Sveikatos apsaugos ministerijos Asmens sveikatos skyriaus vyriausiąją specialistė,</text:p>
          </table:table-cell>
        </table:table-row>
      </table:table>
      <text:p text:style-name="Normal"/>
      <text:p text:style-name="P97">Punkto pakeitimai:</text:p>
      <text:p text:style-name="P98"><text:span text:style-name="T99">Nr.<text:s/></text:span><text:a xlink:href="https://www.e-tar.lt/portal/legalAct.html?documentId=TAR.7C789F2F6346" office:target-frame-name="_top" xlink:show="replace"><text:span text:style-name="T100">625</text:span></text:a><text:span text:style-name="T101">,<text:s/></text:span><text:span text:style-name="T102">2001-11-30, Žin., 2001, Nr. 103-3689 (2001-12-07), i. k. 1012250ISAK00000625</text:span></text:p>
      <text:p text:style-name="P103"><text:span text:style-name="T104">Nr.<text:s/></text:span><text:a xlink:href="https://www.e-tar.lt/portal/legalAct.html?documentId=TAR.655EF1A14677" office:target-frame-name="_top" xlink:show="replace"><text:span text:style-name="T105">61</text:span></text:a><text:span text:style-name="T106">, 2002-01-29, Žin., 2002, Nr. 12-433 (2002-02-01), i. k. 1022250ISAK00000061</text:span></text:p>
      <text:p text:style-name="Normal"/>
      <text:p text:style-name="P107">2.<text:s/><text:span text:style-name="T108">Leidži</text:span><text:span text:style-name="T109">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10">, farmac</text:span><text:span text:style-name="T111">ijos kompanijų atstovus.</text:span><text:s/></text:p>
      <text:p text:style-name="P112">Punkto pakeitimai:</text:p>
      <text:p text:style-name="P113"><text:span text:style-name="T114">Nr.<text:s/></text:span><text:a xlink:href="https://www.e-tar.lt/portal/legalAct.html?documentId=TAR.7C789F2F6346" office:target-frame-name="_top" xlink:show="replace"><text:span text:style-name="T115">625</text:span></text:a><text:span text:style-name="T116">, 2001-11-30, Žin., 2001, Nr. 103-3689 (2001-12-07), i. k. 1012250ISAK00000625</text:span></text:p>
      <text:p text:style-name="Normal"/>
      <text:p text:style-name="P117"><text:span text:style-name="T118">3</text:span><text:span text:style-name="T119">.<text:s/></text:span><text:span text:style-name="T120">Pavedu</text:span><text:span text:style-name="T121"><text:s/>komisijai iki 2001 m.<text:s/></text:span><text:span text:style-name="T122">gruodžio 15 d. parengti ir pateikti tvirtinti Ligų ir kompensuojamųjų vaistų sąrašų tikslinimo komisijos darbo reglamentą.</text:span><text:s/></text:p>
      <text:p text:style-name="P123">Papildyta punktu:</text:p>
      <text:p text:style-name="P124"><text:span text:style-name="T125">Nr.<text:s/></text:span><text:a xlink:href="https://www.e-tar.lt/portal/legalAct.html?documentId=TAR.7C789F2F6346" office:target-frame-name="_top" xlink:show="replace"><text:span text:style-name="T126">625</text:span></text:a><text:span text:style-name="T127">, 2001-11-30, Žin., 2001,</text:span><text:span text:style-name="T128"><text:s/>Nr. 103-3689 (2001-12-07), i. k. 1012250ISAK00000625</text:span></text:p>
      <text:p text:style-name="Normal"/>
      <text:p text:style-name="P129">4.<text:s/><text:span text:style-name="T130">Laikau</text:span><text:s/>netekusiu galios sveikatos apsaugos ministro 2001 m. sausio 25 d. įsakymą Nr. 44 „Dėl komisijos ligų ir kompensuojamųjų vaistų sąrašų projektams parengti sudarymo“(Žin., 2001, Nr. 12-354).</text:p>
      <text:p text:style-name="P131">Punkto numeracijos pakeitimas:</text:p>
      <text:p text:style-name="P132"><text:span text:style-name="T133">Nr.<text:s/></text:span><text:a xlink:href="https://www.e-tar.lt/portal/legalAct.html?documentId=TAR.7C789F2F6346" office:target-frame-name="_top" xlink:show="replace"><text:span text:style-name="T134">625</text:span></text:a><text:span text:style-name="T135">, 2001-11-30, Žin., 2001, Nr. 103-3689 (2001-12-07), i. k. 1012250ISAK00000625</text:span></text:p>
      <text:p text:style-name="Normal"/>
      <text:p text:style-name="P136"><text:span text:style-name="T137">5</text:span><text:span text:style-name="T138">. Įsakymo vykdymo kontrolę pasilieku sau.</text:span></text:p>
      <text:p text:style-name="P139">Punkto<text:s/>numeracijos pakeitimas:</text:p>
      <text:p text:style-name="P140"><text:span text:style-name="T141">Nr.<text:s/></text:span><text:a xlink:href="https://www.e-tar.lt/portal/legalAct.html?documentId=TAR.7C789F2F6346" office:target-frame-name="_top" xlink:show="replace"><text:span text:style-name="T142">625</text:span></text:a><text:span text:style-name="T143">, 2001-11-30, Žin., 2001, Nr. 103-3689 (2001-12-07), i. k. 1012250ISAK00000625</text:span></text:p>
      <text:p text:style-name="Normal"/>
      <text:p text:style-name="P144"/>
      <text:p text:style-name="P145"/>
      <text:p text:style-name="P146"/>
      <text:p text:style-name="P147">SVEIKATOS<text:s/></text:p>
      <text:p text:style-name="P148"><text:span text:style-name="T149">APSAUGOS MINISTRAS</text:span><text:span text:style-name="T150"><text:tab/>KONSTANTINAS ROMUALDAS<text:s/></text:span><text:span text:style-name="T151">DOBROVOLSKIS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TAR.7C789F2F6346" office:target-frame-name="_top" xlink:show="replace"><text:span text:style-name="T163">625</text:span></text:a><text:span text:style-name="T164">, 2001-11-30, Žin., 2001, Nr. 103-3689 (2001-12-07), i. k. 1012250ISAK00</text:span><text:span text:style-name="T165">000625</text:span></text:p>
      <text:p text:style-name="P166"><text:span text:style-name="T167">Dėl sveikatos apsaugos ministro 2001 m. spalio 9 d. įsakymo Nr. 529 „Dėl komisijos ligų ir kompensuojamųjų vaistų sąrašams tikslinti sudarymo" dalinio pakeitimo</text:span></text:p>
      <text:p text:style-name="P168"/>
      <text:p text:style-name="P169"><text:span text:style-name="T170">2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655EF1A14677" office:target-frame-name="_top" xlink:show="replace"><text:span text:style-name="T175">61</text:span></text:a><text:span text:style-name="T176">, 2002-01-29, Žin., 2002, Nr. 12-433 (2002-02-01), i. k. 1022250ISAK00000061</text:span></text:p>
      <text:p text:style-name="P177"><text:span text:style-name="T178">Dėl sveikatos apsaugos ministro 2001 m. spalio 9 d. įsakymo Nr. 529 „Dėl komisijos ligų ir kompensuojamųjų vaistų</text:span><text:span text:style-name="T179"><text:s/>sąrašams tikslinti sudarymo" dalinio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08:23:00Z</meta:creation-date>
    <dc:date>2019-01-31T08:23:00Z</dc:date>
    <meta:template xlink:href="Normal.dotm" xlink:type="simple"/>
    <meta:editing-cycles>2</meta:editing-cycles>
    <meta:editing-duration>PT0S</meta:editing-duration>
    <meta:document-statistic meta:page-count="2" meta:paragraph-count="85" meta:word-count="585" meta:character-count="4285" meta:row-count="252" meta:non-whitespace-character-count="3785"/>
  </office:meta>
</office:document-meta>
</file>