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font-weight="bold" style:font-weight-asian="bold" fo:color="#000000"/>
    </style:style>
    <style:style style:name="P26" style:parent-style-name="Normal" style:family="paragraph">
      <style:paragraph-properties fo:text-align="center"/>
      <style:text-properties fo:font-weight="bold" style:font-weight-asian="bold" fo:color="#000000"/>
    </style:style>
    <style:style style:name="P27" style:parent-style-name="Normal" style:family="paragraph">
      <style:paragraph-properties fo:text-align="center"/>
      <style:text-properties fo:font-weight="bold" style:font-weight-asian="bold" fo:color="#000000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indent="0.4916in"/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 fo:letter-spacing="0.0138in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 fo:text-indent="0.4916in"/>
    </style:style>
    <style:style style:name="P45" style:parent-style-name="Normal" style:family="paragraph">
      <style:paragraph-properties fo:text-indent="0.4916in"/>
    </style:style>
    <style:style style:name="P46" style:parent-style-name="Normal" style:family="paragraph">
      <style:paragraph-properties fo:text-indent="0.4916in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 fo:break-before="page" fo:margin-left="3.5437in">
        <style:tab-stops/>
      </style:paragraph-properties>
    </style:style>
    <style:style style:name="P49" style:parent-style-name="Normal" style:family="paragraph">
      <style:paragraph-properties fo:text-indent="3.5437in"/>
    </style:style>
    <style:style style:name="P50" style:parent-style-name="Normal" style:family="paragraph">
      <style:paragraph-properties fo:text-indent="3.5437in"/>
    </style:style>
    <style:style style:name="P51" style:parent-style-name="Normal" style:family="paragraph">
      <style:paragraph-properties fo:text-indent="3.5437in"/>
    </style:style>
    <style:style style:name="P52" style:parent-style-name="Normal" style:family="paragraph">
      <style:paragraph-properties fo:text-indent="3.5437in"/>
    </style:style>
    <style:style style:name="P53" style:parent-style-name="Normal" style:family="paragraph">
      <style:paragraph-properties fo:text-indent="3.5437in"/>
    </style:style>
    <style:style style:name="P54" style:parent-style-name="Normal" style:family="paragraph">
      <style:paragraph-properties fo:text-indent="0.4916in"/>
      <style:text-properties fo:color="#000000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fo:color="#000000"/>
    </style:style>
    <style:style style:name="T57" style:parent-style-name="DefaultParagraphFont" style:family="text">
      <style:text-properties fo:font-weight="bold" style:font-weight-asian="bold" fo:color="#000000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fo:color="#000000"/>
    </style:style>
    <style:style style:name="P60" style:parent-style-name="Normal" style:family="paragraph">
      <style:paragraph-properties fo:text-indent="0.4916in"/>
      <style:text-properties fo:color="#000000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 fo:text-indent="0.4916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16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16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16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16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16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weight="bold" style:font-weight-asian="bold" fo:font-size="10pt" style:font-size-asian="10pt"/>
    </style:style>
    <style:style style:name="P107" style:parent-style-name="Normal" style:family="paragraph">
      <style:paragraph-properties fo:text-align="justify"/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style:font-style-complex="italic" fo:font-size="10pt" style:font-size-asian="10pt"/>
    </style:style>
    <style:style style:name="T128" style:parent-style-name="DefaultParagraphFont" style:family="text">
      <style:text-properties style:font-name-asian="MS Mincho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  <style:text-properties fo:font-size="10pt" style:font-size-asian="10pt"/>
    </style:style>
    <style:style style:name="P14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5-01-01</text:span></text:p>
      <text:p text:style-name="P10"/>
      <text:p text:style-name="P11"><text:span text:style-name="T12">Nutarimas paskelbtas: Žin. 1997, Nr.<text:s/></text:span><text:a xlink:href="https://www.e-tar.lt/portal/legalAct.html?documentId=TAR.C13485612524" office:target-frame-name="_top" xlink:show="replace"><text:span text:style-name="T13">57-1299</text:span></text:a><text:span text:style-name="T14">, i. k. 0971100NUTA00000594</text:span></text:p>
      <text:p text:style-name="P15"/>
      <text:p text:style-name="P16">Nauja redakcija nuo 2004-06-30:</text:p>
      <text:p text:style-name="Normal"><text:span text:style-name="T17">Nr.<text:s/></text:span><text:a xlink:href="https://www.e-tar.lt/portal/legalAct.html?documentId=TAR.D4BE06D3F792" office:target-frame-name="_top" xlink:show="replace"><text:span text:style-name="T18">785</text:span></text:a><text:span text:style-name="T19">, 2004-06-22, Žin. 2004, Nr. 100-3708 (2004-06-29), i. k. 1041100NUTA00000785</text:span></text:p>
      <text:p text:style-name="P20"/>
      <text:p text:style-name="P21">LIETUVOS RESPUBLIKOS VYRIAUSYBĖ</text:p>
      <text:p text:style-name="P22"/>
      <text:p text:style-name="P23">NUTARIMAS</text:p>
      <text:p text:style-name="P24">DĖL KOMPENSACIJŲ IŠ LIETUVOS RESPUBLIKOS VALSTYBĖS<text:s/>BIUDŽETO</text:p>
      <text:p text:style-name="P25">MOKĖJIMO KRAUJO AR KRAUJO SUDEDAMŲJŲ DALIŲ DONORAMS TAISYKLIŲ</text:p>
      <text:p text:style-name="P26">PATVIRTINIMO</text:p>
      <text:p text:style-name="P27"/>
      <text:p text:style-name="P28"><text:span text:style-name="T29">1997 m. birželio 12 d. Nr. 594</text:span></text:p>
      <text:p text:style-name="P30"><text:span text:style-name="T31">Vilnius</text:span></text:p>
      <text:p text:style-name="P32"/>
      <text:p text:style-name="P33"><text:span text:style-name="T34">Vadovaudamasi Lietuvos Respublikos kraujo donorystės įstatymo (Žin., 1996, Nr. 115-2666; 2003, Nr. 101-4541) 7 straipsnio 1 dalies<text:s/></text:span><text:span text:style-name="T35">7 punktu, Lietuvos Respublikos Vyriausybė<text:s/></text:span><text:span text:style-name="T36">nutari</text:span><text:span text:style-name="T37">a:</text:span></text:p>
      <text:p text:style-name="P38"><text:span text:style-name="T39">Patvirtinti Kompensacijų iš Lietuvos Respublikos valstybės biudžeto mokėjimo kraujo ar kraujo sudedamųjų dalių donorams taisykles (pridedama).</text:span><text:s/></text:p>
      <text:p text:style-name="P40"/>
      <text:p text:style-name="P41"/>
      <text:p text:style-name="P42"/>
      <text:p text:style-name="P43">MINISTRAS PIRMININKAS<text:tab/>GEDIMINAS VAGNORIUS</text:p>
      <text:p text:style-name="P44"/>
      <text:p text:style-name="P45"/>
      <text:p text:style-name="P46"/>
      <text:p text:style-name="P47">SVEIKATOS<text:s/>APSAUGOS MINISTRAS<text:tab/>JUOZAS GALDIKAS</text:p>
      <text:p text:style-name="Normal"/>
      <text:soft-page-break/>
      <text:p text:style-name="P48">PATVIRTINTA</text:p>
      <text:p text:style-name="P49">Lietuvos Respublikos Vyriausybės</text:p>
      <text:p text:style-name="P50">1997 m. birželio 12 d. nutarimu Nr. 594</text:p>
      <text:p text:style-name="P51">(Lietuvos Respublikos Vyriausybės</text:p>
      <text:p text:style-name="P52">2004 m. birželio 22 d. nutarimo Nr. 785<text:s/></text:p>
      <text:p text:style-name="P53">redakcija)</text:p>
      <text:p text:style-name="P54"/>
      <text:p text:style-name="P55"><text:span text:style-name="T56">KOMPENSACIJŲ IŠ LIETUVOS RESPUBLIKOS VALST</text:span><text:span text:style-name="T57">YBĖS BIUDŽETO MOKĖJIMO</text:span></text:p>
      <text:p text:style-name="P58"><text:span text:style-name="T59">KRAUJO AR KRAUJO SUDEDAMŲJŲ DALIŲ DONORAMS TAISYKLĖS</text:span></text:p>
      <text:p text:style-name="P60"/>
      <text:p text:style-name="P61"><text:span text:style-name="T62">1</text:span><text:span text:style-name="T63">. Kraujo ar kraujo sudedamųjų dalių donorams,</text:span><text:span text:style-name="T64"><text:s/></text:span><text:span text:style-name="T65">davusiems Sveikatos apsaugos ministerijos nustatytą kraujo ar kraujo sudedamųjų dalių dozę ir pageidaujantiems gauti kompensacij</text:span><text:span text:style-name="T66">ą už kelionės į kraujo donorystės įstaigą ir papildomo maitinimo išlaidas, iš Lietuvos Respublikos valstybės biudžeto lėšų mokama 12 eurų kompensacija.</text:span><text:s/></text:p>
      <text:p text:style-name="P67">Punkto pakeitimai:</text:p>
      <text:p text:style-name="P68"><text:span text:style-name="T69">Nr.<text:s/></text:span><text:a xlink:href="https://www.e-tar.lt/portal/legalAct.html?documentId=5b323f403f0a11e498a79e861091cd92" office:target-frame-name="_top" xlink:show="replace"><text:span text:style-name="T70">948</text:span></text:a><text:span text:style-name="T71">, 2014-09-17, paskelbta TAR 2014-09-18, i. k. 2014-12494</text:span></text:p>
      <text:p text:style-name="Normal"/>
      <text:p text:style-name="P72"><text:span text:style-name="T73">2</text:span><text:span text:style-name="T74">. Kraujo donorystės įstaiga, kuri paima kraujo ar kraujo sudedamųjų dalių, išduoda kraujo ar kraujo sudedamųjų dalių donorui Sveikatos apsaugos ministerijos patvirtintos fo</text:span><text:span text:style-name="T75">rmos kraujo donoro pažymėjimą.</text:span></text:p>
      <text:p text:style-name="P76"><text:span text:style-name="T77">3</text:span><text:span text:style-name="T78">. Kompensaciją donorui moka kraujo donorystės įstaiga, kuri paima kraujo ar kraujo sudedamųjų dalių, pagal jo pateiktą kraujo donoro pažymėjimą, bet neviršydama Valstybinės ligonių kasos prie Sveikatos apsaugos ministeri</text:span><text:span text:style-name="T79">jos (toliau vadinama – Valstybinė ligonių kasa) tam tikslui skirtų Lietuvos Respublikos valstybės biudžeto asignavimų. Tais atvejais, kai asmens sveikatos priežiūros įstaigos kraujo ar kraujo sudedamųjų dalių poreikis viršija asignavimus, skirtus donorų ko</text:span><text:span text:style-name="T80">mpensacijoms, kraujas, neišmokant šių Taisyklių 1 punkte nurodytos kompensacijos, imamas donorui apie tai iš anksto pranešus ir jam sutikus.</text:span></text:p>
      <text:p text:style-name="P81"><text:span text:style-name="T82">Kraujo donorystės įstaiga užtikrina, kad kompensacija kraujo ar kraujo sudedamųjų dalių donorams būtų mokama ėmimo<text:s/></text:span><text:span text:style-name="T83">vietoje tą pačią kraujo ar kraujo sudedamųjų dalių ėmimo dieną.</text:span></text:p>
      <text:p text:style-name="P84"><text:span text:style-name="T85">4</text:span><text:span text:style-name="T86">. Valstybinė ligonių kasa iki kiekvieno mėnesio 5 darbo dienos avansu perveda kraujo donorystės įstaigai 1/12 metams patvirtintų Lietuvos Respublikos valstybės biudžeto asignavimų, skirtų</text:span><text:span text:style-name="T87"><text:s/>kraujo ar kraujo sudedamųjų dalių donorų kompensacijoms.</text:span></text:p>
      <text:p text:style-name="P88"><text:span text:style-name="T89">5</text:span><text:span text:style-name="T90">. Kraujo donorystės įstaiga iki kito mėnesio 10 dienos pateikia Valstybinei ligonių kasai Sveikatos apsaugos ministerijos nustatytos formos kraujo ar kraujo sudedamųjų dalių donorams išmokėtų<text:s/></text:span><text:span text:style-name="T91">kompensacijų žiniaraštį, pagal kurį už praėjusį mėnesį galutinai atsiskaitoma iki kito mėnesio 25 dienos.</text:span></text:p>
      <text:p text:style-name="P92"><text:span text:style-name="T93">6</text:span><text:span text:style-name="T94">. Kraujo donorystės įstaiga, patenkinusi asmens sveikatos priežiūros įstaigų kraujo, kraujo sudedamųjų dalių ir preparatų poreikį, lėšas, skirtas</text:span><text:span text:style-name="T95"><text:s/>kraujo ar kraujo sudedamųjų dalių donorų kompensacijoms, pagal sveikatos apsaugos ministro patvirtintą programą naudoja ir neatlygintinai donorystei propaguoti.</text:span></text:p>
      <text:p text:style-name="P96"><text:span text:style-name="T97">______________</text:span></text:p>
      <text:p text:style-name="Normal"/>
      <text:p text:style-name="P98">Patvirtinto priedo pakeitimai:</text:p>
      <text:p text:style-name="P99"><text:span text:style-name="T100">Nr.<text:s/></text:span><text:a xlink:href="https://www.e-tar.lt/portal/legalAct.html?documentId=TAR.D4BE06D3F792" office:target-frame-name="_top" xlink:show="replace"><text:span text:style-name="T101">785</text:span></text:a><text:span text:style-name="T102">, 2004-06-22, Žin., 2004, Nr. 100-3708 (2004-06-29), i. k. 1041100NUTA00000785</text:span></text:p>
      <text:p text:style-name="Normal"/>
      <text:p text:style-name="P103"/>
      <text:p text:style-name="P104"/>
      <text:p text:style-name="P105"><text:span text:style-name="T106">Pakeitimai:</text:span></text:p>
      <text:p text:style-name="P107"/>
      <text:p text:style-name="P108"><text:span text:style-name="T109">1.</text:span></text:p>
      <text:p text:style-name="P110"><text:span text:style-name="T111">Lietuvos Respublikos Vyriausybė, Nutarimas</text:span></text:p>
      <text:p text:style-name="P112"><text:span text:style-name="T113">Nr.<text:s/></text:span><text:a xlink:href="https://www.e-tar.lt/portal/legalAct.html?documentId=TAR.900A136058DC" office:target-frame-name="_top" xlink:show="replace"><text:span text:style-name="T114">1092</text:span></text:a><text:span text:style-name="T115">, 2000-09-12, Žin., 2000, Nr. 79-2388 (2000-09-20), i. k. 1001100NUTA00001092</text:span></text:p>
      <text:p text:style-name="P116"><text:span text:style-name="T117">Dėl Lietuvos Respublikos Vyriausybės 1997 m. birželio 12 d. nutarimo Nr. 594 "Dėl Kompensacijų iš Lietuvos valstybės biu</text:span><text:span text:style-name="T118">džeto mokėjimo kraujo ar kraujo sudedamųjų dalių donorams tvarkos patvirtinimo" dalinio pakeitimo</text:span></text:p>
      <text:p text:style-name="P119"/>
      <text:soft-page-break/>
      <text:p text:style-name="P120"><text:span text:style-name="T121">2.</text:span></text:p>
      <text:p text:style-name="P122"><text:span text:style-name="T123">Lietuvos Respublikos Vyriausybė, Nutarimas</text:span></text:p>
      <text:p text:style-name="P124"><text:span text:style-name="T125">Nr.<text:s/></text:span><text:a xlink:href="https://www.e-tar.lt/portal/legalAct.html?documentId=TAR.D4BE06D3F792" office:target-frame-name="_top" xlink:show="replace"><text:span text:style-name="T126">785</text:span></text:a><text:span text:style-name="T127">, 2004-06-22, Žin.,<text:s/></text:span><text:span text:style-name="T128">2004, Nr. 100-3708 (2004-06-29), i. k. 1041100NUTA00000785</text:span></text:p>
      <text:p text:style-name="P129"><text:span text:style-name="T130">Dėl Lietuvos Respublikos Vyriausybės 1997 m. birželio 12 d. nutarimo Nr. 594 "Dėl Kompensacijų iš Lietuvos valstybės biudžeto mokėjimo kraujo ar kraujo sudedamųjų dalių donorams tvarkos patvirtinim</text:span><text:span text:style-name="T131">o" pakeitimo</text:span></text:p>
      <text:p text:style-name="P132"/>
      <text:p text:style-name="P133"><text:span text:style-name="T134">3.</text:span></text:p>
      <text:p text:style-name="P135"><text:span text:style-name="T136">Lietuvos Respublikos Vyriausybė, Nutarimas</text:span></text:p>
      <text:p text:style-name="P137"><text:span text:style-name="T138">Nr.<text:s/></text:span><text:a xlink:href="https://www.e-tar.lt/portal/legalAct.html?documentId=5b323f403f0a11e498a79e861091cd92" office:target-frame-name="_top" xlink:show="replace"><text:span text:style-name="T139">948</text:span></text:a><text:span text:style-name="T140">, 2014-09-17, paskelbta TAR 2014-09-18, i. k. 2014-12494</text:span></text:p>
      <text:p text:style-name="P141"><text:span text:style-name="T142">Dėl Lietuvos Respublikos Vyriausyb</text:span><text:span text:style-name="T143">ės 1997 m. birželio 12 d. nutarimo Nr. 594 „Dėl Kompensacijų iš Lietuvos Respublikos valstybės biudžeto mokėjimo kraujo ar kraujo sudedamųjų dalių donorams taisyklių patvirtinimo“ pakeitimo</text:span></text:p>
      <text:p text:style-name="P144"/>
      <text:p text:style-name="P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0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2-16T18:45:00Z</meta:creation-date>
    <dc:date>2015-02-16T18:45:00Z</dc:date>
    <meta:template xlink:href="Normal" xlink:type="simple"/>
    <meta:editing-cycles>2</meta:editing-cycles>
    <meta:editing-duration>PT0S</meta:editing-duration>
    <meta:document-statistic meta:page-count="3" meta:paragraph-count="98" meta:word-count="657" meta:character-count="5149" meta:row-count="229" meta:non-whitespace-character-count="4590"/>
  </office:meta>
</office:document-meta>
</file>