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 fo:text-indent="0.4916in"/>
    </style:style>
    <style:style style:name="P48" style:parent-style-name="Normal" style:family="paragraph">
      <style:paragraph-properties fo:text-indent="0.4916in"/>
    </style:style>
    <style:style style:name="P49" style:parent-style-name="Normal" style:family="paragraph">
      <style:paragraph-properties fo:text-indent="0.4916in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 fo:break-before="page" fo:margin-left="3.9375in">
        <style:tab-stops/>
      </style:paragraph-properties>
    </style:style>
    <style:style style:name="P52" style:parent-style-name="Normal" style:family="paragraph">
      <style:paragraph-properties fo:text-indent="3.9375in"/>
    </style:style>
    <style:style style:name="P53" style:parent-style-name="Normal" style:family="paragraph">
      <style:paragraph-properties fo:text-indent="3.9375in"/>
    </style:style>
    <style:style style:name="P54" style:parent-style-name="Normal" style:family="paragraph">
      <style:paragraph-properties fo:text-indent="3.9375in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font-weight="bold" style:font-weight-asian="bold" fo:color="#000000"/>
    </style:style>
    <style:style style:name="P58" style:parent-style-name="Normal" style:family="paragraph">
      <style:paragraph-properties fo:text-indent="0.4916in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16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16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center"/>
    </style:style>
    <style:style style:name="P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0-09-21 iki 2004-06-29</text:span></text:p>
      <text:p text:style-name="P10"/>
      <text:p text:style-name="P11"><text:span text:style-name="T12">Nutarimas paskelbtas: Žin. 1997, Nr.<text:s/></text:span><text:a xlink:href="https://www.e-tar.lt/portal/legalAct.html?documentId=TAR.C13485612524" office:target-frame-name="_top" xlink:show="replace"><text:span text:style-name="T13">57-1299</text:span></text:a><text:span text:style-name="T14">, i. k. 0971100NUTA00000594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KOMPENSACIJŲ IŠ LIETUVOS VALSTYBĖS BIUDŽETO MOKĖJIMO KRAUJO AR KRAUJO SUDEDAMŲJŲ DALIŲ DONORAMS TVARKOS PATVIRTINIMO</text:p>
      <text:p text:style-name="P23"/>
      <text:p text:style-name="P24">1997 m. birželio 12 d. Nr. 594</text:p>
      <text:p text:style-name="P25">Vilnius</text:p>
      <text:p text:style-name="P26"/>
      <text:p text:style-name="P27"><text:span text:style-name="T28">Lietuvos</text:span><text:span text:style-name="T29"><text:s/>Respublikos Vyriausybė<text:s/></text:span><text:span text:style-name="T30">nutari</text:span><text:span text:style-name="T31">a:</text:span></text:p>
      <text:p text:style-name="P32"><text:span text:style-name="T33">1</text:span><text:span text:style-name="T34">. Patvirtinti Kompensacijų iš Lietuvos valstybės biudžeto mokėjimo kraujo ar kraujo sudedamųjų dalių donorams tvarką (pridedama).</text:span></text:p>
      <text:p text:style-name="P35"><text:span text:style-name="T36">2</text:span><text:span text:style-name="T37">. Nustatyti, kad šiuo nutarimu patvirtinta Kompensacijų iš Lietuvos valstybės<text:s/></text:span><text:span text:style-name="T38">biudžeto mokėjimo kraujo ar kraujo sudedamųjų dalių donorams tvarka taikoma nuo 1997 m. liepos 1 dienos.</text:span></text:p>
      <text:p text:style-name="P39"><text:span text:style-name="T40">3</text:span><text:span text:style-name="T41">. Pripažinti netekusiu galios Lietuvos Respublikos Vyriausybės 1995 m. rugpjūčio 21 d. nutarimą Nr. 1131 „Dėl kompensacijų iš Lietuvos valstybės b</text:span><text:span text:style-name="T42">iudžeto lėšų mokėjimo socialiniu draudimu neapdraustiems donorams ir papildomo apmokėjimo socialiniu draudimu apdraustiems ir neapdraustiems donorams, davusiems retų grupių kraujo, imuninio kraujo arba imuninės plazmos” (Žin., 1995, Nr. 70-1677).</text:span></text:p>
      <text:p text:style-name="P43"/>
      <text:p text:style-name="P44"/>
      <text:p text:style-name="P45"/>
      <text:p text:style-name="P46">MINISTRAS PIRMININKAS<text:tab/>GEDIMINAS VAGNORIUS</text:p>
      <text:p text:style-name="P47"/>
      <text:p text:style-name="P48"/>
      <text:p text:style-name="P49"/>
      <text:p text:style-name="P50">SVEIKATOS APSAUGOS MINISTRAS<text:tab/>JUOZAS GALDIKAS</text:p>
      <text:soft-page-break/>
      <text:p text:style-name="P51">PATVIRTINTA</text:p>
      <text:p text:style-name="P52">Lietuvos Respublikos Vyriausybės</text:p>
      <text:p text:style-name="P53">1997 m. birželio 12 d. nutarimu Nr. 594</text:p>
      <text:p text:style-name="P54"/>
      <text:p text:style-name="P55"><text:span text:style-name="T56">KOMPENSACIJŲ IŠ LIETUVOS VALSTYBĖS BIUDŽETO MOKĖJIMO KRAUJO AR KRAUJO<text:s/></text:span><text:span text:style-name="T57">SUDEDAMŲJŲ DALIŲ DONORAMS TVARKA</text:span></text:p>
      <text:p text:style-name="P58"/>
      <text:p text:style-name="P59"><text:span text:style-name="T60">1</text:span><text:span text:style-name="T61">. Kraujo ar kraujo sudedamųjų dalių donorui, davusiam Sveikatos apsaugos ministerijos nustatytą kraujo ar kraujo sudedamųjų dalių dozę, mokama iš Lietuvos valstybės biudžeto lėšų kompensacija, lygi vienos dienos vidut</text:span><text:span text:style-name="T62">iniam darbo užmokesčiui Lietuvos Respublikoje.</text:span></text:p>
      <text:p text:style-name="P63"><text:span text:style-name="T64">2</text:span><text:span text:style-name="T65">. Vienos dienos vidutinis darbo užmokestis Lietuvos Respublikoje apskaičiuojamas taip: šalies ūkio vidutinis mėnesinis užpraeito ketvirčio (prieš duodant kraują ar kraujo sudedamąsias dalis) darbo užmokes</text:span><text:span text:style-name="T66">tis, paskelbtas Statistikos departamento prie Lietuvos Respublikos Vyriausybės, dalijamas iš metinio vidutinio mėnesio darbo dienų skaičiaus (taikoma 5 darbo dienų savaitė), kurį tvirtina Socialinės apsaugos ir darbo ministerija</text:span><text:s/></text:p>
      <text:p text:style-name="P67">Punkto pakeitimai:</text:p>
      <text:p text:style-name="P68"><text:span text:style-name="T69">Nr.<text:s/></text:span><text:a xlink:href="https://www.e-tar.lt/portal/legalAct.html?documentId=TAR.900A136058DC" office:target-frame-name="_top" xlink:show="replace"><text:span text:style-name="T70">1092</text:span></text:a><text:span text:style-name="T71">, 2000-09-12, Žin., 2000, Nr. 79-2388 (2000-09-20), i. k. 1001100NUTA00001092</text:span></text:p>
      <text:p text:style-name="Normal"/>
      <text:p text:style-name="P72"><text:span text:style-name="T73">3</text:span><text:span text:style-name="T74">. Sertifikatą turintis asmens sveikatos priežiūros specialistas, paėmęs kraujo ar kraujo<text:s/></text:span><text:span text:style-name="T75">sudedamųjų dalių, išduoda donorui, davusiam kraujo ar kraujo sudedamųjų dalių, Sveikatos apsaugos ministerijos patvirtintos formos kraujo donoro pažymėjimą.</text:span></text:p>
      <text:p text:style-name="P76"><text:span text:style-name="T77">4</text:span><text:span text:style-name="T78">. Kompensaciją kraujo ar kraujo sudedamųjų dalių donorui moka kraujo donorystės įstaiga, kurio</text:span><text:span text:style-name="T79">je paimta kraujo ar kraujo sudedamųjų dalių, pagal jo pateiktą kraujo donoro pažymėjimą, bet neviršydama Valstybinės ligonių kasos tam tikslui skirtų Lietuvos valstybės biudžeto asignavimų.</text:span></text:p>
      <text:p text:style-name="P80"><text:span text:style-name="T81">5</text:span><text:span text:style-name="T82">. Tais atvejais, kai asmens sveikatos priežiūros įstaigos kra</text:span><text:span text:style-name="T83">ujo ar kraujo sudedamųjų dalių poreikis viršija asignavimus, skirtus donorams už juos kompensuoti, gydymui būtiną kraujo kiekį kraujo donorystės įstaiga ima iš nemokamų donorų, pažymėdama tai kraujo donoro pažymėjimuose.</text:span></text:p>
      <text:p text:style-name="P84"><text:span text:style-name="T85">6</text:span><text:span text:style-name="T86">. Valstybinė ligonių kasa iki<text:s/></text:span><text:span text:style-name="T87">kiekvieno mėnesio 10 dienos perveda kraujo donorystės įstaigoms lėšas, skirtas donorams už kraują ar kraujo sudedamąsias dalis kompensuoti.</text:span></text:p>
      <text:p text:style-name="P88"><text:span text:style-name="T89">7</text:span><text:span text:style-name="T90">. Kraujo donorystės įstaigos iki kiekvieno mėnesio 3 dienos pateikia Valstybinei ligonių kasai Sveikatos apsaug</text:span><text:span text:style-name="T91">os ministerijos nustatytos formos kraujo ar kraujo sudedamųjų dalių donorams išmokėtų kompensacijų žiniaraštį, pagal kurį atsiskaitoma galutinai.</text:span></text:p>
      <text:p text:style-name="P92"/>
      <text:p text:style-name="P93"/>
      <text:p text:style-name="P94"/>
      <text:p text:style-name="P95"><text:span text:style-name="T96">Pakeitimai:</text:span></text:p>
      <text:p text:style-name="P97"/>
      <text:p text:style-name="P98"><text:span text:style-name="T99">1.</text:span></text:p>
      <text:p text:style-name="P100"><text:span text:style-name="T101">Lietuvos Respublikos Vyriausybė, Nutarimas</text:span></text:p>
      <text:p text:style-name="P102"><text:span text:style-name="T103">Nr.<text:s/></text:span><text:a xlink:href="https://www.e-tar.lt/portal/legalAct.html?documentId=TAR.900A136058DC" office:target-frame-name="_top" xlink:show="replace"><text:span text:style-name="T104">1092</text:span></text:a><text:span text:style-name="T105">, 2000-09-12, Žin., 2000, Nr. 79-2388 (2000-09-20), i. k. 1001100NUTA00001092</text:span></text:p>
      <text:p text:style-name="P106"><text:span text:style-name="T107">Dėl Lietuvos Respublikos Vyriausybės 1997 m. birželio 12 d. nutarimo Nr. 594 "Dėl Kompensacijų</text:span><text:span text:style-name="T108"><text:s/>iš Lietuvos valstybės biudžeto mokėjimo kraujo ar kraujo sudedamųjų dalių donorams tvarkos patvirtinimo" dalinio pakeitimo</text:span></text:p>
      <text:p text:style-name="P109"/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2-16T18:45:00Z</meta:creation-date>
    <dc:date>2015-02-16T18:45:00Z</dc:date>
    <meta:template xlink:href="Normal" xlink:type="simple"/>
    <meta:editing-cycles>2</meta:editing-cycles>
    <meta:editing-duration>PT0S</meta:editing-duration>
    <meta:document-statistic meta:page-count="2" meta:paragraph-count="77" meta:word-count="512" meta:character-count="4010" meta:row-count="178" meta:non-whitespace-character-count="3575"/>
  </office:meta>
</office:document-meta>
</file>