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_Times" svg:font-family="!_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fo:font-size="10pt" style:font-size-asian="10pt" style:language-asian="en" style:country-asian="US"/>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language-asian="en" style:country-asian="US"/>
    </style:style>
    <style:style style:name="P18" style:parent-style-name="Normal" style:family="paragraph">
      <style:text-properties style:font-name="Times New Roman" fo:font-size="10pt" style:font-size-asian="10pt"/>
    </style:style>
    <style:style style:name="P19" style:parent-style-name="BodyText" style:family="paragraph">
      <style:paragraph-properties fo:text-align="center" fo:line-height="100%"/>
      <style:text-properties style:font-name="Times New Roman" fo:font-weight="bold" style:font-weight-asian="bold" fo:font-size="11pt" style:font-size-asian="11pt"/>
    </style:style>
    <style:style style:name="P20" style:parent-style-name="Normal" style:family="paragraph">
      <style:text-properties style:font-name="Times New Roman" fo:font-size="11pt" style:font-size-asian="11pt"/>
    </style:style>
    <style:style style:name="P21" style:parent-style-name="BodyText2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34"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35"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36"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37" style:parent-style-name="Normal" style:family="paragraph">
      <style:paragraph-properties fo:margin-left="2.9534in">
        <style:tab-stops/>
      </style:paragraph-properties>
      <style:text-properties style:font-name="Times New Roman" fo:text-transform="uppercase" fo:font-size="11pt" style:font-size-asian="11pt"/>
    </style:style>
    <style:style style:name="P38" style:parent-style-name="BodyTextIndent" style:family="paragraph">
      <style:paragraph-properties fo:margin-left="2.9534in" fo:text-indent="0in">
        <style:tab-stops/>
      </style:paragraph-properties>
    </style:style>
    <style:style style:name="P39" style:parent-style-name="BodyTextIndent" style:family="paragraph">
      <style:paragraph-properties fo:margin-left="2.5in" fo:text-indent="0.5in">
        <style:tab-stops/>
      </style:paragraph-properties>
    </style:style>
    <style:style style:name="P40" style:parent-style-name="BodyTextIndent" style:family="paragraph">
      <style:paragraph-properties fo:margin-left="2.5in" fo:text-indent="0.5in">
        <style:tab-stops/>
      </style:paragraph-properties>
    </style:style>
    <style:style style:name="P41" style:parent-style-name="BodyTextIndent" style:family="paragraph">
      <style:paragraph-properties fo:margin-left="2.5in" fo:text-indent="0.5in">
        <style:tab-stops/>
      </style:paragraph-properties>
    </style:style>
    <style:style style:name="P42" style:parent-style-name="Normal" style:family="paragraph">
      <style:paragraph-properties fo:text-align="center" fo:margin-left="2in" fo:text-indent="0.5in">
        <style:tab-stops/>
      </style:paragraph-properties>
      <style:text-properties style:font-name="Times New Roman" fo:font-size="11pt" style:font-size-asian="11pt"/>
    </style:style>
    <style:style style:name="P43" style:parent-style-name="BodyText" style:family="paragraph">
      <style:paragraph-properties fo:text-align="center" fo:line-height="100%"/>
    </style:style>
    <style:style style:name="T44" style:parent-style-name="DefaultParagraphFont" style:family="text">
      <style:text-properties style:font-name="Times New Roman" fo:font-weight="bold" style:font-weight-asian="bold" fo:text-transform="uppercase" fo:font-size="11pt" style:font-size-asian="11pt"/>
    </style:style>
    <style:style style:name="T45" style:parent-style-name="DefaultParagraphFont" style:family="text">
      <style:text-properties style:font-name="Times New Roman" fo:font-weight="bold" style:font-weight-asian="bold" fo:text-transform="uppercase"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text-transform="uppercase"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BodyText21" style:family="paragraph">
      <style:paragraph-properties fo:line-height="100%"/>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style:text-properties style:font-name="Times New Roman" fo:font-size="10pt" style:font-size-asian="10pt" style:language-asian="en" style:country-asian="US"/>
    </style:style>
    <style:style style:name="P80" style:parent-style-name="Normal" style:family="paragraph">
      <style:paragraph-properties fo:text-align="justify"/>
      <style:text-properties style:font-name="Times New Roman" fo:font-size="10pt" style:font-size-asian="10pt" style:language-asian="en" style:country-asian="US"/>
    </style:style>
    <style:style style:name="P81" style:parent-style-name="Normal" style:family="paragraph">
      <style:paragraph-properties fo:text-align="justify"/>
      <style:text-properties style:font-name="Times New Roman" fo:font-size="10pt" style:font-size-asian="10pt" style:language-asian="en" style:country-asian="US"/>
    </style:style>
    <style:style style:name="P82" style:parent-style-name="Normal" style:family="paragraph">
      <style:paragraph-properties fo:text-align="justify"/>
      <style:text-properties style:font-name="Times New Roman" fo:font-size="10pt" style:font-size-asian="10pt" style:language-asian="en" style:country-asian="US"/>
    </style:style>
    <style:style style:name="P83" style:parent-style-name="Normal" style:family="paragraph">
      <style:paragraph-properties fo:text-align="justify"/>
    </style:style>
    <style:style style:name="T84" style:parent-style-name="DefaultParagraphFont" style:family="text">
      <style:text-properties style:font-name="Times New Roman" fo:font-size="10pt" style:font-size-asian="10pt" style:language-asian="en" style:country-asian="US"/>
    </style:style>
    <style:style style:name="T85" style:parent-style-name="Hyperlink" style:family="text">
      <style:text-properties style:font-name="Times New Roman" fo:font-size="10pt" style:font-size-asian="10pt"/>
    </style:style>
    <style:style style:name="T86" style:parent-style-name="DefaultParagraphFont" style:family="text">
      <style:text-properties style:font-name="Times New Roman" fo:font-size="10pt" style:font-size-asian="10pt" style:language-asian="en" style:country-asian="US"/>
    </style:style>
    <style:style style:name="P87" style:parent-style-name="Normal" style:family="paragraph">
      <style:paragraph-properties fo:text-align="justify"/>
      <style:text-properties style:font-name="Times New Roman" fo:font-size="10pt" style:font-size-asian="10pt" style:language-asian="en" style:country-asian="US"/>
    </style:style>
    <style:style style:name="P88" style:parent-style-name="Normal" style:family="paragraph">
      <style:paragraph-properties fo:text-align="justify"/>
      <style:text-properties style:font-name="Times New Roman" fo:font-size="10pt" style:font-size-asian="10pt" style:language-asian="en" style:country-asian="US"/>
    </style:style>
    <style:style style:name="P89" style:parent-style-name="Normal" style:family="paragraph">
      <style:paragraph-properties fo:text-align="justify"/>
      <style:text-properties style:font-name="Times New Roman" fo:font-size="10pt" style:font-size-asian="10pt" style:language-asian="en" style:country-asian="US"/>
    </style:style>
    <style:style style:name="P90" style:parent-style-name="Normal" style:family="paragraph">
      <style:paragraph-properties fo:text-align="justify"/>
      <style:text-properties style:font-name="Times New Roman" fo:font-size="10pt" style:font-size-asian="10pt" style:language-asian="en" style:country-asian="US"/>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0pt" style:font-size-asian="10pt" style:language-asian="en" style:country-asian="US"/>
    </style:style>
    <style:style style:name="T93" style:parent-style-name="Hyperlink" style:family="text">
      <style:text-properties style:font-name="Times New Roman" fo:font-size="10pt" style:font-size-asian="10pt"/>
    </style:style>
    <style:style style:name="T94" style:parent-style-name="DefaultParagraphFont" style:family="text">
      <style:text-properties style:font-name="Times New Roman" fo:font-size="10pt" style:font-size-asian="10pt" style:language-asian="en" style:country-asian="US"/>
    </style:style>
    <style:style style:name="P95" style:parent-style-name="Normal" style:family="paragraph">
      <style:paragraph-properties fo:text-align="justify"/>
      <style:text-properties style:font-name="Times New Roman" fo:font-size="10pt" style:font-size-asian="10pt" style:language-asian="en" style:country-asian="US"/>
    </style:style>
    <style:style style:name="P96" style:parent-style-name="Normal" style:family="paragraph">
      <style:text-properties style:font-name="Times New Roman" fo:font-size="10pt" style:font-size-asian="10pt" style:language-asian="en" style:country-asian="US"/>
    </style:style>
    <style:style style:name="P97" style:parent-style-name="Normal" style:family="paragraph">
      <style:paragraph-properties fo:text-align="justify"/>
      <style:text-properties style:font-name="Times New Roman" fo:font-size="10pt" style:font-size-asian="10pt" style:language-asian="en" style:country-asian="US"/>
    </style:style>
    <style:style style:name="P98" style:parent-style-name="Normal" style:family="paragraph">
      <style:paragraph-properties fo:text-align="justify"/>
      <style:text-properties style:font-name="Times New Roman" fo:font-size="10pt" style:font-size-asian="10pt" style:language-asian="en" style:country-asian="US"/>
    </style:style>
    <style:style style:name="P99" style:parent-style-name="Normal" style:family="paragraph">
      <style:paragraph-properties fo:text-align="justify"/>
    </style:style>
    <style:style style:name="T100" style:parent-style-name="DefaultParagraphFont" style:family="text">
      <style:text-properties style:font-name="Times New Roman" fo:font-size="10pt" style:font-size-asian="10pt" style:language-asian="en" style:country-asian="US"/>
    </style:style>
    <style:style style:name="T101" style:parent-style-name="Hyperlink" style:family="text">
      <style:text-properties style:font-name="Times New Roman" fo:font-size="10pt" style:font-size-asian="10pt"/>
    </style:style>
    <style:style style:name="T102" style:parent-style-name="DefaultParagraphFont" style:family="text">
      <style:text-properties style:font-name="Times New Roman" fo:font-size="10pt" style:font-size-asian="10pt" style:language-asian="en" style:country-asian="US"/>
    </style:style>
    <style:style style:name="P103" style:parent-style-name="Normal" style:family="paragraph">
      <style:paragraph-properties fo:text-align="justify"/>
      <style:text-properties style:font-name="Times New Roman" fo:font-size="10pt" style:font-size-asian="10pt" style:language-asian="en" style:country-asian="US"/>
    </style:style>
    <style:style style:name="P104" style:parent-style-name="Normal" style:family="paragraph">
      <style:paragraph-properties fo:text-align="justify"/>
      <style:text-properties style:font-name="Times New Roman" fo:font-size="10pt" style:font-size-asian="10pt" style:language-asian="en" style:country-asian="US"/>
    </style:style>
    <style:style style:name="P105" style:parent-style-name="Normal" style:family="paragraph">
      <style:paragraph-properties fo:text-align="justify"/>
      <style:text-properties style:font-name="Times New Roman" fo:font-size="10pt" style:font-size-asian="10pt" style:language-asian="en" style:country-asian="US"/>
    </style:style>
    <style:style style:name="P106" style:parent-style-name="Normal" style:family="paragraph">
      <style:paragraph-properties fo:text-align="justify"/>
      <style:text-properties style:font-name="Times New Roman" fo:font-size="10pt" style:font-size-asian="10pt" style:language-asian="en" style:country-asian="US"/>
    </style:style>
    <style:style style:name="P107" style:parent-style-name="Normal" style:family="paragraph">
      <style:paragraph-properties fo:text-align="justify"/>
      <style:text-properties style:font-name="Times New Roman" fo:font-size="10pt" style:font-size-asian="10pt" style:language-asian="en" style:country-asian="US"/>
    </style:style>
    <style:style style:name="P108" style:parent-style-name="Normal" style:family="paragraph">
      <style:paragraph-properties fo:text-align="justify"/>
      <style:text-properties style:font-name="Times New Roman" fo:font-size="10pt" style:font-size-asian="10pt" style:language-asian="en" style:country-asian="US"/>
    </style:style>
    <style:style style:name="P109" style:parent-style-name="Normal" style:family="paragraph">
      <style:paragraph-properties fo:text-align="justify"/>
      <style:text-properties style:font-name="Times New Roman" fo:font-size="10pt" style:font-size-asian="10pt" style:language-asian="en" style:country-asian="US"/>
    </style:style>
    <style:style style:name="P110" style:parent-style-name="Normal" style:family="paragraph">
      <style:paragraph-properties fo:text-align="justify"/>
    </style:style>
    <style:style style:name="T111" style:parent-style-name="DefaultParagraphFont" style:family="text">
      <style:text-properties style:font-name="Times New Roman" fo:font-size="10pt" style:font-size-asian="10pt" style:language-asian="en" style:country-asian="US"/>
    </style:style>
    <style:style style:name="T112" style:parent-style-name="Hyperlink" style:family="text">
      <style:text-properties style:font-name="Times New Roman" fo:font-size="10pt" style:font-size-asian="10pt"/>
    </style:style>
    <style:style style:name="P113" style:parent-style-name="Normal" style:family="paragraph">
      <style:paragraph-properties fo:text-align="justify"/>
      <style:text-properties style:font-name="Times New Roman" fo:font-size="10pt" style:font-size-asian="10pt" style:language-asian="en" style:country-asian="US"/>
    </style:style>
    <style:style style:name="P114" style:parent-style-name="Normal" style:family="paragraph">
      <style:text-properties style:font-name="Times New Roman" fo:font-size="10pt" style:font-size-asian="10pt" style:language-asian="en" style:country-asian="US"/>
    </style:style>
  </office:automatic-styles>
  <office:body>
    <office:text text:use-soft-page-breaks="true">
      <text:p text:style-name="P1">Nutarimas paskelbtas: Žin., 1997, Nr.74-1922</text:p>
      <text:p text:style-name="P4">Nauja nutarimo redakcija paskelbta: Žin., 2001, Nr. 35-1199</text:p>
      <text:p text:style-name="P5">Neoficialus nutarimo tekstas</text:p>
      <text:p text:style-name="P6"/>
      <text:p text:style-name="P7">LIETUVOS RESPUBLIKOS VYRIAUSYBĖ</text:p>
      <text:p text:style-name="P8">N U T A R I M A S</text:p>
      <text:p text:style-name="P9"/>
      <text:p text:style-name="P10">1997 m. rugpjūčio 4 d. Nr. 888</text:p>
      <text:p text:style-name="P11">Vilnius</text:p>
      <text:p text:style-name="P12"/>
      <text:p text:style-name="P13">Nauja nutarimo redakcija nuo 2001 m. birželio 1 d.<text:s/></text:p>
      <text:p text:style-name="P14"><text:span text:style-name="T15">Nr.<text:s/></text:span><text:a xlink:href="http://www3.lrs.lt/cgi-bin/preps2?Condition1=130503&amp;Condition2=" office:target-frame-name="_top" xlink:show="replace"><text:span text:style-name="T16">455</text:span></text:a><text:span text:style-name="T17">, 2001 04 20, Žin., 2001, Nr. 35-1199 (2001 04 25)</text:span></text:p>
      <text:p text:style-name="P18"/>
      <text:p text:style-name="P19">DĖL UŽSIENIO VALSTYBIŲ ĮMONIŲ, ĮREGISTRUOTŲ LENGVATINIO MOKESČIŲ TARIFO VALSTYBĖSE ARBA ZONOSE<text:s/>(TERITORIJOSE, KURIOSE MOKESČIAI MAŽESNI NEGU LIETUVOS RESPUBLIKOJE), IŠ LIETUVOS RESPUBLIKOS JURIDINIŲ ASMENŲ, JURIDINIO ASMENS TEISIŲ NETURINČIŲ ĮMONIŲ IR UŽSIENIO VALSTYBIŲ ĮMONIŲ NUOLATINIŲ BUVEINIŲ LIETUVOS RESPUBLIKOJE (IŠSKYRUS TUOS ATVEJUS, KAI IŠMOKOS MOKAMOS UŽSIENIO VALSTYBIŲ ĮMONĖMS IŠ JŲ NUOLATINIŲ BUVEINIŲ) GAUTŲ APMOKESTINAMŲJŲ PAJAMŲ RŪŠIŲ IR MOKESČIO MOKĖJIMO TVARKOS</text:p>
      <text:p text:style-name="P20"/>
      <text:p text:style-name="P21">Vadovaudamasi Lietuvos Respublikos juridinių asmenų pelno mokesčio įstatymo (Žin., 1990, Nr. 24-601; 1997, Nr. 28-661, 61-1442; 1998, Nr. 68-1977; 1999, Nr. 113-3291; 2000, Nr. 64-1912) 2, 7, 11 ir 22 straipsniais ir Lietuvos Respublikos fizinių asmenų pajamų mokesčio laikinojo įstatymo (Žin., 1990, Nr. 31-742; 1997, Nr. 61-1443; 1998, Nr. 90-2481; 1999, Nr. 55-1770; 2000, Nr.64-1911) 24 straipsnio 9 dalimi ir 30 straipsniu, Lietuvos Respublikos Vyriausybė <text:s text:c="2"/>n u t a r i a :</text:p>
      <text:p text:style-name="P22">1. Patvirtinti Užsienio valstybių įmonių, įregistruotų lengvatinio mokesčių tarifo valstybėse arba zonose (teritorijose, kuriose mokesčiai mažesni negu Lietuvos Respublikoje), iš Lietuvos Respublikos juridinių asmenų, juridinio asmens teisių neturinčių įmonių ir užsienio valstybių įmonių nuolatinių buveinių Lietuvos Respublikoje (išskyrus tuos atvejus, kai išmokos mokamos užsienio valstybių įmonėms iš jų nuolatinių buveinių) gautų apmokestinamųjų pajamų rūšis ir mokesčio mokėjimo tvarką (pridedama).</text:p>
      <text:p text:style-name="P23">[Galioja nuo 2001 04 26]</text:p>
      <text:p text:style-name="P24">2. Įgalioti Finansų ministeriją, suderinus su Užsienio reikalų ministerija, iki 2001 m. gegužės 1 d. patvirtinti valstybių arba zonų (teritorijų, kuriose mokesčiai mažesni negu Lietuvos Respublikoje) sąrašą (toliau vadinama – sąrašas), taip pat prireikus papildyti sąrašą valstybėmis arba zonomis (teritorijomis, kuriose mokesčiai mažesni negu Lietuvos Respublikoje).</text:p>
      <text:p text:style-name="P25"/>
      <text:p text:style-name="P26">3. Nustatyti, kad:</text:p>
      <text:p text:style-name="P27">3.1. patvirtinus sąrašą užsienio valstybių įmonių, įregistruotų valstybėse ir zonose, kurios nebuvo įtrauktos į Lietuvos Respublikos Vyriausybės 1997 m. rugpjūčio 4 d. nutarimo Nr. 888 priedą iki šio nutarimo įsigaliojimo dienos, pajamos, gautos iš Lietuvos Respublikos juridinių asmenų, juridinio asmens teisių neturinčių įmonių ir užsienio valstybių įmonių nuolatinių buveinių Lietuvos Respublikoje (išskyrus tuos atvejus, kai išmokos mokamos užsienio valstybių įmonėms iš jų nuolatinių buveinių) pagal sutartis, sudarytas iki minėtojo sąrašo įsigaliojimo, šio nutarimo nustatyta tvarka apmokestinamos ne anksčiau kaip po vienerių metų nuo minėtojo sąrašo įsigaliojimo;</text:p>
      <text:p text:style-name="P28">3.2. sąrašą papildžius naujomis valstybėmis arba zonomis (teritorijomis, kuriose mokesčiai mažesni negu Lietuvos Respublikoje) šiose valstybėse arba zonose įregistruotų įmonių pajamos, gautos iš Lietuvos Respublikos juridinių asmenų, juridinio asmens teisių neturinčių įmonių ir užsienio valstybių įmonių nuolatinių buveinių Lietuvos Respublikoje (išskyrus tuos atvejus, kai išmokos mokamos užsienio valstybių įmonėms iš jų nuolatinių buveinių) pagal sutartis, sudarytas iki tokio papildymo įsigaliojimo, šio nutarimo nustatyta tvarka apmokestinamos ne anksčiau kaip po vienerių metų nuo minėtojo sąrašo papildymo<text:s/>įsigaliojimo;</text:p>
      <text:p text:style-name="P29">3.3. įsigaliojus tarptautinėms sutartims su valstybėmis, įtrauktomis į sąrašą, dėl pajamų ir kapitalo dvigubojo apmokestinimo išvengimo, apmokestinant šiose valstybėse arba zonose įregistruotų įmonių iš Lietuvos Respublikos juridinių asmenų,<text:s/>juridinio asmens teisių neturinčių įmonių ir užsienio valstybių įmonių nuolatinių buveinių Lietuvos Respublikoje (išskyrus tuos atvejus, kai išmokos mokamos užsienio valstybių įmonėms iš jų nuolatinių buveinių) gautas pajamas taikomos šių sutarčių nuostatos.</text:p>
      <text:p text:style-name="P30">4. Šis nutarimas, išskyrus 2 punktą, įsigalioja nuo 2001 m. birželio 1 dienos.<text:s/></text:p>
      <text:p text:style-name="P31"/>
      <text:p text:style-name="P32"/>
      <text:p text:style-name="P33">Ministras Pirmininkas<text:tab/><text:tab/>Gediminas Vagnorius</text:p>
      <text:p text:style-name="P34">Ūkio ministras, pavaduojantis</text:p>
      <text:p text:style-name="P35">finansų ministrą<text:tab/><text:tab/>Vincas Babilius</text:p>
      <text:p text:style-name="P36">____________________</text:p>
      <text:p text:style-name="P37">Patvirtinta</text:p>
      <text:p text:style-name="P38">Lietuvos Respublikos Vyriausybės</text:p>
      <text:p text:style-name="P39">1997 m. rugpjūčio 4 d. nutarimu Nr. 888</text:p>
      <text:p text:style-name="P40">(Lietuvos Respublikos Vyriausybės</text:p>
      <text:p text:style-name="P41">2001 m. balandžio 20 d. nutarimo Nr. 455 redakcija)</text:p>
      <text:p text:style-name="P42"/>
      <text:p text:style-name="P43"><text:span text:style-name="T44">Užsienio valstybių įmonių, įregistruotų lengvatinio mokesčių tarifo valstybėse arba zonose (TERITORIJOSE, KURIOSE MOKESČIAI MAŽ</text:span><text:span text:style-name="T45">ESNI NEGU lIETUVOS RESPUBLIKOJE), iš Lietuvos Respublikos juridinių asmenų, juridinio asmens teisių neturinčių įmonių ir užsienio valstybių įmonių nuolatinių buveinių Lietuvos Respublikoje<text:s/></text:span><text:span text:style-name="T46">(IŠSKYRUS TUOS ATVEJUS, KAI IŠMOKOS MOKAMOS UŽSIENIO VALSTYBIŲ ĮMON</text:span><text:span text:style-name="T47">ĖMS IŠ JŲ NUOLATINIŲ BUVEINIŲ</text:span><text:span text:style-name="T48">) gautų apmokestinamųjų pajamų rūšys ir mokesčio mokėjimo tvarka</text:span></text:p>
      <text:p text:style-name="P49"/>
      <text:p text:style-name="P50">1. Lietuvos Respublikos juridinių asmenų pelno mokesčio įstatymo 7, 22 straipsniuose ir Lietuvos Respublikos fizinių asmenų pajamų mokesčio laikinojo įstatymo 24<text:s/>straipsnyje nustatyti pelno (pajamų) mokesčio (toliau vadinama – mokestis) tarifai taikomi šioje tvarkoje nurodytoms apmokestinamosioms pajamoms – išmokoms (toliau vadinama – išmokos), kurios išmokamos lengvatinio mokesčių tarifo valstybėse arba zonose įregistruotoms įmonėms (toliau vadinama – užsienio valstybių įmonės) iš Lietuvos Respublikos juridinių asmenų, juridinio asmens teisių neturinčių įmonių ir užsienio valstybių įmonių nuolatinių buveinių Lietuvos Respublikoje (toliau vadinama – Lietuvos Respublikos ūkio subjektai), išskyrus tuos atvejus, kai išmokos išmokamos užsienio valstybių įmonėms iš jų nuolatinių buveinių Lietuvos Respublikoje. Įregistruotomis lengvatinio mokesčių tarifo valstybėse arba zonose įmonėmis laikomos lengvatinio mokesčių tarifo<text:s/>valstybėse arba zonose įregistruotos (organizuotos) įmonės.</text:p>
      <text:p text:style-name="P51">2. Mokesčiu apmokestinamos Lietuvos Respublikos ūkio subjektų visų rūšių išmokos užsienio valstybių įmonėms nepriklausomai nuo jų mokėjimo būdo, išskyrus 7 punkte nurodytas išmokas.</text:p>
      <text:p text:style-name="P52">3. Lietuvos Respublikos ūkio subjektas, išmokėdamas 2 punkte nurodytas išmokas užsienio valstybės įmonei, išskaičiuoja iš jų mokestį, jeigu šioje tvarkoje nenustatyta kitaip.</text:p>
      <text:p text:style-name="P53">4. Užsienio valstybių įmonėms išmokėti dividendai apmokestinami Lietuvos Respublikos juridinių<text:s/>asmenų pelno mokesčio įstatymo 22 straipsnyje nustatyta tvarka.</text:p>
      <text:p text:style-name="P54">5. Lietuvos Respublikos ūkio subjektas, išmokėdamas 2 punkte nurodytas išmokas užsienio valstybės įmonei per trečiuosius asmenis (pagal pavedimą, įgaliojimą ar kitokį susitarimą), iš šių išmokų taip pat išskaičiuoja mokestį, jeigu šioje tvarkoje nenustatyta kitaip.</text:p>
      <text:p text:style-name="P55">6. Jeigu Lietuvos Respublikos ūkio subjektas skolingas užsienio valstybės ūkio subjektui, kuris skolingas Lietuvos Respublikos ūkio subjektui, atlikus tarpusavio įskaitą, Lietuvos Respublikos ūkio subjekto padengtoji skolos suma apmokestinama, išskyrus tuos atvejus, kai Lietuvos Respublikos ūkio subjekto skola nuo šios tvarkos įsigaliojimo susidaro 7 punkte numatytais atvejais ir ne tarp asmenų, sudarančių susijusių asmenų grupę, nustatytą Lietuvos Respublikos konkurencijos įstatyme.</text:p>
      <text:p text:style-name="P56">7. Neapmokestinamos šios Lietuvos Respublikos ūkio subjektų išmokos užsienio valstybių įmonėms:</text:p>
      <text:p text:style-name="P57">7.1. išmokos už prekes, įskaitant žaliavas, medžiagas, komplektuojamąsias detales, įrangą ir kitokį materialųjį turtą, kurių įvežimas į Lietuvos Respublikos muitų teritoriją patvirtintas atitinkamais muitinės dokumentais (muitinės deklaracija ar kitokiais prekybos, transporto ir kitais dokumentais, kuriuose pateikti duomenys, reikalingi prekėms identifikuoti);</text:p>
      <text:p text:style-name="P58"><text:span text:style-name="T59">7</text:span><text:span text:style-name="T60">.2. Lietuvos Respublikos ūkio subjektų, kurie verčiasi jūrų ir oro transporto veikla, išmokos, jeigu jos susijusios su jūrų uosto ir oro uostų rinkliavomis, laivų ir lėktuvų priežiūra ar remontu, apsirūpinimu atsargomis, laivų agentavimu, draudimu, komunik</text:span><text:span text:style-name="T61">acijų, teisinėmis paslaugomis arba paslaugomis, susijusiomis su keleivių aptarnavimu, kai šie Lietuvos Respublikos ūkio subjektai, atlikdami tarptautinį pervežimą, naudojasi užsienio valstybių jūrų ir oro uostais;</text:span></text:p>
      <text:p text:style-name="P62">7.3. Lietuvos Respublikos telekomunikacijų<text:s/>paslaugų teikėjų išmokos už tarptinklinio ryšio paslaugas, suteiktas užsienio valstybių telekomunikacijų operatorių;</text:p>
      <text:p text:style-name="P63">7.4. Lietuvos Respublikos turizmo agentūrų išmokos už turizmo paslaugas, suteiktas užsienio valstybių turizmo paslaugų teikėjų, jeigu šios<text:s/>paslaugos kartu su oro arba vandens transporto bilietais sudaro turizmo paslaugų paketą;</text:p>
      <text:p text:style-name="P64">7.5. išmokos už mugių, parodų ir suvažiavimų rengėjų paslaugas;</text:p>
      <text:p text:style-name="P65">7.6. išmokos, susijusios su komandiruočių sąnaudomis, kurios kompensuojamos Lietuvos Respublikos Vyriausybės nustatyta tvarka;</text:p>
      <text:p text:style-name="P66"><text:span text:style-name="T67">7.7. išmokos, susijusios su pajamomis iš Lietuvos Respublikos</text:span><text:span text:style-name="T68"><text:s/></text:span><text:span text:style-name="T69">Vyriausybės, savivaldybių ir tarptautinių finansinių organizacijų, kurių narė yra Lietuvos Respublika, vertybinių popierių pardavimo antrinėje rinkoje;</text:span></text:p>
      <text:p text:style-name="P70">7.8. išmokamos palūkanos už paskolas, kurias suteikė užsienio valstybių bankai ir pagal Lietuvos Respublikos Vyriausybės ar jos įgaliotos institucijos sudarytą ir patvirtintą sąrašą tarptautinės finansinės institucijos (institucijos arba organizacijos, kurių visi nariai arba steigėjai yra kelių valstybių vyriausybės, taip pat užsienio valstybių fondai ir valstybinės finansinės institucijos, kurių daugiau kaip 50 procentų akcijų paketo turėtojai yra užsienio valstybių vyriausybės), palūkanos už Lietuvos Respublikos ūkio subjektų obligacijas ir Lietuvos Respublikos Vyriausybės, savivaldybių ir tarptautinių finansinių organizacijų, kurių narė yra Lietuvos Respublika, vertybinius popierius.</text:p>
      <text:p text:style-name="P71">8. Lietuvos Respublikos ūkio subjektai, iš anksto sumokėję užsienio valstybės įmonei už prekes, kurios neįvežtos į Lietuvos Respublikos muitų teritoriją, privalo išskaityti ir sumokėti į biudžetą mokestį. Kai prekės įvežtos, mokesčio mokėtojas kreipiasi į vietos mokesčio administratorių, kurio veiklos teritorijoje įregistruotas mokestį išskaičiavęs asmuo, su prašymu grąžinti sumokėtą mokestį. Prašymas grąžinti sumokėtą mokestį ir muitinės dokumentai (muitinės deklaracija ar kitokie prekybos, transporto ir kiti dokumentai, kuriuose pateikti duomenys, reikalingi prekėms identifikuoti), patvirtinantys prekių įvežimą, pateikiami tam vietos mokesčio administratoriui, kurio veiklos teritorijoje įregistruotas mokestį išskaičiavęs asmuo. Vietos mokesčio administratorius, patikrinęs pateiktus dokumentus ir nustatęs prašymo pagrįstumą, grąžina sumokėtą mokestį Lietuvos Respublikos mokesčių administravimo įstatyme nustatyta tvarka. Taip pat mokesčio mokėtojas kreipiasi į vietos mokesčio administratorių, kurio veiklos teritorijoje įregistruotas mokestį išskaičiavęs asmuo, su prašymu grąžinti sumokėtą mokestį<text:s/>tuo atveju, jeigu dėl tam tikrų priežasčių nutraukus sandorį prekės nebebus įvežamos, o iš anksto už prekes sumokėta suma grąžinta pirkėjui. Prašymas grąžinti sumokėtą mokestį ir dokumentai, patvirtinantys iš anksto už prekes sumokėtos sumos grąžinimą, pateikiami tam vietos mokesčio administratoriui, kurio veiklos teritorijoje įregistruotas mokestį išskaičiavęs asmuo. Vietos mokesčio administratorius, patikrinęs pateiktus dokumentus ir nustatęs prašymo pagrįstumą, grąžina sumokėtą mokestį Lietuvos Respublikos mokesčių administravimo įstatyme nustatyta tvarka.</text:p>
      <text:p text:style-name="P72">9. Užsienio valstybės įmonė, gavusi išmokas už parduotą arba kitaip perleistą nuosavybėn Nekilnojamojo turto registre registruojamą nekilnojamąjį turtą (toliau vadinama – turtas), turi teisę kreiptis į<text:s/>vietos mokesčio administratorių, kurio veiklos teritorijoje įregistruotas mokestį išskaičiavęs asmuo, su prašymu perskaičiuoti išskaitytą mokestį už parduotą arba kitaip perleistą nuosavybėn turtą. Šiuo atveju mokestis apskaičiuojamas Lietuvos Respublikos<text:s/>juridinių asmenų pelno mokesčio įstatymo 11 straipsnyje ir Lietuvos Respublikos fizinių asmenų pajamų mokesčio laikinojo įstatymo 30 straipsnyje nustatyta tvarka.</text:p>
      <text:p text:style-name="P73">10. Šios tvarkos 7, 8 ir 9 punktų nuostatos netaikomos Lietuvos Respublikos ūkio subjektų išmokoms užsienio valstybių įmonėms, jeigu jų mokėtojas ir gavėjas sudaro susijusių asmenų grupę, nustatytą Lietuvos Respublikos konkurencijos įstatyme, išskyrus tuos atvejus, kai iki šios tvarkos įsigaliojimo dėl šių išmokų Ūkio ministerija yra pateikusi Valstybinei mokesčių inspekcijai prie Finansų ministerijos pažymas apie įsigytą iš užsienio valstybių įmonių technologinę įrangą arba komplektuojamąsias detales.</text:p>
      <text:p text:style-name="P74">11. Tos išmokos užsienio valstybių įmonėms, kurios neapmokestintos šios tvarkos nustatyta tvarka, nelaikomos Lietuvos Respublikos ūkio subjektų sąnaudomis, mažinančiomis apmokestinamąjį pelną (pajamas).</text:p>
      <text:p text:style-name="P75">12. Tos išmokos užsienio valstybių įmonėms, kurios apmokestintos pagal šią tvarką, nelaikomos Lietuvos Respublikos ūkio subjektų sąnaudomis, mažinančiomis apmokestinamąjį pelną (pajamas) tais atvejais, kai tokios išmokos nelaikomos Lietuvos Respublikos ūkio subjektų sąnaudomis, mažinančiomis apmokestinamąjį pelną (pajamas), pagal kitus Lietuvos Respublikos mokesčių teisės aktus.</text:p>
      <text:p text:style-name="P76">13. Išmokų užsienio valstybių įmonėms ir iš jų išskaičiuoto mokesčio apyskaitą Lietuvos Respublikos ūkio subjektas (mokestį išskaičiuojantis asmuo) pateikia tam vietos mokesčio administratoriui, kurio veiklos teritorijoje jis įregistruotas. Apyskaitos formą ir jos pildymo tvarką<text:s/>tvirtina centrinis mokesčio administratorius. Apyskaita pateikiama ir mokestis sumokamas ne vėliau kaip per 15 dienų nuo mėnesio, kurį išmokėtos išmokos užsienio valstybių įmonėms, pabaigos.</text:p>
      <text:p text:style-name="BodyTextIndent2">14. Lietuvos Respublikos ūkio subjektas (mokestį išskaičiuojantis asmuo) mokestiniam laikotarpiui pasibaigus metinės finansinės atskaitomybės aiškinamajame rašte pateikia informaciją apie 2 punkte nustatytas išmokas užsienio valstybių įmonėms, su kuriomis sudaro ar sudarė susijusių asmenų grupę, nustatytą Lietuvos Respublikos konkurencijos įstatyme. Tas mokestį išskaičiuojantis asmuo, kuris neprivalo pateikti vietos mokesčio administratoriui aiškinamojo rašto, mokestiniam laikotarpiui pasibaigus kartu su metine pelno (pajamų) mokesčio apyskaita pateikia Lietuvos Respublikos ūkio subjekto (mokestį išskaičiuojančio asmens) vadovo (savininko) ir vyriausiojo finansininko arba jų įgaliotų asmenų patvirtintą atitinkamą pažymą, kurios formą nustato centrinis mokesčio administratorius.</text:p>
      <text:p text:style-name="P77"><text:span text:style-name="T78">________________</text:span></text:p>
      <text:p text:style-name="P79">Pakeitimai:</text:p>
      <text:p text:style-name="P80"/>
      <text:p text:style-name="P81">1.</text:p>
      <text:p text:style-name="P82">Lietuvos Respublikos Vyriausybė, Nutarimas</text:p>
      <text:p text:style-name="P83"><text:span text:style-name="T84">Nr.<text:s/></text:span><text:a xlink:href="http://www3.lrs.lt/cgi-bin/preps2?Condition1=46815&amp;Condition2=" office:target-frame-name="_top" xlink:show="replace"><text:span text:style-name="T85">1301</text:span></text:a><text:span text:style-name="T86">, 1997 11 27, Žin., 1997, Nr. 109-2776 (1997 12 03)</text:span></text:p>
      <text:p text:style-name="P87">DĖL LIETUVOS RESPUBLIKOS VYRIAUSYBĖS 1997 M. RUGPJŪČIO 4 D. NUTARIMO NR. 888 "DĖL UŽSIENIO VALSTYBIŲ ĮMONIŲ, ĮREGISTRUOTŲ LENGVATINIO MOKESČIŲ TARIFO VALSTYBĖSE ARBA ZONOSE, IŠ LIETUVOS RESPUBLIKOS JURIDINIŲ ASMENŲ IR JURIDINIO ASMENS TEISIŲ NETURINČIŲ ĮMONIŲ GAUTŲ APMOKESTINAMŲJŲ PAJAMŲ RŪŠIŲ" DALINIO PAKEITIMO</text:p>
      <text:p text:style-name="P88"/>
      <text:p text:style-name="P89">2.</text:p>
      <text:p text:style-name="P90">Lietuvos Respublikos<text:s/>Vyriausybė, Nutarimas</text:p>
      <text:p text:style-name="P91"><text:span text:style-name="T92">Nr.<text:s/></text:span><text:a xlink:href="http://www3.lrs.lt/cgi-bin/preps2?Condition1=107689&amp;Condition2=" office:target-frame-name="_top" xlink:show="replace"><text:span text:style-name="T93">991</text:span></text:a><text:span text:style-name="T94">, 2000 08 29, Žin., 2000, Nr. 75-2279 (2000 09 07)</text:span></text:p>
      <text:p text:style-name="P95">DĖL LIETUVOS RESPUBLIKOS VYRIAUSYBĖS 1997 M. RUGPJŪČIO 4 D. NUTARIMO NR. 888 „DĖL UŽSIENIO VALSTYBIŲ ĮMONIŲ, ĮREGISTRUOTŲ LENGVATINIO MOKESČIŲ TARIFO VALSTYBĖSE ARBA ZONOSE, IŠ LIETUVOS RESPUBLIKOS JURIDINIŲ ASMENŲ IR JURIDINIO ASMENS TEISIŲ NETURINČIŲ ĮMONIŲ GAUTŲ APMOKESTINAMŲJŲ PAJAMŲ RŪŠIŲ" DALINIO PAKEITIMO</text:p>
      <text:p text:style-name="P96"/>
      <text:p text:style-name="P97">3.</text:p>
      <text:p text:style-name="P98">Lietuvos Respublikos Vyriausybė,<text:s/>Nutarimas</text:p>
      <text:p text:style-name="P99"><text:span text:style-name="T100">Nr.<text:s/></text:span><text:a xlink:href="http://www3.lrs.lt/cgi-bin/preps2?Condition1=130503&amp;Condition2=" office:target-frame-name="_top" xlink:show="replace"><text:span text:style-name="T101">455</text:span></text:a><text:span text:style-name="T102">, 2001 04 20, Žin., 2001, Nr. 35-1199 (2001 04 25)</text:span></text:p>
      <text:p text:style-name="P103">DĖL LIETUVOS RESPUBLIKOS VYRIAUSYBĖS 1997 M. RUGPJŪČIO 4 D. NUTARIMO NR. 888 "DĖL UŽSIENIO VALSTYBIŲ ĮMONIŲ, ĮREGISTRUOTŲ LENGVATINIO MOKESČIŲ TARIFO VALSTYBĖSE ARBA ZONOSE, IŠ LIETUVOS RESPUBLIKOS JURIDINIŲ ASMENŲ IR JURIDINIO ASMENS TEISIŲ NETURINČIŲ ĮMONIŲ GAUTŲ APMOKESTINAMŲJŲ PAJAMŲ RŪŠIŲ" DALINIO PAKEITIMO</text:p>
      <text:p text:style-name="P104"/>
      <text:h text:style-name="Heading1" text:outline-level="1">Nauja nutarimo redakcija</text:h>
      <text:p text:style-name="P105"/>
      <text:p text:style-name="P106">*** Pabaiga ***</text:p>
      <text:p text:style-name="P107"/>
      <text:p text:style-name="P108"/>
      <text:p text:style-name="P109">Redagavo: Angonita Rupšytė (2001 04 25)</text:p>
      <text:p text:style-name="P110"><text:span text:style-name="T111"><text:s text:c="18"/></text:span><text:a xlink:href="mailto:anrups@lrs.lt" office:target-frame-name="_top" xlink:show="replace"><text:span text:style-name="T112">anrups@lrs.lt</text:span></text:a></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_Times" svg:font-family="!_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font-weight="bold" style:font-weight-asian="bold" fo:font-size="10pt" style:font-size-asian="10pt" style:language-asian="en" style:country-asian="US"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AU"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fo:widows="2" fo:orphans="2" fo:text-align="justify" fo:line-height="150%" fo:text-indent="0.5in"/>
      <style:text-properties style:font-name="!_Times"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Projektas</dc:title>
    <dc:subject/>
    <meta:initial-creator>FM</meta:initial-creator>
    <dc:creator>Adlib User</dc:creator>
    <meta:creation-date>2015-02-16T18:35:00Z</meta:creation-date>
    <dc:date>2015-02-16T18:35:00Z</dc:date>
    <meta:print-date>1997-08-06T11:08:00Z</meta:print-date>
    <meta:template xlink:href="Normal" xlink:type="simple"/>
    <meta:editing-cycles>2</meta:editing-cycles>
    <meta:editing-duration>PT0S</meta:editing-duration>
    <meta:document-statistic meta:page-count="1" meta:paragraph-count="80" meta:word-count="1955" meta:character-count="15898" meta:row-count="229" meta:non-whitespace-character-count="14023"/>
  </office:meta>
</office:document-meta>
</file>