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break-before="page"/>
    </style:style>
    <style:style style:name="P251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2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4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olumn257" style:family="table-column">
      <style:table-column-properties style:column-width="0.1638in"/>
    </style:style>
    <style:style style:name="TableColumn258" style:family="table-column">
      <style:table-column-properties style:column-width="1.9277in"/>
    </style:style>
    <style:style style:name="TableColumn259" style:family="table-column">
      <style:table-column-properties style:column-width="0.2333in"/>
    </style:style>
    <style:style style:name="TableColumn260" style:family="table-column">
      <style:table-column-properties style:column-width="1.25in"/>
    </style:style>
    <style:style style:name="TableColumn261" style:family="table-column">
      <style:table-column-properties style:column-width="0.4166in"/>
    </style:style>
    <style:style style:name="TableColumn262" style:family="table-column">
      <style:table-column-properties style:column-width="2.143in"/>
    </style:style>
    <style:style style:name="TableColumn263" style:family="table-column">
      <style:table-column-properties style:column-width="0.1638in"/>
    </style:style>
    <style:style style:name="Table256" style:family="table">
      <style:table-properties style:width="6.2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 fo:language="en" fo:country="US"/>
    </style:style>
    <style:style style:name="P288" style:parent-style-name="Normal" style:family="paragraph">
      <style:paragraph-properties fo:text-align="center"/>
      <style:text-properties style:font-size-complex="12pt" fo:language="en" fo:country="US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2 iki 2015-10-02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(Žin., 1996, Nr.<text:s/></text:span><text:a xlink:href="https://www.e-tar.lt/portal/lt/legalAct/TAR.65AD818F5F9C" office:target-frame-name="_blank" xlink:show="new"><text:span text:style-name="T19">119-2772</text:span></text:a><text:span text:style-name="T20">; 2002, Nr.<text:s/></text:span><text:a xlink:href="https://www.e-tar.lt/portal/lt/legalAct/TAR.AA9AD4CCFDE3" office:target-frame-name="_blank" xlink:show="new"><text:span text:style-name="T21">37-1342</text:span></text:a><text:span text:style-name="T22">; 2011, Nr.<text:s/></text:span><text:a xlink:href="https://www.e-tar.lt/portal/lt/legalAct/TAR.2F417363DF07" office:target-frame-name="_blank" xlink:show="new"><text:span text:style-name="T23">132-6276</text:span></text:a><text:span text:style-name="T24">) 18 straipsnio 12 dalimi, t v i r t i n u :</text:span></text:p>
      <text:p text:style-name="P25"><text:span text:style-name="T26">1</text:span><text:span text:style-name="T27">. Leidimų vežti keleivius lengvaisiais automobiliais taksi išda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<text:s/></text:span><text:span text:style-name="T35">ministras</text:span><text:span text:style-name="T36"><text:tab/>Eligijus Masiulis</text:span></text:p>
      <text:p text:style-name="P37"/>
      <text:soft-page-break/>
      <text:p text:style-name="P38">PATVIRTINTA</text:p>
      <text:p text:style-name="P39">Lietuvos Respublikos susisiekimo ministro 2011 m. gruodžio 9 d. įsakymu Nr. 3-768</text:p>
      <text:p text:style-name="P40"/>
      <text:p text:style-name="P41"><text:span text:style-name="T42">LEIDIMŲ VEŽTI KELEIVIUS LENGVAISIAIS AUTOMOBILIAIS TAKSI IŠDAV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eidimų vežti<text:s/></text:span><text:span text:style-name="T52">keleivius lengvaisiais automobiliais taksi išdavimo taisyklės (toliau – šios taisyklės) nustato leidimų vežti keleivius lengvaisiais automobiliais taksi (toliau – leidimas) išdavimo, jų galiojimo sustabdymo ir galiojimo sustabdymo panaikinimo tvarką, taip<text:s/></text:span><text:span text:style-name="T53">pat leidimų panaikinimo tvarką.</text:span></text:p>
      <text:p text:style-name="P54"><text:span text:style-name="T55">2</text:span><text:span text:style-name="T56">. Šios taisyklės yra privalomos savivaldybių institucijoms, vežėjams, lengvųjų automobilių taksi (toliau – taksi) vairuotojams (toliau – vairuotojai) ir asmenims, kontroliuojantiems keleivių vežimą taksi.</text:span></text:p>
      <text:p text:style-name="P57"><text:span text:style-name="T58">3</text:span><text:span text:style-name="T59">. Vežėjai</text:span><text:span text:style-name="T60"><text:s/>vežti keleivius taksi gali tik turėdami galiojantį leidimą.</text:span></text:p>
      <text:p text:style-name="P61"><text:span text:style-name="T62">4</text:span><text:span text:style-name="T63">. Šiose taisyklėse vartojamos sąvokos suprantamos taip, kaip apibrėžta Lietuvos Respublikos kelių transporto kodekse (Žin., 1996, Nr.<text:s/></text:span><text:a xlink:href="https://www.e-tar.lt/portal/lt/legalAct/TAR.65AD818F5F9C" office:target-frame-name="_blank" xlink:show="new"><text:span text:style-name="T64">119-2772</text:span></text:a><text:span text:style-name="T65">) ir Keleivių vežimo lengvaisiais automobiliais taksi taisyklėse, patvirtintose Lietuvos Respublikos susisiekimo ministerijos 1997 m. balandžio 15 d. įsakymu Nr. 130 (Žin., 1997, Nr. 34 859; 2003, Nr. 30-1267) (toliau –</text:span><text:span text:style-name="T66"><text:s/>Keleivių vežimo lengvaisiais automobiliais taksi taisyklės).</text:span></text:p>
      <text:p text:style-name="P67"/>
      <text:p text:style-name="P68"><text:span text:style-name="T69">II</text:span><text:span text:style-name="T70">.<text:s/></text:span><text:span text:style-name="T71">LEIDIMŲ IŠDAVIMO TVARKA</text:span></text:p>
      <text:p text:style-name="P72"/>
      <text:p text:style-name="P73"><text:span text:style-name="T74">5</text:span><text:span text:style-name="T75">. Leidimus išduoda, jų galiojimą sustabdo, leidimo galiojimo sustabdymą ir leidimo galiojimą panaikina savivaldybės, kurios teritorijoje bus vežami kelei</text:span><text:span text:style-name="T76">viai taksi, vykdomosios institucijos.</text:span></text:p>
      <text:p text:style-name="P77"><text:span text:style-name="T78">6</text:span><text:span text:style-name="T79">. Už leidimo, leidimo dublikato ar patikslinto leidimo išdavimą mokama valstybės rinkliava.</text:span></text:p>
      <text:p text:style-name="P80"><text:span text:style-name="T81">7</text:span><text:span text:style-name="T82">. Leidimas išduodamas vežėjui, įregistravusiam įmonę (filialą) arba, jei vežėjas fizinis asmuo, deklaravusiam gyvenamąją vietą savivaldybės teritorijoje, turinčiam nuosavybės teise priklausantį ar kitais teisėtais pagrindais valdomą, turintį ne daugiau kai</text:span><text:span text:style-name="T83">p 7 sėdimas vietas, įskaitant vairuotojo vietą, lengvąjį automobilį, atitinkantį Techninius motorinių transporto priemonių ir jų priekabų reikalavimus, patvirtintus Valstybinės kelių transporto inspekcijos prie Susisiekimo ministerijos viršininko 2008 m. l</text:span><text:span text:style-name="T84">iepos 29 d. įsakymu Nr. 2B-290 (Žin., 2008, Nr.<text:s/></text:span><text:a xlink:href="https://www.e-tar.lt/portal/lt/legalAct/TAR.677E0A63A536" office:target-frame-name="_blank" xlink:show="new"><text:span text:style-name="T85">88-3550</text:span></text:a><text:span text:style-name="T86">) (toliau – Techniniai reikalavimai), ir kuriam per pastaruosius vienerius metus nebuvo panaikintas turėtas leidimas</text:span><text:span text:style-name="T87"><text:s/>šių taisyklių 22.4–22.7 punktuose nustatytais pagrindais.</text:span></text:p>
      <text:p text:style-name="P88"><text:span text:style-name="T89">8</text:span><text:span text:style-name="T90">. Vežėjai, pageidaujantys gauti leidimą, savivaldybės vykdomajai institucijai privalo pateikti šiuos dokumentus:</text:span></text:p>
      <text:p text:style-name="P91"><text:span text:style-name="T92">8.1</text:span><text:span text:style-name="T93">. savivaldybės vykdomosios institucijos nustatytos formos prašymą išduoti<text:s/></text:span><text:span text:style-name="T94">leidimą;</text:span></text:p>
      <text:p text:style-name="P95"><text:span text:style-name="T96">8.2</text:span><text:span text:style-name="T97">. kai vežėjas fizinis asmuo, asmens tapatybę patvirtinantį dokumentą, individualios veiklos registravimo ir gyvenamosios vietos deklaracijos pažymas arba jų kopijas;</text:span></text:p>
      <text:p text:style-name="P98"><text:span text:style-name="T99">8.3</text:span><text:span text:style-name="T100">. kelių transporto priemonės (-ių), kuri (-ios) bus naudojama (-os)</text:span><text:span text:style-name="T101"><text:s/>teikti keleivių vežimo taksi paslaugas, registracijos liudijimą (-us), techninės apžiūros rezultatų kortelę (-es) (ataskaitą (-as) ir transporto priemonių valdytojų civilinės atsakomybės privalomojo draudimo liudijimą (-us) (grąžinama pasilikus kopijas).<text:s/></text:span><text:span text:style-name="T102">Jei transporto priemonė nepriklauso vežėjui nuosavybės teise, jis taip pat privalo pateikti dokumentą, patvirtinantį, kad transporto priemonė valdoma teisėtu pagrindu (nuomos, lizingo (finansinės nuomos) sutartis ir pan.);</text:span></text:p>
      <text:p text:style-name="P103"><text:span text:style-name="T104">8.4</text:span><text:span text:style-name="T105">. kitus savivaldybės insti</text:span><text:span text:style-name="T106">tucijos nustatytus dokumentus.</text:span></text:p>
      <text:p text:style-name="P107">8<text:span text:style-name="T108">1</text:span>. Tokiu atveju, kai vežėjas dėl leidimo išdavimo kreipiasi turėdamas transporto<text:s/><text:soft-page-break/>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<text:s/></text:p>
      <text:p text:style-name="P109">Papildyta punktu:</text:p>
      <text:p text:style-name="P110"><text:span text:style-name="T111">Nr.<text:s/></text:span><text:a xlink:href="https://www.e-tar.lt/portal/legalAct.html?documentId=TAR.79D3E79893EB" office:target-frame-name="_top" xlink:show="replace"><text:span text:style-name="T112">3-470</text:span></text:a><text:span text:style-name="T113">, 2012-07-10, Žin., 2012, Nr. 83-4390 (2012-07-14), i. k. 1122210ISAK0003-470</text:span></text:p>
      <text:p text:style-name="Normal"/>
      <text:p text:style-name="P114">9. Savivaldybės vykdomoji institucija, prieš išduodama leidimą ar pažymą, privalo patikrinti vežėjo pateiktą informaciją ir duomenis.<text:s/></text:p>
      <text:p text:style-name="P115">Punkto pakeitimai:</text:p>
      <text:p text:style-name="P116"><text:span text:style-name="T117">Nr.<text:s/></text:span><text:a xlink:href="https://www.e-tar.lt/portal/legalAct.html?documentId=TAR.79D3E79893EB" office:target-frame-name="_top" xlink:show="replace"><text:span text:style-name="T118">3-470</text:span></text:a><text:span text:style-name="T119">, 2012-07-10, Žin., 2012, Nr. 83-4390 (2012-07-14), i. k.<text:s/></text:span><text:span text:style-name="T120">1122210ISAK0003-470</text:span></text:p>
      <text:p text:style-name="Normal"/>
      <text:p text:style-name="P121"><text:span text:style-name="T122">10</text:span><text:span text:style-name="T123">. Leidimas išduodamas arba atsisakoma (nurodžius priežastis raštu) jį išduoti per 20 darbo dienų nuo prašymo ir visų dokumentų, reikalingų jam gauti, savivaldybės vykdomojoje institucijoje gavimo dienos. Trūkstamiems dokumentams<text:s/></text:span><text:span text:style-name="T124">pateikti ar trūkumams ištaisyti nustatomas 10 darbo dienų terminas.</text:span></text:p>
      <text:p text:style-name="P125"><text:span text:style-name="T126">11</text:span><text:span text:style-name="T127">. Kiekvienam lengvajam automobiliui gali būti išduotas tik vienas leidimas.</text:span></text:p>
      <text:p text:style-name="P128"><text:span text:style-name="T129">12</text:span><text:span text:style-name="T130">. Leidimas negali būti perduotas kitam vežėjui.</text:span></text:p>
      <text:p text:style-name="P131"><text:span text:style-name="T132">13</text:span><text:span text:style-name="T133">. Leidimas neišduodamas vežėjui, jeigu jis nea</text:span><text:span text:style-name="T134">titinka šių taisyklių 7 punkte nustatytų reikalavimų, savivaldybės vykdomajai institucijai pateikiami ne visi reikiami, nevisiškai ar netaisyklingai užpildyti dokumentai, pateikti dokumentai neatitinka jiems keliamų reikalavimų arba pateikti klaidingi duom</text:span><text:span text:style-name="T135">enys ir jei vežėjas neįvykdo savivaldybės vykdomosios institucijos reikalavimo pateikti trūkstamus dokumentus ar ištaisyti trūkumus.</text:span></text:p>
      <text:p text:style-name="P136"><text:span text:style-name="T137">14</text:span><text:span text:style-name="T138">. Pasikeitus vežėjo duomenims, vežėjas privalo nedelsdamas, tačiau ne vėliau kaip per 3 darbo dienas, grąžinti leidim</text:span><text:span text:style-name="T139">ą jį išdavusiai savivaldybės vykdomajai institucijai ir pateikti dokumentus, įrodančius duomenų pasikeitimą. Savivaldybės vykdomoji institucija, atsižvelgusi į pasikeitusius duomenis, privalo išduoti naują (patikslintą) leidimą.</text:span></text:p>
      <text:p text:style-name="P140"><text:span text:style-name="T141">15</text:span><text:span text:style-name="T142">. Praradusiam leidimą</text:span><text:span text:style-name="T143"><text:s/>vežėjui išduodamas dublikatas.</text:span></text:p>
      <text:p text:style-name="P144"/>
      <text:p text:style-name="P145"><text:span text:style-name="T146">III</text:span><text:span text:style-name="T147">.<text:s/></text:span><text:span text:style-name="T148">LEIDIMŲ GALIOJIMO SUSTABDYMAS IR PANAIKINIMAS</text:span></text:p>
      <text:p text:style-name="P149"/>
      <text:p text:style-name="P150"><text:span text:style-name="T151">16</text:span><text:span text:style-name="T152">. Leidimo galiojimas sustabdomas, kai vežėjas pažeidžia Keleivių vežimo lengvaisiais automobiliais taksi taisyklių reikalavimus arba taksi, kuris įrašytas leid</text:span><text:span text:style-name="T153">ime, neatitinka Techninių reikalavimų, išskyrus atvejus, kai nustatytus trūkumus vairuotojas pašalina nedelsdamas vietoje.</text:span></text:p>
      <text:p text:style-name="P154"><text:span text:style-name="T155">17</text:span><text:span text:style-name="T156">. Leidimo galiojimas sustabdomas ne trumpesniam kaip 30 darbo dienų terminui nustatytiems trūkumams pašalinti.</text:span></text:p>
      <text:p text:style-name="P157"><text:span text:style-name="T158">18</text:span><text:span text:style-name="T159">. Vežėjas,</text:span><text:span text:style-name="T160"><text:s/>pašalinęs nustatytus trūkumus, gali kreiptis į leidimą sustabdžiusią savivaldybės vykdomąją instituciją su prašymu panaikinti leidimo galiojimo sustabdymą anksčiau nustatyto termino, išskyrus atvejus, kai leidimas buvo sustabdytas šių taisyklių 19 punkte<text:s/></text:span><text:span text:style-name="T161">numatytais atvejais.</text:span></text:p>
      <text:p text:style-name="P162"><text:span text:style-name="T163">19</text:span><text:span text:style-name="T164">. Panaikinti leidimo galiojimo sustabdymą anksčiau nustatyto termino draudžiama, kai:</text:span></text:p>
      <text:p text:style-name="P165"><text:span text:style-name="T166">19.1</text:span><text:span text:style-name="T167">. teikiant taksi paslaugas taksi salono priekyje keleiviams gerai matomoje vietoje nebuvo pritvirtintos taksi vairuotojo kortelės;</text:span></text:p>
      <text:p text:style-name="P168"><text:span text:style-name="T169">19.2</text:span><text:span text:style-name="T170">. vairuotojas nesilaikė vežėjo nustatytų taksi tarifų;</text:span></text:p>
      <text:p text:style-name="P171"><text:span text:style-name="T172">19.3</text:span><text:span text:style-name="T173">. taksi paslaugos buvo teikiamos taksi, neatitinkančiu Techninių reikalavimų;</text:span></text:p>
      <text:p text:style-name="P174"><text:span text:style-name="T175">19.4</text:span><text:span text:style-name="T176">. taksi paslaugos buvo teikiamos kitos savivaldybės teritorijoje, išskyrus Keleivių vežimo lengvaisiais a</text:span><text:span text:style-name="T177">utomobiliais taksi taisyklėse numatytus atvejus;</text:span></text:p>
      <text:p text:style-name="P178"><text:span text:style-name="T179">19.5</text:span><text:span text:style-name="T180">. taksi buvo vežama daugiau keleivių, negu automobilio gamintojo nustatytas sėdimų vietų keleiviams skaičius;</text:span></text:p>
      <text:p text:style-name="P181"><text:span text:style-name="T182">19.6</text:span><text:span text:style-name="T183">. keleiviui pageidaujant, vairuotojas neišdavė pinigų priėmimo kvito.</text:span></text:p>
      <text:p text:style-name="P184"><text:span text:style-name="T185">20</text:span><text:span text:style-name="T186">. S</text:span><text:span text:style-name="T187">ustabdžius leidimo galiojimą, vežėjas privalo leidimą grąžinti jį išdavusiai savivaldybės vykdomajai institucijai. Leidimo galiojimo sustabdymo terminas pradedamas skaičiuoti nuo leidimo grąžinimo dienos.</text:span></text:p>
      <text:p text:style-name="P188"><text:span text:style-name="T189">21</text:span><text:span text:style-name="T190">. Leidimo galiojimo sustabdymo terminui pasib</text:span><text:span text:style-name="T191">aigus ir vežėjui pašalinus nustatytus trūkumus, leidimas grąžinamas vežėjui.</text:span></text:p>
      <text:p text:style-name="P192"><text:span text:style-name="T193">22</text:span><text:span text:style-name="T194">. Leidimo galiojimas panaikinamas, kai:</text:span></text:p>
      <text:p text:style-name="P195"><text:span text:style-name="T196">22.1</text:span><text:span text:style-name="T197">. vežėjas pateikia prašymą panaikinti leidimą;</text:span></text:p>
      <text:p text:style-name="P198"><text:span text:style-name="T199">22.2</text:span><text:span text:style-name="T200">. vežėjas perleidžia (parduoda, išnuomoja, grąžina nuomotojui) kitam asm</text:span><text:span text:style-name="T201">eniui lengvąjį automobilį, kuris įrašytas leidime;</text:span></text:p>
      <text:p text:style-name="P202"><text:span text:style-name="T203">22.3</text:span><text:span text:style-name="T204">. per nustatytą terminą nepanaikinamos priežastys, dėl kurių buvo sustabdytas leidimo galiojimas;</text:span></text:p>
      <text:p text:style-name="P205"><text:span text:style-name="T206">22.4</text:span><text:span text:style-name="T207">. paaiškėja, kad leidimui gauti buvo pateikti klaidingi duomenys;</text:span></text:p>
      <text:p text:style-name="P208"><text:span text:style-name="T209">22.5</text:span><text:span text:style-name="T210">. taksi paslaugos</text:span><text:span text:style-name="T211"><text:s/>buvo teikiamos neįrengus taksometro, taip pat kai jis buvo neįjungtas, neįregistruotas, techniškai netvarkingas, metrologiškai nepatikrintas, neatitiko teisės aktuose nustatytų reikalavimų;</text:span></text:p>
      <text:p text:style-name="P212"><text:span text:style-name="T213">TAR pastaba</text:span><text:span text:style-name="T214">:<text:s/></text:span><text:span text:style-name="T215">22.5 punktas prieštarauja konstitucinio teisinės<text:s/></text:span><text:span text:style-name="T216">valstybės principo apimamam</text:span><text:span text:style-name="T217"><text:s/></text:span><text:span text:style-name="T218">teisės aktų hierarchijos principui ir Lietuvos Respublikos kelių transporto kodekso 18 straipsnio 12 daliai toje apimtyje, kurioje įtvirtinti leidimo vežti keleivius lengvaisiais automobiliais taksi galiojimo panaikinimo pagrind</text:span><text:span text:style-name="T219">ai.</text:span></text:p>
      <text:p text:style-name="P220">Punkto pakeitimai:</text:p>
      <text:p text:style-name="P221">2013-06-18, Žin., 2013, Nr. 66-3306 (2013-06-22), i. k. 113502VSPRERG133306 <text:s text:c="11"/></text:p>
      <text:p text:style-name="Normal"/>
      <text:p text:style-name="P222"><text:span text:style-name="T223">22.6</text:span><text:span text:style-name="T224">. buvo klastojami taksometro duomenys;</text:span></text:p>
      <text:p text:style-name="P225"><text:span text:style-name="T226">22.7</text:span><text:span text:style-name="T227">. antrą kartą per vienerius metus padaromas pažeidimas, numatytas šių taisyklių 19 punkte</text:span><text:span text:style-name="T228">.</text:span></text:p>
      <text:p text:style-name="P229"><text:span text:style-name="T230">23</text:span><text:span text:style-name="T231">. Panaikinus leidimo galiojimą vežėjas jį privalo grąžinti savivaldybės vykdomajai institucijai per 3 darbo dienas.</text:span></text:p>
      <text:p text:style-name="P232"><text:span text:style-name="T233">24</text:span><text:span text:style-name="T234">. Vežėjai turi teisę savivaldybės vykdomosios institucijos sprendimus skųsti teisės aktų nustatyta tvarka.</text:span></text:p>
      <text:p text:style-name="P235"/>
      <text:p text:style-name="P236"><text:span text:style-name="T237">IV</text:span><text:span text:style-name="T238">.<text:s/></text:span><text:span text:style-name="T239">BAIGIA</text:span><text:span text:style-name="T240">MOSIOS NUOSTATOS</text:span></text:p>
      <text:p text:style-name="P241"/>
      <text:p text:style-name="P242"><text:span text:style-name="T243">25</text:span><text:span text:style-name="T244">. Savivaldybių vykdomosios institucijos tikrina, kaip yra laikomasi šių taisyklių reikalavimų.</text:span></text:p>
      <text:p text:style-name="P245"><text:span text:style-name="T246">26</text:span><text:span text:style-name="T247">. Asmenys, pažeidę šių taisyklių reikalavimus, atsako teisės aktų nustatyta tvarka.</text:span></text:p>
      <text:p text:style-name="P248"><text:span text:style-name="T249">_________________</text:span></text:p>
      <text:p text:style-name="P250"/>
      <text:soft-page-break/>
      <text:p text:style-name="P251">Forma patvirtinta</text:p>
      <text:p text:style-name="P252">Lietuvos Respublikos susisiekimo ministro</text:p>
      <text:p text:style-name="P253">2011 m. gruodžio 9 d. įsakymu Nr. 3-768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>______________________</text:p>
            <text:p text:style-name="P276">(leidimą išdavusios savivaldybės pavadinimas)</text:p>
            <text:p text:style-name="P277"/>
            <text:p text:style-name="P278">LEIDIMAS</text:p>
            <text:p text:style-name="P279">VEŽTI KELEIVIUS LENGVUOJU AUTOMOBILIU TAKSI</text:p>
            <text:p text:style-name="P280"/>
            <text:p text:style-name="P281"><text:span text:style-name="T282">________<text:s/></text:span><text:span text:style-name="T283">Nr. _________</text:span></text:p>
            <text:p text:style-name="P284"><text:span text:style-name="T285">(leidimo<text:s/></text:span><text:span text:style-name="T286">išdavimo<text:s/></text:span><text:span text:style-name="T287">data ir numeris)<text:s/></text:span></text:p>
            <text:p text:style-name="P288">__________________</text:p>
            <text:p text:style-name="P289"><text:span text:style-name="T290">(išdavimo<text:s/></text:span><text:span text:style-name="T291">vieta)</text:span></text:p>
            <text:p text:style-name="P292"/>
            <text:p text:style-name="P293">Šis leidimas suteikia teisę<text:s/><text:tab/></text:p>
            <text:p text:style-name="P294">(vežėjo pavadinimas, įmonės kodas arba vardas ir pavardė, jei vežėjas fizinis asmuo, adresas, telefono numeris)</text:p>
            <text:p text:style-name="P295">_<text:tab/></text:p>
            <text:p text:style-name="P296">teikti keleivių vežimo lengvuoju automobiliu taksi<text:s/>paslaugas transporto priemone</text:p>
            <text:p text:style-name="P297">_<text:tab/></text:p>
            <text:p text:style-name="P298">(transporto priemonės markė, modelis, identifikavimo numeris)</text:p>
            <text:p text:style-name="P299">___________________.</text:p>
            <text:p text:style-name="Normal"><text:span text:style-name="T300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________________</text:p>
            <text:p text:style-name="Normal"><text:span text:style-name="T306">(leidimą išdavusio asmens pareigos, A.V.)</text:span></text:p>
          </table:table-cell>
          <table:covered-table-cell/>
          <table:covered-table-cell/>
          <table:table-cell table:style-name="TableCell307" table:number-columns-spanned="2">
            <text:p text:style-name="P308">__________</text:p>
            <text:p text:style-name="P309"><text:span text:style-name="T310">(parašas)</text:span></text:p>
          </table:table-cell>
          <table:covered-table-cell/>
          <table:table-cell table:style-name="TableCell311" table:number-columns-spanned="2">
            <text:p text:style-name="P312">________________</text:p>
            <text:p text:style-name="P313"><text:span text:style-name="T314">(vardas ir<text:s/></text:span><text:span text:style-name="T315">pavardė)</text:span></text:p>
          </table:table-cell>
          <table:covered-table-cell/>
        </table:table-row>
      </table:table>
      <text:p text:style-name="P316"/>
      <text:p text:style-name="P317"><text:span text:style-name="T318">___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usisiekimo ministerija, Įsakymas</text:span></text:p>
      <text:p text:style-name="P328"><text:span text:style-name="T329">Nr.<text:s/></text:span><text:a xlink:href="https://www.e-tar.lt/portal/legalAct.html?documentId=TAR.79D3E79893EB" office:target-frame-name="_top" xlink:show="replace"><text:span text:style-name="T330">3-470</text:span></text:a><text:span text:style-name="T331">, 2012-07-10, Žin., 2012, Nr. 83-4390 (2012-07-14), i. k.<text:s/></text:span><text:span text:style-name="T332">1122210ISAK0003-470</text:span></text:p>
      <text:p text:style-name="P333"><text:span text:style-name="T334">Dėl Lietuvos Respublikos susisiekimo ministro 2011 m. gruodžio 9 d. įsakymo Nr. 3-768 "Dėl Leidimų vežti keleivius lengvaisiais automobiliais taksi išdavimo taisyklių patvirtinimo" pakeitimo</text:span></text:p>
      <text:p text:style-name="P335"/>
      <text:p text:style-name="P336"><text:span text:style-name="T337">2.</text:span></text:p>
      <text:p text:style-name="P338"><text:span text:style-name="T339">Lietuvos vyriausiasis administracinis tei</text:span><text:span text:style-name="T340">smas, Sprendimas</text:span></text:p>
      <text:p text:style-name="P341"><text:span text:style-name="T342">2013-06-18, Žin., 2013, Nr. 66-3306 (2013-06-22), i. k. 113502VSPRERG133306 <text:s text:c="15"/></text:span></text:p>
      <text:p text:style-name="P343"><text:span text:style-name="T344">Lietuvos vyriausiojo administracinio teismo 2013 m. birželio 18 d. sprendimas (Administracinė byla Nr. I-261-15/2013. Teisminio proceso Nr. 3-63-3-</text:span><text:span text:style-name="T345">00213-2012-6. Procesinio sprendimo kategorija 17.1.)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3T11:52:00Z</meta:creation-date>
    <dc:date>2015-10-13T11:52:00Z</dc:date>
    <meta:template xlink:href="Normal" xlink:type="simple"/>
    <meta:editing-cycles>2</meta:editing-cycles>
    <meta:editing-duration>PT0S</meta:editing-duration>
    <meta:document-statistic meta:page-count="5" meta:paragraph-count="129" meta:word-count="1416" meta:character-count="11812" meta:row-count="389" meta:non-whitespace-character-count="10525"/>
  </office:meta>
</office:document-meta>
</file>