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09-23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FE15544BD76A" office:target-frame-name="_top" xlink:show="replace"><text:span text:style-name="T14">236</text:span></text:a><text:span text:style-name="T15">, 1999-09-16, Žin., 1999, Nr. 79-2350<text:s/></text:span><text:span text:style-name="T16">(1999-09-22), i. k. 0993030ISAK00000236</text:span></text:p>
      <text:p text:style-name="P17"><text:span text:style-name="T18">Dėl Tarpžinybinės Kombinuotosios muitų tarifų ir užsienio prekybos statistikos nomenklatūros naudojimo komisijos prie Muitinės departamento sudarymo ir jos nuostatų patvirtinimo</text:span></text:p>
      <text:p text:style-name="P19"/>
      <text:p text:style-name="P20"><text:span text:style-name="T21">Suvestinė redakcija nuo 1997-12-11 ik</text:span><text:span text:style-name="T22">i 1999-09-22</text:span></text:p>
      <text:p text:style-name="P23"/>
      <text:p text:style-name="P24"><text:span text:style-name="T25">Įsakymas paskelbtas: Žin. 1996, Nr.<text:s/></text:span><text:a xlink:href="https://www.e-tar.lt/portal/legalAct.html?documentId=TAR.C11A7881E786" office:target-frame-name="_top" xlink:show="replace"><text:span text:style-name="T26">91-2138</text:span></text:a><text:span text:style-name="T27">, i. k. 0963030ISAK00000450</text:span></text:p>
      <text:p text:style-name="P28"/>
      <text:p text:style-name="P29"/>
      <text:p text:style-name="P30">MUITINĖS DEPARTAMENTAS PRIE LIETUVOS RESPUBLIKOS FINANSŲ MINISTERIJOS</text:p>
      <text:p text:style-name="P31"/>
      <text:p text:style-name="P32">Į S A K Y M A S</text:p>
      <text:p text:style-name="P33">DĖL TARPŽINYBINĖS KOMBINUOTOSIOS MUITŲ TARIFŲ IR UŽSIENIO PREKYBOS STATISTIKOS NOMENKLATŪROS NAUDOJIMO KOMISIJOS PRIE MUITINĖS DEPARTAMENTO SUDARYMO IR JOS NUOSTATŲ PATVIRTINIMO</text:p>
      <text:p text:style-name="P34"/>
      <text:p text:style-name="P35">1996 m. rugsėjo 23 d. Nr. 450</text:p>
      <text:p text:style-name="P36">Vilnius</text:p>
      <text:p text:style-name="P37"/>
      <text:p text:style-name="P38"/>
      <text:p text:style-name="P39"><text:span text:style-name="T40">Vykdydamas Lietuvos Respublikos Vyria</text:span><text:span text:style-name="T41">usybės 1996 m. rugsėjo 11 d. nutarimą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42">87-20</text:span><text:span text:style-name="T43">62</text:span></text:a><text:span text:style-name="T44">),</text:span></text:p>
      <text:p text:style-name="P45"><text:span text:style-name="T46">ĮSAKA</text:span><text:span text:style-name="T47">U:</text:span></text:p>
      <text:p text:style-name="P48"><text:span text:style-name="T49">1.</text:span><text:span text:style-name="T50"><text:s/>Neteko galios nuo 1997-12-11</text:span></text:p>
      <text:p text:style-name="P51">Punkto naikinimas:</text:p>
      <text:p text:style-name="P52"><text:span text:style-name="T53">Nr.<text:s/></text:span><text:a xlink:href="https://www.e-tar.lt/portal/legalAct.html?documentId=TAR.901050B9385F" office:target-frame-name="_top" xlink:show="replace"><text:span text:style-name="T54">398</text:span></text:a><text:span text:style-name="T55">, 1997-12-05, Žin. 1997, Nr. 112-2858 (1997-12-10), i. k. 0973030ISAK00000398</text:span></text:p>
      <text:p text:style-name="Normal"/>
      <text:p text:style-name="P56"><text:span text:style-name="T57">2</text:span><text:span text:style-name="T58">. Patvirtinti<text:s/></text:span><text:span text:style-name="T59">tarpžinybinės kombinuotosios muitų tarifų ir užsienio prekybos statistikos nomenklatūros naudojimo komisijos nuostatus (pridedami).</text:span></text:p>
      <text:p text:style-name="P60"/>
      <text:p text:style-name="P61"/>
      <text:p text:style-name="P62"/>
      <text:p text:style-name="P63"><text:span text:style-name="T64">DIREKTORIUS</text:span><text:span text:style-name="T65"><text:tab/>V. GERŽONAS</text:span></text:p>
      <text:soft-page-break/>
      <text:p text:style-name="P66"><text:span text:style-name="T67">PATVIRTINTA</text:span></text:p>
      <text:p text:style-name="P68">Muitinės departamento prie LR finansų<text:s/></text:p>
      <text:p text:style-name="P69">Ministerijos 1996 m. rugsėjo 23 d.</text:p>
      <text:p text:style-name="P70">įsakymu Nr. 450</text:p>
      <text:p text:style-name="P71"/>
      <text:p text:style-name="P72"><text:span text:style-name="T73">LIETUVOS RESPUBLIKOS KOMBINUOTOSIOS MUITŲ TARIFŲ IR UŽSIENIO</text:span></text:p>
      <text:p text:style-name="P74">PREKYBOS STATISTIKOS NOMENKLATŪROS NAUDOJIMO KOMISIJOS PRIE MUITINĖS DEPARTAMENTO</text:p>
      <text:p text:style-name="P75"><text:span text:style-name="T76">N U O S T A T A I</text:span></text:p>
      <text:p text:style-name="P77"/>
      <text:p text:style-name="P78"><text:span text:style-name="T79">1</text:span><text:span text:style-name="T80">. Tarpžinybinės Kombinuotosios muitų tarifų ir užsienio prekybos statistikos</text:span><text:span text:style-name="T81"><text:s/>nomenklatūros naudojimo komisijos prie Muitinės departamento (toliau vadinama – komisija) sudėtis tvirtinama Muitinės departamento prie Finansų ministerijos (toliau vadinama – Muitinės departamentas) įsakymu. Komisijos pirmininku skiriamas Muitinės depart</text:span><text:span text:style-name="T82">amento direktoriaus pavaduotojas, į komisiją įtraukiami Ekonomikos, Finansų, Pramonės ir prekybos, Ryšių ir informatikos, Susisiekimo, Užsienio reikalų, Žemės ūkio ministerijų, Muitinės departamento, Statistikos departamento prie Lietuvos Respublikos Vyria</text:span><text:span text:style-name="T83">usybės bei UAB „Kompiuterinių paslaugų centras“ atstovai.</text:span></text:p>
      <text:p text:style-name="P84"><text:span text:style-name="T85">2</text:span><text:span text:style-name="T86">. Komisija:</text:span></text:p>
      <text:p text:style-name="P87"><text:span text:style-name="T88">2.1</text:span><text:span text:style-name="T89">. tvirtina Lietuvos Respublikos kombinuotąją muitų tarifų ir užsienio prekybos statistikos nomenklatūrą (toliau vadinama – Kombinuotoji prekių nomenklatūra arba vartojama santr</text:span><text:span text:style-name="T90">umpa KPN), jos pataisas bei papildymus;</text:span></text:p>
      <text:p text:style-name="P91"><text:span text:style-name="T92">2.2</text:span><text:span text:style-name="T93">. nagrinėja suinteresuotų asmenų prašymus papildomai įtraukti nacionalines subpozicijas, kurių nėra EEB nomenklatūroje;</text:span></text:p>
      <text:p text:style-name="P94"><text:span text:style-name="T95">2.3</text:span><text:span text:style-name="T96">. sprendžia klausimus, ar į KPN papildomai įtraukti 98 ir 99 skirsnių pozicijas ir</text:span><text:span text:style-name="T97"><text:s/>subpozicijas, kuriose klasifikuojamoms prekėms taikomos muitų arba mokesčių lengvatos arba speciali muitinio įforminimo tvarka;</text:span></text:p>
      <text:p text:style-name="P98"><text:span text:style-name="T99">2.4</text:span><text:span text:style-name="T100">. nagrinėja kitus valstybės institucijų, juridinių ir fizinių asmenų pasiūlymus dėl Kombinuotosios prekių nomenklatūros<text:s/></text:span><text:span text:style-name="T101">keitimo ir papildymo;</text:span></text:p>
      <text:p text:style-name="P102"><text:span text:style-name="T103">2.5</text:span><text:span text:style-name="T104">. savo aktais tvirtina dokumentus, kuriais vadovaujamasi klasifikuojant prekes Kombinuotojoje prekių nomenklatūroje;</text:span></text:p>
      <text:p text:style-name="P105"><text:span text:style-name="T106">2.6</text:span><text:span text:style-name="T107">. Lietuvos Respublikos Vyriausybės pavedimu tvirtina prekių sąrašus arba kitas prekių nomenklatūras, su</text:span><text:span text:style-name="T108">daromus pagal Kombinuotąją prekių nomenklatūrą;</text:span></text:p>
      <text:p text:style-name="P109"><text:span text:style-name="T110">2.7</text:span><text:span text:style-name="T111">. nagrinėja ginčus dėl prekių klasifikavimo, kai asmuo nesutinka su Muitinės departamento sprendimu.</text:span></text:p>
      <text:p text:style-name="P112"><text:span text:style-name="T113">3</text:span><text:span text:style-name="T114">. Komisijos darbui vadovauja komisijos pirmininkas. Jis šaukia komisijos posėdžius, skelbia j</text:span><text:span text:style-name="T115">ų darbotvarkes.</text:span></text:p>
      <text:p text:style-name="P116"><text:span text:style-name="T117">Komisijos pirmininkas organizuoja Muitinės departamentui pavestus KPN tvarkymo darbus Muitinės departamente.</text:span></text:p>
      <text:p text:style-name="P118"><text:span text:style-name="T119">4</text:span><text:span text:style-name="T120">. Komisijos pirmininkas turi pavaduotoją, kuris, kai komisijos pirmininko nėra, vadovauja komisijos darbui.</text:span></text:p>
      <text:p text:style-name="P121"><text:span text:style-name="T122">5</text:span><text:span text:style-name="T123">. Komisijos<text:s/></text:span><text:span text:style-name="T124">reikalus tvarko komisijos sekretorius: rengia komisijos posėdžių medžiagą, tvarko raštvedybą, atsako už komisijos dokumentų tvarkymą ir saugojimą; vykdo komisijos pirmininko pavedimus komisijos posėdžio rengimo ir kitais klausimais; informuoja apie komisij</text:span><text:span text:style-name="T125">os sprendimus ir kontroliuoja jų vykdymą.</text:span></text:p>
      <text:p text:style-name="P126"><text:span text:style-name="T127">6</text:span><text:span text:style-name="T128">. Komisija Kombinuotąją prekių nomenklatūrą turi patvirtinti ne vėliau kaip iki kiekvienų metų lapkričio 1 d., visiems posėdyje dalyvavusiems nariams pasirašant KPN tvirtinimo aktą.</text:span></text:p>
      <text:p text:style-name="P129"><text:span text:style-name="T130">Komisijos akte, kuriuo patv</text:span><text:span text:style-name="T131">irtinama Kombinuotoji prekių nomenklatūra, turi būti nurodytas Europos Komisijos aktas, kuriuo patvirtinta Kombinuotosios prekių nomenklatūros pagrindą sudaranti EEB nomenklatūra, ir „Official Journal of the European Communities“ numeris, kuriame paskelbta</text:span><text:span text:style-name="T132">s nurodytosios EEB nomenklatūros angliškasis tekstas.</text:span></text:p>
      <text:p text:style-name="P133"><text:span text:style-name="T134">7</text:span><text:span text:style-name="T135">. KPN pakeitimai bei papildymai tvirtinami visiems posėdyje dalyvavusiems nariams pasirašant KPN pakeitimų arba (ir) papildymų tvirtinimo aktą.</text:span></text:p>
      <text:p text:style-name="P136"><text:span text:style-name="T137">8</text:span><text:span text:style-name="T138">. Kombinuotoji prekių nomenklatūra įsigalioja nu</text:span><text:span text:style-name="T139">o kitų metų sausio 1 d. ir galioja iki gruodžio 31 d. Per nustatytąjį galiojimo laikotarpį Lietuvos Respublikos Vyriausybei pavedus ir nurodžius pakeitimų įsigaliojimo terminą gali būti keičiamos tik Kombinuotosios prekių nomenklatūros nacionalinės subpozi</text:span><text:span text:style-name="T140">cijos, nacionalinės papildomosios pastabos, 98 ir 99 skirsnių pozicijos ir subpozicijos bei 98 ir 99 skirsnių pastabos ir subpozicijų pastabos.</text:span></text:p>
      <text:p text:style-name="P141"><text:span text:style-name="T142">9</text:span><text:span text:style-name="T143">. KPN ir jos pakeitimai bei papildymai tvirtinami, kiti komisijos sprendimai priimami komisijos posėdyje ba</text:span><text:span text:style-name="T144">lsuojant.</text:span></text:p>
      <text:p text:style-name="P145"><text:span text:style-name="T146">KPN ir jos pakeitimai bei papildymai laikomi patvirtintais, o kiti komisijos sprendimai – priimtais, kai komisijos posėdyje dalyvauja ne mažiau kaip pusė komisijos narių ir ne mažiau kaip pusė dalyvaujančiųjų pritaria KPN arba jos pataisų ar papi</text:span><text:span text:style-name="T147">ldymų patvirtinimui arba sprendimo priėmimui.</text:span></text:p>
      <text:p text:style-name="P148"><text:span text:style-name="T149">10</text:span><text:span text:style-name="T150">. Komisijos posėdžiai vyksta ne rečiau kaip kartą per metus.</text:span></text:p>
      <text:p text:style-name="P151"><text:span text:style-name="T152">11</text:span><text:span text:style-name="T153">. Komisijos posėdžio metu rašomas protokolas.</text:span></text:p>
      <text:p text:style-name="P154"><text:span text:style-name="T155">12</text:span><text:span text:style-name="T156">. Bet kuris komisijos narys, dalyvaujantis posėdyje, bet kuriuo tame posėdyje<text:s/></text:span><text:span text:style-name="T157">nagrinėjamu klausimu gali pareikšti atskirą nuomonę, kuri įrašoma į protokolą.</text:span></text:p>
      <text:p text:style-name="P158"><text:span text:style-name="T159">13</text:span><text:span text:style-name="T160">. Komisijos nariai, negalintys dalyvauti posėdyje, gali savo nuomonę pareikšti raštu.</text:span></text:p>
      <text:p text:style-name="P161"><text:span text:style-name="T162">14</text:span><text:span text:style-name="T163">. Komisijos posėdžiuose, be komisijos narių, gali dalyvauti ir kiti suinteresuo</text:span><text:span text:style-name="T164">ti asmenys bei specialistai. Apie komisijos posėdyje dalyvausiančius asmenis turi būti pranešta komisijos sekretorei, kuri informuoja komisijos pirmininką, ir, jam sutikus, jie įtraukiami į posėdžio dalyvių sąrašą.</text:span></text:p>
      <text:p text:style-name="P165"><text:span text:style-name="T166">15</text:span><text:span text:style-name="T167">. Komisijos pirmininkas tam tikriem</text:span><text:span text:style-name="T168">s komisijoje nagrinėjamų klausimų sprendimams parengti iš komisijos narių gali sudaryti nuolatines arba laikinas darbo grupes.</text:span></text:p>
      <text:p text:style-name="P169"/>
      <text:p text:style-name="P170"><text:span text:style-name="T171">SUDERINTA</text:span></text:p>
      <text:p text:style-name="P172">Statistikos departamento</text:p>
      <text:p text:style-name="P173">prie Lietuvos Respublikos</text:p>
      <text:p text:style-name="P174">Vyriausybės direktorius</text:p>
      <text:p text:style-name="P175">K. Zaborskas</text:p>
      <text:p text:style-name="P176"><text:span text:style-name="T177">1996 m. rugsėjo 23 d.</text:span></text:p>
      <text:p text:style-name="P178"><text:span text:style-name="T179">____</text:span><text:span text:style-name="T180">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Muitinės departamentas prie Lietuvos Respublikos finansų ministerijos, Įsakymas</text:span></text:p>
      <text:p text:style-name="P190"><text:span text:style-name="T191">Nr.<text:s/></text:span><text:a xlink:href="https://www.e-tar.lt/portal/legalAct.html?documentId=TAR.901050B9385F" office:target-frame-name="_top" xlink:show="replace"><text:span text:style-name="T192">398</text:span></text:a><text:span text:style-name="T193">, 1997-12-05, Žin., 1997, Nr. 112-2858 (1997-12-10), i.<text:s/></text:span><text:span text:style-name="T194">k. 0973030ISAK00000398</text:span></text:p>
      <text:p text:style-name="P195"><text:span text:style-name="T196">Dėl Tarpžinybinės Kombinuotosios muitų tarifų ir užsienio prekybos statistikos nomenklatūros naudojimo komisijos prie Muitinės departamento sudary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18T07:17:00Z</meta:creation-date>
    <dc:date>2018-01-18T07:17:00Z</dc:date>
    <meta:template xlink:href="Normal.dotm" xlink:type="simple"/>
    <meta:editing-cycles>2</meta:editing-cycles>
    <meta:editing-duration>PT0S</meta:editing-duration>
    <meta:document-statistic meta:page-count="3" meta:paragraph-count="75" meta:word-count="893" meta:character-count="7246" meta:row-count="214" meta:non-whitespace-character-count="6428"/>
  </office:meta>
</office:document-meta>
</file>