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6937in"/>
        </style:tab-stops>
      </style:paragraph-properties>
    </style:style>
    <style:style style:name="P56" style:parent-style-name="Normal" style:family="paragraph">
      <style:paragraph-properties fo:widows="0" fo:orphans="0" fo:break-before="page" fo:background-color="#FFFFFF"/>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text-align="justify" fo:text-indent="0.3937in"/>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background-color="#FFFFFF"/>
    </style:style>
    <style:style style:name="P253" style:parent-style-name="Normal" style:family="paragraph">
      <style:paragraph-properties fo:widows="0" fo:orphans="0" fo:text-align="center" fo:background-color="#FFFFFF"/>
    </style:style>
    <style:style style:name="P254" style:parent-style-name="Normal" style:family="paragraph">
      <style:paragraph-properties fo:widows="0" fo:orphans="0" fo:break-before="page" fo:background-color="#FFFFFF"/>
    </style:style>
    <style:style style:name="P255" style:parent-style-name="Normal" style:family="paragraph">
      <style:paragraph-properties fo:widows="0" fo:orphans="0" fo:margin-left="4.0361in" fo:background-color="#FFFFFF">
        <style:tab-stops/>
      </style:paragraph-properties>
    </style:style>
    <style:style style:name="P256" style:parent-style-name="Normal" style:family="paragraph">
      <style:paragraph-properties fo:widows="0" fo:orphans="0" fo:margin-left="4.0361in" fo:background-color="#FFFFFF">
        <style:tab-stops/>
      </style:paragraph-properties>
    </style:style>
    <style:style style:name="P257" style:parent-style-name="Normal" style:family="paragraph">
      <style:paragraph-properties fo:widows="0" fo:orphans="0" fo:margin-left="4.0361in" fo:background-color="#FFFFFF">
        <style:tab-stops/>
      </style:paragraph-properties>
    </style:style>
    <style:style style:name="P258" style:parent-style-name="Normal" style:family="paragraph">
      <style:paragraph-properties fo:widows="0" fo:orphans="0" fo:margin-left="4.0361in" fo:background-color="#FFFFFF">
        <style:tab-stops/>
      </style:paragraph-properties>
    </style:style>
    <style:style style:name="P259" style:parent-style-name="Normal" style:family="paragraph">
      <style:paragraph-properties fo:text-align="center"/>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widows="0" fo:orphans="0" fo:text-align="center" fo:background-color="#FFFFFF"/>
    </style:style>
    <style:style style:name="P265" style:parent-style-name="Normal" style:family="paragraph">
      <style:paragraph-properties fo:text-align="center"/>
    </style:style>
    <style:style style:name="P266" style:parent-style-name="Normal" style:family="paragraph">
      <style:paragraph-properties fo:widows="0" fo:orphans="0" fo:text-align="center" fo:background-color="#FFFFFF"/>
    </style:style>
    <style:style style:name="P267" style:parent-style-name="Normal" style:family="paragraph">
      <style:paragraph-properties fo:text-align="center"/>
    </style:style>
    <style:style style:name="P268" style:parent-style-name="Normal" style:family="paragraph">
      <style:paragraph-properties fo:widows="0" fo:orphans="0" fo:text-align="justify" fo:background-color="#FFFFFF"/>
    </style:style>
    <style:style style:name="P269" style:parent-style-name="Normal" style:family="paragraph">
      <style:paragraph-properties fo:widows="0" fo:orphans="0" fo:text-align="justify" fo:background-color="#FFFFFF"/>
    </style:style>
    <style:style style:name="P270" style:parent-style-name="Normal" style:family="paragraph">
      <style:paragraph-properties fo:widows="0" fo:orphans="0" fo:text-align="justify" fo:background-color="#FFFFFF"/>
    </style:style>
    <style:style style:name="P271" style:parent-style-name="Normal" style:family="paragraph">
      <style:paragraph-properties fo:text-align="center"/>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P277" style:parent-style-name="Normal" style:family="paragraph">
      <style:paragraph-properties fo:widows="0" fo:orphans="0" fo:text-align="center" fo:background-color="#FFFFFF">
        <style:tab-stops>
          <style:tab-stop style:type="left" style:leader-style="solid" style:leader-text="_" style:position="1.1236in"/>
          <style:tab-stop style:type="left" style:leader-style="solid" style:leader-text="_" style:position="1.9263in"/>
        </style:tab-stops>
      </style:paragraph-properties>
    </style:style>
    <style:style style:name="P278" style:parent-style-name="Normal" style:family="paragraph">
      <style:paragraph-properties fo:widows="0" fo:orphans="0" fo:text-align="center"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text-align="justify" fo:text-indent="0.3937in"/>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indent="0.3937in">
        <style:tab-stops>
          <style:tab-stop style:type="left" style:position="3.1541in"/>
        </style:tab-stops>
      </style:paragraph-properties>
    </style:style>
    <style:style style:name="T321" style:parent-style-name="DefaultParagraphFont" style:family="text">
      <style:text-properties style:font-name="Segoe UI Symbol"/>
    </style:style>
    <style:style style:name="T322" style:parent-style-name="DefaultParagraphFont" style:family="text">
      <style:text-properties text:display="none"/>
    </style:style>
    <style:style style:name="T323" style:parent-style-name="DefaultParagraphFont" style:family="text">
      <style:text-properties style:font-name="Segoe UI Symbol"/>
    </style:style>
    <style:style style:name="T324" style:parent-style-name="DefaultParagraphFont" style:family="text">
      <style:text-properties text:display="none"/>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indent="0.3937in" fo:background-color="#FFFFFF">
        <style:tab-stops>
          <style:tab-stop style:type="left" style:position="2.3333in"/>
        </style:tab-stops>
      </style:paragraph-properties>
    </style:style>
    <style:style style:name="T328" style:parent-style-name="DefaultParagraphFont" style:family="text">
      <style:text-properties style:font-name="Segoe UI Symbol"/>
    </style:style>
    <style:style style:name="T329" style:parent-style-name="DefaultParagraphFont" style:family="text">
      <style:text-properties text:display="none"/>
    </style:style>
    <style:style style:name="P330" style:parent-style-name="Normal" style:family="paragraph">
      <style:paragraph-properties fo:text-indent="0.3937in">
        <style:tab-stops>
          <style:tab-stop style:type="left" style:position="2.3333in"/>
        </style:tab-stops>
      </style:paragraph-properties>
    </style:style>
    <style:style style:name="T331" style:parent-style-name="DefaultParagraphFont" style:family="text">
      <style:text-properties style:font-name="Segoe UI Symbol"/>
    </style:style>
    <style:style style:name="T332" style:parent-style-name="DefaultParagraphFont" style:family="text">
      <style:text-properties text:display="none"/>
    </style:style>
    <style:style style:name="P333" style:parent-style-name="Normal" style:family="paragraph">
      <style:paragraph-properties fo:text-indent="0.3937in">
        <style:tab-stops>
          <style:tab-stop style:type="left" style:position="2.3333in"/>
        </style:tab-stops>
      </style:paragraph-properties>
    </style:style>
    <style:style style:name="T334" style:parent-style-name="DefaultParagraphFont" style:family="text">
      <style:text-properties style:font-name="Segoe UI Symbol"/>
    </style:style>
    <style:style style:name="T335" style:parent-style-name="DefaultParagraphFont" style:family="text">
      <style:text-properties text:display="none"/>
    </style:style>
    <style:style style:name="P336" style:parent-style-name="Normal" style:family="paragraph">
      <style:paragraph-properties fo:text-indent="0.3937in">
        <style:tab-stops>
          <style:tab-stop style:type="left" style:position="2.3333in"/>
        </style:tab-stops>
      </style:paragraph-properties>
    </style:style>
    <style:style style:name="T337" style:parent-style-name="DefaultParagraphFont" style:family="text">
      <style:text-properties style:font-name="Segoe UI Symbol"/>
    </style:style>
    <style:style style:name="T338" style:parent-style-name="DefaultParagraphFont" style:family="text">
      <style:text-properties text:display="none"/>
    </style:style>
    <style:style style:name="P339" style:parent-style-name="Normal" style:family="paragraph">
      <style:paragraph-properties fo:text-indent="0.3937in">
        <style:tab-stops>
          <style:tab-stop style:type="left" style:position="2.3333in"/>
        </style:tab-stops>
      </style:paragraph-properties>
    </style:style>
    <style:style style:name="T340" style:parent-style-name="DefaultParagraphFont" style:family="text">
      <style:text-properties style:font-name="Segoe UI Symbol"/>
    </style:style>
    <style:style style:name="T341" style:parent-style-name="DefaultParagraphFont" style:family="text">
      <style:text-properties text:display="none"/>
    </style:style>
    <style:style style:name="P342" style:parent-style-name="Normal" style:family="paragraph">
      <style:paragraph-properties fo:text-indent="0.3937in">
        <style:tab-stops>
          <style:tab-stop style:type="left" style:position="2.3333in"/>
        </style:tab-stops>
      </style:paragraph-properties>
    </style:style>
    <style:style style:name="T343" style:parent-style-name="DefaultParagraphFont" style:family="text">
      <style:text-properties style:font-name="Segoe UI Symbol"/>
    </style:style>
    <style:style style:name="T344" style:parent-style-name="DefaultParagraphFont" style:family="text">
      <style:text-properties text:display="none"/>
    </style:style>
    <style:style style:name="P345" style:parent-style-name="Normal" style:family="paragraph">
      <style:paragraph-properties fo:text-indent="0.3937in">
        <style:tab-stops>
          <style:tab-stop style:type="left" style:position="2.3333in"/>
        </style:tab-stops>
      </style:paragraph-properties>
    </style:style>
    <style:style style:name="T346" style:parent-style-name="DefaultParagraphFont" style:family="text">
      <style:text-properties style:font-name="Segoe UI Symbol"/>
    </style:style>
    <style:style style:name="T347" style:parent-style-name="DefaultParagraphFont" style:family="text">
      <style:text-properties text:display="none"/>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fo:background-color="#FFFFFF">
        <style:tab-stops>
          <style:tab-stop style:type="left" style:position="2.6534in"/>
        </style:tab-stops>
      </style:paragraph-properties>
    </style:style>
    <style:style style:name="P350" style:parent-style-name="Normal" style:family="paragraph">
      <style:paragraph-properties fo:widows="0" fo:orphans="0" fo:text-indent="0.3937in">
        <style:tab-stops>
          <style:tab-stop style:type="left" style:position="3.1541in"/>
        </style:tab-stops>
      </style:paragraph-properties>
    </style:style>
    <style:style style:name="T351" style:parent-style-name="DefaultParagraphFont" style:family="text">
      <style:text-properties style:font-name="Segoe UI Symbol"/>
    </style:style>
    <style:style style:name="T352" style:parent-style-name="DefaultParagraphFont" style:family="text">
      <style:text-properties text:display="none"/>
    </style:style>
    <style:style style:name="T353" style:parent-style-name="DefaultParagraphFont" style:family="text">
      <style:text-properties style:font-name="Segoe UI Symbol"/>
    </style:style>
    <style:style style:name="T354" style:parent-style-name="DefaultParagraphFont" style:family="text">
      <style:text-properties text:display="none"/>
    </style:style>
    <style:style style:name="P35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5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58" style:parent-style-name="Normal" style:family="paragraph">
      <style:paragraph-properties fo:widows="0" fo:orphans="0" fo:text-align="justify" fo:text-indent="0.3937in" fo:background-color="#FFFFFF">
        <style:tab-stops>
          <style:tab-stop style:type="left" style:position="0.343in"/>
          <style:tab-stop style:type="left" style:leader-style="solid" style:leader-text="_" style:position="2.6798in"/>
          <style:tab-stop style:type="right" style:leader-style="solid" style:leader-text="_" style:position="6.25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background-color="#FFFFFF">
        <style:tab-stops>
          <style:tab-stop style:type="left" style:position="0.343in"/>
          <style:tab-stop style:type="left" style:leader-style="solid" style:leader-text="_" style:position="2.6798in"/>
          <style:tab-stop style:type="right" style:leader-style="solid" style:leader-text="_" style:position="6.25in"/>
        </style:tab-stops>
      </style:paragraph-properties>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6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3937in" fo:background-color="#FFFFFF">
        <style:tab-stops>
          <style:tab-stop style:type="left" style:position="0.3166in"/>
          <style:tab-stop style:type="right" style:leader-style="solid" style:leader-text="_" style:position="6.25in"/>
        </style:tab-stops>
      </style:paragraph-properties>
    </style:style>
    <style:style style:name="P368" style:parent-style-name="Normal" style:family="paragraph">
      <style:paragraph-properties fo:widows="0" fo:orphans="0" fo:text-align="justify" fo:background-color="#FFFFFF">
        <style:tab-stops>
          <style:tab-stop style:type="left" style:position="0.3166in"/>
          <style:tab-stop style:type="right" style:leader-style="solid" style:leader-text="_" style:position="6.25in"/>
        </style:tab-stops>
      </style:paragraph-properties>
    </style:style>
    <style:style style:name="P369" style:parent-style-name="Normal" style:family="paragraph">
      <style:paragraph-properties fo:widows="0" fo:orphans="0" fo:text-align="justify" fo:text-indent="0.3937in" fo:background-color="#FFFFFF">
        <style:tab-stops>
          <style:tab-stop style:type="left" style:position="0.3166in"/>
          <style:tab-stop style:type="right" style:leader-style="solid" style:leader-text="_" style:position="6.25in"/>
        </style:tab-stops>
      </style:paragraph-properties>
    </style:style>
    <style:style style:name="P370" style:parent-style-name="Normal" style:family="paragraph">
      <style:paragraph-properties fo:widows="0" fo:orphans="0" fo:text-align="justify" fo:background-color="#FFFFFF">
        <style:tab-stops>
          <style:tab-stop style:type="left" style:position="0.3166in"/>
          <style:tab-stop style:type="right" style:leader-style="solid" style:leader-text="_" style:position="6.25in"/>
        </style:tab-stops>
      </style:paragraph-properties>
    </style:style>
    <style:style style:name="P371" style:parent-style-name="Normal" style:family="paragraph">
      <style:paragraph-properties fo:widows="0" fo:orphans="0" fo:text-align="justify" fo:text-indent="0.3937in" fo:background-color="#FFFFFF">
        <style:tab-stops>
          <style:tab-stop style:type="left" style:position="0.3166in"/>
          <style:tab-stop style:type="right" style:leader-style="solid" style:leader-text="_" style:position="6.25in"/>
        </style:tab-stops>
      </style:paragraph-properties>
    </style:style>
    <style:style style:name="P372" style:parent-style-name="Normal" style:family="paragraph">
      <style:paragraph-properties fo:widows="0" fo:orphans="0" fo:text-align="justify" fo:text-indent="0.3937in" fo:background-color="#FFFFFF">
        <style:tab-stops>
          <style:tab-stop style:type="left" style:position="0.3166in"/>
          <style:tab-stop style:type="right" style:leader-style="solid" style:leader-text="_" style:position="6.25in"/>
        </style:tab-stops>
      </style:paragraph-properties>
    </style:style>
    <style:style style:name="P3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74" style:parent-style-name="Normal" style:family="paragraph">
      <style:paragraph-properties fo:widows="0" fo:orphans="0" fo:text-align="justify" fo:text-indent="0.3937in" fo:background-color="#FFFFFF">
        <style:tab-stops>
          <style:tab-stop style:type="left" style:position="0.2368in"/>
          <style:tab-stop style:type="right" style:leader-style="solid" style:leader-text="_" style:position="6.25in"/>
        </style:tab-stops>
      </style:paragraph-properties>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background-color="#FFFFFF">
        <style:tab-stops>
          <style:tab-stop style:type="left" style:position="0.2368in"/>
          <style:tab-stop style:type="right" style:leader-style="solid" style:leader-text="_" style:position="6.25in"/>
        </style:tab-stops>
      </style:paragraph-properties>
    </style:style>
    <style:style style:name="P37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79"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83"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84"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8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justify" fo:text-indent="0.3937in"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tab-stops>
          <style:tab-stop style:type="left" style:position="2.3333in"/>
          <style:tab-stop style:type="left" style:position="4.5in"/>
        </style:tab-stops>
      </style:paragraph-properties>
    </style:style>
    <style:style style:name="T394" style:parent-style-name="DefaultParagraphFont" style:family="text">
      <style:text-properties style:font-name="Segoe UI Symbol"/>
    </style:style>
    <style:style style:name="T395" style:parent-style-name="DefaultParagraphFont" style:family="text">
      <style:text-properties text:display="none"/>
    </style:style>
    <style:style style:name="T396" style:parent-style-name="DefaultParagraphFont" style:family="text">
      <style:text-properties style:font-name="Segoe UI Symbol"/>
    </style:style>
    <style:style style:name="T397" style:parent-style-name="DefaultParagraphFont" style:family="text">
      <style:text-properties text:display="none"/>
    </style:style>
    <style:style style:name="P398" style:parent-style-name="Normal" style:family="paragraph">
      <style:paragraph-properties fo:text-align="justify" fo:text-indent="2.3333in">
        <style:tab-stops>
          <style:tab-stop style:type="left" style:position="4.5in"/>
        </style:tab-stops>
      </style:paragraph-properties>
    </style:style>
    <style:style style:name="T399" style:parent-style-name="DefaultParagraphFont" style:family="text">
      <style:text-properties style:font-name="Segoe UI Symbol"/>
    </style:style>
    <style:style style:name="T400" style:parent-style-name="DefaultParagraphFont" style:family="text">
      <style:text-properties text:display="none"/>
    </style:style>
    <style:style style:name="T401" style:parent-style-name="DefaultParagraphFont" style:family="text">
      <style:text-properties style:font-name="Segoe UI Symbol"/>
    </style:style>
    <style:style style:name="T402" style:parent-style-name="DefaultParagraphFont" style:family="text">
      <style:text-properties text:display="none"/>
    </style:style>
    <style:style style:name="P403" style:parent-style-name="Normal" style:family="paragraph">
      <style:paragraph-properties fo:widows="0" fo:orphans="0" fo:text-align="justify" fo:text-indent="0.3937in" fo:background-color="#FFFFFF">
        <style:tab-stops>
          <style:tab-stop style:type="left" style:position="2in"/>
          <style:tab-stop style:type="left" style:position="2.5in"/>
        </style:tab-stops>
      </style:paragraph-properties>
    </style:style>
    <style:style style:name="T404" style:parent-style-name="DefaultParagraphFont" style:family="text">
      <style:text-properties style:font-name="Segoe UI Symbol"/>
    </style:style>
    <style:style style:name="T405" style:parent-style-name="DefaultParagraphFont" style:family="text">
      <style:text-properties text:display="none"/>
    </style:style>
    <style:style style:name="P406" style:parent-style-name="Normal" style:family="paragraph">
      <style:paragraph-properties fo:widows="0" fo:orphans="0" fo:margin-left="2.5in" fo:text-indent="-0.5in" fo:background-color="#FFFFFF">
        <style:tab-stops/>
      </style:paragraph-properties>
    </style:style>
    <style:style style:name="T407" style:parent-style-name="DefaultParagraphFont" style:family="text">
      <style:text-properties style:font-name="Segoe UI Symbol"/>
    </style:style>
    <style:style style:name="T408" style:parent-style-name="DefaultParagraphFont" style:family="text">
      <style:text-properties text:display="none"/>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margin-left="2.5in" fo:text-indent="-0.5in" fo:background-color="#FFFFFF">
        <style:tab-stops/>
      </style:paragraph-properties>
    </style:style>
    <style:style style:name="T412" style:parent-style-name="DefaultParagraphFont" style:family="text">
      <style:text-properties style:font-name="Segoe UI Symbol"/>
    </style:style>
    <style:style style:name="T413" style:parent-style-name="DefaultParagraphFont" style:family="text">
      <style:text-properties text:display="none"/>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4.4569in"/>
        </style:tab-stops>
      </style:paragraph-properties>
    </style:style>
    <style:style style:name="P419" style:parent-style-name="Normal" style:family="paragraph">
      <style:paragraph-properties fo:widows="0" fo:orphans="0" fo:text-align="justify" fo:background-color="#FFFFFF">
        <style:tab-stops>
          <style:tab-stop style:type="left" style:position="0.3833in"/>
          <style:tab-stop style:type="left" style:leader-style="solid" style:leader-text="_" style:position="4.4569in"/>
        </style:tab-stops>
      </style:paragraph-properties>
    </style:style>
    <style:style style:name="TableColumn421" style:family="table-column">
      <style:table-column-properties style:column-width="1.6145in" style:use-optimal-column-width="false"/>
    </style:style>
    <style:style style:name="TableColumn422" style:family="table-column">
      <style:table-column-properties style:column-width="0.3854in" style:use-optimal-column-width="false"/>
    </style:style>
    <style:style style:name="TableColumn423" style:family="table-column">
      <style:table-column-properties style:column-width="0.3937in" style:use-optimal-column-width="false"/>
    </style:style>
    <style:style style:name="TableColumn424" style:family="table-column">
      <style:table-column-properties style:column-width="0.3854in" style:use-optimal-column-width="false"/>
    </style:style>
    <style:style style:name="TableColumn425" style:family="table-column">
      <style:table-column-properties style:column-width="0.3937in" style:use-optimal-column-width="false"/>
    </style:style>
    <style:style style:name="TableColumn426" style:family="table-column">
      <style:table-column-properties style:column-width="0.3854in" style:use-optimal-column-width="false"/>
    </style:style>
    <style:style style:name="TableColumn427" style:family="table-column">
      <style:table-column-properties style:column-width="0.3854in" style:use-optimal-column-width="false"/>
    </style:style>
    <style:style style:name="TableColumn428" style:family="table-column">
      <style:table-column-properties style:column-width="0.3937in" style:use-optimal-column-width="false"/>
    </style:style>
    <style:style style:name="TableColumn429" style:family="table-column">
      <style:table-column-properties style:column-width="0.3854in" style:use-optimal-column-width="false"/>
    </style:style>
    <style:style style:name="TableColumn430" style:family="table-column">
      <style:table-column-properties style:column-width="0.3937in" style:use-optimal-column-width="false"/>
    </style:style>
    <style:style style:name="TableColumn431" style:family="table-column">
      <style:table-column-properties style:column-width="0.3854in" style:use-optimal-column-width="false"/>
    </style:style>
    <style:style style:name="TableColumn432" style:family="table-column">
      <style:table-column-properties style:column-width="0.3854in" style:use-optimal-column-width="false"/>
    </style:style>
    <style:style style:name="TableColumn433" style:family="table-column">
      <style:table-column-properties style:column-width="0.4125in" style:use-optimal-column-width="false"/>
    </style:style>
    <style:style style:name="Table420" style:family="table">
      <style:table-properties style:width="6.3in" fo:margin-left="0.0277in" table:align="lef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style:vertical-align="middle"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text-properties fo:font-size="11pt" style:font-size-asian="11pt"/>
    </style:style>
    <style:style style:name="TableRow439" style:family="table-row">
      <style:table-row-properties style:min-row-height="0.0159in" style:use-optimal-row-height="false" fo:keep-together="always"/>
    </style:style>
    <style:style style:name="P440" style:parent-style-name="Normal" style:family="paragraph">
      <style:paragraph-properties fo:widows="0" fo:orphans="0" fo:text-align="center"/>
      <style:text-properties fo:font-size="11pt" style:font-size-asian="11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1pt" style:font-size-asian="11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1pt" style:font-size-asian="11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1pt" style:font-size-asian="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1pt" style:font-size-asian="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E0E0E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background-color="#E0E0E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background-color="#E0E0E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background-color="#E0E0E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background-color="#E0E0E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background-color="#E0E0E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background-color="#E0E0E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background-color="#E0E0E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background-color="#E0E0E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background-color="#E0E0E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background-color="#E0E0E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text-properties fo:font-size="11pt" style:font-size-asian="11pt"/>
    </style:style>
    <style:style style:name="P546" style:parent-style-name="Normal" style:family="paragraph">
      <style:paragraph-properties fo:text-align="justify" fo:text-indent="0.3937in"/>
    </style:style>
    <style:style style:name="P547"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justify" fo:text-indent="0.3937in"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fo:background-color="#FFFFFF"/>
    </style:style>
    <style:style style:name="P556"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57"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58"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59"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56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6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65" style:parent-style-name="Normal" style:family="paragraph">
      <style:paragraph-properties fo:text-align="justify" fo:text-indent="0.3937in">
        <style:tab-stops>
          <style:tab-stop style:type="right" style:position="6.25in"/>
        </style:tab-stops>
      </style:paragraph-properties>
    </style:style>
    <style:style style:name="P566" style:parent-style-name="Normal" style:family="paragraph">
      <style:paragraph-properties fo:text-align="justify" fo:text-indent="0.3937in"/>
    </style:style>
    <style:style style:name="P567"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68"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69"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70" style:parent-style-name="Normal" style:family="paragraph">
      <style:paragraph-properties fo:widows="0" fo:orphans="0" fo:margin-left="0.0277in" fo:background-color="#FFFFFF">
        <style:tab-stops>
          <style:tab-stop style:type="left" style:leader-style="solid" style:leader-text="_" style:position="3.3937in"/>
          <style:tab-stop style:type="right" style:position="6.2222in"/>
        </style:tab-stops>
      </style:paragraph-properties>
    </style:style>
    <style:style style:name="P571" style:parent-style-name="Normal" style:family="paragraph">
      <style:paragraph-properties fo:text-align="justify" fo:text-indent="0.3937in">
        <style:tab-stops>
          <style:tab-stop style:type="right" style:position="6.25in"/>
        </style:tab-stops>
      </style:paragraph-properties>
    </style:style>
    <style:style style:name="P572" style:parent-style-name="Normal" style:family="paragraph">
      <style:paragraph-properties fo:text-align="justify" fo:text-indent="0.3937in">
        <style:tab-stops>
          <style:tab-stop style:type="right" style:position="6.25in"/>
        </style:tab-stops>
      </style:paragraph-properties>
    </style:style>
    <style:style style:name="P573"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574" style:parent-style-name="Normal" style:family="paragraph">
      <style:paragraph-properties fo:text-align="justify" fo:text-indent="0.3937in"/>
    </style:style>
    <style:style style:name="P575" style:parent-style-name="Normal" style:family="paragraph">
      <style:paragraph-properties fo:widows="0" fo:orphans="0" fo:text-align="justify" fo:text-indent="0.3937in" fo:background-color="#FFFFFF"/>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fo:background-color="#FFFFFF"/>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fo:text-indent="0.3937in"/>
    </style:style>
    <style:style style:name="TableColumn584" style:family="table-column">
      <style:table-column-properties style:column-width="2.0833in" style:use-optimal-column-width="false"/>
    </style:style>
    <style:style style:name="TableColumn585" style:family="table-column">
      <style:table-column-properties style:column-width="1.3333in" style:use-optimal-column-width="false"/>
    </style:style>
    <style:style style:name="TableColumn586" style:family="table-column">
      <style:table-column-properties style:column-width="0.9166in" style:use-optimal-column-width="false"/>
    </style:style>
    <style:style style:name="TableColumn587" style:family="table-column">
      <style:table-column-properties style:column-width="1.1666in" style:use-optimal-column-width="false"/>
    </style:style>
    <style:style style:name="TableColumn588" style:family="table-column">
      <style:table-column-properties style:column-width="0.8in" style:use-optimal-column-width="false"/>
    </style:style>
    <style:style style:name="Table583" style:family="table">
      <style:table-properties style:width="6.3in" fo:margin-left="0.0277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P677" style:parent-style-name="Normal" style:family="paragraph">
      <style:paragraph-properties fo:text-align="justify"/>
    </style:style>
    <style:style style:name="P678" style:parent-style-name="Normal" style:family="paragraph">
      <style:paragraph-properties fo:widows="0" fo:orphans="0" fo:text-align="justify" fo:text-indent="0.3937in" fo:background-color="#FFFFFF">
        <style:tab-stops>
          <style:tab-stop style:type="left" style:leader-style="solid" style:leader-text="_" style:position="4.4166in"/>
        </style:tab-stops>
      </style:paragraph-properties>
    </style:style>
    <style:style style:name="TableColumn680" style:family="table-column">
      <style:table-column-properties style:column-width="2.1666in" style:use-optimal-column-width="false"/>
    </style:style>
    <style:style style:name="TableColumn681" style:family="table-column">
      <style:table-column-properties style:column-width="4.1333in" style:use-optimal-column-width="false"/>
    </style:style>
    <style:style style:name="Table679" style:family="table">
      <style:table-properties style:width="6.3in" fo:margin-left="0.0277in" table:align="lef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P717" style:parent-style-name="Normal" style:family="paragraph">
      <style:paragraph-properties fo:text-align="justify"/>
    </style:style>
    <style:style style:name="P718" style:parent-style-name="Normal" style:family="paragraph">
      <style:paragraph-properties fo:widows="0" fo:orphans="0" fo:text-align="justify" fo:text-indent="0.3937in" fo:background-color="#FFFFFF">
        <style:tab-stops>
          <style:tab-stop style:type="left" style:leader-style="solid" style:leader-text="_" style:position="4.4166in"/>
        </style:tab-stops>
      </style:paragraph-properties>
    </style:style>
    <style:style style:name="TableColumn720" style:family="table-column">
      <style:table-column-properties style:column-width="3.2451in" style:use-optimal-column-width="false"/>
    </style:style>
    <style:style style:name="TableColumn721" style:family="table-column">
      <style:table-column-properties style:column-width="3.0548in" style:use-optimal-column-width="false"/>
    </style:style>
    <style:style style:name="Table719" style:family="table">
      <style:table-properties style:width="6.3in" fo:margin-left="0.0277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P732" style:parent-style-name="Normal" style:family="paragraph">
      <style:paragraph-properties fo:text-align="justify"/>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text-align="justify" fo:text-indent="0.3937in" fo:background-color="#FFFFFF"/>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text-align="justify" fo:text-indent="0.3937in"/>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P745" style:parent-style-name="Normal" style:family="paragraph">
      <style:paragraph-properties fo:widows="0" fo:orphans="0" fo:text-align="justify" fo:text-indent="0.3937in" fo:background-color="#FFFFFF"/>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tab-stops>
          <style:tab-stop style:type="left" style:position="0.3763in"/>
          <style:tab-stop style:type="left" style:leader-style="solid" style:leader-text="_" style:position="4.4597in"/>
        </style:tab-stops>
      </style:paragraph-properties>
    </style:style>
    <style:style style:name="TableColumn753" style:family="table-column">
      <style:table-column-properties style:column-width="1.6027in" style:use-optimal-column-width="false"/>
    </style:style>
    <style:style style:name="TableColumn754" style:family="table-column">
      <style:table-column-properties style:column-width="1.6034in" style:use-optimal-column-width="false"/>
    </style:style>
    <style:style style:name="TableColumn755" style:family="table-column">
      <style:table-column-properties style:column-width="1.5937in" style:use-optimal-column-width="false"/>
    </style:style>
    <style:style style:name="TableColumn756" style:family="table-column">
      <style:table-column-properties style:column-width="1.5in" style:use-optimal-column-width="false"/>
    </style:style>
    <style:style style:name="Table752" style:family="table">
      <style:table-properties style:width="6.3in" fo:margin-left="0.0277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1pt" style:font-size-asian="11pt"/>
    </style:style>
    <style:style style:name="TableCell762" style:family="table-cell">
      <style:table-cell-properties fo:border="0.0104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1pt" style:font-size-asian="11pt"/>
    </style:style>
    <style:style style:name="TableCell764" style:family="table-cell">
      <style:table-cell-properties fo:border="0.0104in solid #000000" fo:background-color="#FFFFFF" style:vertical-align="middle" fo:padding-top="0in" fo:padding-left="0.0277in" fo:padding-bottom="0in" fo:padding-right="0.0277in"/>
    </style:style>
    <style:style style:name="P765" style:parent-style-name="Normal" style:family="paragraph">
      <style:paragraph-properties fo:widows="0" fo:orphans="0" fo:text-align="center"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P775" style:parent-style-name="Normal" style:family="paragraph">
      <style:paragraph-properties fo:text-align="justify" fo:text-indent="0.3937in"/>
    </style:style>
    <style:style style:name="P776" style:parent-style-name="Normal" style:family="paragraph">
      <style:paragraph-properties fo:widows="0" fo:orphans="0" fo:text-align="justify" fo:text-indent="0.3937in" fo:background-color="#FFFFFF"/>
    </style:style>
    <style:style style:name="TableColumn778" style:family="table-column">
      <style:table-column-properties style:column-width="3.084in" style:use-optimal-column-width="false"/>
    </style:style>
    <style:style style:name="TableColumn779" style:family="table-column">
      <style:table-column-properties style:column-width="3.2159in" style:use-optimal-column-width="false"/>
    </style:style>
    <style:style style:name="Table777" style:family="table">
      <style:table-properties style:width="6.3in" fo:margin-left="0.0277in" table:align="lef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style>
    <style:style style:name="T783" style:parent-style-name="DefaultParagraphFont" style:family="text">
      <style:text-properties fo:font-size="11pt" style:font-size-asian="11pt"/>
    </style:style>
    <style:style style:name="T784" style:parent-style-name="DefaultParagraphFont" style:family="text">
      <style:text-properties style:text-position="super 63.6%" fo:font-size="11pt" style:font-size-asian="11pt"/>
    </style:style>
    <style:style style:name="T785" style:parent-style-name="DefaultParagraphFont" style:family="text">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size="11pt" style:font-size-asian="11pt"/>
    </style:style>
    <style:style style:name="T789" style:parent-style-name="DefaultParagraphFont" style:family="text">
      <style:text-properties style:text-position="super 63.6%" fo:font-size="11pt" style:font-size-asian="11pt"/>
    </style:style>
    <style:style style:name="T790" style:parent-style-name="DefaultParagraphFont" style:family="text">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fo:background-color="#FFFFFF">
        <style:tab-stops>
          <style:tab-stop style:type="left" style:leader-style="solid" style:leader-text="_" style:position="3.2263in"/>
        </style:tab-stops>
      </style:paragraph-properties>
    </style:style>
    <style:style style:name="TableColumn799" style:family="table-column">
      <style:table-column-properties style:column-width="0.6437in" style:use-optimal-column-width="false"/>
    </style:style>
    <style:style style:name="TableColumn800" style:family="table-column">
      <style:table-column-properties style:column-width="0.75in" style:use-optimal-column-width="false"/>
    </style:style>
    <style:style style:name="TableColumn801" style:family="table-column">
      <style:table-column-properties style:column-width="0.6666in" style:use-optimal-column-width="false"/>
    </style:style>
    <style:style style:name="TableColumn802" style:family="table-column">
      <style:table-column-properties style:column-width="0.8333in" style:use-optimal-column-width="false"/>
    </style:style>
    <style:style style:name="TableColumn803" style:family="table-column">
      <style:table-column-properties style:column-width="0.8333in" style:use-optimal-column-width="false"/>
    </style:style>
    <style:style style:name="TableColumn804" style:family="table-column">
      <style:table-column-properties style:column-width="0.8854in" style:use-optimal-column-width="false"/>
    </style:style>
    <style:style style:name="TableColumn805" style:family="table-column">
      <style:table-column-properties style:column-width="0.834in" style:use-optimal-column-width="false"/>
    </style:style>
    <style:style style:name="TableColumn806" style:family="table-column">
      <style:table-column-properties style:column-width="0.8534in" style:use-optimal-column-width="false"/>
    </style:style>
    <style:style style:name="Table798" style:family="table">
      <style:table-properties style:width="6.3in" fo:margin-left="0.0277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1pt" style:font-size-asian="11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font-size-complex="11pt"/>
    </style:style>
    <style:style style:name="P841" style:parent-style-name="Normal" style:family="paragraph">
      <style:paragraph-properties fo:text-align="justify" fo:text-indent="0.3937in"/>
    </style:style>
    <style:style style:name="P842" style:parent-style-name="Normal" style:family="paragraph">
      <style:paragraph-properties fo:widows="0" fo:orphans="0" fo:text-align="justify" fo:text-indent="0.3937in" fo:background-color="#FFFFFF"/>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widows="0" fo:orphans="0" fo:text-align="justify" fo:text-indent="0.3937in" fo:background-color="#FFFFFF">
        <style:tab-stops>
          <style:tab-stop style:type="right" style:position="6.25in"/>
        </style:tab-stops>
      </style:paragraph-properties>
    </style:style>
    <style:style style:name="P850" style:parent-style-name="Normal" style:family="paragraph">
      <style:paragraph-properties fo:text-align="justify" fo:text-indent="0.3937in"/>
    </style:style>
    <style:style style:name="P851" style:parent-style-name="Normal" style:family="paragraph">
      <style:paragraph-properties fo:widows="0" fo:orphans="0" fo:text-align="justify" fo:text-indent="0.3937in" fo:background-color="#FFFFFF"/>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2.393in"/>
        </style:tab-stops>
      </style:paragraph-properties>
    </style:style>
    <style:style style:name="P855" style:parent-style-name="Normal" style:family="paragraph">
      <style:paragraph-properties fo:widows="0" fo:orphans="0" fo:text-align="justify" fo:text-indent="0.3937in" fo:background-color="#FFFFFF">
        <style:tab-stops>
          <style:tab-stop style:type="left" style:leader-style="solid" style:leader-text="_" style:position="0.2798in"/>
          <style:tab-stop style:type="left" style:position="0.3833in"/>
        </style:tab-stops>
      </style:paragraph-properties>
    </style:style>
    <style:style style:name="P856"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2.55in"/>
        </style:tab-stops>
      </style:paragraph-properties>
    </style:style>
    <style:style style:name="P857"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3.7736in"/>
        </style:tab-stops>
      </style:paragraph-properties>
    </style:style>
    <style:style style:name="T858" style:parent-style-name="DefaultParagraphFont" style:family="text">
      <style:text-properties fo:font-style="italic" style:font-style-asian="italic" style:font-style-complex="italic"/>
    </style:style>
    <style:style style:name="P859" style:parent-style-name="Normal" style:family="paragraph">
      <style:paragraph-properties fo:widows="0" fo:orphans="0" fo:text-align="justify" fo:text-indent="0.3937in" fo:background-color="#FFFFFF">
        <style:tab-stops>
          <style:tab-stop style:type="left" style:position="0.3833in"/>
          <style:tab-stop style:type="left" style:leader-style="solid" style:leader-text="_" style:position="1.1868in"/>
        </style:tab-stops>
      </style:paragraph-properties>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tab-stops>
          <style:tab-stop style:type="left" style:position="0.3736in"/>
          <style:tab-stop style:type="left" style:leader-style="solid" style:leader-text="_" style:position="0.7666in"/>
        </style:tab-stops>
      </style:paragraph-properties>
    </style:style>
    <style:style style:name="P862" style:parent-style-name="Normal" style:family="paragraph">
      <style:paragraph-properties fo:widows="0" fo:orphans="0" fo:text-align="justify" fo:text-indent="0.3937in" fo:background-color="#FFFFFF">
        <style:tab-stops>
          <style:tab-stop style:type="left" style:position="0.3736in"/>
          <style:tab-stop style:type="left" style:leader-style="solid" style:leader-text="_" style:position="0.843in"/>
        </style:tab-stops>
      </style:paragraph-properties>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tab-stops>
          <style:tab-stop style:type="left" style:position="0.4368in"/>
          <style:tab-stop style:type="left" style:leader-style="solid" style:leader-text="_" style:position="3.8902in"/>
        </style:tab-stops>
      </style:paragraph-properties>
    </style:style>
    <style:style style:name="P865" style:parent-style-name="Normal" style:family="paragraph">
      <style:paragraph-properties fo:widows="0" fo:orphans="0" fo:text-align="justify" fo:text-indent="0.3937in" fo:background-color="#FFFFFF">
        <style:tab-stops>
          <style:tab-stop style:type="left" style:leader-style="solid" style:leader-text="_" style:position="0.3333in"/>
          <style:tab-stop style:type="left" style:position="0.4631in"/>
        </style:tab-stops>
      </style:paragraph-properties>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text-align="justify" fo:text-indent="0.3937in"/>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text-align="justify"/>
    </style:style>
    <style:style style:name="P870" style:parent-style-name="Normal" style:family="paragraph">
      <style:paragraph-properties fo:text-align="justify">
        <style:tab-stops>
          <style:tab-stop style:type="center" style:position="3.5in"/>
          <style:tab-stop style:type="center" style:position="5.3333in"/>
        </style:tab-stops>
      </style:paragraph-properties>
    </style:style>
    <style:style style:name="P871"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style>
    <style:style style:name="P872"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style>
    <style:style style:name="P873" style:parent-style-name="Normal" style:family="paragraph">
      <style:paragraph-properties fo:text-align="justify">
        <style:tab-stops>
          <style:tab-stop style:type="center" style:position="3.5in"/>
          <style:tab-stop style:type="center" style:position="5.3333in"/>
        </style:tab-stops>
      </style:paragraph-properties>
    </style:style>
    <style:style style:name="P874" style:parent-style-name="Normal" style:family="paragraph">
      <style:paragraph-properties fo:widows="0" fo:orphans="0" fo:text-align="justify" fo:margin-left="2.0833in" fo:background-color="#FFFFFF">
        <style:tab-stops>
          <style:tab-stop style:type="center" style:position="1.4166in"/>
          <style:tab-stop style:type="center" style:position="3.25in"/>
        </style:tab-stops>
      </style:paragraph-properties>
    </style:style>
    <style:style style:name="P875" style:parent-style-name="Normal" style:family="paragraph">
      <style:paragraph-properties fo:text-align="justify">
        <style:tab-stops>
          <style:tab-stop style:type="center" style:position="3.5in"/>
          <style:tab-stop style:type="center" style:position="5.3333in"/>
        </style:tab-stops>
      </style:paragraph-properties>
    </style:style>
    <style:style style:name="P876"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style>
    <style:style style:name="P877" style:parent-style-name="Normal" style:family="paragraph">
      <style:paragraph-properties fo:text-align="justify">
        <style:tab-stops>
          <style:tab-stop style:type="center" style:position="3.5in"/>
          <style:tab-stop style:type="center" style:position="5.3333in"/>
        </style:tab-stops>
      </style:paragraph-properties>
    </style:style>
    <style:style style:name="P878" style:parent-style-name="Normal" style:family="paragraph">
      <style:paragraph-properties fo:widows="0" fo:orphans="0" fo:text-align="justify" fo:background-color="#FFFFFF">
        <style:tab-stops>
          <style:tab-stop style:type="center" style:position="3.5in"/>
          <style:tab-stop style:type="center" style:position="5.3333in"/>
        </style:tab-stops>
      </style:paragraph-properties>
    </style:style>
    <style:style style:name="P879" style:parent-style-name="Normal" style:family="paragraph">
      <style:paragraph-properties fo:text-align="justify"/>
    </style:style>
    <style:style style:name="P880" style:parent-style-name="Normal" style:family="paragraph">
      <style:paragraph-properties fo:text-align="justify" fo:text-indent="2.0833in"/>
    </style:style>
    <style:style style:name="P881" style:parent-style-name="Normal" style:family="paragraph">
      <style:paragraph-properties fo:text-align="justify"/>
    </style:style>
    <style:style style:name="P882" style:parent-style-name="Normal" style:family="paragraph">
      <style:paragraph-properties fo:text-align="center"/>
    </style:style>
    <style:style style:name="P883" style:parent-style-name="Normal" style:family="paragraph">
      <style:paragraph-properties fo:widows="0" fo:orphans="0" fo:break-before="page" fo:background-color="#FFFFFF"/>
    </style:style>
    <style:style style:name="P884" style:parent-style-name="Normal" style:family="paragraph">
      <style:paragraph-properties fo:widows="0" fo:orphans="0" fo:margin-left="3.9375in" fo:background-color="#FFFFFF">
        <style:tab-stops/>
      </style:paragraph-properties>
    </style:style>
    <style:style style:name="P885" style:parent-style-name="Normal" style:family="paragraph">
      <style:paragraph-properties fo:widows="0" fo:orphans="0" fo:margin-left="3.9375in" fo:background-color="#FFFFFF">
        <style:tab-stops/>
      </style:paragraph-properties>
    </style:style>
    <style:style style:name="P886" style:parent-style-name="Normal" style:family="paragraph">
      <style:paragraph-properties fo:widows="0" fo:orphans="0" fo:margin-left="3.9375in" fo:background-color="#FFFFFF">
        <style:tab-stops/>
      </style:paragraph-properties>
    </style:style>
    <style:style style:name="P887" style:parent-style-name="Normal" style:family="paragraph">
      <style:paragraph-properties fo:widows="0" fo:orphans="0" fo:margin-left="3.9375in" fo:background-color="#FFFFFF">
        <style:tab-stops/>
      </style:paragraph-properties>
    </style:style>
    <style:style style:name="P888" style:parent-style-name="Normal" style:family="paragraph">
      <style:paragraph-properties fo:text-align="center"/>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center"/>
    </style:style>
    <style:style style:name="P89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93" style:parent-style-name="Normal" style:family="paragraph">
      <style:paragraph-properties fo:widows="0" fo:orphans="0" fo:text-indent="1.477in" fo:background-color="#FFFFFF"/>
    </style:style>
    <style:style style:name="P894" style:parent-style-name="Normal" style:family="paragraph">
      <style:paragraph-properties fo:widows="0" fo:orphans="0" fo:text-align="center" fo:background-color="#FFFFFF"/>
    </style:style>
    <style:style style:name="P89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896" style:parent-style-name="Normal" style:family="paragraph">
      <style:paragraph-properties fo:widows="0" fo:orphans="0" fo:text-indent="1.477in" fo:background-color="#FFFFFF"/>
    </style:style>
    <style:style style:name="P897" style:parent-style-name="Normal" style:family="paragraph">
      <style:paragraph-properties fo:text-align="justify" fo:text-indent="0.3937in"/>
    </style:style>
    <style:style style:name="TableColumn899" style:family="table-column">
      <style:table-column-properties style:column-width="0.3375in" style:use-optimal-column-width="false"/>
    </style:style>
    <style:style style:name="TableColumn900" style:family="table-column">
      <style:table-column-properties style:column-width="2.7937in" style:use-optimal-column-width="false"/>
    </style:style>
    <style:style style:name="TableColumn901" style:family="table-column">
      <style:table-column-properties style:column-width="0.825in" style:use-optimal-column-width="false"/>
    </style:style>
    <style:style style:name="TableColumn902" style:family="table-column">
      <style:table-column-properties style:column-width="1.7909in" style:use-optimal-column-width="false"/>
    </style:style>
    <style:style style:name="TableColumn903" style:family="table-column">
      <style:table-column-properties style:column-width="0.5527in" style:use-optimal-column-width="false"/>
    </style:style>
    <style:style style:name="Table898" style:family="table">
      <style:table-properties style:width="6.3in" fo:margin-left="0.0277in" table:align="lef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font-size-complex="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weight="bold" style:font-weight-asian="bold" style:font-weight-complex="bold" fo:font-size="11pt" style:font-size-asian="11pt" style:font-size-complex="11pt"/>
    </style:style>
    <style:style style:name="P921" style:parent-style-name="Normal" style:family="paragraph">
      <style:paragraph-properties fo:widows="0" fo:orphans="0" fo:background-color="#FFFFFF"/>
      <style:text-properties fo:font-size="11pt" style:font-size-asian="11pt" style:font-size-complex="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font-size-complex="11pt"/>
    </style:style>
    <style:style style:name="P926" style:parent-style-name="Normal" style:family="paragraph">
      <style:paragraph-properties fo:widows="0" fo:orphans="0" fo:background-color="#FFFFFF"/>
      <style:text-properties fo:font-size="11pt" style:font-size-asian="11pt" style:font-size-complex="11pt"/>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1pt" style:font-size-asian="11pt" style:font-size-complex="11pt"/>
    </style:style>
    <style:style style:name="P936" style:parent-style-name="Normal" style:family="paragraph">
      <style:paragraph-properties fo:widows="0" fo:orphans="0" fo:background-color="#FFFFFF"/>
      <style:text-properties fo:font-size="11pt" style:font-size-asian="11pt" style:font-size-complex="11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font-size-complex="11pt"/>
    </style:style>
    <style:style style:name="P941" style:parent-style-name="Normal" style:family="paragraph">
      <style:paragraph-properties fo:widows="0" fo:orphans="0" fo:background-color="#FFFFFF"/>
      <style:text-properties fo:font-size="11pt" style:font-size-asian="11pt" style:font-size-complex="11pt"/>
    </style:style>
    <style:style style:name="P942" style:parent-style-name="Normal" style:family="paragraph">
      <style:paragraph-properties fo:widows="0" fo:orphans="0" fo:background-color="#FFFFFF"/>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font-size-complex="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style>
    <style:style style:name="T950" style:parent-style-name="DefaultParagraphFont" style:family="text">
      <style:text-properties fo:font-weight="bold" style:font-weight-asian="bold" style:font-weight-complex="bold" fo:font-size="11pt" style:font-size-asian="11pt" style:font-size-complex="11pt"/>
    </style:style>
    <style:style style:name="P951" style:parent-style-name="Normal" style:family="paragraph">
      <style:paragraph-properties fo:widows="0" fo:orphans="0" fo:background-color="#FFFFFF"/>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font-size-complex="11pt"/>
    </style:style>
    <style:style style:name="P956" style:parent-style-name="Normal" style:family="paragraph">
      <style:paragraph-properties fo:widows="0" fo:orphans="0" fo:background-color="#FFFFFF"/>
      <style:text-properties fo:font-size="11pt" style:font-size-asian="11pt" style:font-size-complex="11pt"/>
    </style:style>
    <style:style style:name="P957" style:parent-style-name="Normal" style:family="paragraph">
      <style:paragraph-properties fo:widows="0" fo:orphans="0" fo:background-color="#FFFFFF"/>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P967" style:parent-style-name="Normal" style:family="paragraph">
      <style:paragraph-properties fo:widows="0" fo:orphans="0" fo:background-color="#FFFFFF"/>
      <style:text-properties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font-size-complex="11pt"/>
    </style:style>
    <style:style style:name="P972" style:parent-style-name="Normal" style:family="paragraph">
      <style:paragraph-properties fo:widows="0" fo:orphans="0" fo:background-color="#FFFFFF"/>
      <style:text-properties fo:font-size="11pt" style:font-size-asian="11pt" style:font-size-complex="11pt"/>
    </style:style>
    <style:style style:name="P973" style:parent-style-name="Normal" style:family="paragraph">
      <style:paragraph-properties fo:widows="0" fo:orphans="0" fo:background-color="#FFFFFF"/>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font-size-complex="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fo:font-weight="bold" style:font-weight-asian="bold" style:font-weight-complex="bold" fo:font-size="11pt" style:font-size-asian="11pt" style:font-size-complex="11pt"/>
    </style:style>
    <style:style style:name="P982" style:parent-style-name="Normal" style:family="paragraph">
      <style:paragraph-properties fo:widows="0" fo:orphans="0" fo:background-color="#FFFFFF"/>
      <style:text-properties fo:font-size="11pt" style:font-size-asian="11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font-size="11pt" style:font-size-asian="11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font-size-complex="11pt"/>
    </style:style>
    <style:style style:name="P987" style:parent-style-name="Normal" style:family="paragraph">
      <style:paragraph-properties fo:widows="0" fo:orphans="0" fo:background-color="#FFFFFF"/>
      <style:text-properties fo:font-size="11pt" style:font-size-asian="11pt" style:font-size-complex="11pt"/>
    </style:style>
    <style:style style:name="P988" style:parent-style-name="Normal" style:family="paragraph">
      <style:paragraph-properties fo:widows="0" fo:orphans="0" fo:background-color="#FFFFFF"/>
      <style:text-properties fo:font-size="11pt" style:font-size-asian="11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fo:font-weight="bold" style:font-weight-asian="bold" style:font-weight-complex="bold" fo:font-size="11pt" style:font-size-asian="11pt" style:font-size-complex="11pt"/>
    </style:style>
    <style:style style:name="P997" style:parent-style-name="Normal" style:family="paragraph">
      <style:paragraph-properties fo:widows="0" fo:orphans="0" fo:background-color="#FFFFFF"/>
      <style:text-properties fo:font-size="11pt" style:font-size-asian="11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font-size-complex="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font-size-complex="11pt"/>
    </style:style>
    <style:style style:name="P1002" style:parent-style-name="Normal" style:family="paragraph">
      <style:paragraph-properties fo:widows="0" fo:orphans="0" fo:background-color="#FFFFFF"/>
      <style:text-properties fo:font-size="11pt" style:font-size-asian="11pt" style:font-size-complex="11pt"/>
    </style:style>
    <style:style style:name="P1003" style:parent-style-name="Normal" style:family="paragraph">
      <style:paragraph-properties fo:widows="0" fo:orphans="0" fo:background-color="#FFFFFF"/>
      <style:text-properties fo:font-size="11pt" style:font-size-asian="11pt" style:font-size-complex="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weight="bold" style:font-weight-asian="bold" style:font-weight-complex="bold" fo:font-size="11pt" style:font-size-asian="11pt" style:font-size-complex="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fo:font-weight="bold" style:font-weight-asian="bold" style:font-weight-complex="bold" fo:font-size="11pt" style:font-size-asian="11pt" style:font-size-complex="11pt"/>
    </style:style>
    <style:style style:name="P1013" style:parent-style-name="Normal" style:family="paragraph">
      <style:paragraph-properties fo:widows="0" fo:orphans="0" fo:background-color="#FFFFFF"/>
      <style:text-properties fo:font-size="11pt" style:font-size-asian="11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text-properties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font-size-complex="11pt"/>
    </style:style>
    <style:style style:name="P1018" style:parent-style-name="Normal" style:family="paragraph">
      <style:paragraph-properties fo:widows="0" fo:orphans="0" fo:background-color="#FFFFFF"/>
      <style:text-properties fo:font-size="11pt" style:font-size-asian="11pt" style:font-size-complex="11pt"/>
    </style:style>
    <style:style style:name="P1019" style:parent-style-name="Normal" style:family="paragraph">
      <style:paragraph-properties fo:widows="0" fo:orphans="0" fo:background-color="#FFFFFF"/>
      <style:text-properties fo:font-size="11pt" style:font-size-asian="11pt" style:font-size-complex="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font-size-complex="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font-weight="bold" style:font-weight-asian="bold" style:font-weight-complex="bold" fo:font-size="11pt" style:font-size-asian="11pt" style:font-size-complex="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style>
    <style:style style:name="T1028" style:parent-style-name="DefaultParagraphFont" style:family="text">
      <style:text-properties fo:font-weight="bold" style:font-weight-asian="bold" style:font-weight-complex="bold" fo:font-size="11pt" style:font-size-asian="11pt" style:font-size-complex="11pt"/>
    </style:style>
    <style:style style:name="P1029" style:parent-style-name="Normal" style:family="paragraph">
      <style:paragraph-properties fo:widows="0" fo:orphans="0" fo:background-color="#FFFFFF"/>
      <style:text-propertie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font-size="11pt" style:font-size-asian="11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font-size-complex="11pt"/>
    </style:style>
    <style:style style:name="P1034" style:parent-style-name="Normal" style:family="paragraph">
      <style:paragraph-properties fo:widows="0" fo:orphans="0" fo:background-color="#FFFFFF"/>
      <style:text-properties fo:font-size="11pt" style:font-size-asian="11pt" style:font-size-complex="11pt"/>
    </style:style>
    <style:style style:name="P1035" style:parent-style-name="Normal" style:family="paragraph">
      <style:paragraph-properties fo:widows="0" fo:orphans="0" fo:background-color="#FFFFFF"/>
      <style:text-properties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font-size-complex="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style>
    <style:style style:name="T1043" style:parent-style-name="DefaultParagraphFont" style:family="text">
      <style:text-properties fo:font-weight="bold" style:font-weight-asian="bold" style:font-weight-complex="bold"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font-size-complex="11pt"/>
    </style:style>
    <style:style style:name="P1050" style:parent-style-name="Normal" style:family="paragraph">
      <style:paragraph-properties fo:text-align="justify"/>
    </style:style>
    <style:style style:name="P105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05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5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54"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55"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5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57" style:parent-style-name="Normal" style:family="paragraph">
      <style:paragraph-properties fo:text-align="justify">
        <style:tab-stops>
          <style:tab-stop style:type="right" style:leader-style="solid" style:leader-text="_" style:position="6.25in"/>
        </style:tab-stops>
      </style:paragraph-properties>
    </style:style>
    <style:style style:name="P1058" style:parent-style-name="Normal" style:family="paragraph">
      <style:paragraph-properties fo:widows="0" fo:orphans="0" fo:text-indent="0.3937in" fo:background-color="#FFFFFF">
        <style:tab-stops>
          <style:tab-stop style:type="right" style:leader-style="solid" style:leader-text="_" style:position="6.25in"/>
        </style:tab-stops>
      </style:paragraph-properties>
    </style:style>
    <style:style style:name="P105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6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61"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1062" style:parent-style-name="Normal" style:family="paragraph">
      <style:paragraph-properties fo:text-align="justify"/>
    </style:style>
    <style:style style:name="P1063" style:parent-style-name="Normal" style:family="paragraph">
      <style:paragraph-properties fo:widows="0" fo:orphans="0" fo:text-align="justify" fo:background-color="#FFFFFF">
        <style:tab-stops>
          <style:tab-stop style:type="center" style:position="2.5in"/>
          <style:tab-stop style:type="center" style:position="4.9166in"/>
        </style:tab-stops>
      </style:paragraph-properties>
    </style:style>
    <style:style style:name="P1064" style:parent-style-name="Normal" style:family="paragraph">
      <style:paragraph-properties fo:widows="0" fo:orphans="0" fo:text-align="justify" fo:text-indent="2.1666in" fo:background-color="#FFFFFF">
        <style:tab-stops>
          <style:tab-stop style:type="center" style:position="2.5in"/>
          <style:tab-stop style:type="center" style:position="4.9166in"/>
        </style:tab-stops>
      </style:paragraph-properties>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widows="0" fo:orphans="0" fo:text-align="justify" fo:text-indent="0.3333in" fo:background-color="#FFFFFF"/>
    </style:style>
    <style:style style:name="P1068" style:parent-style-name="Normal" style:family="paragraph">
      <style:paragraph-properties fo:text-align="justify"/>
    </style:style>
    <style:style style:name="P1069" style:parent-style-name="Normal" style:family="paragraph">
      <style:paragraph-properties fo:text-align="center"/>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widows="0" fo:orphans="0"/>
    </style:style>
  </office:automatic-styles>
  <office:body>
    <office:text text:use-soft-page-breaks="true">
      <text:p text:style-name="P1"><text:span text:style-name="T2">Suvestinė redakcija nuo 2008-07-09</text:span></text:p>
      <text:p text:style-name="P3"/>
      <text:p text:style-name="P4"><text:span text:style-name="T5">Įsakymas paskelbtas: Žin. 2007, Nr.<text:s/></text:span><text:a xlink:href="https://www.e-tar.lt/portal/legalAct.html?documentId=TAR.C0E1AA6D8E01" office:target-frame-name="_top" xlink:show="replace"><text:span text:style-name="T6">131-5313</text:span></text:a><text:span text:style-name="T7">, i. k. 1072230ISAK00A1-354</text:span></text:p>
      <text:p text:style-name="P8"/>
      <text:p text:style-name="P9">LIETUVOS RESPUBLIKOS<text:s/><text:line-break/>SOCIALINĖS APSAUGOS IR DARBO MINISTRO</text:p>
      <text:p text:style-name="P10">ĮSAKYMAS</text:p>
      <text:p text:style-name="P11"/>
      <text:p text:style-name="P12"><text:span text:style-name="T13">DĖL SOCIALINIŲ PASLAUGŲ INFRASTRUKTŪROS PLĖTROS PROGRAMOS 2008 METAIS ĮGYVENDINIMO</text:span></text:p>
      <text:p text:style-name="P14"/>
      <text:p text:style-name="P15">2007 m. gruodžio 10 d. Nr. A1-354</text:p>
      <text:p text:style-name="P16">Vilnius</text:p>
      <text:p text:style-name="P17"/>
      <text:p text:style-name="P18"/>
      <text:p text:style-name="P19">Vadovaudamasi Lietuvos Respublikos Vyriausybės 2006 m. spalio 19 d. nutarimo Nr. 1000 „Dėl Socialinių paslaugų infrastruktūros plėtros 2007–2009 metų programos patvirtinimo“ (Žin., 2006, Nr.<text:s/><text:a xlink:href="https://www.e-tar.lt/portal/lt/legalAct/TAR.23F3DDC139EA" office:target-frame-name="_blank" xlink:show="new"><text:span text:style-name="T20">1</text:span><text:span text:style-name="T21">11-4213</text:span></text:a>) 4 punktu ir atsižvelgdama į Lietuvos Respublikos socialinės apsaugos ir darbo ministro 2007 m. birželio 6 d. įsakymo Nr. A1-155 „Dėl Projektų administravimo taisyklių patvirtinimo“ (Žin., 2007, Nr.<text:s/><text:a xlink:href="https://www.e-tar.lt/portal/lt/legalAct/TAR.91F58CC52438" office:target-frame-name="_blank" xlink:show="new"><text:span text:style-name="T22">65-2534</text:span></text:a>) 2 punktą:</text:p>
      <text:p text:style-name="P23">1.<text:s/><text:span text:style-name="T24">Sudarau</text:span><text:s/>šios sudėties Socialinių paslaugų infrastruktūros plėtros programos projektų atrankos 2008 metais komisiją:</text:p>
      <text:p text:style-name="P25">Alfredas Nazarovas – Socialinės apsaugos ir darbo ministerijos Lygių galimybių<text:s/>ir socialinės integracijos departamento direktorius (komisijos pirmininkas);</text:p>
      <text:p text:style-name="P26">Aušrinė Garbačiauskienė – Socialinės apsaugos ir darbo ministerijos Socialinio darbo ir socialinių paslaugų skyriaus vyriausioji specialistė (komisijos sekretorė);</text:p>
      <text:p text:style-name="P27">Daiva Buivydaitė – Socialinės apsaugos ir darbo ministerijos Socialinio darbo ir socialinių paslaugų skyriaus vedėja;</text:p>
      <text:p text:style-name="P28">Almira Gecevičiūtė – Socialinės apsaugos ir darbo ministerijos Socialinio darbo ir socialinių paslaugų skyriaus vyriausioji specialistė;</text:p>
      <text:p text:style-name="P29">Vilija Montrimienė – Socialinės apsaugos ir darbo ministerijos Vaikų ir jaunimo skyriaus vyriausioji specialistė;</text:p>
      <text:p text:style-name="P30">Lina Charašauskaitė – Socialinės apsaugos ir darbo ministerijos Lygių galimybių skyriaus vyriausioji specialistė;</text:p>
      <text:p text:style-name="P31">Kristina Suslavičiūtė-Jokubauskienė –<text:s/>Socialinių paslaugų priežiūros departamento prie Socialinės apsaugos ir darbo ministerijos Įstaigų priežiūros skyriaus vyriausioji specialistė;</text:p>
      <text:p text:style-name="P32">Aldona Šlajutė – Socialinės apsaugos ir darbo ministerijos Socialinio darbo ir socialinių paslaugų skyriaus vyriausioji specialistė;</text:p>
      <text:p text:style-name="P33">Daiva Gribauskienė – Socialinių paslaugų priežiūros departamento prie Socialinės apsaugos ir darbo ministerijos Įstaigų priežiūros skyriaus vyriausioji specialistė.</text:p>
      <text:p text:style-name="P34">Punkto pakeitimai:</text:p>
      <text:p text:style-name="P35"><text:span text:style-name="T36">Nr.<text:s/></text:span><text:a xlink:href="https://www.e-tar.lt/portal/legalAct.html?documentId=TAR.E401531B6352" office:target-frame-name="_top" xlink:show="replace"><text:span text:style-name="T37">A1-24</text:span></text:a><text:span text:style-name="T38">, 2008-01-16, Žin., 2008, Nr. 10-363 (2008-01-24), i. k. 1082230ISAK000A1-24</text:span></text:p>
      <text:p text:style-name="P39"><text:span text:style-name="T40">Nr.<text:s/></text:span><text:a xlink:href="https://www.e-tar.lt/portal/legalAct.html?documentId=TAR.41528F5D6CE7" office:target-frame-name="_top" xlink:show="replace"><text:span text:style-name="T41">A1-104</text:span></text:a><text:span text:style-name="T42">, 2008-04-07, Žin., 2008, Nr. 41-1531 (2008-04-</text:span><text:span text:style-name="T43">10), i. k. 1082230ISAK00A1-104</text:span></text:p>
      <text:p text:style-name="P44"><text:span text:style-name="T45">Nr.<text:s/></text:span><text:a xlink:href="https://www.e-tar.lt/portal/legalAct.html?documentId=TAR.E7A0B53ABA51" office:target-frame-name="_top" xlink:show="replace"><text:span text:style-name="T46">A1-223</text:span></text:a><text:span text:style-name="T47">, 2008-07-03, Žin., 2008, Nr. 77-3045 (2008-07-08), i. k. 1082230ISAK00A1-223</text:span></text:p>
      <text:p text:style-name="Normal"/>
      <text:p text:style-name="P48">2.<text:s/><text:span text:style-name="T49">Tvirtinu</text:span><text:s/>Socialinių paslaugų infrastruktūros plėtros programos projektų atrankos 2008 metais konkurso nuostatus (pridedama).</text:p>
      <text:p text:style-name="P50">3.<text:s/><text:span text:style-name="T51">Pavedu</text:span><text:s/>įsakymo vykdymo kontrolę ministerijos sekretorei Violetai Murauskaitei.</text:p>
      <text:p text:style-name="P52"/>
      <text:p text:style-name="P53"/>
      <text:p text:style-name="P54"/>
      <text:soft-page-break/>
      <text:p text:style-name="P55">SOCIALINĖS APSAUGOS IR DARBO MINISTRĖ<text:tab/>VILIJA BLINKEVIČIŪTĖ</text:p>
      <text:p text:style-name="P56"/>
      <text:soft-page-break/>
      <text:p text:style-name="P57">PATVIRTINTA</text:p>
      <text:p text:style-name="P58">Lietuvos Respublikos socialinės apsaugos ir darbo<text:s/></text:p>
      <text:p text:style-name="P59">ministro 2007 m. gruodžio 10 d. įsakymu<text:s/></text:p>
      <text:p text:style-name="P60">Nr. A1-354</text:p>
      <text:p text:style-name="Normal"/>
      <text:p text:style-name="P61"><text:span text:style-name="T62">SOCIALINIŲ PASLAUGŲ INFRASTRUKTŪROS PLĖTROS PROGRAMOS PROJEKTŲ ATRANKOS 2008 METAIS KONKURSO NUOSTATAI</text:span></text:p>
      <text:p text:style-name="P63"/>
      <text:p text:style-name="P64"><text:span text:style-name="T65">I</text:span><text:span text:style-name="T66">.<text:s/></text:span><text:span text:style-name="T67">BENDROSIOS NUOSTATOS</text:span></text:p>
      <text:p text:style-name="P68"/>
      <text:p text:style-name="P69">1. Socialinių paslaugų<text:s/>infrastruktūros plėtros programos projektų atrankos 2008 metais konkurso nuostatai (toliau vadinama – nuostatai) nustato Socialinių paslaugų infrastruktūros plėtros 2008 m. programos projektų, finansuojamų iš valstybės biudžeto lėšų, įgyvendinimo prioritetus ir kryptis, reikalavimus projektų teikėjams, pagrindinius reikalavimus projektams, dokumentų pateikimą konkursui, projektų atranką, projektų atrankos komisijos darbo organizavimą, projektų vykdymą ir kontrolę.</text:p>
      <text:p text:style-name="P70">2. Socialinių paslaugų infrastruktūros<text:s/>plėtros programos (toliau vadinama – Programa) paskirtis – sudaryti sąlygas plėtoti socialines paslaugas savivaldybėse, užtikrinant gyventojams galimybę naudotis socialinėmis paslaugomis, skatinant nevyriausybinių organizacijų, teikiančių socialines paslaugas, savivaldybių institucijų, viešo ir privataus sektoriaus bendradarbiavimą.</text:p>
      <text:p text:style-name="P71">3. Programos projektų atrankos 2008 metais konkursą (toliau vadinama – konkursas) organizuoja Socialinės apsaugos ir darbo ministerija (toliau vadinama – ministerija). Konkursas skelbiamas viešai ministerijos internetiniame puslapyje<text:s/><text:span text:style-name="T72">www.socmin.lt,<text:s/></text:span>oficialaus leidinio „Valstybės žinios“ priede „Informaciniai pranešimai“ ir viename iš pagrindinių Lietuvos dienraščių.</text:p>
      <text:p text:style-name="P73">4. Programos konkurso tikslas – atrinkti projektus, kurie bus finansuojami iš valstybės biudžeto lėšų.</text:p>
      <text:p text:style-name="P74"/>
      <text:p text:style-name="P75"><text:span text:style-name="T76">II</text:span><text:span text:style-name="T77">.<text:s/></text:span><text:span text:style-name="T78">PROGRAMOS ĮGYVENDINIMO 2008 METAIS PRIORITETAI</text:span></text:p>
      <text:p text:style-name="P79"/>
      <text:p text:style-name="P80">5. Įgyvendinant Programą 2008 metais, prioritetai teikiami projektams, kurie numato šių socialinių paslaugų įstaigų plėtrą:</text:p>
      <text:p text:style-name="P81">5.1. laikino apnakvindinimo įstaigų;</text:p>
      <text:p text:style-name="P82">5.2. bendruomenės centrų;</text:p>
      <text:p text:style-name="P83">5.3. socialinės globos namų senyvo amžiaus asmenims.</text:p>
      <text:p text:style-name="P84"/>
      <text:p text:style-name="P85"><text:span text:style-name="T86">III</text:span><text:span text:style-name="T87">.<text:s/></text:span><text:span text:style-name="T88">PROJEKTŲ TEIKĖJAI</text:span></text:p>
      <text:p text:style-name="P89"/>
      <text:p text:style-name="P90">6. Konkursui projektus gali teikti šie projektų teikėjai:<text:s/></text:p>
      <text:p text:style-name="P91">6.1. savivaldybės įstaigos;</text:p>
      <text:p text:style-name="P92">6.2. nevyriausybinės<text:s/>organizacijos (viešosios įstaigos, labdaros ir paramos fondai, asociacijos, religinės bendruomenės (bendrijos) centrai ir kt.) (toliau vadinama – nevyriausybinės organizacijos);</text:p>
      <text:p text:style-name="P93">6.3. savivaldybės įstaigos kartu su nevyriausybinėmis organizacijomis.</text:p>
      <text:p text:style-name="P94">7. Potencialūs teikėjai negali teikti paraiškų ir jiems negali būti skiriamos lėšos, jei:</text:p>
      <text:p text:style-name="P95">7.1. teikėjas yra likviduojamas, sudaręs taikos sutartį su kreditoriais, sustabdęs ar apribojęs savo veiklą;</text:p>
      <text:p text:style-name="P96">7.2. teikėjas yra neįvykdęs mokesčių ar socialinio draudimo įmokų mokėjimo įsipareigojimų pagal Lietuvos Respublikos teisės aktus;</text:p>
      <text:p text:style-name="P97">7.3. teikėjas paraiškoje arba jos prieduose pateikė klaidinančią arba melagingą informaciją;</text:p>
      <text:p text:style-name="P98">7.4. teikėjas bandė gauti konfidencialią informaciją arba daryti įtaką ministerijos<text:s/><text:soft-page-break/>darbuotojams, projektų vertinimo komisijos nariams;</text:p>
      <text:p text:style-name="P99">7.5. teikėjas neturi pakankamai žmogiškųjų išteklių ir tinkamų administracinių gebėjimų;</text:p>
      <text:p text:style-name="P100">7.6. teikėjo vadovas turi neišnykusį ar nepanaikintą teistumą už profesinės veiklos pažeidimus;</text:p>
      <text:p text:style-name="P101">7.7. ankstesnių Programos konkursų metu neįvykdė įsipareigojimų pagal projektų įgyvendinimo sutartis arba pateikė tikrovės neatitinkančius duomenis.</text:p>
      <text:p text:style-name="P102"/>
      <text:p text:style-name="P103"><text:span text:style-name="T104">IV</text:span><text:span text:style-name="T105">.<text:s/></text:span><text:span text:style-name="T106">PROGRAMOS ĮGYVENDINIMO KRYPTYS</text:span></text:p>
      <text:p text:style-name="P107"/>
      <text:p text:style-name="P108">8. Rengdami projektus, rengėjai turi vadovautis šiomis Programos įgyvendinimo kryptimis:</text:p>
      <text:p text:style-name="P109">8.1. socialinių paslaugų organizavimo ir teikimo decentralizavimo;</text:p>
      <text:p text:style-name="P110">8.2. socialinių paslaugų infrastruktūros skirtumų mažinimo savivaldybių teritorijose;</text:p>
      <text:p text:style-name="P111">8.3. socialinių paslaugų įstaigų tinklo plėtros, siekiant<text:s/>kuo įvairesnių kompleksinių socialinių paslaugų teikimo bendruomenėse;</text:p>
      <text:p text:style-name="P112">8.4. socialinių paslaugų kokybės gerinimo modernizuojant socialinių paslaugų įstaigų materialinę bazę;</text:p>
      <text:p text:style-name="P113">8.5. savivaldybių įstaigų ir nevyriausybinių organizacijų bei viešojo ir<text:s/>privataus sektoriaus bendradarbiavimo, rengiant bendrus projektus, numatant jų atsakomybę už šių projektų įgyvendinimą, skatinimo.</text:p>
      <text:p text:style-name="P114"/>
      <text:p text:style-name="P115"><text:span text:style-name="T116">V</text:span><text:span text:style-name="T117">.<text:s/></text:span><text:span text:style-name="T118">PAGRINDINIAI REIKALAVIMAI PROJEKTAMS</text:span></text:p>
      <text:p text:style-name="P119"/>
      <text:p text:style-name="P120">9. Projekte turi būti numatoma atskiros socialinių paslaugų įstaigos (padalinio) plėtra, modernizavimas, steigimas.</text:p>
      <text:p text:style-name="P121">10. Projekte numatomos plėsti, modernizuoti arba steigti atskiros socialinių paslaugų įstaigos (padalinio) nuostatuose (įstatuose) turi būti nustatyta, kad pagrindinė šios įstaigos arba padalinio veikla yra<text:s/>socialinių paslaugų teikimas.</text:p>
      <text:p text:style-name="P122">11. Projektuose numatomus rekonstruoti (remontuoti) pastatus ar žemės sklypus, kuriuose planuojama statyti pastatus, projekto teikėjai turi valdyti, naudoti ar disponuoti jais nuosavybės ar patikėjimo teise, panaudos ar nuomos pagrindais. Panaudos ar nuomos sutarčių tęstinumas turi būti užtikrintas ne trumpesniam kaip 5 metų laikotarpiui po projekto įgyvendinimo.</text:p>
      <text:p text:style-name="P123">12. Projekte numatomo rekonstruoti (remontuoti) pastato (jo dalies) rinkos vertė turi būti ne mažesnė kaip 25 procentai pastato rekonstrukcijos (remonto) sąmatoje numatomos kainos.</text:p>
      <text:p text:style-name="P124">13. Pastatai po rekonstrukcijos (remonto), statybos darbų turi visiškai atitikti socialinių paslaugų įstaigų pastatams keliamus reikalavimus.</text:p>
      <text:p text:style-name="P125">14. Pagrindiniai reikalavimai projektų turiniui:</text:p>
      <text:p text:style-name="P126">14.1. projektų aktualumo ir poreikio konkrečioms socialinėms paslaugoms pagrindimas įvertinant aktualiausius toje teritorijoje gyvenančių žmonių socialinius poreikius;</text:p>
      <text:p text:style-name="P127">14.2. naujų iniciatyvų skatinimas;</text:p>
      <text:p text:style-name="P128">14.3. projektuose numatytų<text:s/>socialinių paslaugų tolesnis plėtojimas bei projekte numatytos socialinių paslaugų įstaigos veiklos tęstinumo užtikrinimas.</text:p>
      <text:p text:style-name="P129">15. Prioritetas teikiamas tiems projektams, kurie turi papildomą finansavimą iš savivaldybės ar kitų šaltinių bei piniginį<text:s/>indėlį iš kitų šaltinių (savivaldybių, įvairių tarptautinių fondų ir kt.) ne šiam projektui, bet projektu numatomos finansuoti socialinių paslaugų įstaigos (padalinio) plėtrai, modernizavimui, steigimui.</text:p>
      <text:p text:style-name="P130"/>
      <text:p text:style-name="P131"><text:span text:style-name="T132">VI</text:span><text:span text:style-name="T133">.<text:s/></text:span><text:span text:style-name="T134">FINANSUOJAMOS PROJEKTŲ VYKDYMO IŠLAIDOS</text:span></text:p>
      <text:p text:style-name="P135"/>
      <text:p text:style-name="P136">16. Iš Programai įgyvendinti 2008 metais skirtų lėšų finansuojama:</text:p>
      <text:p text:style-name="P137">16.1. statybos darbai;</text:p>
      <text:p text:style-name="P138">16.2. rekonstrukcijos darbai;</text:p>
      <text:p text:style-name="P139">16.3. kapitalinio remonto darbai;</text:p>
      <text:p text:style-name="P140">16.4. pagrindinių priemonių įsigijimas;</text:p>
      <text:p text:style-name="P141">16.5. paprastojo remonto darbai;</text:p>
      <text:p text:style-name="P142">16.6. kitų prekių įsigijimas.</text:p>
      <text:p text:style-name="P143">17. Iš Programai įgyvendinti 2008 metais skirtų lėšų nefinansuojama:</text:p>
      <text:p text:style-name="P144">17.1. projektų organizacinės išlaidos;</text:p>
      <text:p text:style-name="P145">17.2. techninės dokumentacijos, sąmatų bei kitų su projektu susijusių dokumentų rengimas;</text:p>
      <text:p text:style-name="P146">17.3. darbo vietų išlaikymas;</text:p>
      <text:p text:style-name="P147">17.4. įsiskolinimų padengimas;</text:p>
      <text:p text:style-name="P148">17.5. kita įstaigos veikla.</text:p>
      <text:p text:style-name="P149"/>
      <text:p text:style-name="P150"><text:span text:style-name="T151">VII</text:span><text:span text:style-name="T152">.<text:s/></text:span><text:span text:style-name="T153">DOKUMENTŲ PATEIKIMAS PROJEKTŲ ATRANKOS KONKURSUI</text:span></text:p>
      <text:p text:style-name="P154"/>
      <text:p text:style-name="P155">18. Konkursui teikiami projektai turi būti aprašomi nuosekliai užpildant tipinę paraiškos formą (1<text:s/>priedas). Pridedami prie paraiškos priedai turi būti pateikti nurodyta eilės tvarka. Projekto teikėjas užklijuotame voke turi pateikti 3 išspausdintus ir tvarkingai susegtus paraiškos ir priedų egzempliorius (1 originalą ir 2 kopijas, tituliniame lape pažymėdamas „Originalas“ arba „Kopija“) bei 1 paraiškos elektroninę versiją kompiuterinėje laikmenoje. Ant voko turi būti užrašyta „Socialinių paslaugų infrastruktūros plėtros programos 2008 m. konkursui“. Projektai, kurie nebuvo atrinkti, saugomi vienerius metus, kiti – Lietuvos Respublikos teisės aktų nustatyta tvarka.</text:p>
      <text:p text:style-name="P156">19. Paraišką pasirašo bei patvirtina antspaudu projekto vadovas bei projekto teikėjo vadovas. Jei paraišką teikia šių nuostatų 6.3 punkte nurodyti projekto teikėjai, tai paraišką pasirašo abiejų projekto teikėjų vadovai ir patvirtina antspaudais.</text:p>
      <text:p text:style-name="P157">20. Su paraiška konkursui privaloma pateikti:</text:p>
      <text:p text:style-name="P158">20.1. savivaldybės tarybos sprendimą dėl:</text:p>
      <text:p text:style-name="P159">20.1.1. pritarimo šiam projektui ir bendradarbiavimo jį įgyvendinant;</text:p>
      <text:p text:style-name="P160">20.1.2. įsipareigojimo<text:s/>laimėjimo atveju sudaryti sutartį su ministerija dėl projekto įgyvendinimo;</text:p>
      <text:p text:style-name="P161">20.1.3. lėšų skyrimo iš savivaldybės biudžeto projekte numatomos finansuoti socialinių paslaugų įstaigos (padalinio) tolesniam išlaikymui;</text:p>
      <text:p text:style-name="P162">20.2. projekte numatomos finansuoti įstaigos registracijos pažymėjimo bei nuostatų (įstatų) ir, jei projekte numatomas finansuoti padalinys, padalinio nuostatų (įstatų) kopijas, patvirtintas juridinio asmens antspaudu ir vadovo parašu, o jei įstaiga (padalinys) dar neįsteigta – nuostatų<text:s/>(įstatų) projektą;</text:p>
      <text:p text:style-name="P163">20.3. statybos, rekonstrukcijos, kapitalinio ar paprastojo remonto darbų preliminarią projektinę dokumentaciją, teisės aktus atitinkančias šių darbų preliminarią objektinę ir preliminarias lokalines sąmatas (jeigu projekte numatyta<text:s/>vykdyti tokio tipo darbus);</text:p>
      <text:p text:style-name="P164">20.4. projekto vadovo parašu patvirtintą numatomų pirkti prekių ir pagrindinių priemonių išsamią sąmatą (jeigu projekte numatoma pirkti tokias prekes ir pagrindines priemones);</text:p>
      <text:p text:style-name="P165">20.5. projekte numatomo rekonstruoti ar remontuoti pastato nuotraukas (visų fasadų ir numatomų remontuoti patalpų);</text:p>
      <text:p text:style-name="P166">20.6. nuosavybės, patikėjimo teisės į pastatus ar žemę, kurioje numatoma statyti statinius, patvirtinančių dokumentų, o jei pastatus ar žemę valdo ir naudoja nuomos ar panaudos pagrindais – nuomos ar panaudos sutarčių kopijas, patvirtintas juridinio asmens antspaudu ir vadovo parašu;</text:p>
      <text:p text:style-name="P167">20.7. pažymą apie projektu numatomo rekonstruoti (kapitališkai remontuoti) pastato (jo dalies) rinkos vertę (tūkst. Lt);</text:p>
      <text:p text:style-name="P168">20.8. projekto teikėjo įsipareigojimą nuo projekto įvykdymo dienos 5 kalendorinius metus nekeisti pagal projektą finansuotos socialinių paslaugų įstaigos (padalinio) veiklos krypties patvirtinančius dokumentus;</text:p>
      <text:p text:style-name="P169">20.9. projekto teikėjo įsipareigojimą dėl socialinių paslaugų<text:s/>įstaigos (padalinio) įsteigimo įgyvendinus projektą (jei projekte numatoma steigti naują socialinių paslaugų įstaigą (padalinį));</text:p>
      <text:p text:style-name="P170">20.10. raštus, patvirtinančius apie iš kitų šaltinių numatomą gauti papildomą piniginį indėlį projektu finansuojamai socialinių paslaugų įstaigai (padaliniui) plėsti, modernizuoti, steigti;</text:p>
      <text:p text:style-name="P171">20.11. informaciją apie Programos atrankos konkursui teikto projekto dalyvavimą kituose konkursuose ir numatomas gauti lėšas šiam projektui įgyvendinti iš kitų finansavimo šaltinių;</text:p>
      <text:p text:style-name="P172">20.12. teikėjo vadovo pasirašytą pažymą, kad nėra aplinkybių, nurodytų šių nuostatų 7 punkte.</text:p>
      <text:p text:style-name="P173"/>
      <text:p text:style-name="P174"><text:span text:style-name="T175">VIII</text:span><text:span text:style-name="T176">.<text:s/></text:span><text:span text:style-name="T177">KOMISIJA IR PROJEKTŲ ATRANKA</text:span></text:p>
      <text:p text:style-name="P178"/>
      <text:p text:style-name="P179">21. Programos konkursui pateiktus projektus atrenka Lietuvos Respublikos socialinės apsaugos ir darbo ministro<text:s/>įsakymu sudaryta Programos projektų atrankos 2008 metais komisija (toliau vadinama – komisija), o sprendimą dėl projektų finansavimo priima ministerijos valstybės sekretorius.</text:p>
      <text:p text:style-name="P180">22. Komisiją sudaro 9 nariai.</text:p>
      <text:p text:style-name="P181">23. Komisijos uždavinys – įvertinti projektus ir teikti pasiūlymus dėl jų finansavimo iš Programai skirtų lėšų.</text:p>
      <text:p text:style-name="P182">24. Įgyvendindama nuostatų 23 punkte numatytą uždavinį, komisija:</text:p>
      <text:p text:style-name="P183">24.1. vertina projektus;</text:p>
      <text:p text:style-name="P184">24.2. teikia pasiūlymus dėl projektų finansavimo;</text:p>
      <text:p text:style-name="P185">24.3. projektų vykdymo<text:s/>laikotarpiu teikia ministerijos valstybės sekretoriui siūlymus dėl projektų ar projektų įgyvendinimo sutarčių keitimo.</text:p>
      <text:p text:style-name="P186">25. Komisijos nariai turi teisę:</text:p>
      <text:p text:style-name="P187">25.1. reikalauti, kad atsiradus neaiškumams projekto teikėjas paaiškintų, papildytų, pašalintų ar patikslintų paraiškoje ir jos prieduose pateiktą informaciją per 5 kalendorines dienas nuo šio prašymo gavimo;</text:p>
      <text:p text:style-name="P188">25.2. nuvykti į projektų vykdymo vietas ir susipažinti su projektų įgyvendinimo ypatumais;</text:p>
      <text:p text:style-name="P189">25.3. vertinant projektus pasitelkti nepriklausomų ekspertų pagalbą.</text:p>
      <text:p text:style-name="P190">26. Komisijos nariai per 30 darbo dienų nuo paskutinės nustatytos projektų pateikimo konkursui dienos raštu įvertina jiems priskirtus projektus, užpildydami projekto paraiškos vertinimo anketą (2 priedas).</text:p>
      <text:p text:style-name="P191">27. Komisija siūlomus finansuoti projektus atrenka pagal nustatytus vertinimo kriterijus, išvesdama kiekvieno projekto vidutinį balą. Aukščiausias galimas projekto įvertinimas yra 100 balų.</text:p>
      <text:p text:style-name="P192">28. Projektai, kurių surinktas vidutinis balas mažesnis negu 70, nefinansuojami.</text:p>
      <text:p text:style-name="P193">29. Komisija, atrinkusi siūlomus finansuoti projektus, per 5 kalendorines dienas jų sąrašą pateikia ministerijos valstybės sekretoriui. Ministerijos valstybės sekretorius per 5 kalendorines dienas priima sprendimą dėl projektų finansavimo.</text:p>
      <text:p text:style-name="P194">30.<text:s/>Ministerijos valstybės sekretoriaus patvirtintas finansuojamų projektų sąrašas yra viešai skelbiamas ministerijos interneto tinklalapyje.</text:p>
      <text:p text:style-name="P195">31. Programos koordinatorius per 5 darbo dienas po ministerijos valstybės sekretoriaus sprendimo priėmimo informuoja projektų teikėjus apie projektų atrankos konkurso rezultatus.</text:p>
      <text:p text:style-name="P196"/>
      <text:p text:style-name="P197"><text:span text:style-name="T198">IX</text:span><text:span text:style-name="T199">.<text:s/></text:span><text:span text:style-name="T200">KOMISIJOS DARBO ORGANIZAVIMAS</text:span></text:p>
      <text:p text:style-name="P201"/>
      <text:p text:style-name="P202">32. Komisijos darbą organizuoja ir jai vadovauja komisijos pirmininkas, jo nesant – pirmininko įgaliotas kitas komisijos narys. Komisija savo darbe vadovaujasi Lietuvos Respublikos teisės aktais, šiais nuostatais, valstybės biudžetinių lėšų efektyvaus ir taupaus naudojimo bei veiklos skaidrumo principais.</text:p>
      <text:p text:style-name="P203">33. Komisijos darbo forma yra posėdžiai. Posėdžiai yra teisėti, kai juose dalyvauja ne mažiau kaip 2/3 komisijos narių.</text:p>
      <text:p text:style-name="P204">34. Pradėdami darbą, komisijos nariai privalo pasirašyti:</text:p>
      <text:p text:style-name="P205">34.1. konfidencialumo pasižadėjimą dėl konkurso informacijos konfidencialumo užtikrinimo, šios informacijos viešo neskelbimo ir neplatinimo;</text:p>
      <text:p text:style-name="P206">34.2. nešališkumo<text:s/>deklaraciją dėl objektyvių sprendimų priėmimo bei viešų ir privačių interesų konflikto vengimo.</text:p>
      <text:p text:style-name="P207">35. Už konfidencialumo pasižadėjime ir nešališkumo deklaracijoje nustatytų elgesio normų pažeidimus komisijos nariai traukiami tarnybinėn arba drausminėn<text:s/>atsakomybėn teisės aktų nustatyta tvarka.</text:p>
      <text:p text:style-name="P208">36. Jeigu yra pagrindo manyti, kad komisijos nario dalyvavimas svarstant ir priimant sprendimą dėl konkretaus projekto sukels interesų konfliktą, tas komisijos narys pats arba komisijos pirmininkui pareikalavus turi nusišalinti nuo šios procedūros. Į komisijos posėdžio protokolą įrašoma informacija apie galimą interesų konfliktą.</text:p>
      <text:p text:style-name="P209">37. Programai pateikti projektai komisijos nariams paskirstomi komisijos posėdyje. Projektai turi būti paskirstomi taip, kad vieną projektą įvertintų ne mažiau kaip trys komisijos nariai.</text:p>
      <text:p text:style-name="P210">38. Komisijos sprendimai yra priimami kvalifikuota 2/3 posėdyje dalyvavusių komisijos narių balsų dauguma.</text:p>
      <text:p text:style-name="P211">39. Komisijos sprendimai įforminami protokolu, kurį pasirašo komisijos posėdyje dalyvavę komisijos nariai. Komisijos posėdžius protokoluoja komisijos sekretorius.</text:p>
      <text:p text:style-name="P212">40. Jeigu svarstant projektus kuris nors komisijos narys nesutinka su daugumos sprendimu, jis gali pateikti komisijos pirmininkui savo atskirą nuomonę. Ši nuomonė turi būti įrašyta į komisijos posėdžio protokolą.</text:p>
      <text:p text:style-name="P213">41. Komisijos narys, kurio sprendimams neteisėtai buvo bandoma daryti įtaką, apie tai artimiausiame posėdyje informuoja komisiją.</text:p>
      <text:p text:style-name="P214"/>
      <text:p text:style-name="P215"><text:span text:style-name="T216">X</text:span><text:span text:style-name="T217">.<text:s/></text:span><text:span text:style-name="T218">PROJEKTŲ VYKDYMAS IR KONTROLĖ</text:span></text:p>
      <text:p text:style-name="P219"/>
      <text:p text:style-name="P220">42. Ministerija projekto įgyvendinimo sutartį sudaro su savivaldybe (toliau – projekto vykdytojas), kurios teritorijoje yra numatomas įgyvendinti projektas.</text:p>
      <text:p text:style-name="P221">43. Tarp ministerijos ir projekto vykdytojo ne vėliau kaip per 30 dienų nuo dienos, kai projekto vadovas ir projekto vykdytojas buvo raštu informuotas apie priimtą sprendimą skirti lėšas pateiktam projektui finansuoti, turi būti sudaroma projekto įgyvendinimo sutartis. Gavęs pranešimą, projekto vykdytojas nedelsdamas pateikia projekto įgyvendinimo sutarčiai sudaryti reikalingą informaciją.</text:p>
      <text:p text:style-name="P222">44. Nesudarius sutarties per šių nuostatų 43 punkte numatytą terminą, komisija teikia ministerijos valstybės sekretoriui pasiūlymą dėl sprendimo skirti finansavimą panaikinimo.</text:p>
      <text:p text:style-name="P223">45. Projekto vykdytojas privalo gautas valstybės biudžeto lėšas<text:s/>naudoti tikslingai, tik projekto įgyvendinimo sutartyje numatytam projektui įgyvendinti.</text:p>
      <text:p text:style-name="P224">46. Įgyvendindamas projektą, projekto vykdytojas privalo:</text:p>
      <text:p text:style-name="P225">46.1. organizuoti konkursą projekte numatytiems darbams atlikti bei prekėms įsigyti vadovaudamasis Lietuvos Respublikos viešųjų pirkimų įstatymo nuostatomis;</text:p>
      <text:p text:style-name="P226">46.2. kontroliuoti, kad išlaidos, atliekamos pagal prekių, pagrindinių priemonių ar darbų pirkimo sutartis, atitiktų išlaidas, numatytas projekte ir projekto įgyvendinimo sutartyje;</text:p>
      <text:p text:style-name="P227">46.3. užtikrinti, kad būtini projekto ir projekto įgyvendinimo sutarties pakeitimai būtų suderinti su ministerija;</text:p>
      <text:p text:style-name="P228">46.4. per 14 dienų pateikti ministerijai viešųjų pirkimų metu sudarytas prekių, pagrindinių priemonių bei darbų atlikimo sutartis ir statybos, rekonstrukcijos, kapitalinio ar paprastojo remonto darbų objektines ir lokalines sąmatas;</text:p>
      <text:p text:style-name="P229">46.5. kontroliuoti, kad vykdomi ilgalaikio materialiojo turto rekonstrukcijos (statybos,<text:s/><text:soft-page-break/>kapitalinio, einamojo remonto) darbai būtų atliekami kokybiškai;</text:p>
      <text:p text:style-name="P230">46.6. kas<text:s/>mėnesį, ne vėliau kaip iki kito mėnesio 8 dienos, teikti ministerijai darbų atlikimo aktus, prekių bei pagrindinių priemonių gavimą ir priėmimą patvirtinančius dokumentus ir biudžeto išlaidų sąmatos vykdymo ataskaitą – užpildytą finansinės atskaitomybės formą Nr. 2;</text:p>
      <text:p text:style-name="P231">46.7. kas ketvirtį, ne vėliau kaip iki naujo ketvirčio pirmo mėnesio 8 dienos, teikti ministerijai nustatytos formos pridedamą prie sutarties ataskaitą apie projekto įgyvendinimą;</text:p>
      <text:p text:style-name="P232">46.8. ne vėliau kaip iki 2008 m. gruodžio 12 d. visiškai<text:s/>užbaigti projekto įgyvendinimą;</text:p>
      <text:p text:style-name="P233">46.9. teisės aktų nustatyta tvarka užtikrinti projekto ir jo įgyvendinimo dokumentų saugojimą;</text:p>
      <text:p text:style-name="P234">46.10. informuoti ministeriją apie projekto įgyvendinimo metu gautą (ar numatytą ir negautą) finansavimą iš kitų šaltinių (savivaldybių, įvairių tarptautinių fondų, kt.);</text:p>
      <text:p text:style-name="P235">46.11. kontroliuoti, kad paraiškoje numatyta ir pagal projektą finansuota atskira socialinių paslaugų įstaiga (padalinys) būtų įsteigta (jei projekte numatoma steigti naują socialinių paslaugų įstaigą<text:s/>(padalinį)), ir ne vėliau kaip iki 2009 m. kovo 1 d. pateikti ministerijai patvirtintas įsteigimą įrodančių dokumentų kopijas;</text:p>
      <text:p text:style-name="P236">46.12. kasmet iki kovo 1 d. 5 kalendorinius metus iš eilės teikti ministerijai ataskaitas už praėjusius metus apie įgyvendinus projektą veikiančios socialinių paslaugų įstaigos (padalinio) veiklą;</text:p>
      <text:p text:style-name="P237">46.13. garantuoti, kad turtas, įsigytas už gautas valstybės biudžeto lėšas, būtų teisės aktų nustatyta tvarka įtrauktas į ilgalaikio turto apskaitą;</text:p>
      <text:p text:style-name="P238">46.14. laiku neįvykdžius projekto įgyvendinimo sutartyje numatytų įsipareigojimų, grąžinti ministerijai projektui įgyvendinti skirtas valstybės biudžeto lėšas;</text:p>
      <text:p text:style-name="P239">46.15. nuo projekto įvykdymo dienos arba socialinių paslaugų įstaigos (padalinio) įsteigimo dienos (tais atvejais, jei<text:s/>projekte numatoma steigti naują socialinių paslaugų įstaigą (padalinį)) 5 kalendorinius metus nekeisti pagal projektą finansuotos socialinių paslaugų įstaigos veiklos krypties.</text:p>
      <text:p text:style-name="P240">47. Projekto vykdytojui ministerija teikia visą reikalingą dalykinę ir metodinę pagalbą, susijusią su projekto vykdymu.</text:p>
      <text:p text:style-name="P241">48. Ministerija turi teisę tikrinti, ar finansavimą gavęs projekto vykdytojas laikosi projekto įgyvendinimo sutartyje nustatytų įsipareigojimų, o prireikus ministerija turi teisę atlikti projekto įgyvendinimo ir skirtų valstybės biudžeto lėšų tikslingo panaudojimo auditą.</text:p>
      <text:p text:style-name="P242"/>
      <text:p text:style-name="P243"><text:span text:style-name="T244">XI</text:span><text:span text:style-name="T245">.<text:s/></text:span><text:span text:style-name="T246">BAIGIAMOSIOS NUOSTATOS</text:span></text:p>
      <text:p text:style-name="P247"/>
      <text:p text:style-name="P248">49. Programos įgyvendinimą koordinuoja Programos koordinatorius. Komisijos sekretorių skiria ir atleidžia iš pareigų ministerijos valstybės sekretorius.</text:p>
      <text:p text:style-name="P249">50. Už informacijos ir pateiktų duomenų tikslumą, gautų lėšų buhalterinės apskaitos tvarkymą atsako projekto vykdytojas Lietuvos Respublikos įstatymų nustatyta tvarka.</text:p>
      <text:p text:style-name="P250">Gavęs lėšas neteisėtai, projekto vykdytojas atsako Lietuvos Respublikos įstatymų<text:s/>nustatyta tvarka.</text:p>
      <text:p text:style-name="P251">51. Ministerijos valstybės sekretoriaus sprendimai gali būti skundžiami Lietuvos Respublikos įstatymų nustatyta tvarka.</text:p>
      <text:p text:style-name="P252"/>
      <text:p text:style-name="P253">_________________</text:p>
      <text:p text:style-name="P254"/>
      <text:soft-page-break/>
      <text:p text:style-name="P255">Socialinių paslaugų infrastruktūros<text:s/></text:p>
      <text:p text:style-name="P256">plėtros programos projektų atrankos<text:s/></text:p>
      <text:p text:style-name="P257">2008 metais konkurso nuostatų<text:s/></text:p>
      <text:p text:style-name="P258">1<text:s/>priedas</text:p>
      <text:p text:style-name="P259"/>
      <text:p text:style-name="P260"><text:span text:style-name="T261">(Paraiškos dalyvauti Socialinių paslaugų infrastruktūros plėtros programos projektų atrankos 2008 metais konkurse forma)</text:span></text:p>
      <text:p text:style-name="P262"/>
      <text:p text:style-name="P263">_______________________________________________________</text:p>
      <text:p text:style-name="P264">(paraišką teikiančios įstaigos,<text:s/>organizacijos pavadinimas)</text:p>
      <text:p text:style-name="P265">_______________________________________________________</text:p>
      <text:p text:style-name="P266">(kodas, adresas, telefonas, faksas, el. paštas)</text:p>
      <text:p text:style-name="P267"/>
      <text:p text:style-name="P268">Socialinės apsaugos ir darbo ministerijai<text:s/></text:p>
      <text:p text:style-name="P269">A. Vivulskio g. 11<text:s/></text:p>
      <text:p text:style-name="P270">LT-03610 Vilnius</text:p>
      <text:p text:style-name="P271"/>
      <text:p text:style-name="P272"><text:span text:style-name="T273">PARAIŠKA<text:s/></text:span><text:span text:style-name="T274"><text:line-break/>DALYVAUTI SOCIALINIŲ PASLAUGŲ INF</text:span><text:span text:style-name="T275">RASTRUKTŪROS PLĖTROS PROGRAMOS PROJEKTŲ ATRANKOS 2008 METAIS KONKURSE</text:span></text:p>
      <text:p text:style-name="P276"/>
      <text:p text:style-name="P277">____________ Nr. ____________</text:p>
      <text:p text:style-name="P278">(data)<text:tab/><text:tab/></text:p>
      <text:p text:style-name="P279"/>
      <text:p text:style-name="P280"><text:span text:style-name="T281">1</text:span><text:span text:style-name="T282">. Projekto pavadinimas</text:span></text:p>
      <text:p text:style-name="P283"/>
      <text:p text:style-name="P284"><text:span text:style-name="T285">2</text:span><text:span text:style-name="T286">. Informacija apie projekto teikėją</text:span></text:p>
      <text:p text:style-name="P287">Pavadinimas</text:p>
      <text:p text:style-name="P288">Adresas</text:p>
      <text:p text:style-name="P289">Miestas ir pašto indeksas</text:p>
      <text:p text:style-name="P290">Telefonas (su tarpmiestiniu<text:s/>kodu)</text:p>
      <text:p text:style-name="P291">Faksas (su tarpmiestiniu kodu)</text:p>
      <text:p text:style-name="P292">Elektroninis paštas</text:p>
      <text:p text:style-name="P293"/>
      <text:p text:style-name="P294"><text:span text:style-name="T295">3</text:span><text:span text:style-name="T296">. Informacija apie pagal šį projektą numatomą finansuoti įstaigą (padalinį)</text:span></text:p>
      <text:p text:style-name="P297">Pavadinimas</text:p>
      <text:p text:style-name="P298">Adresas</text:p>
      <text:p text:style-name="P299">Miestas ir pašto indeksas</text:p>
      <text:p text:style-name="P300">Telefonas (su tarpmiestiniu kodu)</text:p>
      <text:p text:style-name="P301">Faksas (su tarpmiestiniu kodu)</text:p>
      <text:p text:style-name="P302">Elektroninis paštas</text:p>
      <text:p text:style-name="P303"/>
      <text:p text:style-name="P304"><text:span text:style-name="T305">4</text:span><text:span text:style-name="T306">. Informacija apie projekto vadovą</text:span></text:p>
      <text:p text:style-name="P307">Vardas ir pavardė<text:s/></text:p>
      <text:p text:style-name="P308">Darbovietės pavadinimas<text:s/></text:p>
      <text:p text:style-name="P309">Pagrindinės pareigos<text:s/></text:p>
      <text:p text:style-name="P310">Telefonas pasiteirauti<text:s/></text:p>
      <text:p text:style-name="P311">Faksas (su tarpmiestiniu kodu)<text:s/></text:p>
      <text:p text:style-name="P312">Elektroninis paštas<text:s/></text:p>
      <text:p text:style-name="P313">Adresas susirašinėti</text:p>
      <text:p text:style-name="P314"/>
      <text:p text:style-name="P315"><text:span text:style-name="T316">5</text:span><text:span text:style-name="T317">. Informacija apie numatomos<text:s/></text:span><text:span text:style-name="T318">finansuoti socialinių paslaugų įstaigos (padalinio) anksčiau remtus projektus iš Socialinių paslaugų infrastruktūros plėtros programos:</text:span></text:p>
      <text:p text:style-name="P319">5.1. ar socialinių paslaugų įstaiga buvo anksčiau finansuota iš Socialinių paslaugų infrastruktūros plėtros programos:</text:p>
      <text:p text:style-name="P320"><text:span text:style-name="T321">⬜</text:span><text:span text:style-name="T322">[]</text:span><text:s/>Taip<text:tab/><text:span text:style-name="T323">⬜</text:span><text:span text:style-name="T324">[]</text:span><text:s/>Ne</text:p>
      <text:p text:style-name="P325">Jei taip, kuriais metais ir kokia suma buvo skirta</text:p>
      <text:p text:style-name="P326"/>
      <text:p text:style-name="P327"><text:span text:style-name="T328">⬜</text:span><text:span text:style-name="T329">[]</text:span><text:s/>1998<text:tab/>_________ tūkst. Lt</text:p>
      <text:p text:style-name="P330"><text:span text:style-name="T331">⬜</text:span><text:span text:style-name="T332">[]</text:span><text:s/>1999–2002<text:tab/>_________ tūkst. Lt</text:p>
      <text:p text:style-name="P333"><text:span text:style-name="T334">⬜</text:span><text:span text:style-name="T335">[]</text:span><text:s/>2003<text:tab/>_________ tūkst. Lt</text:p>
      <text:p text:style-name="P336"><text:span text:style-name="T337">⬜</text:span><text:span text:style-name="T338">[]</text:span><text:s/>2004<text:tab/>_________ tūkst. Lt</text:p>
      <text:p text:style-name="P339"><text:span text:style-name="T340">⬜</text:span><text:span text:style-name="T341">[]</text:span><text:s/>2005<text:tab/>_________ tūkst. Lt</text:p>
      <text:p text:style-name="P342"><text:span text:style-name="T343">⬜</text:span><text:span text:style-name="T344">[]</text:span><text:s/>2006<text:tab/>_________ tūkst. Lt</text:p>
      <text:p text:style-name="P345"><text:span text:style-name="T346">⬜</text:span><text:span text:style-name="T347">[]</text:span><text:s/>2007<text:tab/>_________ tūkst. Lt</text:p>
      <text:p text:style-name="P348"/>
      <text:p text:style-name="P349">5.2. ar įvykdyti visi ankstesnėse projektų įgyvendinimo sutartyse numatyti įsipareigojimai:<text:s/></text:p>
      <text:p text:style-name="P350"><text:span text:style-name="T351">⬜</text:span><text:span text:style-name="T352">[]</text:span><text:s/>Taip<text:tab/><text:span text:style-name="T353">⬜</text:span><text:span text:style-name="T354">[]</text:span><text:s/>Ne</text:p>
      <text:p text:style-name="P355">Jei ne, išvardyti, kokie įsipareigojimai nebuvo įvykdyti ir kokios priežastys tai lėmė:<text:s/><text:tab/></text:p>
      <text:p text:style-name="P356">_<text:tab/></text:p>
      <text:p text:style-name="P357"/>
      <text:p text:style-name="P358"><text:span text:style-name="T359">6</text:span><text:span text:style-name="T360">. Informacija apie ___________________________ savivaldybės tarybos sprendimą<text:s/></text:span></text:p>
      <text:p text:style-name="P361"><text:span text:style-name="T362">(sprendimo data, numeris) _____________________</text:span></text:p>
      <text:p text:style-name="P363"/>
      <text:p text:style-name="P364"><text:span text:style-name="T365">7</text:span><text:span text:style-name="T366">. Esama padėtis<text:s/></text:span>(socialinės problemos išdėstymas):</text:p>
      <text:p text:style-name="P367">7.1. socialinės žmonių grupės, kuriai skirtas projektas, apibūdinimas<text:s/>(socialinė grupė, asmenų<text:s/></text:p>
      <text:p text:style-name="P368">skaičius, amžius, specialūs poreikiai)<text:s/><text:tab/>;</text:p>
      <text:p text:style-name="P369">7.2. problemos mastą nusakanti statistika (socialinių paslaugų poreikis, konkrečios<text:s/></text:p>
      <text:p text:style-name="P370">savivaldybės teritorijos specifika ir kt.)<text:s/><text:tab/>;</text:p>
      <text:p text:style-name="P371">7.3. metodai, taikyti problemai ar poreikiui nustatyti<text:s/><text:tab/>;</text:p>
      <text:p text:style-name="P372">7.4. esami problemos sprendimo būdai:<text:s/><text:tab/></text:p>
      <text:p text:style-name="P373"/>
      <text:p text:style-name="P374"><text:span text:style-name="T375">8</text:span><text:span text:style-name="T376">. Projekto tikslas<text:s/></text:span>(išspręsti tam tikrą socialinę problemą, išplėsti socialinių paslaugų tinklą,<text:s/></text:p>
      <text:p text:style-name="P377">pagerinti socialinių paslaugų kokybę ir kt.):<text:s/><text:tab/></text:p>
      <text:p text:style-name="P378"/>
      <text:p text:style-name="P379"><text:span text:style-name="T380">9</text:span><text:span text:style-name="T381">. Projekto uždaviniai<text:s/></text:span>(ne mažiau kaip 3–4 uždaviniai):</text:p>
      <text:p text:style-name="P382">9.1.<text:s/><text:tab/></text:p>
      <text:p text:style-name="P383">9.2.<text:s/><text:tab/></text:p>
      <text:p text:style-name="P384">9.3.<text:s/><text:tab/>_</text:p>
      <text:p text:style-name="P385">9.4.<text:s/><text:tab/></text:p>
      <text:p text:style-name="P386"/>
      <text:p text:style-name="P387"><text:span text:style-name="T388">10</text:span><text:span text:style-name="T389">. Trumpas projekto aprašymas:</text:span></text:p>
      <text:p text:style-name="P390">10.1. šiuo metu numatytai socialinei žmonių grupei(-ėms) teikiamos ir (ar) planuojamos pradėti teikti socialinės paslaugos pagal Socialinių paslaugų kataloge numatytas socialinių paslaugų rūšis (Žin., 2006, Nr.<text:s/><text:a xlink:href="https://www.e-tar.lt/portal/lt/legalAct/TAR.51F78AE58AC5" office:target-frame-name="_blank" xlink:show="new"><text:span text:style-name="T391">43-1570</text:span></text:a>);</text:p>
      <text:p text:style-name="P392">10.2. projekto naujoviškumas, lyginant su kitais savivaldybės teritorijoje vykdomais ar įgyvendintais projektais;</text:p>
      <text:p text:style-name="P393">10.3. projekto aprėptis:<text:tab/><text:span text:style-name="T394">⬜</text:span><text:span text:style-name="T395">[]</text:span><text:s/>miesto teritorija<text:tab/><text:span text:style-name="T396">⬜</text:span><text:span text:style-name="T397">[]</text:span><text:s/>miestelio teritorija</text:p>
      <text:p text:style-name="P398"><text:span text:style-name="T399">⬜</text:span><text:span text:style-name="T400">[]</text:span><text:s/>kaimo vietovė<text:tab/><text:span text:style-name="T401">⬜</text:span><text:span text:style-name="T402">[]</text:span><text:s/>geografiškai neribota;</text:p>
      <text:p text:style-name="P403">10.4. projekto tipas:<text:tab/><text:span text:style-name="T404">⬜</text:span><text:span text:style-name="T405">[]</text:span><text:s/><text:tab/>vienų metų baigtinis projektas</text:p>
      <text:p text:style-name="P406"><text:span text:style-name="T407">⬜</text:span><text:span text:style-name="T408">[]</text:span><text:s/><text:tab/>vienas iš<text:s/><text:span text:style-name="T409">socialinių paslaugų<text:s/></text:span>įstaigos<text:s/><text:span text:style-name="T410">(padalinio)<text:s/></text:span>steigimo, plėtros, modernizavimo etapų<text:s/></text:p>
      <text:p text:style-name="P411"><text:span text:style-name="T412">⬜</text:span><text:span text:style-name="T413">[]</text:span><text:s/><text:tab/>vienas iš grupės projektų;</text:p>
      <text:p text:style-name="P414">10.5. jei šis projektas yra tik vienas iš socialinių įstaigos (padalinio) plėtros ar modernizavimo etapų ar grupės projektų, kaip jūs įsivaizduojate tolesnę įstaigos (padalinio) plėtros ar modernizavimo eigą, kokios numatomos finansinės, techninės, institucinės galimybės ir kt.;</text:p>
      <text:p text:style-name="P415">10.6. projekto vykdymo trukmė – 2008 m.;</text:p>
      <text:p text:style-name="P416">10.7. projekto vykdymo vieta (tikslus adresas);</text:p>
      <text:p text:style-name="P417">10.8. atlikti<text:s/>projekto parengiamieji darbai;</text:p>
      <text:p text:style-name="P418">10.9. projekto įgyvendinimo planas (numatoma veikla įgyvendinant projektą):</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Veikla</text:p>
          </table:table-cell>
          <table:table-cell table:style-name="TableCell437" table:number-columns-spanned="12">
            <text:p text:style-name="P438">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table-cell table:style-name="TableCell441">
            <text:p text:style-name="P442">1</text:p>
          </table:table-cell>
          <table:table-cell table:style-name="TableCell443">
            <text:p text:style-name="P444">2</text:p>
          </table:table-cell>
          <table:table-cell table:style-name="TableCell445">
            <text:p text:style-name="P446">3</text:p>
          </table:table-cell>
          <table:table-cell table:style-name="TableCell447">
            <text:p text:style-name="P448">4</text:p>
          </table:table-cell>
          <table:table-cell table:style-name="TableCell449">
            <text:p text:style-name="P450">5</text:p>
          </table:table-cell>
          <table:table-cell table:style-name="TableCell451">
            <text:p text:style-name="P452">6</text:p>
          </table:table-cell>
          <table:table-cell table:style-name="TableCell453">
            <text:p text:style-name="P454">7</text:p>
          </table:table-cell>
          <table:table-cell table:style-name="TableCell455">
            <text:p text:style-name="P456">8</text:p>
          </table:table-cell>
          <table:table-cell table:style-name="TableCell457">
            <text:p text:style-name="P458">9</text:p>
          </table:table-cell>
          <table:table-cell table:style-name="TableCell459">
            <text:p text:style-name="P460">10</text:p>
          </table:table-cell>
          <table:table-cell table:style-name="TableCell461">
            <text:p text:style-name="P462">11</text:p>
          </table:table-cell>
          <table:table-cell table:style-name="TableCell463">
            <text:p text:style-name="P464">12</text:p>
          </table:table-cell>
        </table:table-row>
        <table:table-row table:style-name="TableRow465">
          <table:table-cell table:style-name="TableCell466">
            <text:p text:style-name="P467">1 veikla (pavadinimas)</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 veikla (pavadinima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Ir t. t.</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text:span text:style-name="T548">11</text:span><text:span text:style-name="T549">. Prašoma skirti suma iš Programos projektui įgyvendinti</text:span><text:span text:style-name="T550"><text:tab/>_______ tūkst. Lt</text:span></text:p>
      <text:p text:style-name="P551"/>
      <text:p text:style-name="P552"><text:span text:style-name="T553">12</text:span><text:span text:style-name="T554">. 2008 m. socialinių paslaugų įstaigai (padaliniui) steigti, plėsti ar modernizuoti skiriamos papildomos lėšos:</text:span></text:p>
      <text:p text:style-name="P555">12.1. savivaldybės ar kitų šaltinių (nurodyti, kokių) 2008<text:s/>m. skiriamos papildomos lėšos socialinių paslaugų įstaigai (padaliniui) steigti, plėsti ar modernizuoti:</text:p>
      <text:p text:style-name="P556">_<text:tab/><text:tab/>________ tūkst. Lt</text:p>
      <text:p text:style-name="P557">_<text:tab/><text:tab/>________ tūkst. Lt</text:p>
      <text:p text:style-name="P558">_<text:tab/><text:tab/>________ tūkst. Lt</text:p>
      <text:p text:style-name="P559">_<text:tab/><text:tab/>________ tūkst. Lt</text:p>
      <text:p text:style-name="P560"/>
      <text:p text:style-name="P561">12.2. natūrinis įnašas:</text:p>
      <text:p text:style-name="P562">12.2.1. savivaldybės indėlis (pastatai, įranga ir kt.)<text:s/><text:tab/></text:p>
      <text:p text:style-name="P563">_<text:tab/></text:p>
      <text:p text:style-name="P564">_<text:tab/></text:p>
      <text:p text:style-name="P565">Piniginė savivaldybės natūrinio indėlio išraiška (jei įmanoma)<text:tab/>________ tūkst. Lt</text:p>
      <text:p text:style-name="P566">12.2.2. kitų šaltinių (nurodyti, kokių) indėlis (pastatai, įranga ir kt.)</text:p>
      <text:p text:style-name="P567">_<text:tab/><text:tab/>________ tūkst. Lt</text:p>
      <text:p text:style-name="P568">_<text:tab/><text:tab/>________ tūkst. Lt</text:p>
      <text:p text:style-name="P569">_<text:tab/><text:tab/>________ tūkst. Lt</text:p>
      <text:p text:style-name="P570">_<text:tab/><text:tab/>________ tūkst. Lt</text:p>
      <text:p text:style-name="P571">Piniginė kitų šaltinių natūrinio indėlio išraiška (jei įmanoma)<text:tab/>________ tūkst. Lt</text:p>
      <text:p text:style-name="P572"/>
      <text:p text:style-name="P573">13. Jei projektas yra vienas iš socialinių paslaugų įstaigos (padalinio) steigimo, plėtros ar modernizavimo etapų arba vienas iš grupės<text:s/>projektų, nurodyti socialinių paslaugų įstaigai (padaliniui) plėsti, modernizuoti, steigti reikalingą lėšų sumą iš viso:<text:tab/>_________ tūkst. Lt</text:p>
      <text:p text:style-name="P574"/>
      <text:p text:style-name="P575"><text:span text:style-name="T576">14</text:span><text:span text:style-name="T577">. Detalus lėšų, reikalingų projektui įgyvendinti, apibūdinimas</text:span></text:p>
      <text:p text:style-name="P578">14.1. Nurodykite, kokiems darbams pagal Lietuvos Respublikos statybos įstatymą (Žin., 1996, Nr.<text:s/><text:a xlink:href="https://www.e-tar.lt/portal/lt/legalAct/TAR.F31E79DEC55D" office:target-frame-name="_blank" xlink:show="new"><text:span text:style-name="T579">32-788</text:span></text:a>; 2001, Nr.<text:s/><text:a xlink:href="https://www.e-tar.lt/portal/lt/legalAct/TAR.80A638E6C263" office:target-frame-name="_blank" xlink:show="new"><text:span text:style-name="T580">101-3597</text:span></text:a>), Lietuvos Respublikos aplinkos ministro 2002 m. gruodžio 5 d. įsakyme Nr. 622 „Dėl statybos techninio reglamento STR 1.01.08:2002 „Statinio statybos rūšys“ patvirtinimo“ (Žin., 2002, Nr.<text:s/><text:a xlink:href="https://www.e-tar.lt/portal/lt/legalAct/TAR.B49EEDC9171B" office:target-frame-name="_blank" xlink:show="new"><text:span text:style-name="T581">119-5372</text:span></text:a>) įrangai bei prekėms prašoma lėšų, kokia jų suma:</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
          </table:table-cell>
          <table:table-cell table:style-name="TableCell592">
            <text:p text:style-name="P593">Lėšos iš Socialinių paslaugų infrastruktūros plėtros programos, tūkst. Lt</text:p>
          </table:table-cell>
          <table:table-cell table:style-name="TableCell594">
            <text:p text:style-name="P595">Savivaldybės lėšos, tūkst. Lt</text:p>
          </table:table-cell>
          <table:table-cell table:style-name="TableCell596">
            <text:p text:style-name="P597">Kiti finansavimo šaltiniai, tūkst. Lt</text:p>
          </table:table-cell>
          <table:table-cell table:style-name="TableCell598">
            <text:p text:style-name="P599">Iš viso 2008 metams, tūkst. Lt</text:p>
          </table:table-cell>
        </table:table-row>
        <table:table-row table:style-name="TableRow600">
          <table:table-cell table:style-name="TableCell601">
            <text:p text:style-name="P602">1.<text:s/>Statybos darbai</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2. Objekto rekonstrukcijos darbai</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 Objekto kapitalinis remonta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4. Pagrindinių priemonių įsigijimas (vnt. kaina daugiau nei 500 Lt su PVM)</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 Paprastasis remonta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6. Prekių įsigijimas (vnt. kaina mažiau nei 500 Lt<text:s/>su PVM)</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IŠ VISO</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14.2. Visų projekto biudžete nurodytų išlaidų trumpas pagrindimas (kiekvienai biudžeto eilutei). Kodėl šios išlaidos yra būtinos ir kaip jos padės pasiekti projekto tikslus)</text:p>
      <table:table table:style-name="Table679">
        <table:table-columns>
          <table:table-column table:style-name="TableColumn680"/>
          <table:table-column table:style-name="TableColumn681"/>
        </table:table-columns>
        <table:table-row table:style-name="TableRow682">
          <table:table-cell table:style-name="TableCell683">
            <text:p text:style-name="P684"/>
          </table:table-cell>
          <table:table-cell table:style-name="TableCell685">
            <text:p text:style-name="P686">Pagrindimas</text:p>
          </table:table-cell>
        </table:table-row>
        <table:table-row table:style-name="TableRow687">
          <table:table-cell table:style-name="TableCell688">
            <text:p text:style-name="P689">Statybos darbai</text:p>
          </table:table-cell>
          <table:table-cell table:style-name="TableCell690">
            <text:p text:style-name="P691"/>
          </table:table-cell>
        </table:table-row>
        <table:table-row table:style-name="TableRow692">
          <table:table-cell table:style-name="TableCell693">
            <text:p text:style-name="P694">Objekto<text:s/>rekonstrukcijos darbai</text:p>
          </table:table-cell>
          <table:table-cell table:style-name="TableCell695">
            <text:p text:style-name="P696"/>
          </table:table-cell>
        </table:table-row>
        <table:table-row table:style-name="TableRow697">
          <table:table-cell table:style-name="TableCell698">
            <text:p text:style-name="P699">Objekto kapitalinis remontas</text:p>
          </table:table-cell>
          <table:table-cell table:style-name="TableCell700">
            <text:p text:style-name="P701"/>
          </table:table-cell>
        </table:table-row>
        <table:table-row table:style-name="TableRow702">
          <table:table-cell table:style-name="TableCell703">
            <text:p text:style-name="P704">Pagrindinių priemonių įsigijimas (vnt. kaina daugiau nei 500 Lt su PVM)</text:p>
          </table:table-cell>
          <table:table-cell table:style-name="TableCell705">
            <text:p text:style-name="P706"/>
          </table:table-cell>
        </table:table-row>
        <table:table-row table:style-name="TableRow707">
          <table:table-cell table:style-name="TableCell708">
            <text:p text:style-name="P709">Paprastasis remontas</text:p>
          </table:table-cell>
          <table:table-cell table:style-name="TableCell710">
            <text:p text:style-name="P711"/>
          </table:table-cell>
        </table:table-row>
        <table:table-row table:style-name="TableRow712">
          <table:table-cell table:style-name="TableCell713">
            <text:p text:style-name="P714">Prekių įsigijimas (vnt. kaina mažiau nei 500 Lt su PVM)</text:p>
          </table:table-cell>
          <table:table-cell table:style-name="TableCell715">
            <text:p text:style-name="P716"/>
          </table:table-cell>
        </table:table-row>
      </table:table>
      <text:p text:style-name="P717"/>
      <text:p text:style-name="P718">14.3. Projektu siūlomo rekonstruoti<text:s/>(kapitališkai remontuoti) pastato (jo dalies) rinkos vertė (tūkst. Lt) bei šios vertės santykis su iš Programos prašoma skirti suma (užpildyti lentelę)</text:p>
      <table:table table:style-name="Table719">
        <table:table-columns>
          <table:table-column table:style-name="TableColumn720"/>
          <table:table-column table:style-name="TableColumn721"/>
        </table:table-columns>
        <table:table-row table:style-name="TableRow722">
          <table:table-cell table:style-name="TableCell723">
            <text:p text:style-name="P724">Pastato rinkos vertė (tūkst. Lt)</text:p>
          </table:table-cell>
          <table:table-cell table:style-name="TableCell725">
            <text:p text:style-name="P726">Pastato rinkos vertės ir iš Programos prašomos sumos santykis (proc.)</text:p>
          </table:table-cell>
        </table:table-row>
        <table:table-row table:style-name="TableRow727">
          <table:table-cell table:style-name="TableCell728">
            <text:p text:style-name="P729"/>
          </table:table-cell>
          <table:table-cell table:style-name="TableCell730">
            <text:p text:style-name="P731"/>
          </table:table-cell>
        </table:table-row>
      </table:table>
      <text:p text:style-name="P732"/>
      <text:p text:style-name="P733"><text:span text:style-name="T734">15</text:span><text:span text:style-name="T735">. Laukiami rezultatai:</text:span></text:p>
      <text:p text:style-name="P736">15.1. projekto svarba esamai socialinių paslaugų sistemai regione (kaip pagal projektą finansuota socialinių paslaugų įstaiga (padalinys) papildys tam tikros teritorijos socialinių paslaugų įstaigų sistemą, užtikrinančią įvairių rūšių socialinių paslaugų atsiradimą konkrečios socialinės žmonių grupės asmenims ir kokybiškos bei nuoseklios pagalbos jiems suteikimą);</text:p>
      <text:p text:style-name="P737">15.2. projekto poveikis bendruomenei (kiek žmonių gaus socialines paslaugas, kiek bus įkurta darbo vietų<text:s/>ir kt.);</text:p>
      <text:p text:style-name="P738">15.3. projekto tęstinumas (kaip bus užtikrinamas socialinių paslaugų įstaigos (padalinio) veiklos tolesnis finansavimas pasibaigus projekto įgyvendinimo laikotarpiui);</text:p>
      <text:p text:style-name="P739">15.4. pagal projektą finansuotos įstaigos (padalinio) ateities vizija.</text:p>
      <text:p text:style-name="P740"/>
      <text:p text:style-name="P741"><text:span text:style-name="T742">16</text:span><text:span text:style-name="T743">. Pavojai ir projekto rizika<text:s/></text:span>(apibūdinkite, pvz., finansinė, ekonominė (technologinė, aplinkosauginė, socialinė), institucinė, politinė, konkretizuodami ir nurodydami apsaugos (rizikos valdymo) priemones, jei tokios numatomos):</text:p>
      <text:p text:style-name="P744"/>
      <text:p text:style-name="P745"><text:span text:style-name="T746">17</text:span><text:span text:style-name="T747">. Kita info</text:span><text:span text:style-name="T748">rmacija apie projektą:</text:span></text:p>
      <text:p text:style-name="P749">17.1. projekto partneriai (savivaldybės, nevyriausybinės organizacijos, tarptautiniai fondai, fiziniai asmenys ir kt.);</text:p>
      <text:p text:style-name="P750">17.2. pasidalijimas patirtimi ir visuomenės informavimas;</text:p>
      <text:p text:style-name="P751">17.3. projekte nurodytų patalpų ir numatytų<text:s/>atlikti darbų tipas (pažymėkite+)</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Naujai statomas pastatas; įstaiga, padalinys dar nefunkcionuoja ar funkcionuoja kitose patalpose</text:p>
          </table:table-cell>
          <table:table-cell table:style-name="TableCell760">
            <text:p text:style-name="P761">Seno pastato remontas, kai įstaiga, padalinys dar nefunkcionuoja ar funkcionuoja kitose patalpose</text:p>
          </table:table-cell>
          <table:table-cell table:style-name="TableCell762">
            <text:p text:style-name="P763">Pastato remontas, kuriame funkcionuoja įstaiga, padalinys siekiant pagerinti jau teikiamų socialinių paslaugų kokybę</text:p>
          </table:table-cell>
          <table:table-cell table:style-name="TableCell764">
            <text:p text:style-name="P765">Pastato papildomų patalpų remontas, siekiant išplėsti įstaigos, padalinio teikiamas socialines paslaugas</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P775"/>
      <text:p text:style-name="P776">17.4. techniniai duomenys apie projekte numatomą<text:s/>statyti, rekonstruoti (kapitališkai remontuoti) pastatą (užpildyti lentelę)</text:p>
      <table:table table:style-name="Table777">
        <table:table-columns>
          <table:table-column table:style-name="TableColumn778"/>
          <table:table-column table:style-name="TableColumn779"/>
        </table:table-columns>
        <table:table-row table:style-name="TableRow780">
          <table:table-cell table:style-name="TableCell781">
            <text:p text:style-name="P782"><text:span text:style-name="T783">Bendras plotas (m</text:span><text:span text:style-name="T784">2</text:span><text:span text:style-name="T785">)</text:span></text:p>
          </table:table-cell>
          <table:table-cell table:style-name="TableCell786">
            <text:p text:style-name="P787"><text:span text:style-name="T788">1 m</text:span><text:span text:style-name="T789">2</text:span><text:span text:style-name="T790"><text:s/>rekonstrukcijos (remonto, statybos) kaina</text:span></text:p>
          </table:table-cell>
        </table:table-row>
        <table:table-row table:style-name="TableRow791">
          <table:table-cell table:style-name="TableCell792">
            <text:p text:style-name="P793"/>
          </table:table-cell>
          <table:table-cell table:style-name="TableCell794">
            <text:p text:style-name="P795"/>
          </table:table-cell>
        </table:table-row>
      </table:table>
      <text:p text:style-name="P796"/>
      <text:p text:style-name="P797">17.5. bendra informacija apie projektą (užpildyti lentelę)</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Įstaigos darbuotojų skaičius, iš viso</text:p>
          </table:table-cell>
          <table:table-cell table:style-name="TableCell810">
            <text:p text:style-name="P811">Šiuo<text:s/>metu socialinį darbą dirbančių darbuotojų skaičius, iš viso</text:p>
          </table:table-cell>
          <table:table-cell table:style-name="TableCell812">
            <text:p text:style-name="P813">Darbo vietos (įsteigtos prieš pateikiant projektą)</text:p>
          </table:table-cell>
          <table:table-cell table:style-name="TableCell814">
            <text:p text:style-name="P815">Naujos darbo vietos, kurios bus įsteigtos įgyvendinus projektą</text:p>
          </table:table-cell>
          <table:table-cell table:style-name="TableCell816">
            <text:p text:style-name="P817">Maksimalus klientų skaičius per dieną iki pateikiant projektą</text:p>
          </table:table-cell>
          <table:table-cell table:style-name="TableCell818">
            <text:p text:style-name="P819">Numatomas maksimalus<text:s/>klientų skaičius per dieną įgyvendinus projektą</text:p>
          </table:table-cell>
          <table:table-cell table:style-name="TableCell820">
            <text:p text:style-name="P821">Įstaigos klientų skaičius vidutiniškai per mėnesį iki pateikiant projektą</text:p>
          </table:table-cell>
          <table:table-cell table:style-name="TableCell822">
            <text:p text:style-name="P823">Numatomas įstaigos klientų skaičius vidutiniškai per mėnesį įgyvendinus projektą</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P841"/>
      <text:p text:style-name="P842"><text:span text:style-name="T843">18</text:span><text:span text:style-name="T844">. Kiek pagal projektą įkurta,<text:s/></text:span><text:span text:style-name="T845">suremontuota ar rekonstruota įstaiga (padalinys) atitinka reikalavimus, keliamus socialinių paslaugų įstaigoms:</text:span></text:p>
      <text:p text:style-name="P846"><text:span text:style-name="T847">18.1</text:span><text:span text:style-name="T848">.<text:s/></text:span>vienam klientui tenkantis bendras patalpų plotas<text:tab/>_________;</text:p>
      <text:p text:style-name="P849">18.2. vienam gyventojui tenkantis miegamojo kambario plotas, jei įstaiga, padalinys numato teikti laikiną apnakvindinimą ar ilgalaikę ir trumpalaikę socialinę globą<text:tab/>_________.</text:p>
      <text:p text:style-name="P850"/>
      <text:p text:style-name="P851"><text:span text:style-name="T852">19</text:span><text:span text:style-name="T853">. PRIDEDAMA:</text:span></text:p>
      <text:p text:style-name="P854">19.1. savivaldybės tarybos sprendimo kopija, _________ lapai;</text:p>
      <text:p text:style-name="P855">19.2. projekte numatomos finansuoti įstaigos registracijos<text:s/>pažymėjimo bei nuostatų (įstatų) ir, jei projekte numatomas finansuoti padalinys, padalinio nuostatų (įstatų) kopijos, patvirtintos juridinio asmens antspaudu ir vadovo parašu, o jei įstaiga (padalinys) dar neįsteigta – nuostatų (įstatų) projektas, __________ lapai;</text:p>
      <text:p text:style-name="P856">19.3. statybos, rekonstrukcijos, kapitalinio ar paprastojo remonto darbų preliminari projektinė dokumentacija, teisės aktus atitinkančios šių darbų preliminari objektinė ir preliminari lokalinė sąmata (jeigu projekte numatyta vykdyti tokio tipo darbus), _____ lapai;</text:p>
      <text:p text:style-name="P857">19.4. projekto vadovo parašu patvirtinta numatomų pirkti prekių ir pagrindinių priemonių išsami sąmata<text:s/><text:span text:style-name="T858">(jeigu<text:s/></text:span>projekte numatoma pirkti tokias prekes ir pagrindines priemones), _________ lapai;</text:p>
      <text:p text:style-name="P859">19.5. projekte numatomo rekonstruoti ar remontuoti pastato nuotraukos (visų fasadų ir numatomų remontuoti patalpų), _______ lapai;</text:p>
      <text:p text:style-name="P860">19.6. nuosavybės, patikėjimo teisės į pastatus ar žemę, kurioje numatoma statyti statinius, patvirtinančių dokumentų, o jei pastatai ar žemė valdoma ir naudojama nuomos ar panaudos pagrindais – nuomos ar panaudos sutarčių kopijos, patvirtintos juridinio asmens antspaudu ir vadovo parašu, ___________ lapai;</text:p>
      <text:p text:style-name="P861">19.7. pažyma apie projekte numatomo rekonstruoti (remontuoti) pastato (pastato dalies) rinkos<text:s/>vertę (tūkst. Lt), _______ lapai;</text:p>
      <text:p text:style-name="P862">19.8. projekto teikėjo įsipareigojimą nuo projekto įvykdymo dienos 5 kalendorinius metus nekeisti pagal projektą finansuotos socialinių paslaugų įstaigos (padalinio) veiklos krypties patvirtinantys dokumentai,<text:s/>____________ lapai;</text:p>
      <text:p text:style-name="P863">19.9<text:s/>projekto teikėjo įsipareigojimas dėl socialinių paslaugų įstaigos, padalinio įsteigimo įgyvendinus projektą (jei projekte numatoma steigti naują socialinių paslaugų įstaigą (padalinį);</text:p>
      <text:p text:style-name="P864">19.10. patvirtinantys raštai apie iš kitų šaltinių numatomą gauti (gaunamą) piniginį indėlį projektu finansuojamai socialinių paslaugų įstaigai (padaliniui) plėsti, modernizuoti, steigti, _____________ lapai;</text:p>
      <text:p text:style-name="P865">19.11. informacija apie Programos atrankos konkursui teikto projekto dalyvavimą kituose konkursuose ir numatomas galimai gauti lėšas šiam projektui įgyvendinti iš kitų finansavimo šaltinių, _____________ lapai;</text:p>
      <text:p text:style-name="P866">19.12. teikėjo vadovo pasirašyta pažyma, kad nėra aplinkybių, nurodytų Socialinių paslaugų infrastruktūros plėtros<text:s/>programos projektų atrankos 2008 metais konkurso nuostatų 7 punkte, ____________ lapai.</text:p>
      <text:p text:style-name="P867"/>
      <text:p text:style-name="P868">Esu susipažinęs(-usi), kad Programa remia tik socialinių paslaugų plėtojimo projektus, kuriais nesiekiama gauti pelno. Programa neremia įstaigų ir organizacijų išlaikymo. Gavęs paramą, pasižadu vykdyti visus Programos reikalavimus, laikytis ministerijos nustatytų projekto įgyvendinimo terminų ir atsiskaitymo už lėšų panaudojimą sąlygų, nekeisti projekto per visą jo įgyvendinimo laikotarpį, o iškilus būtinybei – tai<text:s/>daryti tik iš anksto suderinus ir gavus ministerijos sutikimą. Patvirtinu, kad šiame dokumente ir jo prieduose pateikta informacija, mano žiniomis ir įsitikinimu, yra teisinga.</text:p>
      <text:p text:style-name="P869"/>
      <text:p text:style-name="P870">___________________________<text:tab/>_____________<text:tab/>________________</text:p>
      <text:p text:style-name="P871">(projekto teikėjo vadovo pareigų<text:tab/>(parašas)<text:tab/>(vardas ir pavardė)</text:p>
      <text:p text:style-name="P872">pavadinimas)</text:p>
      <text:p text:style-name="P873"/>
      <text:p text:style-name="P874">A.V.</text:p>
      <text:p text:style-name="P875"/>
      <text:p text:style-name="P876">Projekto vadovas</text:p>
      <text:p text:style-name="P877">___________________________<text:tab/>_____________<text:tab/>________________</text:p>
      <text:p text:style-name="P878">(pareigų pavadinimas)<text:tab/>(parašas)<text:tab/>(vardas ir pavardė)</text:p>
      <text:p text:style-name="P879"/>
      <text:p text:style-name="P880">A.V.</text:p>
      <text:p text:style-name="P881"/>
      <text:p text:style-name="P882">_________________</text:p>
      <text:p text:style-name="P883"/>
      <text:p text:style-name="P884">Socialinių paslaugų infrastruktūros<text:s/></text:p>
      <text:p text:style-name="P885">plėtros programos projektų atrankos<text:s/></text:p>
      <text:p text:style-name="P886">2008 metais komisijos nuostatų<text:s/></text:p>
      <text:p text:style-name="P887">2<text:s/>priedas</text:p>
      <text:p text:style-name="P888"/>
      <text:p text:style-name="P889"><text:span text:style-name="T890">PROJEKTO PARAIŠKOS VERTINIMO ANKETA</text:span></text:p>
      <text:p text:style-name="P891"/>
      <text:p text:style-name="P892">_<text:tab/></text:p>
      <text:p text:style-name="P893">(projekto teikėjo (įstaigos ar organizacijos) pavadinimas)</text:p>
      <text:p text:style-name="P894"/>
      <text:p text:style-name="P895">_<text:tab/></text:p>
      <text:p text:style-name="P896">(pateikto projekto pavadinimas<text:s/>ir registracijos numeris)</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Eil. Nr.</text:p>
            </table:table-cell>
            <table:table-cell table:style-name="TableCell907">
              <text:p text:style-name="P908">Dalykinio vertinimo kriterijai</text:p>
            </table:table-cell>
            <table:table-cell table:style-name="TableCell909">
              <text:p text:style-name="P910">Maksimalus galimų balų skaičius</text:p>
            </table:table-cell>
            <table:table-cell table:style-name="TableCell911">
              <text:p text:style-name="P912">Rekomenduojamos balų ribos</text:p>
            </table:table-cell>
            <table:table-cell table:style-name="TableCell913">
              <text:p text:style-name="P914">Skirtų balų skaičius</text:p>
            </table:table-cell>
          </table:table-row>
        </table:table-header-rows>
        <table:table-row table:style-name="TableRow915">
          <table:table-cell table:style-name="TableCell916">
            <text:p text:style-name="P917">1.</text:p>
          </table:table-cell>
          <table:table-cell table:style-name="TableCell918">
            <text:p text:style-name="P919"><text:span text:style-name="T920">Kiek projekto paraiška atitinka keliamus reikalavimus</text:span></text:p>
            <text:p text:style-name="P921">(projekto paraiška pateikta kvalifikuotai ir<text:s/>tvarkingai, pagal patvirtintą paraiškos pateikimo formą)</text:p>
          </table:table-cell>
          <table:table-cell table:style-name="TableCell922">
            <text:p text:style-name="P923">10</text:p>
          </table:table-cell>
          <table:table-cell table:style-name="TableCell924">
            <text:p text:style-name="P925">10 balų (visiškai atitinka)</text:p>
            <text:p text:style-name="P926">3–9 balai (iš dalies atitinka)<text:s/></text:p>
            <text:p text:style-name="P927">0 balų (neatitinka)</text:p>
          </table:table-cell>
          <table:table-cell table:style-name="TableCell928">
            <text:p text:style-name="P929"/>
          </table:table-cell>
        </table:table-row>
        <table:table-row table:style-name="TableRow930">
          <table:table-cell table:style-name="TableCell931">
            <text:p text:style-name="P932">2.</text:p>
          </table:table-cell>
          <table:table-cell table:style-name="TableCell933">
            <text:p text:style-name="P934"><text:span text:style-name="T935">Kiek projektas atitinka Programos prioritetus</text:span></text:p>
            <text:p text:style-name="P936">(projektas numato laikino apnakvindinimo įstaigų, bendruomenės<text:s/>centrų ir socialinės globos namų senyvo amžiaus asmenims plėtrą)</text:p>
          </table:table-cell>
          <table:table-cell table:style-name="TableCell937">
            <text:p text:style-name="P938">20</text:p>
          </table:table-cell>
          <table:table-cell table:style-name="TableCell939">
            <text:p text:style-name="P940">11–20 balų (atitinka prioritetus)<text:s/></text:p>
            <text:p text:style-name="P941">1–10 balų (neatitinka prioritetų, tačiau numato kitų nestacionarias socialines paslaugas teikiančių įstaigų plėtrą)<text:s/></text:p>
            <text:p text:style-name="P942">0 balų (neatitinka prioritetų)</text:p>
          </table:table-cell>
          <table:table-cell table:style-name="TableCell943">
            <text:p text:style-name="P944"/>
          </table:table-cell>
        </table:table-row>
        <table:table-row table:style-name="TableRow945">
          <table:table-cell table:style-name="TableCell946">
            <text:p text:style-name="P947">3.</text:p>
          </table:table-cell>
          <table:table-cell table:style-name="TableCell948">
            <text:p text:style-name="P949"><text:span text:style-name="T950">Projekto tikslas ir uždaviniai</text:span></text:p>
            <text:p text:style-name="P951">(aiškūs, realiai įgyvendinami, numatantys aktualių socialinių problemų sprendimą ir pan.)</text:p>
          </table:table-cell>
          <table:table-cell table:style-name="TableCell952">
            <text:p text:style-name="P953">10</text:p>
          </table:table-cell>
          <table:table-cell table:style-name="TableCell954">
            <text:p text:style-name="P955">7–10 balų (aiškūs ir realūs)</text:p>
            <text:p text:style-name="P956">1–6 balai (iš dalies aiškūs ar iš dalies realūs)</text:p>
            <text:p text:style-name="P957">0 balų (neaiškūs ar nerealūs)</text:p>
          </table:table-cell>
          <table:table-cell table:style-name="TableCell958">
            <text:p text:style-name="P959"/>
          </table:table-cell>
        </table:table-row>
        <table:table-row table:style-name="TableRow960">
          <table:table-cell table:style-name="TableCell961">
            <text:p text:style-name="P962">4.</text:p>
          </table:table-cell>
          <table:table-cell table:style-name="TableCell963">
            <text:p text:style-name="P964"><text:span text:style-name="T965">Sprendžiama<text:s/></text:span><text:span text:style-name="T966">socialinė problema</text:span></text:p>
            <text:p text:style-name="P967">(problema yra tiksliai įvardyta, aktuali vietinei bendruomenei)</text:p>
          </table:table-cell>
          <table:table-cell table:style-name="TableCell968">
            <text:p text:style-name="P969">15</text:p>
          </table:table-cell>
          <table:table-cell table:style-name="TableCell970">
            <text:p text:style-name="P971">9–15 balų (aktuali)<text:s/></text:p>
            <text:p text:style-name="P972">1–8 balai (nelabai aktuali)<text:s/></text:p>
            <text:p text:style-name="P973">0 balų (neaktuali)</text:p>
          </table:table-cell>
          <table:table-cell table:style-name="TableCell974">
            <text:p text:style-name="P975"/>
          </table:table-cell>
        </table:table-row>
        <table:table-row table:style-name="TableRow976">
          <table:table-cell table:style-name="TableCell977">
            <text:p text:style-name="P978">5.</text:p>
          </table:table-cell>
          <table:table-cell table:style-name="TableCell979">
            <text:p text:style-name="P980"><text:span text:style-name="T981">Projekto vykdymas</text:span></text:p>
            <text:p text:style-name="P982">(nuoseklūs ir gerai suplanuoti projekto vykdymo etapai)</text:p>
          </table:table-cell>
          <table:table-cell table:style-name="TableCell983">
            <text:p text:style-name="P984">10</text:p>
          </table:table-cell>
          <table:table-cell table:style-name="TableCell985">
            <text:p text:style-name="P986">7–10 balų (nuoseklus ir detalus)<text:s/></text:p>
            <text:p text:style-name="P987">1–6 balai (trūksta nuoseklumo ar detalumo)<text:s/></text:p>
            <text:p text:style-name="P988">0 balų (nedetalus)</text:p>
          </table:table-cell>
          <table:table-cell table:style-name="TableCell989">
            <text:p text:style-name="P990"/>
          </table:table-cell>
        </table:table-row>
        <table:table-row table:style-name="TableRow991">
          <table:table-cell table:style-name="TableCell992">
            <text:p text:style-name="P993">6.</text:p>
          </table:table-cell>
          <table:table-cell table:style-name="TableCell994">
            <text:p text:style-name="P995"><text:span text:style-name="T996">Projekto biudžetas</text:span></text:p>
            <text:p text:style-name="P997">(projekto išlaidos yra aiškios, detalios, pagrįstos, realios, suplanuotos atsižvelgiant į vidutines kainas)</text:p>
          </table:table-cell>
          <table:table-cell table:style-name="TableCell998">
            <text:p text:style-name="P999">10</text:p>
          </table:table-cell>
          <table:table-cell table:style-name="TableCell1000">
            <text:p text:style-name="P1001">7–10 balų (gerai pagrįstas)<text:s/></text:p>
            <text:p text:style-name="P1002">1–6 balai (vidutiniškai pagrįstas)<text:s/></text:p>
            <text:p text:style-name="P1003">0 balų (nepagrįstas)</text:p>
          </table:table-cell>
          <table:table-cell table:style-name="TableCell1004">
            <text:p text:style-name="P1005"/>
          </table:table-cell>
        </table:table-row>
        <table:table-row table:style-name="TableRow1006">
          <table:table-cell table:style-name="TableCell1007">
            <text:p text:style-name="P1008"><text:span text:style-name="T1009">7.</text:span></text:p>
          </table:table-cell>
          <table:table-cell table:style-name="TableCell1010">
            <text:p text:style-name="P1011"><text:span text:style-name="T1012">Papildomas finansavimas</text:span></text:p>
            <text:p text:style-name="P1013">Savivaldybės ar kitų šaltinių papildomas piniginis indėlis ne šiam projektui, bet projektu numatomai finansuoti socialinių paslaugų įstaigai<text:s/>(padaliniui) plėsti, modernizuoti, steigti</text:p>
          </table:table-cell>
          <table:table-cell table:style-name="TableCell1014">
            <text:p text:style-name="P1015">10</text:p>
          </table:table-cell>
          <table:table-cell table:style-name="TableCell1016">
            <text:p text:style-name="P1017">10 balų (daugiau kaip 30 proc. projekto įgyvendinimui prašomų lėšų)<text:s/></text:p>
            <text:p text:style-name="P1018">5–9 balai (nuo 10 iki 30 proc. projekto įgyvendinimui prašomų lėšų)<text:s/></text:p>
            <text:p text:style-name="P1019">0–4 balai (iki 10 proc. projekto įgyvendinimui prašomų lėšų)</text:p>
          </table:table-cell>
          <table:table-cell table:style-name="TableCell1020">
            <text:p text:style-name="P1021"/>
          </table:table-cell>
        </table:table-row>
        <table:table-row table:style-name="TableRow1022">
          <table:table-cell table:style-name="TableCell1023">
            <text:p text:style-name="P1024"><text:span text:style-name="T1025">8.</text:span></text:p>
          </table:table-cell>
          <table:table-cell table:style-name="TableCell1026">
            <text:p text:style-name="P1027"><text:span text:style-name="T1028">Laukiamas projekto įgyvendinimo rezultatas</text:span></text:p>
            <text:p text:style-name="P1029">(žymus ir ilgalaikis poveikis bendruomenės gyventojams; bus išspręstos tam tikros socialinės problemos; teikiamos naujos ir kokybiškos socialinių paslaugų rūšys; sukurtos naujos darbo vietos; užtikrintas finansinės veiklos tęstinumas ir pan.)</text:p>
          </table:table-cell>
          <table:table-cell table:style-name="TableCell1030">
            <text:p text:style-name="P1031">15</text:p>
          </table:table-cell>
          <table:table-cell table:style-name="TableCell1032">
            <text:p text:style-name="P1033">9–15 balų (žymus)<text:s/></text:p>
            <text:p text:style-name="P1034">1–8 balai (nelabai žymus)<text:s/></text:p>
            <text:p text:style-name="P1035">0 balų (jokio poveikio bendruomenei)</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text:span text:style-name="T1043">Bendra balų suma</text:span></text:p>
          </table:table-cell>
          <table:table-cell table:style-name="TableCell1044">
            <text:p text:style-name="P1045">100</text:p>
          </table:table-cell>
          <table:table-cell table:style-name="TableCell1046">
            <text:p text:style-name="P1047"/>
          </table:table-cell>
          <table:table-cell table:style-name="TableCell1048">
            <text:p text:style-name="P1049"/>
          </table:table-cell>
        </table:table-row>
      </table:table>
      <text:p text:style-name="P1050"/>
      <text:p text:style-name="P1051">Komisijos nario komentarai (stipriosios ir silpnosios projekto pusės)<text:s/><text:tab/></text:p>
      <text:p text:style-name="P1052">_<text:tab/></text:p>
      <text:p text:style-name="P1053">_<text:tab/></text:p>
      <text:p text:style-name="P1054">_<text:tab/></text:p>
      <text:p text:style-name="P1055">_<text:tab/></text:p>
      <text:p text:style-name="P1056">_<text:tab/></text:p>
      <text:p text:style-name="P1057"/>
      <text:p text:style-name="P1058">Išvada<text:s/><text:tab/></text:p>
      <text:p text:style-name="P1059">_<text:tab/></text:p>
      <text:p text:style-name="P1060">_<text:tab/></text:p>
      <text:p text:style-name="P1061">_<text:tab/></text:p>
      <text:p text:style-name="P1062"/>
      <text:p text:style-name="P1063">Komisijos narys<text:tab/>__________________<text:tab/>_______________________</text:p>
      <text:p text:style-name="P1064">(parašas)<text:tab/>(vardas ir pavardė)</text:p>
      <text:p text:style-name="P1065"/>
      <text:p text:style-name="P1066">_____________</text:p>
      <text:p text:style-name="P1067">(data)</text:p>
      <text:p text:style-name="P1068"/>
      <text:p text:style-name="P1069">_________________</text:p>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socialinės apsaugos ir darbo ministerija, Įsakymas</text:span></text:p>
      <text:p text:style-name="P1079"><text:span text:style-name="T1080">Nr.<text:s/></text:span><text:a xlink:href="https://www.e-tar.lt/portal/legalAct.html?documentId=TAR.E401531B6352" office:target-frame-name="_top" xlink:show="replace"><text:span text:style-name="T1081">A1-24</text:span></text:a><text:span text:style-name="T1082">, 2008-01-16, Žin., 2008, Nr. 10-363 (2008-01-24), i. k. 1082230ISAK000A1-24</text:span></text:p>
      <text:p text:style-name="P1083"><text:span text:style-name="T1084">Dėl Lietuvos Respublikos socialinės apsaugos ir darbo ministro 2007 m. gruodžio 10 d. įsakymo<text:s/></text:span><text:span text:style-name="T1085">Nr. A1-354 "Dėl Socialinių paslaugų infrastruktūros plėtros programos 2008 metais įgyvendinimo" pakeitimo</text:span></text:p>
      <text:p text:style-name="P1086"/>
      <text:p text:style-name="P1087"><text:span text:style-name="T1088">2.</text:span></text:p>
      <text:p text:style-name="P1089"><text:span text:style-name="T1090">Lietuvos Respublikos socialinės apsaugos ir darbo ministerija, Įsakymas</text:span></text:p>
      <text:p text:style-name="P1091"><text:span text:style-name="T1092">Nr.<text:s/></text:span><text:a xlink:href="https://www.e-tar.lt/portal/legalAct.html?documentId=TAR.41528F5D6CE7" office:target-frame-name="_top" xlink:show="replace"><text:span text:style-name="T1093">A1-104</text:span></text:a><text:span text:style-name="T1094">, 2008-04-07, Žin., 2008, Nr. 41-1531 (2008-04-10), i. k. 1082230ISAK00A1-104</text:span></text:p>
      <text:p text:style-name="P1095"><text:span text:style-name="T1096">Dėl Lietuvos Respublikos socialinės apsaugos ir darbo ministro 2007 m. gruodžio 10 d. įsakymo Nr. A1-354 "Dėl Socialinių paslaugų infrastruktūros plėtros progra</text:span><text:span text:style-name="T1097">mos 2008 metais įgyvendinimo" pakeitimo</text:span></text:p>
      <text:p text:style-name="P1098"/>
      <text:p text:style-name="P1099"><text:span text:style-name="T1100">3.</text:span></text:p>
      <text:p text:style-name="P1101"><text:span text:style-name="T1102">Lietuvos Respublikos socialinės apsaugos ir darbo ministerija, Įsakymas</text:span></text:p>
      <text:p text:style-name="P1103"><text:span text:style-name="T1104">Nr.<text:s/></text:span><text:a xlink:href="https://www.e-tar.lt/portal/legalAct.html?documentId=TAR.E7A0B53ABA51" office:target-frame-name="_top" xlink:show="replace"><text:span text:style-name="T1105">A1-223</text:span></text:a><text:span text:style-name="T1106">, 2008-07-03, Žin., 2008, Nr. 77-3045 (2008-07-0</text:span><text:span text:style-name="T1107">8), i. k. 1082230ISAK00A1-223</text:span></text:p>
      <text:p text:style-name="P1108"><text:span text:style-name="T1109">Dėl Lietuvos Respublikos socialinės apsaugos ir darbo ministro 2007 m. gruodžio 10 d. įsakymo Nr. A1-354 "Dėl Socialinių paslaugų infrastruktūros plėtros programos 2008 metais įgyvendinimo" pakeitimo</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02T16:02:00Z</meta:creation-date>
    <dc:date>2016-02-02T16:02:00Z</dc:date>
    <meta:template xlink:href="Normal" xlink:type="simple"/>
    <meta:editing-cycles>2</meta:editing-cycles>
    <meta:editing-duration>PT0S</meta:editing-duration>
    <meta:document-statistic meta:page-count="9" meta:paragraph-count="547" meta:word-count="4926" meta:character-count="39995" meta:row-count="1548" meta:non-whitespace-character-count="35616"/>
  </office:meta>
</office:document-meta>
</file>