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font-weight="bold" style:font-weight-asian="bold" fo:language="lt" fo:country="LT"/>
    </style:style>
    <style:style style:name="P21" style:parent-style-name="Normal" style:family="paragraph">
      <style:paragraph-properties fo:text-align="justify"/>
      <style:text-properties style:font-name="Courier New" fo:font-weight="bold" style:font-weight-asian="bold" fo:language="lt" fo:country="LT"/>
    </style:style>
    <style:style style:name="P22" style:parent-style-name="Normal" style:family="paragraph">
      <style:paragraph-properties fo:text-align="justify"/>
      <style:text-properties style:font-name="Courier New" fo:font-weight="bold" style:font-weight-asian="bold" fo:language="lt" fo:country="LT"/>
    </style:style>
    <style:style style:name="P23" style:parent-style-name="Normal" style:family="paragraph">
      <style:paragraph-properties fo:text-align="justify"/>
      <style:text-properties style:font-name="Courier New" fo:font-weight="bold" style:font-weight-asian="bold" fo:language="lt" fo:country="LT"/>
    </style:style>
    <style:style style:name="P24" style:parent-style-name="Normal" style:family="paragraph">
      <style:paragraph-properties fo:text-align="justify"/>
      <style:text-properties style:font-name="Courier New" fo:font-weight="bold" style:font-weight-asian="bold" fo:language="lt" fo:country="LT"/>
    </style:style>
    <style:style style:name="P25" style:parent-style-name="Normal" style:family="paragraph">
      <style:paragraph-properties fo:text-align="justify"/>
    </style:style>
    <style:style style:name="T26" style:parent-style-name="DefaultParagraphFont" style:family="text">
      <style:text-properties style:font-name="Courier New" fo:font-weight="bold" style:font-weight-asian="bold" fo:language="lt" fo:country="LT"/>
    </style:style>
    <style:style style:name="T27" style:parent-style-name="DefaultParagraphFont" style:family="text">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10)</text:p>
      <text:p text:style-name="P2"><text:s/></text:p>
      <text:p text:style-name="P3">Įstatymas paskelbtas: Žin., 1996, Nr.20-51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117, 97.02.18, Žin., 1997, Nr.19-410 (97.03.05)</text:p>
      <text:p text:style-name="P12">LIETUVOS RESPUBLIKOS GYVENTOJŲ INDĖLIŲ BANKRUTUOJANČIUOSE BANKUOSE DALINIO KOMPENSAVIMO LAIKINOJO ĮSTATYMO 3 STRAIPSNIO PAKEITIMO ĮSTATYMAS</text:p>
      <text:p text:style-name="P13"/>
      <text:p text:style-name="P14">2.</text:p>
      <text:p text:style-name="P15">Lietuvos Respublikos Seimas, Įstatymas</text:p>
      <text:p text:style-name="P16">Nr. VIII-596, 97.12.23, Žin., 1997, Nr.119-3080 (97.12.31)</text:p>
      <text:p text:style-name="P17">LIETUVOS RESPUBLIKOS GYVENTOJŲ INDĖLIŲ BANKRUTUOJANČIUOSE BANKUOSE DALINIO KOMPENSAVIMO LAIKINOJO ĮSTATYMO 6 STRAIPSNIO PAKEITIMO ĮSTATYMAS</text:p>
      <text:p text:style-name="P18"/>
      <text:p text:style-name="P19">*** Pabaiga ***<text:s/></text:p>
      <text:p text:style-name="P20"/>
      <text:p text:style-name="P21">      <text:s text:c="24"/>LIETUVOS RESPUBLIKOS</text:p>
      <text:p text:style-name="P22">      <text:s text:c="12"/>GYVENTOJŲ INDĖLIŲ BANKRUTUOJANČIUOSE BANKUOSE</text:p>
      <text:p text:style-name="P23">      <text:s text:c="18"/>DALINIO KOMPENSAVIMO LAIKINASIS</text:p>
      <text:p text:style-name="P24">      <text:s text:c="29"/>ĮSTATYMAS</text:p>
      <text:p text:style-name="P25"><text:span text:style-name="T26">     </text:span><text:span text:style-name="T27"><text:s text:c="22"/>1996 m. vasario 6 d. Nr. I-1196</text:span></text:p>
      <text:p text:style-name="P28">      <text:s text:c="32"/>Vilnius<text:s/><text:tab/><text:tab/><text:tab/></text:p>
      <text:p text:style-name="P29"><text:s text:c="30"/></text:p>
      <text:p text:style-name="P30"/>
      <text:p text:style-name="P31"><text:bookmark-start text:name="skirsnis1"/>PIRMASIS SKIRSNIS</text:p>
      <text:p text:style-name="P32"><text:bookmark-end text:name="skirsnis1"/><text:s/>BENDROSIOS NUOSTATOS</text:p>
      <text:p text:style-name="P33">     </text:p>
      <text:p text:style-name="P34"><text:bookmark-start text:name="straipsnis1"/>     1 straipsnis. Įstatymo paskirtis</text:p>
      <text:p text:style-name="P35"><text:bookmark-end text:name="straipsnis1"/></text:p>
      <text:p text:style-name="P36">     Šis <text:s text:c="2"/>įstatymas <text:s text:c="2"/>nustato <text:s text:c="2"/>gyventojų <text:s text:c="2"/>indėlių bankrutuojančiuose Lietuvos komerciniuose bankuose <text:s/>dalinį kompensavimą Gyventojų indėlių kompensavimo fondo (toliau - Fondo) lėšomis.</text:p>
      <text:p text:style-name="P37">     </text:p>
      <text:p text:style-name="P38"><text:bookmark-start text:name="straipsnis2"/>     2 straipsnis. Pagrindinės sąvokos</text:p>
      <text:p text:style-name="P39"><text:bookmark-end text:name="straipsnis2"/></text:p>
      <text:p text:style-name="P40">     Šiame įstatyme vartojamos sąvokos:</text:p>
      <text:p text:style-name="P41">     gyventojas - Lietuvos Respublikos pilietis, asmuo, nuolat arba <text:s/>laikinai <text:s/>gyvenantis Lietuvos <text:s/>Respublikoje, <text:s/>kitos valstybės pilietis ar asmuo be pilietybės;</text:p>
      <text:p text:style-name="P42">     gyventojo indėlis - banko sąskaitų kredito likutis, susidedantis iš tame pačiame banke esančių sąskaitų ir (arba) lėšų, kurios vykdant bankines operacijas įskaitytos į to banko sąskaitas ir kurias bankas privalo grąžinti pagal galiojančius teisės aktus ir (arba) sutarties sąlygas, ir (arba) bet kokia kita banko skola gyventojui, kurią patvirtina banko išduotas sertifikatas;</text:p>
      <text:p text:style-name="P43">     indėlio dalinė kompensacija - suma, išmokama gyventojui iš dalies kompensuojant jo nuostolius, patirtus dėl banko, kuriame jis laikė savo indėlį, bankroto;</text:p>
      <text:p text:style-name="P44">     bankrutuojantis bankas - Lietuvos Respublikos komercinis bankas, veikiantis pagal Komercinių bankų įstatymą ir kuriam įstatymo nustatyta tvarka priimta nutartis iškelti bankroto bylą.</text:p>
      <text:p text:style-name="P45">     </text:p>
      <text:p text:style-name="P46"><text:bookmark-start text:name="straipsnis3"/>     3 straipsnis. Įstatymo taikymas</text:p>
      <text:p text:style-name="P47"><text:bookmark-end text:name="straipsnis3"/></text:p>
      <text:p text:style-name="P48">     Įstatymas taikomas tiems gyventojų indėliams, kurie nėra apdrausti pagal Gyventojų indėlių draudimo įstatymą.</text:p>
      <text:p text:style-name="P49"/>
      <text:p text:style-name="P50">Straipsnio pakeitimai:</text:p>
      <text:p text:style-name="P51">Nr. VIII-117, 97.02.18, Žin., 1997, Nr.19-410 (97.03.05)<text:s/></text:p>
      <text:p text:style-name="P52"/>
      <text:p text:style-name="P53"/>
      <text:p text:style-name="P54"><text:bookmark-start text:name="skirsnis2"/>      <text:s text:c="32"/>ANTRASIS SKIRSNIS</text:p>
      <text:p text:style-name="P55"><text:bookmark-end text:name="skirsnis2"/>      <text:s text:c="15"/><text:s text:c="15"/>INDĖLIŲ KOMPENSAVIMAS</text:p>
      <text:p text:style-name="P56">     </text:p>
      <text:p text:style-name="P57"><text:bookmark-start text:name="straipsnis4"/>     4 straipsnis. Kompensavimo objektas ir suma</text:p>
      <text:p text:style-name="P58"><text:bookmark-end text:name="straipsnis4"/></text:p>
      <text:p text:style-name="P59">     1. Kompensavimo objektas yra bankrutuojančiuose bankuose laikomi gyventojų indėliai litais ir užsienio valiuta.</text:p>
      <text:p text:style-name="P60">     2. Indėlio kompensavimo suma yra lygi gyventojo indėlio likučiui, buvusiam bankroto bylos iškėlimo bankui dieną, bet ne daugiau kaip 4 tūkstančiai litų.</text:p>
      <text:p text:style-name="P61">     3. Indėlio kompensacijos nemokamos už:</text:p>
      <text:p text:style-name="P62">     1) palūkanas už indėlius;</text:p>
      <text:p text:style-name="P63">     2) indėlius, kurie teismo sprendimu pripažinti kaip įgyti neteisėtu būdu;</text:p>
      <text:p text:style-name="P64">     3) bankrutuojančio banko ir jo dukterinių bankų bei įmonių akcijų paketo savininkų, šio banko tarybos ir valdybos narių, revizorių, administracijos ir filialų vadovų, taip pat Lietuvos banko valdybos narių, vadovų bei Bankų priežiūros departamento darbuotojų indėlius;</text:p>
      <text:p text:style-name="P65">     4) banko paskolos gavėjo indėlį, jeigu jo dydis neviršija jo negrąžintų paskolų su palūkanomis dydžio. Jeigu banko paskolos gavėjo indėlis didesnis už jo negrąžintas paskolas kartu su palūkanomis, kompensuojamas indėlio ir<text:s/>paskolų su palūkanomis skirtumas, bet ne didesnis negu šio straipsnio antrojoje dalyje nurodyta suma;</text:p>
      <text:p text:style-name="P66">     5) <text:s/>anoniminėse <text:s/>ir užkoduotose sąskaitose <text:s/>laikomus indėlius.</text:p>
      <text:p text:style-name="P67">     4. Banko administratorius sustabdo indėlių kompensacijų išmokėjimą gyventojams, dėl kurių indėlių lėšų įsigijimo teisėtumo <text:s/>kreiptasi <text:s/>į teisėsaugos institucijas, <text:s/>tačiau sprendimas dar nepriimtas.</text:p>
      <text:p text:style-name="P68">     5. Jeigu bankrutuojantis bankas susigrąžina paskolas, realizuoja <text:s/>savo <text:s/>turtą ir vertybinius popierius, <text:s/>banko skolininkų įkeistą turtą bei vertybinius popierius ir atgautų lėšų <text:s/>užtenka sugrąžinti didesnėms už išmokėtas <text:s/>dalines kompensacijas gyventojų indėlių su palūkanomis arba be jų sumoms, <text:s/>laikytoms šiame banke, tai likusi nekompensuotų indėlių suma ar jos dalis bei iki bankroto bylos iškėlimo priskaičiuotos palūkanos grąžinamos bendra tvarka, atliekant banko bankroto procedūras.</text:p>
      <text:p text:style-name="P69">     </text:p>
      <text:p text:style-name="P70"><text:bookmark-start text:name="straipsnis5"/>     5 straipsnis. Kompensacijų apskaičiavimas ir išmokėjimas</text:p>
      <text:p text:style-name="P71"><text:bookmark-end text:name="straipsnis5"/></text:p>
      <text:p text:style-name="P72">     1. Indėlių kompensacijos išmokamos litais.</text:p>
      <text:p text:style-name="P73">     2. <text:s/>Už <text:s/>indėlius <text:s/>užsienio <text:s/>valiuta <text:s/>kompensacijos apskaičiuojamos pagal lito ir bazinės valiutos oficialų kursą ar Lietuvos banko nustatytą lito ir užsienio valiutos santykį, galiojusį bankroto bylos iškėlimo bankui dieną.</text:p>
      <text:p text:style-name="P74">     3. <text:s/>Kompensacijų apskaičiavimo ir išmokėjimo <text:s/>tvarką nustato<text:s/>Vyriausybė.</text:p>
      <text:p text:style-name="P75">     4. <text:s/>Kompensacijas <text:s/>apskaičiuoja <text:s/>ir <text:s/>jų <text:s/>išmokėjimą Vyriausybės <text:s text:c="2"/>nustatyta <text:s text:c="2"/>tvarka <text:s text:c="2"/>organizuoja <text:s text:c="2"/>banko administratorius.</text:p>
      <text:p text:style-name="P76">     5. <text:s/>Kompensacijos <text:s/>mokamos <text:s/>iš <text:s/>Gyventojų <text:s/>indėlių kompensavimo fondo.</text:p>
      <text:p text:style-name="P77">     6. Gyventojui išmokėtos kompensacijos suma įrašoma į Fondo vardu atidarytą sąskaitą bankrutuojančiame banke.</text:p>
      <text:p text:style-name="P78">     </text:p>
      <text:p text:style-name="P79"><text:bookmark-start text:name="straipsnis6"/>     6 straipsnis. Kompensacijų išmokėjimo terminai</text:p>
      <text:p text:style-name="P80"><text:bookmark-end text:name="straipsnis6"/></text:p>
      <text:p text:style-name="P81">     1. <text:s/>Kompensacijos gyventojams išmokamos iki 1998 m. gruodžio <text:s/>31 <text:s/>d., išskyrus šio straipsnio antrojoje <text:s/>ir trečiojoje dalyse numatytus atvejus.</text:p>
      <text:p text:style-name="P82">     2. <text:s/>Pensinio amžiaus asmenims bei I ir II <text:s/>grupės invalidams kompensacijos išmokamos per trumpesnį laikotarpį - iki 1996 m. gruodžio 31 d. Pirmiausia ir iš karto visa kompensacijos <text:s/>suma išmokama vienišiems pensinio <text:s/>amžiaus asmenims bei vienišiems I ir II grupės invalidams.</text:p>
      <text:p text:style-name="P83">     3. <text:s/>Mirusio <text:s/>indėlininko paveldėtojams, <text:s/>pateikusiems paveldėjimo teisės liudijimą, išmokama visa kompensacijos suma.</text:p>
      <text:p text:style-name="P84"/>
      <text:p text:style-name="P85">Straipsnio pakeitimai:</text:p>
      <text:p text:style-name="P86">Nr. VIII-596, 97.12.23, Žin., 1997, Nr.119-3080 (97.12.31)</text:p>
      <text:p text:style-name="P87"/>
      <text:p text:style-name="P88">     </text:p>
      <text:p text:style-name="P89"><text:bookmark-start text:name="skirsnis3"/>      <text:s text:c="28"/>TREČIASIS SKIRSNIS</text:p>
      <text:p text:style-name="P90"><text:bookmark-end text:name="skirsnis3"/>      <text:s text:c="18"/>GYVENTOJŲ INDĖLIŲ KOMPENSAVIMO FONDAS</text:p>
      <text:p text:style-name="P91">      <text:s text:c="12"/></text:p>
      <text:p text:style-name="P92"><text:bookmark-start text:name="straipsnis7"/>     7 straipsnis. Fondo sudarymas</text:p>
      <text:p text:style-name="P93"><text:bookmark-end text:name="straipsnis7"/></text:p>
      <text:p text:style-name="P94">     1. Fondą pagal Seimo patvirtintus Fondo veiklos nuostatus kaupia bei<text:s/>jo lėšomis disponuoja Finansų ministerija.</text:p>
      <text:p text:style-name="P95">     2. Fondo įsipareigojimams, nustatytiems šio įstatymo 4 ir 6 straipsniuose, finansuoti Finansų ministerija turi teisę skolintis lėšų, vidaus rinkoje leisdama valstybės vertybinius popierius.</text:p>
      <text:p text:style-name="P96">     </text:p>
      <text:p text:style-name="P97"><text:bookmark-start text:name="straipsnis8"/>     8 straipsnis. Reikalavimo teisė</text:p>
      <text:p text:style-name="P98"><text:bookmark-end text:name="straipsnis8"/></text:p>
      <text:p text:style-name="P99">     Išmokėjus <text:s/>gyventojui <text:s/>indėlio kompensaciją, <text:s/>Finansų ministerija reiškia ieškinius dėl:</text:p>
      <text:p text:style-name="P100">     1) likviduojamo banko turto dalies, neviršijančios šio banko indėlininkams išmokėtų kompensacijų sumos;</text:p>
      <text:p text:style-name="P101">     2) po bankroto bylos nutraukimo reorganizuoto ir (arba) sanuoto banko turto, neviršijančio šio banko indėlininkams išmokėtų kompensacijų sumos;</text:p>
      <text:p text:style-name="P102">     3) <text:s/>likviduoto banko skolininkų turto, neviršijančio skolininkų <text:s/>turtinių <text:s/>įsipareigojimų <text:s/>šiam <text:s/>bankui <text:s/>turto išieškojimo dieną.</text:p>
      <text:p text:style-name="P103">     </text:p>
      <text:p text:style-name="P104"><text:bookmark-start text:name="straipsnis9"/>     9 straipsnis. Fondo veiklos kontrolė</text:p>
      <text:p text:style-name="P105"><text:bookmark-end text:name="straipsnis9"/></text:p>
      <text:p text:style-name="P106">     Valstybės kontrolė turi teisę įstatymų nustatyta tvarka tikrinti, kaip naudojamos Fondo lėšos.</text:p>
      <text:p text:style-name="P107">      <text:s text:c="12"/></text:p>
      <text:p text:style-name="P108"><text:bookmark-start text:name="skirsnis4"/>      <text:s text:c="28"/>KETVIRTASIS SKIRSNIS</text:p>
      <text:p text:style-name="P109"><text:bookmark-end text:name="skirsnis4"/>      <text:s text:c="26"/><text:s/>BAIGIAMOSIOS NUOSTATOS</text:p>
      <text:p text:style-name="P110">     </text:p>
      <text:p text:style-name="P111"><text:bookmark-start text:name="straipsnis10"/>     10 straipsnis. Fondo likvidavimas</text:p>
      <text:p text:style-name="P112"><text:bookmark-end text:name="straipsnis10"/></text:p>
      <text:p text:style-name="P113">     1. Fondas likviduojamas Seimo sprendimu.</text:p>
      <text:p text:style-name="P114">     2. <text:s/>Likviduojamo Fondo lėšos pervedamos į valstybės biudžetą.</text:p>
      <text:p text:style-name="P115">     </text:p>
      <text:p text:style-name="P116">     Skelbiu šį Lietuvos Respublikos Seimo priimtą įstatymą.</text:p>
      <text:p text:style-name="P117">     </text:p>
      <text:p text:style-name="P118">      RESPUBLIKOS PREZIDENTAS <text:s text:c="10"/>ALGIRDAS BRAZAUSKAS<text:s/><text:line-break/></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18:32:00Z</meta:creation-date>
    <dc:date>2015-02-16T18:32:00Z</dc:date>
    <meta:template xlink:href="Normal" xlink:type="simple"/>
    <meta:editing-cycles>2</meta:editing-cycles>
    <meta:editing-duration>PT0S</meta:editing-duration>
    <meta:document-statistic meta:page-count="1" meta:paragraph-count="97" meta:word-count="931" meta:character-count="7390" meta:row-count="177" meta:non-whitespace-character-count="6556"/>
  </office:meta>
</office:document-meta>
</file>