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letter-spacing="0.0416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text-indent="3.5437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TableColumn110" style:family="table-column">
      <style:table-column-properties style:column-width="0.6111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4166in" style:use-optimal-column-width="false"/>
    </style:style>
    <style:style style:name="TableColumn115" style:family="table-column">
      <style:table-column-properties style:column-width="0.4166in" style:use-optimal-column-width="false"/>
    </style:style>
    <style:style style:name="TableColumn116" style:family="table-column">
      <style:table-column-properties style:column-width="0.4166in" style:use-optimal-column-width="false"/>
    </style:style>
    <style:style style:name="TableColumn117" style:family="table-column">
      <style:table-column-properties style:column-width="0.4166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5833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7708in" style:use-optimal-column-width="false"/>
    </style:style>
    <style:style style:name="Table109"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none" fo:border-right="0.0104in solid #000000" fo:padding-top="0in" fo:padding-left="0.0277in" fo:padding-bottom="0in" fo:padding-right="0.0277in"/>
    </style:style>
    <style:style style:name="P309" style:parent-style-name="Normal" style:family="paragraph">
      <style:paragraph-properties fo:text-align="end"/>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paragraph-properties fo:text-align="justify" fo:text-indent="0.3937in"/>
    </style:style>
    <style:style style:name="TableColumn324" style:family="table-column">
      <style:table-column-properties style:column-width="2.9937in" style:use-optimal-column-width="false"/>
    </style:style>
    <style:style style:name="TableColumn325" style:family="table-column">
      <style:table-column-properties style:column-width="1.2826in" style:use-optimal-column-width="false"/>
    </style:style>
    <style:style style:name="TableColumn326" style:family="table-column">
      <style:table-column-properties style:column-width="2.0222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none" fo:padding-top="0in" fo:padding-left="0.0277in" fo:padding-bottom="0in" fo:padding-right="0.0277in"/>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none" fo:padding-top="0in" fo:padding-left="0.0277in" fo:padding-bottom="0in" fo:padding-right="0.0277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justify" fo:text-indent="2in"/>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none" fo:padding-top="0in" fo:padding-left="0.0277in" fo:padding-bottom="0in" fo:padding-right="0.027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P348" style:parent-style-name="Normal" style:master-page-name="MP1" style:family="paragraph">
      <style:paragraph-properties fo:break-before="page" fo:margin-left="6.25in">
        <style:tab-stops/>
      </style:paragraph-properties>
    </style:style>
    <style:style style:name="P349" style:parent-style-name="Normal" style:family="paragraph">
      <style:paragraph-properties fo:margin-left="6.25in">
        <style:tab-stops/>
      </style:paragraph-properties>
    </style:style>
    <style:style style:name="P350" style:parent-style-name="Normal" style:family="paragraph">
      <style:paragraph-properties fo:margin-left="6.25in">
        <style:tab-stops/>
      </style:paragraph-properties>
    </style:style>
    <style:style style:name="P351" style:parent-style-name="Normal" style:family="paragraph">
      <style:paragraph-properties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margin-left="6in">
        <style:tab-stops/>
      </style:paragraph-properties>
    </style:style>
    <style:style style:name="TableColumn362" style:family="table-column">
      <style:table-column-properties style:column-width="6.7166in" style:use-optimal-column-width="false"/>
    </style:style>
    <style:style style:name="TableColumn363" style:family="table-column">
      <style:table-column-properties style:column-width="3.5194in" style:use-optimal-column-width="false"/>
    </style:style>
    <style:style style:name="Table361" style:family="table">
      <style:table-properties style:width="10.2361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justify" fo:text-indent="0.3937in"/>
    </style:style>
    <style:style style:name="TableColumn373" style:family="table-column">
      <style:table-column-properties style:column-width="1.0388in" style:use-optimal-column-width="false"/>
    </style:style>
    <style:style style:name="TableColumn374" style:family="table-column">
      <style:table-column-properties style:column-width="0.927in" style:use-optimal-column-width="false"/>
    </style:style>
    <style:style style:name="TableColumn375" style:family="table-column">
      <style:table-column-properties style:column-width="0.9631in" style:use-optimal-column-width="false"/>
    </style:style>
    <style:style style:name="TableColumn376" style:family="table-column">
      <style:table-column-properties style:column-width="0.5048in" style:use-optimal-column-width="false"/>
    </style:style>
    <style:style style:name="TableColumn377" style:family="table-column">
      <style:table-column-properties style:column-width="0.5013in" style:use-optimal-column-width="false"/>
    </style:style>
    <style:style style:name="TableColumn378" style:family="table-column">
      <style:table-column-properties style:column-width="1.2048in" style:use-optimal-column-width="false"/>
    </style:style>
    <style:style style:name="TableColumn379" style:family="table-column">
      <style:table-column-properties style:column-width="0.5006in" style:use-optimal-column-width="false"/>
    </style:style>
    <style:style style:name="TableColumn380" style:family="table-column">
      <style:table-column-properties style:column-width="0.7909in" style:use-optimal-column-width="false"/>
    </style:style>
    <style:style style:name="TableColumn381" style:family="table-column">
      <style:table-column-properties style:column-width="0.5895in" style:use-optimal-column-width="false"/>
    </style:style>
    <style:style style:name="TableColumn382" style:family="table-column">
      <style:table-column-properties style:column-width="0.5895in" style:use-optimal-column-width="false"/>
    </style:style>
    <style:style style:name="TableColumn383" style:family="table-column">
      <style:table-column-properties style:column-width="0.8423in" style:use-optimal-column-width="false"/>
    </style:style>
    <style:style style:name="TableColumn384" style:family="table-column">
      <style:table-column-properties style:column-width="0.6875in" style:use-optimal-column-width="false"/>
    </style:style>
    <style:style style:name="TableColumn385" style:family="table-column">
      <style:table-column-properties style:column-width="0.5083in" style:use-optimal-column-width="false"/>
    </style:style>
    <style:style style:name="TableColumn386" style:family="table-column">
      <style:table-column-properties style:column-width="0.5868in" style:use-optimal-column-width="false"/>
    </style:style>
    <style:style style:name="Table372" style:family="table">
      <style:table-properties style:width="10.2361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weight="bold" style:font-weight-asian="bold" style:font-weight-complex="bold"/>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style:style>
    <style:style style:name="TableRow406" style:family="table-row">
      <style:table-row-properties style:min-row-height="0.0159in" style:use-optimal-row-height="false" fo:keep-together="always"/>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font-weight-complex="bold"/>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end"/>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TableColumn891" style:family="table-column">
      <style:table-column-properties style:column-width="4.3215in" style:use-optimal-column-width="false"/>
    </style:style>
    <style:style style:name="TableColumn892" style:family="table-column">
      <style:table-column-properties style:column-width="3.2652in" style:use-optimal-column-width="false"/>
    </style:style>
    <style:style style:name="TableColumn893" style:family="table-column">
      <style:table-column-properties style:column-width="2.6493in" style:use-optimal-column-width="false"/>
    </style:style>
    <style:style style:name="Table890" style:family="table">
      <style:table-properties style:width="10.2361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none" fo:padding-top="0in" fo:padding-left="0.0277in" fo:padding-bottom="0in" fo:padding-right="0.0277in"/>
    </style:style>
    <style:style style:name="P896" style:parent-style-name="Normal" style:family="paragraph">
      <style:paragraph-properties fo:text-align="end"/>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end"/>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none" fo:padding-top="0in" fo:padding-left="0.0277in" fo:padding-bottom="0in" fo:padding-right="0.0277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P916" style:parent-style-name="Normal" style:family="paragraph">
      <style:paragraph-properties fo:text-align="justify"/>
    </style:style>
    <style:style style:name="P917" style:parent-style-name="Normal" style:master-page-name="MPF2" style:family="paragraph">
      <style:paragraph-properties fo:break-before="page" fo:text-indent="3.543in" style:page-number="1"/>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justify" fo:text-indent="0.3937in"/>
      <style:text-properties fo:font-weight="bold" style:font-weight-asian="bold" style:font-weight-complex="bold"/>
    </style:style>
    <style:style style:name="P931" style:parent-style-name="Normal" style:family="paragraph">
      <style:paragraph-properties fo:text-align="justify" fo:text-indent="0.3937in"/>
      <style:text-properties style:font-weight-complex="bold"/>
    </style:style>
    <style:style style:name="TableColumn933" style:family="table-column">
      <style:table-column-properties style:column-width="1.7597in" style:use-optimal-column-width="false"/>
    </style:style>
    <style:style style:name="TableColumn934" style:family="table-column">
      <style:table-column-properties style:column-width="1.0736in" style:use-optimal-column-width="false"/>
    </style:style>
    <style:style style:name="TableColumn935" style:family="table-column">
      <style:table-column-properties style:column-width="2.1111in" style:use-optimal-column-width="false"/>
    </style:style>
    <style:style style:name="TableColumn936" style:family="table-column">
      <style:table-column-properties style:column-width="1.3541in" style:use-optimal-column-width="false"/>
    </style:style>
    <style:style style:name="Table932" style:family="table">
      <style:table-properties style:width="6.2986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justify" fo:text-indent="0.3937in"/>
    </style:style>
    <style:style style:name="TableColumn1143" style:family="table-column">
      <style:table-column-properties style:column-width="2.5111in" style:use-optimal-column-width="false"/>
    </style:style>
    <style:style style:name="TableColumn1144" style:family="table-column">
      <style:table-column-properties style:column-width="1.7854in" style:use-optimal-column-width="false"/>
    </style:style>
    <style:style style:name="TableColumn1145" style:family="table-column">
      <style:table-column-properties style:column-width="2.002in" style:use-optimal-column-width="false"/>
    </style:style>
    <style:style style:name="Table1142"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none" fo:padding-top="0in" fo:padding-left="0.0277in" fo:padding-bottom="0in" fo:padding-right="0.0277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P1157" style:parent-style-name="Normal" style:family="paragraph">
      <style:paragraph-properties fo:break-before="page" fo:margin-left="3.5437in" fo:text-indent="-3.5437in">
        <style:tab-stops/>
      </style:paragraph-properties>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ext-properties style:font-weight-complex="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P1257" style:parent-style-name="Normal" style:family="paragraph">
      <style:paragraph-properties fo:break-before="page" style:punctuation-wrap="simple" style:vertical-align="baseline"/>
    </style:style>
    <style:style style:name="P1258" style:parent-style-name="Normal" style:family="paragraph">
      <style:paragraph-properties style:punctuation-wrap="simple" style:vertical-align="baseline" fo:margin-left="3.6423in">
        <style:tab-stops/>
      </style:paragraph-properties>
      <style:text-properties style:font-size-complex="12pt"/>
    </style:style>
    <style:style style:name="P1259" style:parent-style-name="Normal" style:family="paragraph">
      <style:paragraph-properties style:punctuation-wrap="simple" style:vertical-align="baseline" fo:margin-left="3.6423in">
        <style:tab-stops/>
      </style:paragraph-properties>
      <style:text-properties style:font-size-complex="12pt"/>
    </style:style>
    <style:style style:name="P1260"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126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264" style:parent-style-name="Normal" style:family="paragraph">
      <style:paragraph-properties style:punctuation-wrap="simple" fo:text-align="center" style:vertical-align="baseline" fo:line-height="150%" fo:text-indent="0.3937in"/>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fo:font-weight="bold" style:font-weight-asian="bold" fo:text-transform="uppercase" style:font-size-complex="12pt"/>
    </style:style>
    <style:style style:name="T1267" style:parent-style-name="DefaultParagraphFont" style:family="text">
      <style:text-properties fo:font-weight="bold" style:font-weight-asian="bold" fo:text-transform="uppercase" style:font-size-complex="12pt"/>
    </style:style>
    <style:style style:name="P1268" style:parent-style-name="Normal" style:family="paragraph">
      <style:paragraph-properties fo:text-align="justify" style:vertical-align="middle" fo:line-height="150%" fo:text-indent="0.3937in"/>
      <style:text-properties fo:color="#000000" style:font-size-complex="12pt" fo:hyphenate="false"/>
    </style:style>
    <style:style style:name="P1269"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3937in"/>
      <style:text-properties fo:hyphenate="false"/>
    </style:style>
    <style:style style:name="P1288" style:parent-style-name="Normal" style:family="paragraph">
      <style:paragraph-properties style:punctuation-wrap="simple" fo:text-align="center" style:vertical-align="baseline" fo:line-height="150%" fo:text-indent="0.3937in"/>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293"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50%"/>
      <style:text-properties fo:hyphenate="false"/>
    </style:style>
    <style:style style:name="P1354" style:parent-style-name="Normal" style:family="paragraph">
      <style:paragraph-properties style:punctuation-wrap="simple" fo:text-align="center" style:vertical-align="baseline" fo:line-height="150%" fo:text-indent="0.3937in"/>
    </style:style>
    <style:style style:name="T1355" style:parent-style-name="DefaultParagraphFont" style:family="text">
      <style:text-properties fo:font-weight="bold" style:font-weight-asian="bold" fo:text-transform="uppercase" style:font-size-complex="12pt"/>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style:font-name="TimesLT" fo:font-weight="bold" style:font-weight-asian="bold" fo:text-transform="uppercase" style:font-size-complex="12pt" fo:language="en" fo:country="US"/>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36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1580" style:parent-style-name="Normal" style:family="paragraph">
      <style:paragraph-properties style:punctuation-wrap="simple" fo:text-align="center" style:vertical-align="baseline" fo:line-height="150%" fo:text-indent="0.3937in"/>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T1583" style:parent-style-name="DefaultParagraphFont" style:family="text">
      <style:text-properties fo:font-weight="bold" style:font-weight-asian="bold" fo:text-transform="uppercase" style:font-size-complex="12pt"/>
    </style:style>
    <style:style style:name="P1584" style:parent-style-name="Normal" style:family="paragraph">
      <style:paragraph-properties fo:text-align="justify" style:vertical-align="middle" fo:line-height="150%" fo:text-indent="0.3937in"/>
      <style:text-properties fo:color="#000000" style:font-size-complex="12pt" fo:hyphenate="false"/>
    </style:style>
    <style:style style:name="P15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style:vertical-align="middle" fo:line-height="150%" fo:text-indent="0.3937in"/>
      <style:text-properties fo:hyphenate="false"/>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style:punctuation-wrap="simple" style:vertical-align="baseline"/>
    </style:style>
    <style:style style:name="P1596" style:parent-style-name="Normal" style:family="paragraph">
      <style:paragraph-properties style:punctuation-wrap="simple" style:vertical-align="baseline" fo:margin-left="3.7409in">
        <style:tab-stops/>
      </style:paragraph-properties>
    </style:style>
    <style:style style:name="P1597" style:parent-style-name="Normal" style:family="paragraph">
      <style:paragraph-properties style:punctuation-wrap="simple" style:vertical-align="baseline" fo:margin-left="3.7409in">
        <style:tab-stops/>
      </style:paragraph-properties>
    </style:style>
    <style:style style:name="P1598" style:parent-style-name="Normal" style:family="paragraph">
      <style:paragraph-properties style:punctuation-wrap="simple" style:vertical-align="baseline" fo:margin-left="3.7409in">
        <style:tab-stops/>
      </style:paragraph-properties>
    </style:style>
    <style:style style:name="P1599" style:parent-style-name="Normal" style:family="paragraph">
      <style:paragraph-properties fo:text-align="justify" style:vertical-align="middle" fo:line-height="124%" fo:text-indent="0.3937in"/>
      <style:text-properties fo:color="#000000" style:font-size-complex="12pt" fo:hyphenate="false"/>
    </style:style>
    <style:style style:name="P160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1"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4" style:parent-style-name="Normal" style:family="paragraph">
      <style:paragraph-properties style:punctuation-wrap="simple" fo:text-align="center" style:vertical-align="baseline" fo:line-height="150%" fo:text-indent="0.3937in"/>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T1607" style:parent-style-name="DefaultParagraphFont" style:family="text">
      <style:text-properties fo:font-weight="bold" style:font-weight-asian="bold" fo:text-transform="uppercase" style:font-size-complex="12pt"/>
    </style:style>
    <style:style style:name="P1608" style:parent-style-name="Normal" style:family="paragraph">
      <style:paragraph-properties fo:text-align="justify" style:vertical-align="middle" fo:line-height="150%" fo:text-indent="0.3937in"/>
      <style:text-properties fo:color="#000000" style:font-size-complex="12pt" fo:hyphenate="false"/>
    </style:style>
    <style:style style:name="P16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3937in"/>
      <style:text-properties fo:hyphenate="false"/>
    </style:style>
    <style:style style:name="P1618" style:parent-style-name="Normal" style:family="paragraph">
      <style:paragraph-properties style:punctuation-wrap="simple" fo:text-align="center" style:vertical-align="baseline" fo:line-height="150%" fo:text-indent="0.3937in"/>
    </style:style>
    <style:style style:name="T1619" style:parent-style-name="DefaultParagraphFont" style:family="text">
      <style:text-properties fo:font-weight="bold" style:font-weight-asian="bold" fo:text-transform="uppercase" style:font-size-complex="12pt"/>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fo:text-transform="uppercase" style:font-size-complex="12pt"/>
    </style:style>
    <style:style style:name="P1622"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16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24%" fo:text-indent="0.3937in"/>
      <style:text-properties fo:hyphenate="false"/>
    </style:style>
    <style:style style:name="P1661" style:parent-style-name="Normal" style:family="paragraph">
      <style:paragraph-properties style:punctuation-wrap="simple" fo:text-align="center" style:vertical-align="baseline" fo:line-height="116%" fo:text-indent="0.3937in"/>
    </style:style>
    <style:style style:name="T1662" style:parent-style-name="DefaultParagraphFont" style:family="text">
      <style:text-properties fo:font-weight="bold" style:font-weight-asian="bold" fo:text-transform="uppercase" style:font-size-complex="12pt"/>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weight="bold" style:font-weight-asian="bold" fo:text-transform="uppercase" style:font-size-complex="12pt"/>
    </style:style>
    <style:style style:name="P1665" style:parent-style-name="Normal" style:family="paragraph">
      <style:paragraph-properties fo:text-align="justify" style:vertical-align="middle" fo:line-height="116%" fo:text-indent="0.3937in"/>
      <style:text-properties fo:color="#000000" style:font-size-complex="12pt" fo:hyphenate="false"/>
    </style:style>
    <style:style style:name="P1666"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center" style:vertical-align="middle" fo:line-height="116%" fo:text-indent="0.3937in"/>
      <style:text-properties fo:hyphenate="false"/>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style:punctuation-wrap="simple" style:vertical-align="baseline"/>
    </style:style>
    <style:style style:name="P1688" style:parent-style-name="Normal" style:family="paragraph">
      <style:paragraph-properties style:punctuation-wrap="simple" style:vertical-align="baseline" fo:margin-left="3.5437in">
        <style:tab-stops/>
      </style:paragraph-properties>
    </style:style>
    <style:style style:name="P1689" style:parent-style-name="Normal" style:family="paragraph">
      <style:paragraph-properties style:punctuation-wrap="simple" style:vertical-align="baseline" fo:margin-left="3.5437in">
        <style:tab-stops/>
      </style:paragraph-properties>
    </style:style>
    <style:style style:name="P1690" style:parent-style-name="Normal" style:family="paragraph">
      <style:paragraph-properties style:punctuation-wrap="simple" fo:text-align="center" style:vertical-align="baseline" fo:text-indent="0.3937in"/>
      <style:text-properties style:font-size-complex="12pt"/>
    </style:style>
    <style:style style:name="P1691" style:parent-style-name="Normal" style:family="paragraph">
      <style:paragraph-properties style:punctuation-wrap="simple" fo:text-align="center" style:vertical-align="baseline" fo:text-indent="0.3937in"/>
      <style:text-properties style:font-size-complex="12pt"/>
    </style:style>
    <style:style style:name="P169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693" style:parent-style-name="Normal" style:family="paragraph">
      <style:paragraph-properties style:punctuation-wrap="simple" fo:text-align="center" style:vertical-align="baseline" fo:text-indent="0.3937in"/>
      <style:text-properties style:font-size-complex="12pt"/>
    </style:style>
    <style:style style:name="P169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695" style:parent-style-name="Normal" style:family="paragraph">
      <style:paragraph-properties style:punctuation-wrap="simple" style:vertical-align="baseline" fo:text-indent="0.3937in"/>
      <style:text-properties style:font-name-asian="Calibri" style:font-size-complex="12pt"/>
    </style:style>
    <style:style style:name="P1696" style:parent-style-name="Normal" style:family="paragraph">
      <style:paragraph-properties style:punctuation-wrap="simple" fo:text-align="center" style:vertical-align="baseline" fo:text-indent="0.3937in"/>
      <style:text-properties style:font-name-asian="Calibri" style:font-size-complex="12pt"/>
    </style:style>
    <style:style style:name="P1697"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1698" style:parent-style-name="Normal" style:family="paragraph">
      <style:paragraph-properties style:punctuation-wrap="simple" style:vertical-align="baseline" fo:text-indent="0.3937in"/>
      <style:text-properties style:font-name-asian="Calibri" style:font-size-complex="12pt"/>
    </style:style>
    <style:style style:name="P1699" style:parent-style-name="Normal" style:family="paragraph">
      <style:paragraph-properties style:punctuation-wrap="simple" style:vertical-align="baseline" fo:text-indent="0.3937in"/>
      <style:text-properties style:font-name-asian="Calibri" style:font-size-complex="12pt"/>
    </style:style>
    <style:style style:name="P1700" style:parent-style-name="Normal" style:family="paragraph">
      <style:paragraph-properties style:punctuation-wrap="simple" style:vertical-align="baseline" fo:text-indent="0.3937in"/>
      <style:text-properties style:font-name-asian="Calibri" style:font-size-complex="12pt"/>
    </style:style>
    <style:style style:name="P1701" style:parent-style-name="Normal" style:family="paragraph">
      <style:paragraph-properties style:punctuation-wrap="simple" style:vertical-align="baseline" fo:text-indent="0.3937in"/>
      <style:text-properties style:font-name-asian="Calibri" style:font-size-complex="12pt"/>
    </style:style>
    <style:style style:name="P1702" style:parent-style-name="Normal" style:family="paragraph">
      <style:paragraph-properties style:punctuation-wrap="simple" style:vertical-align="baseline"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name-complex="DokChampa"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style:punctuation-wrap="simple" fo:text-align="center" style:vertical-align="baseline" fo:text-indent="0.3937in"/>
      <style:text-properties style:font-name-asian="Calibri" style:font-size-complex="12pt"/>
    </style:style>
    <style:style style:name="P1708" style:parent-style-name="Normal" style:family="paragraph">
      <style:paragraph-properties style:punctuation-wrap="simple" style:vertical-align="baseline" fo:text-indent="0.3937in"/>
      <style:text-properties style:font-name-asian="Calibri" style:font-size-complex="12pt"/>
    </style:style>
    <style:style style:name="P1709" style:parent-style-name="Normal" style:family="paragraph">
      <style:paragraph-properties style:punctuation-wrap="simple" style:vertical-align="baseline"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name-complex="DokChampa"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style:punctuation-wrap="simple" style:vertical-align="baseline" fo:line-height="150%" fo:text-indent="0.3937in"/>
      <style:text-properties style:font-name-asian="Calibri" style:font-size-complex="12pt"/>
    </style:style>
    <style:style style:name="P1714" style:parent-style-name="Normal" style:family="paragraph">
      <style:paragraph-properties style:punctuation-wrap="simple" style:vertical-align="baseline" fo:text-indent="0.3937in"/>
      <style:text-properties style:font-name-asian="Calibri" style:font-size-complex="12pt"/>
    </style:style>
    <style:style style:name="P1715" style:parent-style-name="Normal" style:family="paragraph">
      <style:paragraph-properties style:punctuation-wrap="simple" style:vertical-align="baseline" fo:text-indent="0.3937in"/>
      <style:text-properties style:font-name-asian="Calibri" style:font-size-complex="12pt"/>
    </style:style>
    <style:style style:name="P1716" style:parent-style-name="Normal" style:family="paragraph">
      <style:paragraph-properties style:punctuation-wrap="simple" style:vertical-align="baseline" fo:text-indent="0.3937in"/>
      <style:text-properties style:font-name-asian="Calibri" style:font-size-complex="12pt"/>
    </style:style>
    <style:style style:name="P1717" style:parent-style-name="Normal" style:family="paragraph">
      <style:paragraph-properties style:punctuation-wrap="simple" style:vertical-align="baseline" fo:text-indent="0.3937in"/>
      <style:text-properties style:font-name-asian="Calibri" style:font-size-complex="12pt"/>
    </style:style>
    <style:style style:name="TableColumn1719" style:family="table-column">
      <style:table-column-properties style:column-width="1.575in" style:use-optimal-column-width="false"/>
    </style:style>
    <style:style style:name="TableColumn1720" style:family="table-column">
      <style:table-column-properties style:column-width="1.6722in" style:use-optimal-column-width="false"/>
    </style:style>
    <style:style style:name="TableColumn1721" style:family="table-column">
      <style:table-column-properties style:column-width="1.675in" style:use-optimal-column-width="false"/>
    </style:style>
    <style:style style:name="TableColumn1722" style:family="table-column">
      <style:table-column-properties style:column-width="1.8694in" style:use-optimal-column-width="false"/>
    </style:style>
    <style:style style:name="Table1718" style:family="table">
      <style:table-properties style:width="6.7916in" fo:margin-left="-0.0236in" table:align="left"/>
    </style:style>
    <style:style style:name="TableRow1723" style:family="table-row">
      <style:table-row-properties style:min-row-height="0.3055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style:font-size-complex="12pt"/>
    </style:style>
    <style:style style:name="TableRow1728" style:family="table-row">
      <style:table-row-properties style:min-row-height="0.4895in" style:use-optimal-row-height="false"/>
    </style:style>
    <style:style style:name="P1729" style:parent-style-name="Normal" style:family="paragraph">
      <style:paragraph-properties style:vertical-align="baseline"/>
      <style:text-properties fo:font-weight="bold" style:font-weight-asian="bold" style:font-size-complex="12pt"/>
    </style:style>
    <style:style style:name="TableCell17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1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fo:margin-left="0.0236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vertical-align="baseline" fo:margin-left="0.0236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fo:font-size="10pt" style:font-size-asian="10pt"/>
    </style:style>
    <style:style style:name="TableRow1740" style:family="table-row">
      <style:table-row-properties style:min-row-height="0.163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size-complex="12pt"/>
    </style:style>
    <style:style style:name="TableRow1749" style:family="table-row">
      <style:table-row-properties style:min-row-height="0.1638in" style:use-optimal-row-height="false"/>
    </style:style>
    <style:style style:name="TableCell1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size-complex="12pt"/>
    </style:style>
    <style:style style:name="TableRow1758" style:family="table-row">
      <style:table-row-properties style:min-row-height="0.1638in" style:use-optimal-row-height="false"/>
    </style:style>
    <style:style style:name="TableCell1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style>
    <style:style style:name="TableCell1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style>
    <style:style style:name="TableRow1767" style:family="table-row">
      <style:table-row-properties style:min-row-height="0.1638in" style:use-optimal-row-height="false"/>
    </style:style>
    <style:style style:name="TableCell1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size-complex="12p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style>
    <style:style style:name="TableRow1776" style:family="table-row">
      <style:table-row-properties style:min-row-height="0.1638in" style:use-optimal-row-height="false"/>
    </style:style>
    <style:style style:name="TableCell1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style>
    <style:style style:name="TableCell17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style>
    <style:style style:name="TableRow1785" style:family="table-row">
      <style:table-row-properties style:min-row-height="0.1638in" style:use-optimal-row-height="false"/>
    </style:style>
    <style:style style:name="TableCell1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size-complex="12p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size-complex="12pt"/>
    </style:style>
    <style:style style:name="P1794" style:parent-style-name="Normal" style:family="paragraph">
      <style:paragraph-properties style:punctuation-wrap="simple" style:vertical-align="baseline" fo:text-indent="0.3937in"/>
      <style:text-properties style:font-name-asian="Calibri" style:font-size-complex="12pt"/>
    </style:style>
    <style:style style:name="P1795" style:parent-style-name="Normal" style:family="paragraph">
      <style:paragraph-properties style:punctuation-wrap="simple" style:vertical-align="baseline"/>
      <style:text-properties style:font-name-asian="Calibri" style:font-size-complex="12pt"/>
    </style:style>
    <style:style style:name="P1796" style:parent-style-name="Normal" style:family="paragraph">
      <style:paragraph-properties style:punctuation-wrap="simple" style:vertical-align="baseline"/>
      <style:text-properties style:font-name-asian="Calibri" style:font-size-complex="12pt"/>
    </style:style>
    <style:style style:name="P1797" style:parent-style-name="Normal" style:family="paragraph">
      <style:paragraph-properties style:punctuation-wrap="simple" style:vertical-align="baseline" fo:text-indent="2.5986in"/>
      <style:text-properties style:font-name-asian="Calibri" style:font-size-complex="12pt"/>
    </style:style>
    <style:style style:name="P1798" style:parent-style-name="Normal" style:family="paragraph">
      <style:paragraph-properties style:punctuation-wrap="simple" style:vertical-align="baseline"/>
      <style:text-properties style:font-size-complex="12pt"/>
    </style:style>
    <style:style style:name="P1799" style:parent-style-name="Normal" style:family="paragraph">
      <style:paragraph-properties style:punctuation-wrap="simple" fo:text-align="center" style:vertical-align="baseline"/>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3" style:family="paragraph">
      <style:paragraph-properties fo:break-before="page" style:punctuation-wrap="simple" fo:text-align="end" style:vertical-align="baseline" fo:text-indent="0.4923in"/>
      <style:text-properties style:font-size-complex="12pt"/>
    </style:style>
    <style:style style:name="P1808" style:parent-style-name="Normal" style:family="paragraph">
      <style:paragraph-properties style:punctuation-wrap="simple" fo:text-align="end" style:vertical-align="baseline" fo:text-indent="0.5416in"/>
      <style:text-properties style:font-size-complex="12pt"/>
    </style:style>
    <style:style style:name="P1809" style:parent-style-name="Normal" style:family="paragraph">
      <style:paragraph-properties style:punctuation-wrap="simple" fo:text-align="end" style:vertical-align="baseline" fo:text-indent="2.3166in"/>
      <style:text-properties style:font-size-complex="12pt"/>
    </style:style>
    <style:style style:name="P181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11" style:parent-style-name="Normal" style:family="paragraph">
      <style:paragraph-properties style:punctuation-wrap="simple" style:vertical-align="baseline"/>
      <style:text-properties fo:font-weight="bold" style:font-weight-asian="bold" style:font-size-complex="12pt"/>
    </style:style>
    <style:style style:name="P181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813"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814" style:parent-style-name="Normal" style:family="paragraph">
      <style:paragraph-properties style:punctuation-wrap="simple" style:vertical-align="baseline" fo:text-indent="0.4923in"/>
    </style:style>
    <style:style style:name="T1815" style:parent-style-name="DefaultParagraphFont" style:family="text">
      <style:text-properties fo:font-weight="bold" style:font-weight-asian="bold" fo:font-size="8pt" style:font-size-asian="8pt"/>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style:punctuation-wrap="simple" style:vertical-align="baseline" fo:text-indent="0.4923in"/>
      <style:text-properties fo:font-size="8pt" style:font-size-asian="8pt"/>
    </style:style>
    <style:style style:name="P181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1819"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821" style:family="table-column">
      <style:table-column-properties style:column-width="0.625in" style:use-optimal-column-width="false"/>
    </style:style>
    <style:style style:name="TableColumn1822" style:family="table-column">
      <style:table-column-properties style:column-width="0.8562in" style:use-optimal-column-width="false"/>
    </style:style>
    <style:style style:name="TableColumn1823" style:family="table-column">
      <style:table-column-properties style:column-width="0.8604in" style:use-optimal-column-width="false"/>
    </style:style>
    <style:style style:name="TableColumn1824" style:family="table-column">
      <style:table-column-properties style:column-width="1.1812in" style:use-optimal-column-width="false"/>
    </style:style>
    <style:style style:name="TableColumn1825" style:family="table-column">
      <style:table-column-properties style:column-width="1.2798in" style:use-optimal-column-width="false"/>
    </style:style>
    <style:style style:name="TableColumn1826" style:family="table-column">
      <style:table-column-properties style:column-width="1.1791in" style:use-optimal-column-width="false"/>
    </style:style>
    <style:style style:name="TableColumn1827" style:family="table-column">
      <style:table-column-properties style:column-width="0.5902in" style:use-optimal-column-width="false"/>
    </style:style>
    <style:style style:name="TableColumn1828" style:family="table-column">
      <style:table-column-properties style:column-width="1.3777in" style:use-optimal-column-width="false"/>
    </style:style>
    <style:style style:name="TableColumn1829" style:family="table-column">
      <style:table-column-properties style:column-width="0.5909in" style:use-optimal-column-width="false"/>
    </style:style>
    <style:style style:name="TableColumn1830" style:family="table-column">
      <style:table-column-properties style:column-width="1.9687in" style:use-optimal-column-width="false"/>
    </style:style>
    <style:style style:name="Table1820" style:family="table">
      <style:table-properties style:width="10.5097in" fo:margin-left="0in" table:align="left"/>
    </style:style>
    <style:style style:name="TableRow1831" style:family="table-row">
      <style:table-row-properties style:min-row-height="0.5104in" style:use-optimal-row-height="false" fo:keep-together="always"/>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Row1844" style:family="table-row">
      <style:table-row-properties style:min-row-height="0.5104in" style:use-optimal-row-height="false" fo:keep-together="always"/>
    </style:style>
    <style:style style:name="P1845" style:parent-style-name="Normal" style:family="paragraph">
      <style:paragraph-properties style:punctuation-wrap="simple" fo:text-align="center" style:vertical-align="baseline"/>
      <style:text-properties fo:font-size="10pt" style:font-size-asian="10pt"/>
    </style:style>
    <style:style style:name="P1846" style:parent-style-name="Normal" style:family="paragraph">
      <style:paragraph-properties style:punctuation-wrap="simple" fo:text-align="center" style:vertical-align="baseline"/>
      <style:text-properties fo:font-size="10pt" style:font-size-asian="10pt"/>
    </style:style>
    <style:style style:name="P1847" style:parent-style-name="Normal" style:family="paragraph">
      <style:paragraph-properties style:punctuation-wrap="simple" fo:text-align="center" style:vertical-align="baseline"/>
      <style:text-properties fo:font-size="10pt" style:font-size-asian="10pt"/>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P1861" style:parent-style-name="Normal" style:family="paragraph">
      <style:paragraph-properties style:punctuation-wrap="simple" fo:text-align="center" style:vertical-align="baseline"/>
      <style:text-properties fo:font-size="10pt" style:font-size-asian="10pt"/>
    </style:style>
    <style:style style:name="TableRow1862" style:family="table-row">
      <style:table-row-properties style:min-row-height="0.0798in" style:use-optimal-row-height="false" fo:keep-together="always"/>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TableRow1883" style:family="table-row">
      <style:table-row-properties style:min-row-height="0.0798in" style:use-optimal-row-height="false" fo:keep-together="always"/>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Row1904" style:family="table-row">
      <style:table-row-properties style:min-row-height="0.0798in" style:use-optimal-row-height="false" fo:keep-together="always"/>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Row1925" style:family="table-row">
      <style:table-row-properties style:min-row-height="0.0798in" style:use-optimal-row-height="false" fo:keep-together="always"/>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Row1946" style:family="table-row">
      <style:table-row-properties style:min-row-height="0.0798in" style:use-optimal-row-height="false" fo:keep-together="always"/>
    </style:style>
    <style:style style:name="TableCell1947" style:family="table-cell">
      <style:table-cell-properties fo:border="0.0069in solid #000000"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Row1967" style:family="table-row">
      <style:table-row-properties style:min-row-height="0.0798in" style:use-optimal-row-height="false" fo:keep-together="always"/>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Row1988" style:family="table-row">
      <style:table-row-properties style:min-row-height="0.0798in" style:use-optimal-row-height="false" fo:keep-together="always"/>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Row2009" style:family="table-row">
      <style:table-row-properties style:min-row-height="0.0798in" style:use-optimal-row-height="false" fo:keep-together="always"/>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Row2030" style:family="table-row">
      <style:table-row-properties style:min-row-height="0.0798in" style:use-optimal-row-height="false" fo:keep-together="alway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Row2051" style:family="table-row">
      <style:table-row-properties style:min-row-height="0.0798in" style:use-optimal-row-height="false" fo:keep-together="always"/>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0pt" style:font-size-asian="10pt"/>
    </style:style>
    <style:style style:name="TableRow2072" style:family="table-row">
      <style:table-row-properties style:min-row-height="0.0798in" style:use-optimal-row-height="false" fo:keep-together="alway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style:punctuation-wrap="simple" fo:text-align="center" style:vertical-align="baseline"/>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0pt" style:font-size-asian="10pt"/>
    </style:style>
    <style:style style:name="TableRow2093" style:family="table-row">
      <style:table-row-properties style:min-row-height="0.0798in" style:use-optimal-row-height="false" fo:keep-together="always"/>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style:punctuation-wrap="simple" fo:text-align="center" style:vertical-align="baseline"/>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10pt" style:font-size-asian="10pt"/>
    </style:style>
    <style:style style:name="TableRow2114" style:family="table-row">
      <style:table-row-properties style:min-row-height="0.0798in" style:use-optimal-row-height="false" fo:keep-together="alway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2136" style:parent-style-name="Normal" style:family="paragraph">
      <style:paragraph-properties style:punctuation-wrap="simple" style:vertical-align="baseline"/>
      <style:text-properties fo:font-size="8pt" style:font-size-asian="8pt" style:font-size-complex="8pt"/>
    </style:style>
    <style:style style:name="P2137" style:parent-style-name="Normal" style:family="paragraph">
      <style:paragraph-properties style:punctuation-wrap="simple" fo:text-align="center" style:vertical-align="baseline"/>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break-before="page" style:punctuation-wrap="simple" style:vertical-align="baseline"/>
    </style:style>
    <style:style style:name="P2144" style:parent-style-name="Normal" style:family="paragraph">
      <style:paragraph-properties style:punctuation-wrap="simple" fo:text-align="end" style:vertical-align="baseline" fo:text-indent="0.4923in"/>
      <style:text-properties style:font-size-complex="12pt"/>
    </style:style>
    <style:style style:name="P2145" style:parent-style-name="Normal" style:family="paragraph">
      <style:paragraph-properties style:punctuation-wrap="simple" fo:text-align="end" style:vertical-align="baseline" fo:text-indent="0.5416in"/>
      <style:text-properties style:font-size-complex="12pt"/>
    </style:style>
    <style:style style:name="P2146" style:parent-style-name="Normal" style:family="paragraph">
      <style:paragraph-properties style:punctuation-wrap="simple" fo:text-align="end" style:vertical-align="baseline" fo:text-indent="2.365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50" style:parent-style-name="Normal" style:family="paragraph">
      <style:paragraph-properties style:punctuation-wrap="simple" style:vertical-align="baseline"/>
      <style:text-properties fo:font-weight="bold" style:font-weight-asian="bold" style:font-size-complex="12pt"/>
    </style:style>
    <style:style style:name="P215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152" style:parent-style-name="Normal" style:family="paragraph">
      <style:paragraph-properties style:punctuation-wrap="simple" style:vertical-align="baseline" fo:text-indent="0.4923in"/>
    </style:style>
    <style:style style:name="T2153" style:parent-style-name="DefaultParagraphFont" style:family="text">
      <style:text-properties fo:font-weight="bold" style:font-weight-asian="bold" fo:font-size="8pt" style:font-size-asian="8pt"/>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style:punctuation-wrap="simple" style:vertical-align="baseline" fo:text-indent="0.4923in"/>
      <style:text-properties fo:font-size="8pt" style:font-size-asian="8pt"/>
    </style:style>
    <style:style style:name="P2156" style:parent-style-name="Normal" style:family="paragraph">
      <style:paragraph-properties style:punctuation-wrap="simple" style:vertical-align="baseline" fo:text-indent="0.4923in"/>
      <style:text-properties fo:font-size="8pt" style:font-size-asian="8pt"/>
    </style:style>
    <style:style style:name="P215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15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159"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161" style:family="table-column">
      <style:table-column-properties style:column-width="0.4347in" style:use-optimal-column-width="false"/>
    </style:style>
    <style:style style:name="TableColumn2162" style:family="table-column">
      <style:table-column-properties style:column-width="1.1562in" style:use-optimal-column-width="false"/>
    </style:style>
    <style:style style:name="TableColumn2163" style:family="table-column">
      <style:table-column-properties style:column-width="0.5881in" style:use-optimal-column-width="false"/>
    </style:style>
    <style:style style:name="TableColumn2164" style:family="table-column">
      <style:table-column-properties style:column-width="1.1458in" style:use-optimal-column-width="false"/>
    </style:style>
    <style:style style:name="TableColumn2165" style:family="table-column">
      <style:table-column-properties style:column-width="0.5784in" style:use-optimal-column-width="false"/>
    </style:style>
    <style:style style:name="TableColumn2166" style:family="table-column">
      <style:table-column-properties style:column-width="1.2729in" style:use-optimal-column-width="false"/>
    </style:style>
    <style:style style:name="TableColumn2167" style:family="table-column">
      <style:table-column-properties style:column-width="1.1562in" style:use-optimal-column-width="false"/>
    </style:style>
    <style:style style:name="TableColumn2168" style:family="table-column">
      <style:table-column-properties style:column-width="0.9291in" style:use-optimal-column-width="false"/>
    </style:style>
    <style:style style:name="TableColumn2169" style:family="table-column">
      <style:table-column-properties style:column-width="3.2479in" style:use-optimal-column-width="false"/>
    </style:style>
    <style:style style:name="Table2160" style:family="table">
      <style:table-properties style:width="10.5097in" fo:margin-left="0in" table:align="left"/>
    </style:style>
    <style:style style:name="TableRow2170" style:family="table-row">
      <style:table-row-properties style:min-row-height="0.0506in" style:use-optimal-row-height="false" fo:keep-together="alway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Row2181" style:family="table-row">
      <style:table-row-properties style:min-row-height="0.0638in" style:use-optimal-row-height="false" fo:keep-together="always"/>
    </style:style>
    <style:style style:name="P2182" style:parent-style-name="Normal" style:family="paragraph">
      <style:paragraph-properties style:punctuation-wrap="simple" fo:text-align="center" style:vertical-align="baseline"/>
      <style:text-properties fo:font-size="10pt" style:font-size-asian="10pt"/>
    </style:style>
    <style:style style:name="P2183" style:parent-style-name="Normal" style:family="paragraph">
      <style:paragraph-properties style:punctuation-wrap="simple" fo:text-align="center" style:vertical-align="baseline"/>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0pt" style:font-size-asian="10pt"/>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Row2197" style:family="table-row">
      <style:table-row-properties style:min-row-height="0.0638in" style:use-optimal-row-height="false" fo:keep-together="always"/>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0pt" style:font-size-asian="10pt"/>
    </style:style>
    <style:style style:name="TableRow2216" style:family="table-row">
      <style:table-row-properties style:min-row-height="0.0638in" style:use-optimal-row-height="false" fo:keep-together="alway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style:punctuation-wrap="simple" fo:text-align="center" style:vertical-align="baseline"/>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Row2235" style:family="table-row">
      <style:table-row-properties style:min-row-height="0.0638in" style:use-optimal-row-height="false" fo:keep-together="always"/>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Row2254" style:family="table-row">
      <style:table-row-properties style:min-row-height="0.0638in" style:use-optimal-row-height="false" fo:keep-together="alway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0pt" style:font-size-asian="10pt"/>
    </style:style>
    <style:style style:name="TableRow2273" style:family="table-row">
      <style:table-row-properties style:min-row-height="0.0638in" style:use-optimal-row-height="false" fo:keep-together="always"/>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Row2292" style:family="table-row">
      <style:table-row-properties style:min-row-height="0.227in" style:use-optimal-row-height="false" fo:keep-together="alway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style:style>
    <style:style style:name="TableRow2311" style:family="table-row">
      <style:table-row-properties style:min-row-height="0.0638in" style:use-optimal-row-height="false" fo:keep-together="always"/>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style:style>
    <style:style style:name="TableRow2330" style:family="table-row">
      <style:table-row-properties style:min-row-height="0.0638in" style:use-optimal-row-height="false" fo:keep-together="alway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Row2349" style:family="table-row">
      <style:table-row-properties style:min-row-height="0.0638in" style:use-optimal-row-height="false" fo:keep-together="always"/>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Row2368" style:family="table-row">
      <style:table-row-properties style:min-row-height="0.0638in" style:use-optimal-row-height="false" fo:keep-together="always"/>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Row2387" style:family="table-row">
      <style:table-row-properties style:min-row-height="0.0638in" style:use-optimal-row-height="false" fo:keep-together="always"/>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Row2406" style:family="table-row">
      <style:table-row-properties style:min-row-height="0.0638in" style:use-optimal-row-height="false" fo:keep-together="always"/>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Row2425" style:family="table-row">
      <style:table-row-properties style:min-row-height="0.0638in" style:use-optimal-row-height="false" fo:keep-together="always"/>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P2444" style:parent-style-name="Normal" style:family="paragraph">
      <style:paragraph-properties style:punctuation-wrap="simple" style:vertical-align="baseline" fo:text-indent="0.4923in"/>
      <style:text-properties fo:font-size="8pt" style:font-size-asian="8pt" style:font-size-complex="8pt"/>
    </style:style>
    <style:style style:name="P2445" style:parent-style-name="Normal" style:family="paragraph">
      <style:paragraph-properties style:punctuation-wrap="simple" fo:text-align="end" style:vertical-align="baseline" fo:text-indent="0.4923in"/>
    </style:style>
    <style:style style:name="P2446" style:parent-style-name="Normal" style:family="paragraph">
      <style:paragraph-properties style:punctuation-wrap="simple" fo:text-align="center" style:vertical-align="baselin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style:punctuation-wrap="simple" style:vertical-align="baseline"/>
    </style:style>
    <style:style style:name="P2453" style:parent-style-name="Normal" style:family="paragraph">
      <style:paragraph-properties style:punctuation-wrap="simple" fo:text-align="end" style:vertical-align="baseline" fo:text-indent="0.4923in"/>
      <style:text-properties style:font-size-complex="12pt"/>
    </style:style>
    <style:style style:name="P2454" style:parent-style-name="Normal" style:family="paragraph">
      <style:paragraph-properties style:punctuation-wrap="simple" fo:text-align="end" style:vertical-align="baseline" fo:text-indent="0.5416in"/>
      <style:text-properties style:font-size-complex="12pt"/>
    </style:style>
    <style:style style:name="P2455" style:parent-style-name="Normal" style:family="paragraph">
      <style:paragraph-properties style:punctuation-wrap="simple" fo:text-align="end" style:vertical-align="baseline" fo:text-indent="2.365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punctuation-wrap="simple" fo:text-align="end" style:vertical-align="baseline" fo:text-indent="0.4923in"/>
      <style:text-properties style:font-size-complex="12pt"/>
    </style:style>
    <style:style style:name="P245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463" style:parent-style-name="Normal" style:family="paragraph">
      <style:paragraph-properties style:punctuation-wrap="simple" style:vertical-align="baseline" fo:text-indent="0.4923in"/>
    </style:style>
    <style:style style:name="T2464" style:parent-style-name="DefaultParagraphFont" style:family="text">
      <style:text-properties fo:font-weight="bold" style:font-weight-asian="bold" fo:font-size="8pt" style:font-size-asian="8pt"/>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style:punctuation-wrap="simple" style:vertical-align="baseline" fo:text-indent="0.4923in"/>
      <style:text-properties fo:font-size="8pt" style:font-size-asian="8pt" style:font-size-complex="8pt"/>
    </style:style>
    <style:style style:name="P2467"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469" style:family="table-column">
      <style:table-column-properties style:column-width="0.5909in" style:use-optimal-column-width="false"/>
    </style:style>
    <style:style style:name="TableColumn2470" style:family="table-column">
      <style:table-column-properties style:column-width="1.2868in" style:use-optimal-column-width="false"/>
    </style:style>
    <style:style style:name="TableColumn2471" style:family="table-column">
      <style:table-column-properties style:column-width="1.3708in" style:use-optimal-column-width="false"/>
    </style:style>
    <style:style style:name="TableColumn2472" style:family="table-column">
      <style:table-column-properties style:column-width="0.5909in" style:use-optimal-column-width="false"/>
    </style:style>
    <style:style style:name="TableColumn2473" style:family="table-column">
      <style:table-column-properties style:column-width="1.6729in" style:use-optimal-column-width="false"/>
    </style:style>
    <style:style style:name="TableColumn2474" style:family="table-column">
      <style:table-column-properties style:column-width="1.1812in" style:use-optimal-column-width="false"/>
    </style:style>
    <style:style style:name="TableColumn2475" style:family="table-column">
      <style:table-column-properties style:column-width="1.477in" style:use-optimal-column-width="false"/>
    </style:style>
    <style:style style:name="Table2468" style:family="table">
      <style:table-properties style:width="8.1708in" fo:margin-left="0.8625in" table:align="left"/>
    </style:style>
    <style:style style:name="TableRow2476" style:family="table-row">
      <style:table-row-properties style:min-row-height="0.052in" style:use-optimal-row-height="false" fo:keep-together="always"/>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Row2483" style:family="table-row">
      <style:table-row-properties style:min-row-height="0.0659in" style:use-optimal-row-height="false" fo:keep-together="always"/>
    </style:style>
    <style:style style:name="P2484" style:parent-style-name="Normal" style:family="paragraph">
      <style:paragraph-properties style:punctuation-wrap="simple" fo:text-align="center" style:vertical-align="baseline"/>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0pt" style:font-size-asian="10pt"/>
    </style:style>
    <style:style style:name="TableRow2497" style:family="table-row">
      <style:table-row-properties style:min-row-height="0.0659in" style:use-optimal-row-height="false" fo:keep-together="alway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0pt" style:font-size-asian="10pt"/>
    </style:style>
    <style:style style:name="TableRow2512" style:family="table-row">
      <style:table-row-properties style:min-row-height="0.0659in" style:use-optimal-row-height="false" fo:keep-together="alway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0pt" style:font-size-asian="10pt"/>
    </style:style>
    <style:style style:name="TableRow2527" style:family="table-row">
      <style:table-row-properties style:min-row-height="0.0659in" style:use-optimal-row-height="false" fo:keep-together="always"/>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0pt" style:font-size-asian="10pt"/>
    </style:style>
    <style:style style:name="TableRow2542" style:family="table-row">
      <style:table-row-properties style:min-row-height="0.0659in" style:use-optimal-row-height="false" fo:keep-together="always"/>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0pt" style:font-size-asian="10pt"/>
    </style:style>
    <style:style style:name="TableRow2557" style:family="table-row">
      <style:table-row-properties style:min-row-height="0.0659in" style:use-optimal-row-height="false" fo:keep-together="alway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Row2572" style:family="table-row">
      <style:table-row-properties style:min-row-height="0.2333in" style:use-optimal-row-height="false" fo:keep-together="alway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Row2587" style:family="table-row">
      <style:table-row-properties style:min-row-height="0.0659in" style:use-optimal-row-height="false" fo:keep-together="always"/>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TableRow2602" style:family="table-row">
      <style:table-row-properties style:min-row-height="0.0659in" style:use-optimal-row-height="false" fo:keep-together="always"/>
    </style:style>
    <style:style style:name="TableCell2603" style:family="table-cell">
      <style:table-cell-properties fo:border="0.0069in solid #000000" style:vertical-align="middle"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Row2617" style:family="table-row">
      <style:table-row-properties style:min-row-height="0.0659in" style:use-optimal-row-height="false" fo:keep-together="alway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Row2632" style:family="table-row">
      <style:table-row-properties style:min-row-height="0.0659in" style:use-optimal-row-height="false" fo:keep-together="always"/>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Row2647" style:family="table-row">
      <style:table-row-properties style:min-row-height="0.0659in" style:use-optimal-row-height="false" fo:keep-together="always"/>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Row2662" style:family="table-row">
      <style:table-row-properties style:min-row-height="0.0659in" style:use-optimal-row-height="false" fo:keep-together="always"/>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0pt" style:font-size-asian="10pt"/>
    </style:style>
    <style:style style:name="TableRow2677" style:family="table-row">
      <style:table-row-properties style:min-row-height="0.0659in" style:use-optimal-row-height="false" fo:keep-together="alway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style:punctuation-wrap="simple" fo:text-align="center" style:vertical-align="baseline"/>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0pt" style:font-size-asian="10pt"/>
    </style:style>
    <style:style style:name="P2692" style:parent-style-name="Normal" style:family="paragraph">
      <style:paragraph-properties style:punctuation-wrap="simple" style:vertical-align="baseline" fo:text-indent="0.4923in"/>
      <style:text-properties fo:font-size="8pt" style:font-size-asian="8pt" style:font-size-complex="8pt"/>
    </style:style>
    <style:style style:name="P2693" style:parent-style-name="Normal" style:family="paragraph">
      <style:paragraph-properties style:punctuation-wrap="simple" fo:text-align="center" style:vertical-align="baselin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break-before="page" style:punctuation-wrap="simple" style:vertical-align="baseline"/>
    </style:style>
    <style:style style:name="P2700" style:parent-style-name="Normal" style:family="paragraph">
      <style:paragraph-properties style:punctuation-wrap="simple" fo:text-align="end" style:vertical-align="baseline" fo:text-indent="0.4923in"/>
      <style:text-properties style:font-size-complex="12pt"/>
    </style:style>
    <style:style style:name="P2701" style:parent-style-name="Normal" style:family="paragraph">
      <style:paragraph-properties style:punctuation-wrap="simple" fo:text-align="end" style:vertical-align="baseline" fo:text-indent="0.5416in"/>
      <style:text-properties style:font-size-complex="12pt"/>
    </style:style>
    <style:style style:name="P2702" style:parent-style-name="Normal" style:family="paragraph">
      <style:paragraph-properties style:punctuation-wrap="simple" fo:text-align="end" style:vertical-align="baseline" fo:text-indent="2.3166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9"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710" style:parent-style-name="Normal" style:family="paragraph">
      <style:paragraph-properties style:punctuation-wrap="simple" style:vertical-align="baseline" fo:text-indent="0.4923in"/>
    </style:style>
    <style:style style:name="T2711" style:parent-style-name="DefaultParagraphFont" style:family="text">
      <style:text-properties fo:font-weight="bold" style:font-weight-asian="bold" fo:font-size="8pt" style:font-size-asian="8pt"/>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style:punctuation-wrap="simple" fo:text-align="justify" style:vertical-align="baseline" fo:text-indent="0.4923in"/>
      <style:text-properties fo:font-size="8pt" style:font-size-asian="8pt" style:font-size-complex="8pt"/>
    </style:style>
    <style:style style:name="P271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715"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717" style:family="table-column">
      <style:table-column-properties style:column-width="0.5909in" style:use-optimal-column-width="false"/>
    </style:style>
    <style:style style:name="TableColumn2718" style:family="table-column">
      <style:table-column-properties style:column-width="2.0736in" style:use-optimal-column-width="false"/>
    </style:style>
    <style:style style:name="TableColumn2719" style:family="table-column">
      <style:table-column-properties style:column-width="0.6361in" style:use-optimal-column-width="false"/>
    </style:style>
    <style:style style:name="TableColumn2720" style:family="table-column">
      <style:table-column-properties style:column-width="1.1298in" style:use-optimal-column-width="false"/>
    </style:style>
    <style:style style:name="TableColumn2721" style:family="table-column">
      <style:table-column-properties style:column-width="0.6888in" style:use-optimal-column-width="false"/>
    </style:style>
    <style:style style:name="TableColumn2722" style:family="table-column">
      <style:table-column-properties style:column-width="1.2263in" style:use-optimal-column-width="false"/>
    </style:style>
    <style:style style:name="TableColumn2723" style:family="table-column">
      <style:table-column-properties style:column-width="0.9743in" style:use-optimal-column-width="false"/>
    </style:style>
    <style:style style:name="TableColumn2724" style:family="table-column">
      <style:table-column-properties style:column-width="2.6222in" style:use-optimal-column-width="false"/>
    </style:style>
    <style:style style:name="Table2716" style:family="table">
      <style:table-properties style:width="9.9423in" fo:margin-left="0.5673in" table:align="left"/>
    </style:style>
    <style:style style:name="TableRow2725" style:family="table-row">
      <style:table-row-properties style:min-row-height="0.0534in" style:use-optimal-row-height="false" fo:keep-together="alway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0pt" style:font-size-asian="10pt"/>
    </style:style>
    <style:style style:name="TableRow2734" style:family="table-row">
      <style:table-row-properties style:min-row-height="0.0673in" style:use-optimal-row-height="false" fo:keep-together="always"/>
    </style:style>
    <style:style style:name="P2735" style:parent-style-name="Normal" style:family="paragraph">
      <style:paragraph-properties style:punctuation-wrap="simple" fo:text-align="center" style:vertical-align="baseline"/>
      <style:text-properties fo:font-size="10pt" style:font-size-asian="10pt"/>
    </style:style>
    <style:style style:name="P2736" style:parent-style-name="Normal" style:family="paragraph">
      <style:paragraph-properties style:punctuation-wrap="simple" fo:text-align="center" style:vertical-align="baseline"/>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0pt" style:font-size-asian="10pt"/>
    </style:style>
    <style:style style:name="TableRow2749" style:family="table-row">
      <style:table-row-properties style:min-row-height="0.0673in" style:use-optimal-row-height="false" fo:keep-together="always"/>
    </style:style>
    <style:style style:name="TableCell2750" style:family="table-cell">
      <style:table-cell-properties fo:border="0.0069in solid #000000" style:vertical-align="middle" fo:padding-top="0in" fo:padding-left="0.075in" fo:padding-bottom="0in" fo:padding-right="0.075in" fo:wrap-option="no-wrap"/>
    </style:style>
    <style:style style:name="P2751" style:parent-style-name="Normal" style:family="paragraph">
      <style:paragraph-properties style:punctuation-wrap="simple" fo:text-align="center" style:vertical-align="baseline"/>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fo:text-align="center" style:vertical-align="baseline"/>
      <style:text-properties fo:font-size="10pt" style:font-size-asian="10pt"/>
    </style:style>
    <style:style style:name="TableRow2766" style:family="table-row">
      <style:table-row-properties style:min-row-height="0.0673in" style:use-optimal-row-height="false" fo:keep-together="always"/>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0pt" style:font-size-asian="10pt"/>
    </style:style>
    <style:style style:name="TableRow2783" style:family="table-row">
      <style:table-row-properties style:min-row-height="0.0673in" style:use-optimal-row-height="false" fo:keep-together="always"/>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size="10pt" style:font-size-asian="10pt"/>
    </style:style>
    <style:style style:name="TableRow2800" style:family="table-row">
      <style:table-row-properties style:min-row-height="0.0673in" style:use-optimal-row-height="false" fo:keep-together="alway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0pt" style:font-size-asian="10pt"/>
    </style:style>
    <style:style style:name="TableRow2817" style:family="table-row">
      <style:table-row-properties style:min-row-height="0.0673in" style:use-optimal-row-height="false" fo:keep-together="always"/>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0pt" style:font-size-asian="10pt"/>
    </style:style>
    <style:style style:name="TableRow2834" style:family="table-row">
      <style:table-row-properties style:min-row-height="0.2388in" style:use-optimal-row-height="false" fo:keep-together="alway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0pt" style:font-size-asian="10pt"/>
    </style:style>
    <style:style style:name="TableRow2851" style:family="table-row">
      <style:table-row-properties style:min-row-height="0.0673in" style:use-optimal-row-height="false" fo:keep-together="alway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style:punctuation-wrap="simple" fo:text-align="center" style:vertical-align="baseline"/>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0pt" style:font-size-asian="10pt"/>
    </style:style>
    <style:style style:name="TableRow2868" style:family="table-row">
      <style:table-row-properties style:min-row-height="0.0673in" style:use-optimal-row-height="false" fo:keep-together="always"/>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0pt" style:font-size-asian="10pt"/>
    </style:style>
    <style:style style:name="TableRow2885" style:family="table-row">
      <style:table-row-properties style:min-row-height="0.0673in" style:use-optimal-row-height="false" fo:keep-together="always"/>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style:punctuation-wrap="simple" fo:text-align="center" style:vertical-align="baseline"/>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0pt" style:font-size-asian="10pt"/>
    </style:style>
    <style:style style:name="TableRow2902" style:family="table-row">
      <style:table-row-properties style:min-row-height="0.0673in" style:use-optimal-row-height="false" fo:keep-together="always"/>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0pt" style:font-size-asian="10pt"/>
    </style:style>
    <style:style style:name="TableRow2919" style:family="table-row">
      <style:table-row-properties style:min-row-height="0.0673in" style:use-optimal-row-height="false" fo:keep-together="always"/>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style:punctuation-wrap="simple" fo:text-align="center" style:vertical-align="baseline"/>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0pt" style:font-size-asian="10pt"/>
    </style:style>
    <style:style style:name="TableRow2936" style:family="table-row">
      <style:table-row-properties style:min-row-height="0.0673in" style:use-optimal-row-height="false" fo:keep-together="alway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0pt" style:font-size-asian="10pt"/>
    </style:style>
    <style:style style:name="TableRow2953" style:family="table-row">
      <style:table-row-properties style:min-row-height="0.0673in" style:use-optimal-row-height="false" fo:keep-together="alway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style:punctuation-wrap="simple" fo:text-align="center" style:vertical-align="baseline"/>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0pt" style:font-size-asian="10pt"/>
    </style:style>
    <style:style style:name="P2970"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2971" style:parent-style-name="Normal" style:family="paragraph">
      <style:paragraph-properties style:punctuation-wrap="simple" style:vertical-align="baseline"/>
      <style:text-properties fo:font-size="8pt" style:font-size-asian="8pt" style:font-size-complex="8pt"/>
    </style:style>
    <style:style style:name="P2972" style:parent-style-name="Normal" style:family="paragraph">
      <style:paragraph-properties style:punctuation-wrap="simple" fo:text-align="center" style:vertical-align="baseline"/>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style:punctuation-wrap="simple" fo:text-align="center" style:vertical-align="baseline" fo:text-indent="0.4923in"/>
    </style:style>
    <style:style style:name="P2979" style:parent-style-name="Normal" style:family="paragraph">
      <style:paragraph-properties style:punctuation-wrap="simple" fo:text-align="end" style:vertical-align="baseline" fo:text-indent="0.4923in"/>
      <style:text-properties style:font-size-complex="12pt"/>
    </style:style>
    <style:style style:name="P2980" style:parent-style-name="Normal" style:family="paragraph">
      <style:paragraph-properties style:punctuation-wrap="simple" fo:text-align="end" style:vertical-align="baseline" fo:text-indent="0.5416in"/>
      <style:text-properties style:font-size-complex="12pt"/>
    </style:style>
    <style:style style:name="P2981" style:parent-style-name="Normal" style:family="paragraph">
      <style:paragraph-properties style:punctuation-wrap="simple" fo:text-align="end" style:vertical-align="baseline" fo:text-indent="2.365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end" style:vertical-align="baseline" fo:text-indent="0.4923in"/>
      <style:text-properties style:font-size-complex="12pt"/>
    </style:style>
    <style:style style:name="P298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98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987" style:parent-style-name="Normal" style:family="paragraph">
      <style:paragraph-properties style:punctuation-wrap="simple" style:vertical-align="baseline"/>
    </style:style>
    <style:style style:name="P2988" style:parent-style-name="Normal" style:family="paragraph">
      <style:paragraph-properties style:punctuation-wrap="simple" style:vertical-align="baseline" fo:text-indent="0.8861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fo:font-size="8pt" style:font-size-asian="8pt"/>
    </style:style>
    <style:style style:name="P2991" style:parent-style-name="Normal" style:family="paragraph">
      <style:paragraph-properties style:punctuation-wrap="simple" style:vertical-align="baseline"/>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style:punctuation-wrap="simple" style:vertical-align="baseline"/>
    </style:style>
    <style:style style:name="P2996" style:parent-style-name="Normal" style:family="paragraph">
      <style:paragraph-properties style:punctuation-wrap="simple" style:vertical-align="baseline" fo:text-indent="0.5in"/>
      <style:text-properties fo:font-size="10pt" style:font-size-asian="10pt"/>
    </style:style>
    <style:style style:name="P2997" style:parent-style-name="Normal" style:family="paragraph">
      <style:paragraph-properties style:punctuation-wrap="simple" style:vertical-align="baseline" fo:text-indent="2.5916in"/>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style:punctuation-wrap="simple" style:vertical-align="baseline"/>
    </style:style>
    <style:style style:name="TableColumn3010" style:family="table-column">
      <style:table-column-properties style:column-width="0.4236in" style:use-optimal-column-width="false"/>
    </style:style>
    <style:style style:name="TableColumn3011" style:family="table-column">
      <style:table-column-properties style:column-width="1.0118in" style:use-optimal-column-width="false"/>
    </style:style>
    <style:style style:name="TableColumn3012" style:family="table-column">
      <style:table-column-properties style:column-width="0.6083in" style:use-optimal-column-width="false"/>
    </style:style>
    <style:style style:name="TableColumn3013" style:family="table-column">
      <style:table-column-properties style:column-width="1.6736in" style:use-optimal-column-width="false"/>
    </style:style>
    <style:style style:name="TableColumn3014" style:family="table-column">
      <style:table-column-properties style:column-width="0.5909in" style:use-optimal-column-width="false"/>
    </style:style>
    <style:style style:name="TableColumn3015" style:family="table-column">
      <style:table-column-properties style:column-width="1.0826in" style:use-optimal-column-width="false"/>
    </style:style>
    <style:style style:name="TableColumn3016" style:family="table-column">
      <style:table-column-properties style:column-width="1.0826in" style:use-optimal-column-width="false"/>
    </style:style>
    <style:style style:name="TableColumn3017" style:family="table-column">
      <style:table-column-properties style:column-width="1.0826in" style:use-optimal-column-width="false"/>
    </style:style>
    <style:style style:name="TableColumn3018" style:family="table-column">
      <style:table-column-properties style:column-width="2.9534in" style:use-optimal-column-width="false"/>
    </style:style>
    <style:style style:name="Table3009" style:family="table">
      <style:table-properties style:width="10.5097in" fo:margin-left="0in" table:align="left"/>
    </style:style>
    <style:style style:name="TableRow3019" style:family="table-row">
      <style:table-row-properties style:min-row-height="0.0541in" style:use-optimal-row-height="false" fo:keep-together="always"/>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Row3032" style:family="table-row">
      <style:table-row-properties style:min-row-height="0.0701in" style:use-optimal-row-height="false" fo:keep-together="always"/>
    </style:style>
    <style:style style:name="P3033" style:parent-style-name="Normal" style:family="paragraph">
      <style:paragraph-properties style:punctuation-wrap="simple" fo:text-align="center" style:vertical-align="baseline"/>
      <style:text-properties fo:font-size="10pt" style:font-size-asian="10pt"/>
    </style:style>
    <style:style style:name="P3034" style:parent-style-name="Normal" style:family="paragraph">
      <style:paragraph-properties style:punctuation-wrap="simple" fo:text-align="center" style:vertical-align="baseline"/>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0pt" style:font-size-asian="10pt"/>
    </style:style>
    <style:style style:name="P3043" style:parent-style-name="Normal" style:family="paragraph">
      <style:paragraph-properties style:punctuation-wrap="simple" fo:text-align="center" style:vertical-align="baseline"/>
      <style:text-properties fo:font-size="10pt" style:font-size-asian="10pt"/>
    </style:style>
    <style:style style:name="P3044" style:parent-style-name="Normal" style:family="paragraph">
      <style:paragraph-properties style:punctuation-wrap="simple" fo:text-align="center" style:vertical-align="baseline"/>
      <style:text-properties fo:font-size="10pt" style:font-size-asian="10pt"/>
    </style:style>
    <style:style style:name="P3045" style:parent-style-name="Normal" style:family="paragraph">
      <style:paragraph-properties style:punctuation-wrap="simple" fo:text-align="center" style:vertical-align="baseline"/>
      <style:text-properties fo:font-size="10pt" style:font-size-asian="10pt"/>
    </style:style>
    <style:style style:name="TableRow3046" style:family="table-row">
      <style:table-row-properties style:min-row-height="0.0701in" style:use-optimal-row-height="false" fo:keep-together="always"/>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0pt" style:font-size-asian="10pt"/>
    </style:style>
    <style:style style:name="TableRow3065" style:family="table-row">
      <style:table-row-properties style:min-row-height="0.0701in" style:use-optimal-row-height="false" fo:keep-together="alway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style:punctuation-wrap="simple" fo:text-align="center" style:vertical-align="baseline"/>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0pt" style:font-size-asian="10pt"/>
    </style:style>
    <style:style style:name="TableRow3084" style:family="table-row">
      <style:table-row-properties style:min-row-height="0.0701in" style:use-optimal-row-height="false" fo:keep-together="always"/>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0pt" style:font-size-asian="10pt"/>
    </style:style>
    <style:style style:name="TableRow3103" style:family="table-row">
      <style:table-row-properties style:min-row-height="0.0701in" style:use-optimal-row-height="false" fo:keep-together="always"/>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0pt" style:font-size-asian="10pt"/>
    </style:style>
    <style:style style:name="TableRow3122" style:family="table-row">
      <style:table-row-properties style:min-row-height="0.0701in" style:use-optimal-row-height="false" fo:keep-together="always"/>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style:punctuation-wrap="simple" fo:text-align="center" style:vertical-align="baseline"/>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0pt" style:font-size-asian="10pt"/>
    </style:style>
    <style:style style:name="TableRow3141" style:family="table-row">
      <style:table-row-properties style:min-row-height="0.1597in" style:use-optimal-row-height="false" fo:keep-together="always"/>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0pt" style:font-size-asian="10pt"/>
    </style:style>
    <style:style style:name="TableRow3160" style:family="table-row">
      <style:table-row-properties style:min-row-height="0.0701in" style:use-optimal-row-height="false" fo:keep-together="alway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0pt" style:font-size-asian="10pt"/>
    </style:style>
    <style:style style:name="TableRow3179" style:family="table-row">
      <style:table-row-properties style:min-row-height="0.0701in" style:use-optimal-row-height="false" fo:keep-together="always"/>
    </style:style>
    <style:style style:name="TableCell3180" style:family="table-cell">
      <style:table-cell-properties fo:border="0.0069in solid #000000" style:vertical-align="middle" fo:padding-top="0in" fo:padding-left="0.075in" fo:padding-bottom="0in" fo:padding-right="0.075in" fo:wrap-option="no-wrap"/>
    </style:style>
    <style:style style:name="P3181" style:parent-style-name="Normal" style:family="paragraph">
      <style:paragraph-properties style:punctuation-wrap="simple" fo:text-align="center" style:vertical-align="baseline"/>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style:style>
    <style:style style:name="TableRow3198" style:family="table-row">
      <style:table-row-properties style:min-row-height="0.0701in" style:use-optimal-row-height="false" fo:keep-together="alway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0pt" style:font-size-asian="10pt"/>
    </style:style>
    <style:style style:name="TableRow3217" style:family="table-row">
      <style:table-row-properties style:min-row-height="0.0701in" style:use-optimal-row-height="false" fo:keep-together="always"/>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0pt" style:font-size-asian="10pt"/>
    </style:style>
    <style:style style:name="TableRow3236" style:family="table-row">
      <style:table-row-properties style:min-row-height="0.0701in" style:use-optimal-row-height="false" fo:keep-together="alway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0pt" style:font-size-asian="10pt"/>
    </style:style>
    <style:style style:name="TableRow3255" style:family="table-row">
      <style:table-row-properties style:min-row-height="0.0701in" style:use-optimal-row-height="false" fo:keep-together="always"/>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style:punctuation-wrap="simple" fo:text-align="center" style:vertical-align="baseline"/>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size="10pt" style:font-size-asian="10pt"/>
    </style:style>
    <style:style style:name="TableRow3274" style:family="table-row">
      <style:table-row-properties style:min-row-height="0.0701in" style:use-optimal-row-height="false" fo:keep-together="alway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style:punctuation-wrap="simple" fo:text-align="center" style:vertical-align="baseline"/>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0pt" style:font-size-asian="10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size="10pt" style:font-size-asian="10pt"/>
    </style:style>
    <style:style style:name="P3293" style:parent-style-name="Normal" style:family="paragraph">
      <style:paragraph-properties style:punctuation-wrap="simple" fo:text-align="center" style:vertical-align="baselin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break-before="page" style:punctuation-wrap="simple" style:vertical-align="baseline"/>
    </style:style>
    <style:style style:name="P3300" style:parent-style-name="Normal" style:family="paragraph">
      <style:paragraph-properties style:punctuation-wrap="simple" fo:text-align="end" style:vertical-align="baseline" fo:text-indent="0.4923in"/>
      <style:text-properties style:font-size-complex="12pt"/>
    </style:style>
    <style:style style:name="P3301" style:parent-style-name="Normal" style:family="paragraph">
      <style:paragraph-properties style:punctuation-wrap="simple" fo:text-align="end" style:vertical-align="baseline" fo:text-indent="0.5416in"/>
      <style:text-properties style:font-size-complex="12pt"/>
    </style:style>
    <style:style style:name="P3302" style:parent-style-name="Normal" style:family="paragraph">
      <style:paragraph-properties style:punctuation-wrap="simple" fo:text-align="end" style:vertical-align="baseline" fo:text-indent="2.3166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07" style:parent-style-name="Normal" style:family="paragraph">
      <style:paragraph-properties style:punctuation-wrap="simple" style:vertical-align="baseline"/>
    </style:style>
    <style:style style:name="P3308" style:parent-style-name="Normal" style:family="paragraph">
      <style:paragraph-properties style:punctuation-wrap="simple" style:vertical-align="baseline" fo:text-indent="0.8861in"/>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style:punctuation-wrap="simple" style:vertical-align="baseline" fo:text-indent="0.8861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fo:font-size="8pt" style:font-size-asian="8pt"/>
    </style:style>
    <style:style style:name="P3313" style:parent-style-name="Normal" style:family="paragraph">
      <style:paragraph-properties style:punctuation-wrap="simple" fo:text-align="center" style:vertical-align="baseline"/>
      <style:text-properties fo:font-size="10pt" style:font-size-asian="10pt"/>
    </style:style>
    <style:style style:name="P3314" style:parent-style-name="Normal" style:family="paragraph">
      <style:paragraph-properties style:punctuation-wrap="simple" style:vertical-align="baseline"/>
      <style:text-properties fo:font-size="10pt" style:font-size-asian="10pt"/>
    </style:style>
    <style:style style:name="P3315" style:parent-style-name="Normal" style:family="paragraph">
      <style:paragraph-properties style:punctuation-wrap="simple" style:vertical-align="baseline" fo:text-indent="2.0916in"/>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style:punctuation-wrap="simple" style:vertical-align="baseline"/>
    </style:style>
    <style:style style:name="TableColumn3324" style:family="table-column">
      <style:table-column-properties style:column-width="0.4284in" style:use-optimal-column-width="false"/>
    </style:style>
    <style:style style:name="TableColumn3325" style:family="table-column">
      <style:table-column-properties style:column-width="0.5694in" style:use-optimal-column-width="false"/>
    </style:style>
    <style:style style:name="TableColumn3326" style:family="table-column">
      <style:table-column-properties style:column-width="1.3416in" style:use-optimal-column-width="false"/>
    </style:style>
    <style:style style:name="TableColumn3327" style:family="table-column">
      <style:table-column-properties style:column-width="0.5909in" style:use-optimal-column-width="false"/>
    </style:style>
    <style:style style:name="TableColumn3328" style:family="table-column">
      <style:table-column-properties style:column-width="1.3777in" style:use-optimal-column-width="false"/>
    </style:style>
    <style:style style:name="TableColumn3329" style:family="table-column">
      <style:table-column-properties style:column-width="0.6895in" style:use-optimal-column-width="false"/>
    </style:style>
    <style:style style:name="TableColumn3330" style:family="table-column">
      <style:table-column-properties style:column-width="1.1812in" style:use-optimal-column-width="false"/>
    </style:style>
    <style:style style:name="TableColumn3331" style:family="table-column">
      <style:table-column-properties style:column-width="0.8854in" style:use-optimal-column-width="false"/>
    </style:style>
    <style:style style:name="TableColumn3332" style:family="table-column">
      <style:table-column-properties style:column-width="0.9847in" style:use-optimal-column-width="false"/>
    </style:style>
    <style:style style:name="TableColumn3333" style:family="table-column">
      <style:table-column-properties style:column-width="0.8861in" style:use-optimal-column-width="false"/>
    </style:style>
    <style:style style:name="TableColumn3334" style:family="table-column">
      <style:table-column-properties style:column-width="1.5743in" style:use-optimal-column-width="false"/>
    </style:style>
    <style:style style:name="Table3323" style:family="table">
      <style:table-properties style:width="10.5097in" fo:margin-left="0in" table:align="left"/>
    </style:style>
    <style:style style:name="TableRow3335" style:family="table-row">
      <style:table-row-properties style:min-row-height="0.0513in" style:use-optimal-row-height="false" fo:keep-together="always"/>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style:punctuation-wrap="simple" fo:text-align="center" style:vertical-align="baseline"/>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10pt" style:font-size-asian="10pt"/>
    </style:style>
    <style:style style:name="TableRow3348" style:family="table-row">
      <style:table-row-properties style:min-row-height="0.0659in" style:use-optimal-row-height="false" fo:keep-together="always"/>
    </style:style>
    <style:style style:name="P3349" style:parent-style-name="Normal" style:family="paragraph">
      <style:paragraph-properties style:punctuation-wrap="simple" fo:text-align="center" style:vertical-align="baseline"/>
      <style:text-properties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0pt" style:font-size-asian="10pt"/>
    </style:style>
    <style:style style:name="P3362" style:parent-style-name="Normal" style:family="paragraph">
      <style:paragraph-properties style:punctuation-wrap="simple" fo:text-align="center" style:vertical-align="baseline"/>
      <style:text-properties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0pt" style:font-size-asian="10pt"/>
    </style:style>
    <style:style style:name="P3367" style:parent-style-name="Normal" style:family="paragraph">
      <style:paragraph-properties style:punctuation-wrap="simple" fo:text-align="center" style:vertical-align="baseline"/>
      <style:text-properties fo:font-size="10pt" style:font-size-asian="10pt"/>
    </style:style>
    <style:style style:name="TableRow3368" style:family="table-row">
      <style:table-row-properties style:min-row-height="0.0659in" style:use-optimal-row-height="false" fo:keep-together="always"/>
    </style:style>
    <style:style style:name="TableCell3369" style:family="table-cell">
      <style:table-cell-properties fo:border="0.0069in solid #000000" style:vertical-align="middle" fo:padding-top="0in" fo:padding-left="0.075in" fo:padding-bottom="0in" fo:padding-right="0.075in" fo:wrap-option="no-wrap"/>
    </style:style>
    <style:style style:name="P3370" style:parent-style-name="Normal" style:family="paragraph">
      <style:paragraph-properties style:punctuation-wrap="simple" fo:text-align="center" style:vertical-align="baseline"/>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size="10pt" style:font-size-asian="10pt"/>
    </style:style>
    <style:style style:name="TableRow3391" style:family="table-row">
      <style:table-row-properties style:min-row-height="0.0659in" style:use-optimal-row-height="false" fo:keep-together="alway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style:punctuation-wrap="simple" fo:text-align="center" style:vertical-align="baseline"/>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punctuation-wrap="simple" fo:text-align="center" style:vertical-align="baseline"/>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0pt" style:font-size-asian="10pt"/>
    </style:style>
    <style:style style:name="TableRow3414" style:family="table-row">
      <style:table-row-properties style:min-row-height="0.0659in" style:use-optimal-row-height="false" fo:keep-together="alway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style:punctuation-wrap="simple" fo:text-align="center" style:vertical-align="baseline"/>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punctuation-wrap="simple" fo:text-align="center" style:vertical-align="baseline"/>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fo:text-align="center" style:vertical-align="baseline"/>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style:punctuation-wrap="simple" fo:text-align="center" style:vertical-align="baseline"/>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0pt" style:font-size-asian="10pt"/>
    </style:style>
    <style:style style:name="TableRow3437" style:family="table-row">
      <style:table-row-properties style:min-row-height="0.0659in" style:use-optimal-row-height="false" fo:keep-together="alway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style:punctuation-wrap="simple" fo:text-align="center" style:vertical-align="baseline"/>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text-propertie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0pt" style:font-size-asian="10pt"/>
    </style:style>
    <style:style style:name="TableRow3460" style:family="table-row">
      <style:table-row-properties style:min-row-height="0.0659in" style:use-optimal-row-height="false" fo:keep-together="alway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style:punctuation-wrap="simple" fo:text-align="center" style:vertical-align="baseline"/>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0pt" style:font-size-asian="10pt"/>
    </style:style>
    <style:style style:name="TableRow3483" style:family="table-row">
      <style:table-row-properties style:min-row-height="0.1513in" style:use-optimal-row-height="false" fo:keep-together="alway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style:punctuation-wrap="simple" fo:text-align="center" style:vertical-align="baseline"/>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center" style:vertical-align="baseline"/>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fo:text-align="center" style:vertical-align="baseline"/>
      <style:text-properties fo:font-size="10pt" style:font-size-asian="10pt"/>
    </style:style>
    <style:style style:name="TableRow3506" style:family="table-row">
      <style:table-row-properties style:min-row-height="0.0659in" style:use-optimal-row-height="false" fo:keep-together="always"/>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style:punctuation-wrap="simple" fo:text-align="center" style:vertical-align="baseline"/>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style:vertical-align="baseline"/>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style:text-properties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punctuation-wrap="simple" fo:text-align="center" style:vertical-align="baseline"/>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0pt" style:font-size-asian="10pt"/>
    </style:style>
    <style:style style:name="TableRow3529" style:family="table-row">
      <style:table-row-properties style:min-row-height="0.0659in" style:use-optimal-row-height="false" fo:keep-together="always"/>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style:punctuation-wrap="simple" fo:text-align="center" style:vertical-align="baseline"/>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center" style:vertical-align="baseline"/>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fo:text-align="center" style:vertical-align="baseline"/>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ext-properties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fo:text-align="center" style:vertical-align="baseline"/>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0pt" style:font-size-asian="10pt"/>
    </style:style>
    <style:style style:name="TableRow3552" style:family="table-row">
      <style:table-row-properties style:min-row-height="0.0659in" style:use-optimal-row-height="false" fo:keep-together="always"/>
    </style:style>
    <style:style style:name="TableCell3553" style:family="table-cell">
      <style:table-cell-properties fo:border="0.0069in solid #000000" style:vertical-align="middle" fo:padding-top="0in" fo:padding-left="0.075in" fo:padding-bottom="0in" fo:padding-right="0.075in" fo:wrap-option="no-wrap"/>
    </style:style>
    <style:style style:name="P3554" style:parent-style-name="Normal" style:family="paragraph">
      <style:paragraph-properties style:punctuation-wrap="simple" fo:text-align="center" style:vertical-align="baseline"/>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punctuation-wrap="simple" fo:text-align="center" style:vertical-align="baseline"/>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punctuation-wrap="simple" fo:text-align="center" style:vertical-align="baseline"/>
      <style:text-properties fo:font-size="10pt" style:font-size-asian="10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0pt" style:font-size-asian="10pt"/>
    </style:style>
    <style:style style:name="TableRow3575" style:family="table-row">
      <style:table-row-properties style:min-row-height="0.0659in" style:use-optimal-row-height="false" fo:keep-together="always"/>
    </style:style>
    <style:style style:name="TableCell3576" style:family="table-cell">
      <style:table-cell-properties fo:border="0.0069in solid #000000" style:vertical-align="middle" fo:padding-top="0in" fo:padding-left="0.075in" fo:padding-bottom="0in" fo:padding-right="0.075in" fo:wrap-option="no-wrap"/>
    </style:style>
    <style:style style:name="P3577" style:parent-style-name="Normal" style:family="paragraph">
      <style:paragraph-properties style:punctuation-wrap="simple" fo:text-align="center" style:vertical-align="baseline"/>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0pt" style:font-size-asian="10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size="10pt" style:font-size-asian="10pt"/>
    </style:style>
    <style:style style:name="TableRow3598" style:family="table-row">
      <style:table-row-properties style:min-row-height="0.0659in" style:use-optimal-row-height="false" fo:keep-together="always"/>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center" style:vertical-align="baseline"/>
      <style:text-properties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fo:text-align="center" style:vertical-align="baseline"/>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punctuation-wrap="simple" fo:text-align="center" style:vertical-align="baseline"/>
      <style:text-properties fo:font-size="10pt" style:font-size-asian="10pt"/>
    </style:style>
    <style:style style:name="TableRow3621" style:family="table-row">
      <style:table-row-properties style:min-row-height="0.0659in" style:use-optimal-row-height="false" fo:keep-together="alway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style:punctuation-wrap="simple" fo:text-align="center" style:vertical-align="baseline"/>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fo:text-align="center" style:vertical-align="baseline"/>
      <style:text-properties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center" style:vertical-align="baseline"/>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size="10pt" style:font-size-asian="10pt"/>
    </style:style>
    <style:style style:name="TableRow3644" style:family="table-row">
      <style:table-row-properties style:min-row-height="0.0659in" style:use-optimal-row-height="false" fo:keep-together="always"/>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style:punctuation-wrap="simple" fo:text-align="center" style:vertical-align="baseline"/>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0pt" style:font-size-asian="10pt"/>
    </style:style>
    <style:style style:name="P3667" style:parent-style-name="Normal" style:family="paragraph">
      <style:paragraph-properties style:punctuation-wrap="simple" fo:text-align="center" style:vertical-align="baseline"/>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break-before="page" style:punctuation-wrap="simple" style:vertical-align="baseline"/>
    </style:style>
    <style:style style:name="P3674" style:parent-style-name="Normal" style:family="paragraph">
      <style:paragraph-properties style:punctuation-wrap="simple" fo:text-align="end" style:vertical-align="baseline" fo:text-indent="0.4923in"/>
      <style:text-properties style:font-size-complex="12pt"/>
    </style:style>
    <style:style style:name="P3675" style:parent-style-name="Normal" style:family="paragraph">
      <style:paragraph-properties style:punctuation-wrap="simple" fo:text-align="end" style:vertical-align="baseline" fo:text-indent="0.5416in"/>
      <style:text-properties style:font-size-complex="12pt"/>
    </style:style>
    <style:style style:name="P3676" style:parent-style-name="Normal" style:family="paragraph">
      <style:paragraph-properties style:punctuation-wrap="simple" fo:text-align="end" style:vertical-align="baseline" fo:text-indent="2.3166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punctuation-wrap="simple" fo:text-align="end" style:vertical-align="baseline" fo:text-indent="0.4923in"/>
      <style:text-properties style:font-size-complex="12pt"/>
    </style:style>
    <style:style style:name="P3680" style:parent-style-name="Normal" style:family="paragraph">
      <style:paragraph-properties style:punctuation-wrap="simple" style:vertical-align="baseline"/>
    </style:style>
    <style:style style:name="P3681" style:parent-style-name="Normal" style:family="paragraph">
      <style:paragraph-properties style:punctuation-wrap="simple" style:vertical-align="baseline" fo:text-indent="0.8861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fo:font-size="8pt" style:font-size-asian="8pt"/>
    </style:style>
    <style:style style:name="P3684" style:parent-style-name="Normal" style:family="paragraph">
      <style:paragraph-properties style:punctuation-wrap="simple" style:vertical-align="baseline"/>
    </style:style>
    <style:style style:name="T3685" style:parent-style-name="DefaultParagraphFont" style:family="text">
      <style:text-properties fo:font-weight="bold" style:font-weight-asian="bold"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style:punctuation-wrap="simple" style:vertical-align="baseline"/>
      <style:text-properties fo:font-size="10pt" style:font-size-asian="10pt"/>
    </style:style>
    <style:style style:name="P3688" style:parent-style-name="Normal" style:family="paragraph">
      <style:paragraph-properties style:punctuation-wrap="simple" style:vertical-align="baseline" fo:text-indent="2.0916in"/>
    </style:style>
    <style:style style:name="T3689" style:parent-style-name="DefaultParagraphFont" style:family="text">
      <style:text-properties fo:font-weight="bold" style:font-weight-asian="bold"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weight="bold" style:font-weight-asian="bold"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style:punctuation-wrap="simple" style:vertical-align="baseline"/>
    </style:style>
    <style:style style:name="TableColumn3697" style:family="table-column">
      <style:table-column-properties style:column-width="0.4736in" style:use-optimal-column-width="false"/>
    </style:style>
    <style:style style:name="TableColumn3698" style:family="table-column">
      <style:table-column-properties style:column-width="0.6291in" style:use-optimal-column-width="false"/>
    </style:style>
    <style:style style:name="TableColumn3699" style:family="table-column">
      <style:table-column-properties style:column-width="0.7541in" style:use-optimal-column-width="false"/>
    </style:style>
    <style:style style:name="TableColumn3700" style:family="table-column">
      <style:table-column-properties style:column-width="0.6291in" style:use-optimal-column-width="false"/>
    </style:style>
    <style:style style:name="TableColumn3701" style:family="table-column">
      <style:table-column-properties style:column-width="1.3833in" style:use-optimal-column-width="false"/>
    </style:style>
    <style:style style:name="TableColumn3702" style:family="table-column">
      <style:table-column-properties style:column-width="1.1319in" style:use-optimal-column-width="false"/>
    </style:style>
    <style:style style:name="TableColumn3703" style:family="table-column">
      <style:table-column-properties style:column-width="0.8798in" style:use-optimal-column-width="false"/>
    </style:style>
    <style:style style:name="TableColumn3704" style:family="table-column">
      <style:table-column-properties style:column-width="1.3833in" style:use-optimal-column-width="false"/>
    </style:style>
    <style:style style:name="TableColumn3705" style:family="table-column">
      <style:table-column-properties style:column-width="1.2583in" style:use-optimal-column-width="false"/>
    </style:style>
    <style:style style:name="TableColumn3706" style:family="table-column">
      <style:table-column-properties style:column-width="1.9868in" style:use-optimal-column-width="false"/>
    </style:style>
    <style:style style:name="Table3696" style:family="table">
      <style:table-properties style:width="10.5097in" fo:margin-left="0in" table:align="left"/>
    </style:style>
    <style:style style:name="TableRow3707" style:family="table-row">
      <style:table-row-properties style:min-row-height="0.3312in" style:use-optimal-row-height="false" fo:keep-together="always"/>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paragraph-properties style:punctuation-wrap="simple" fo:text-align="center" style:vertical-align="baseline"/>
      <style:text-properties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style:text-properties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0pt" style:font-size-asian="10pt"/>
    </style:style>
    <style:style style:name="TableRow3714" style:family="table-row">
      <style:table-row-properties style:min-row-height="0.0666in" style:use-optimal-row-height="false" fo:keep-together="always"/>
    </style:style>
    <style:style style:name="P3715" style:parent-style-name="Normal" style:family="paragraph">
      <style:paragraph-properties style:punctuation-wrap="simple" fo:text-align="center" style:vertical-align="baseline"/>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0pt" style:font-size-asian="10pt"/>
    </style:style>
    <style:style style:name="TableRow3734" style:family="table-row">
      <style:table-row-properties style:min-row-height="0.0666in" style:use-optimal-row-height="false" fo:keep-together="alway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style:punctuation-wrap="simple" fo:text-align="center" style:vertical-align="baseline"/>
      <style:text-properties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style:text-properties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style:text-properties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style:text-properties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0pt" style:font-size-asian="10pt"/>
    </style:style>
    <style:style style:name="TableRow3755" style:family="table-row">
      <style:table-row-properties style:min-row-height="0.0666in" style:use-optimal-row-height="false" fo:keep-together="alway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style:punctuation-wrap="simple" fo:text-align="center" style:vertical-align="baseline"/>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style:text-properties fo:font-size="10pt" style:font-size-asian="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0pt" style:font-size-asian="10pt"/>
    </style:style>
    <style:style style:name="TableRow3776" style:family="table-row">
      <style:table-row-properties style:min-row-height="0.0666in" style:use-optimal-row-height="false" fo:keep-together="alway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style:punctuation-wrap="simple" fo:text-align="center" style:vertical-align="baseline"/>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0pt" style:font-size-asian="10pt"/>
    </style:style>
    <style:style style:name="TableRow3797" style:family="table-row">
      <style:table-row-properties style:min-row-height="0.0666in" style:use-optimal-row-height="false" fo:keep-together="alway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style:punctuation-wrap="simple" fo:text-align="center" style:vertical-align="baseline"/>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0pt" style:font-size-asian="10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size="10pt" style:font-size-asian="10pt"/>
    </style:style>
    <style:style style:name="TableRow3818" style:family="table-row">
      <style:table-row-properties style:min-row-height="0.0666in" style:use-optimal-row-height="false" fo:keep-together="alway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style:punctuation-wrap="simple" fo:text-align="center" style:vertical-align="baseline"/>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punctuation-wrap="simple" fo:text-align="center" style:vertical-align="baseline"/>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punctuation-wrap="simple" fo:text-align="center" style:vertical-align="baseline"/>
      <style:text-properties fo:font-size="10pt" style:font-size-asian="10pt"/>
    </style:style>
    <style:style style:name="TableRow3839" style:family="table-row">
      <style:table-row-properties style:min-row-height="0.152in" style:use-optimal-row-height="false" fo:keep-together="always"/>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paragraph-properties style:punctuation-wrap="simple" fo:text-align="center" style:vertical-align="baseline"/>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center" style:vertical-align="baseline"/>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fo:text-align="center" style:vertical-align="baseline"/>
      <style:text-properties fo:font-size="10pt" style:font-size-asian="10pt"/>
    </style:style>
    <style:style style:name="TableRow3860" style:family="table-row">
      <style:table-row-properties style:min-row-height="0.0666in" style:use-optimal-row-height="false" fo:keep-together="always"/>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style:punctuation-wrap="simple" fo:text-align="center" style:vertical-align="baseline"/>
      <style:text-properties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style:text-properties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style:text-properties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text-properties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punctuation-wrap="simple" fo:text-align="center" style:vertical-align="baseline"/>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punctuation-wrap="simple" fo:text-align="center" style:vertical-align="baseline"/>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fo:text-align="center" style:vertical-align="baseline"/>
      <style:text-properties fo:font-size="10pt" style:font-size-asian="10pt"/>
    </style:style>
    <style:style style:name="TableRow3881" style:family="table-row">
      <style:table-row-properties style:min-row-height="0.0666in" style:use-optimal-row-height="false" fo:keep-together="always"/>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style:punctuation-wrap="simple" fo:text-align="center" style:vertical-align="baseline"/>
      <style:text-properties fo:font-size="10pt" style:font-size-asian="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style:text-properties fo:font-size="10pt" style:font-size-asian="10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style:text-properties fo:font-size="10pt" style:font-size-asian="10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style:text-properties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punctuation-wrap="simple" fo:text-align="center" style:vertical-align="baseline"/>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punctuation-wrap="simple" fo:text-align="center" style:vertical-align="baseline"/>
      <style:text-properties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punctuation-wrap="simple" fo:text-align="center" style:vertical-align="baseline"/>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punctuation-wrap="simple" fo:text-align="center" style:vertical-align="baseline"/>
      <style:text-properties fo:font-size="10pt" style:font-size-asian="10pt"/>
    </style:style>
    <style:style style:name="TableRow3902" style:family="table-row">
      <style:table-row-properties style:min-row-height="0.0666in" style:use-optimal-row-height="false" fo:keep-together="always"/>
    </style:style>
    <style:style style:name="TableCell3903" style:family="table-cell">
      <style:table-cell-properties fo:border="0.0069in solid #000000" style:vertical-align="middle" fo:padding-top="0in" fo:padding-left="0.075in" fo:padding-bottom="0in" fo:padding-right="0.075in" fo:wrap-option="no-wrap"/>
    </style:style>
    <style:style style:name="P3904" style:parent-style-name="Normal" style:family="paragraph">
      <style:paragraph-properties style:punctuation-wrap="simple" fo:text-align="center" style:vertical-align="baseline"/>
      <style:text-properties fo:font-size="10pt" style:font-size-asian="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style:text-properties fo:font-size="10pt" style:font-size-asian="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text-properties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fo:text-align="center" style:vertical-align="baseline"/>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punctuation-wrap="simple" fo:text-align="center" style:vertical-align="baseline"/>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punctuation-wrap="simple" fo:text-align="center" style:vertical-align="baseline"/>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punctuation-wrap="simple" fo:text-align="center" style:vertical-align="baseline"/>
      <style:text-properties fo:font-size="10pt" style:font-size-asian="10pt"/>
    </style:style>
    <style:style style:name="TableRow3923" style:family="table-row">
      <style:table-row-properties style:min-row-height="0.0666in" style:use-optimal-row-height="false" fo:keep-together="always"/>
    </style:style>
    <style:style style:name="TableCell3924" style:family="table-cell">
      <style:table-cell-properties fo:border="0.0069in solid #000000" style:vertical-align="middle" fo:padding-top="0in" fo:padding-left="0.075in" fo:padding-bottom="0in" fo:padding-right="0.075in" fo:wrap-option="no-wrap"/>
    </style:style>
    <style:style style:name="P3925" style:parent-style-name="Normal" style:family="paragraph">
      <style:paragraph-properties style:punctuation-wrap="simple" fo:text-align="center" style:vertical-align="baseline"/>
      <style:text-properties fo:font-size="10pt" style:font-size-asian="10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text-properties fo:font-size="10pt" style:font-size-asian="10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style:text-properties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style:text-properties fo:font-size="10pt" style:font-size-asian="10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punctuation-wrap="simple" fo:text-align="center" style:vertical-align="baseline"/>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punctuation-wrap="simple" fo:text-align="center" style:vertical-align="baseline"/>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0pt" style:font-size-asian="10pt"/>
    </style:style>
    <style:style style:name="TableRow3944" style:family="table-row">
      <style:table-row-properties style:min-row-height="0.0666in" style:use-optimal-row-height="false" fo:keep-together="always"/>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paragraph-properties style:punctuation-wrap="simple" fo:text-align="center" style:vertical-align="baseline"/>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style:text-properties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style:text-properties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punctuation-wrap="simple" fo:text-align="center" style:vertical-align="baseline"/>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punctuation-wrap="simple" fo:text-align="center" style:vertical-align="baseline"/>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punctuation-wrap="simple" fo:text-align="center" style:vertical-align="baseline"/>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punctuation-wrap="simple" fo:text-align="center" style:vertical-align="baseline"/>
      <style:text-properties fo:font-size="10pt" style:font-size-asian="10pt"/>
    </style:style>
    <style:style style:name="TableRow3965" style:family="table-row">
      <style:table-row-properties style:min-row-height="0.0666in" style:use-optimal-row-height="false" fo:keep-together="always"/>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Normal" style:family="paragraph">
      <style:paragraph-properties style:punctuation-wrap="simple" fo:text-align="center" style:vertical-align="baseline"/>
      <style:text-properties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style:text-properties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text-properties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text-properties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punctuation-wrap="simple" fo:text-align="center" style:vertical-align="baseline"/>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punctuation-wrap="simple" fo:text-align="center" style:vertical-align="baseline"/>
      <style:text-propertie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punctuation-wrap="simple" fo:text-align="center" style:vertical-align="baseline"/>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punctuation-wrap="simple" fo:text-align="center" style:vertical-align="baseline"/>
      <style:text-properties fo:font-size="10pt" style:font-size-asian="10pt"/>
    </style:style>
    <style:style style:name="TableRow3986" style:family="table-row">
      <style:table-row-properties style:min-row-height="0.0666in" style:use-optimal-row-height="false" fo:keep-together="always"/>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style:punctuation-wrap="simple" fo:text-align="center" style:vertical-align="baseline"/>
      <style:text-properties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style:text-properties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punctuation-wrap="simple" fo:text-align="center" style:vertical-align="baseline"/>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punctuation-wrap="simple" fo:text-align="center" style:vertical-align="baseline"/>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punctuation-wrap="simple" fo:text-align="center" style:vertical-align="baseline"/>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P4007" style:parent-style-name="Normal" style:family="paragraph">
      <style:paragraph-properties style:punctuation-wrap="simple" style:vertical-align="baseline"/>
    </style:style>
    <style:style style:name="P4008" style:parent-style-name="Normal" style:family="paragraph">
      <style:paragraph-properties style:punctuation-wrap="simple" fo:text-align="center" style:vertical-align="baseline"/>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Įsakymas paskelbtas: Žin. 2009, Nr.<text:s/></text:span><text:a xlink:href="https://www.e-tar.lt/portal/legalAct.html?documentId=TAR.C0C549D3FD45" office:target-frame-name="_top" xlink:show="replace"><text:span text:style-name="T6">53-2116</text:span></text:a><text:span text:style-name="T7">, i. k. 1092330ISAK003D-312</text:span></text:p>
      <text:p text:style-name="P8"/>
      <text:p text:style-name="P9"><text:span text:style-name="T10"/>LIETUVOS RESPUBLIKOS ŽEMĖS ŪKIO MINISTRO</text:p>
      <text:p text:style-name="P11">ĮSAKYMAS</text:p>
      <text:p text:style-name="P12"/>
      <text:p text:style-name="P13"><text:span text:style-name="T14">DĖL GYVULIŲ SĖKLINIMO PAŽYMĖJIMO, VEISLINIŲ BULIŲ REPRODUKTORIŲ SPERMOS DOZIŲ IR GALVIJŲ KERGIMO APSKAITOS TAISYKLIŲ PATVIRTINIMO<text:s/></text:span></text:p>
      <text:p text:style-name="P15"/>
      <text:p text:style-name="P16">2009 m. gegužės 5 d. Nr. 3D-312</text:p>
      <text:p text:style-name="P17">Vilnius</text:p>
      <text:p text:style-name="P18"/>
      <text:p text:style-name="P19"/>
      <text:p text:style-name="P20">Pakeistas teisės akto pavadinimas:</text:p>
      <text:p text:style-name="P21"><text:span text:style-name="T22">Nr.<text:s/></text:span><text:a xlink:href="https://www.e-tar.lt/portal/legalAct.html?documentId=9fda3ea089ab11e397b5c02d3197f382" office:target-frame-name="_top" xlink:show="replace"><text:span text:style-name="T23">3D-59</text:span></text:a><text:span text:style-name="T24">, 2014-01-30, paskelbta TAR 2014-01-31, i. k. 2014-00852</text:span></text:p>
      <text:p text:style-name="Normal"/>
      <text:p text:style-name="P25">Vadovaudamasis Lietuvos Respublikos gyvulių veislininkystės įstatymo (Žin., 1994, Nr.<text:s/><text:a xlink:href="https://www.e-tar.lt/portal/lt/legalAct/TAR.A039F278F253" office:target-frame-name="_blank" xlink:show="new"><text:span text:style-name="T26">14-226</text:span></text:a>; 1998, Nr.<text:s/><text:a xlink:href="https://www.e-tar.lt/portal/lt/legalAct/TAR.C6D7B6DD9BB0" office:target-frame-name="_blank" xlink:show="new"><text:span text:style-name="T27">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text:s/>2000, Nr.<text:s/><text:a xlink:href="https://www.e-tar.lt/portal/lt/legalAct/TAR.21FF72C3961E" office:target-frame-name="_blank" xlink:show="new"><text:span text:style-name="T28">85-2604</text:span></text:a>), 18.6 punktą ir siekdamas įdiegti visuotinę gyvulių sėklinimo apskaitą:</text:p>
      <text:p text:style-name="P29">1.<text:s/><text:span text:style-name="T30">Tvirtinu</text:span><text:s/>pridedamus:</text:p>
      <text:p text:style-name="P31">1.1. Gyvulių sėklinimo pažymėjimo formą;</text:p>
      <text:p text:style-name="P32">1.2.<text:s/>Gyvulių sėklinimo pažymėjimų registro formą;</text:p>
      <text:p text:style-name="P33">1.3. Sugadintų ir nepanaudotų gyvulių sėklinimo pažymėjimų apskaitos žurnalo formą;</text:p>
      <text:p text:style-name="P34">1.4. Gyvulių sėklinimo pažymėjimo, gyvulių sėklinimo pažymėjimų registro, sugadintų ir nepanaudotų gyvulių sėklinimo pažymėjimų apskaitos žurnalo pildymo ir naudojimo taisykles;</text:p>
      <text:p text:style-name="P35"><text:span text:style-name="T36">1.5.</text:span><text:span text:style-name="T37"><text:s/>Veislinių bulių reproduktorių spermos dozių apskaitos taisykles;</text:span></text:p>
      <text:p text:style-name="P38">Papildyta punktu:</text:p>
      <text:p text:style-name="P39"><text:span text:style-name="T40">Nr.<text:s/></text:span><text:a xlink:href="https://www.e-tar.lt/portal/legalAct.html?documentId=9fda3ea089ab11e397b5c02d3197f382" office:target-frame-name="_top" xlink:show="replace"><text:span text:style-name="T41">3D-59</text:span></text:a><text:span text:style-name="T42">, 2014-01-30, paskelbta TAR 2014-01-31, i. k. 2014-00852</text:span></text:p>
      <text:p text:style-name="Normal"/>
      <text:p text:style-name="P43"><text:span text:style-name="T44">1.6</text:span><text:span text:style-name="T45">. Galvijų kergimo žiniaraščio pildymo ir naudojimo taisykles.</text:span></text:p>
      <text:p text:style-name="P46">Papildyta punktu:</text:p>
      <text:p text:style-name="P47"><text:span text:style-name="T48">Nr.<text:s/></text:span><text:a xlink:href="https://www.e-tar.lt/portal/legalAct.html?documentId=9fda3ea089ab11e397b5c02d3197f382" office:target-frame-name="_top" xlink:show="replace"><text:span text:style-name="T49">3D-5</text:span><text:span text:style-name="T50">9</text:span></text:a><text:span text:style-name="T51">, 2014-01-30, paskelbta TAR 2014-01-31, i. k. 2014-00852</text:span></text:p>
      <text:p text:style-name="Normal"/>
      <text:p text:style-name="P52">2.<text:s/><text:span text:style-name="T53">Pavedu</text:span><text:s/>Valstybinei gyvulių veislininkystės priežiūros tarnybai prie Žemės ūkio ministerijos kontroliuoti duomenų apie gyvulių sėklinimą perdavimą ir kaupimą.</text:p>
      <text:p text:style-name="P54">3.<text:s/><text:span text:style-name="T55">Nuroda</text:span>u:</text:p>
      <text:p text:style-name="P56"><text:span text:style-name="T57">3.1</text:span><text:span text:style-name="T58">. fiziniams ir juridiniams asmenims, teikiantiems gyvulių sėklinimo paslaugas bei ūkininkams, kurie sėklina gyvulius savo bandoje, vieną kartą per mėnesį, bet ne vėliau kaip per 30 kalendorinių dienų nuo atlikto sėklinimo perduoti duomenis apie apsėklintus</text:span><text:span text:style-name="T59"><text:s/>galvijus ar kiaules per VĮ Žemės ūkio informacijos ir kaimo verslo centro parengtą interneto tinklalapį<text:s/></text:span><text:a xlink:href="http://www.vic.lt" office:target-frame-name="_top" xlink:show="replace"><text:span text:style-name="T60">www.vic.lt</text:span></text:a><text:span text:style-name="T61"><text:s/>į interaktyviąją galvijų ar kiaulių sėklinimo duomenų bazę ir užtikrinti perduodamų duomenų teisingumą;</text:span><text:s/></text:p>
      <text:p text:style-name="P62">Punkto pakeitimai:</text:p>
      <text:p text:style-name="P63"><text:span text:style-name="T64">Nr.<text:s/></text:span><text:a xlink:href="https://www.e-tar.lt/portal/legalAct.html?documentId=9fda3ea089ab11e397b5c02d3197f382" office:target-frame-name="_top" xlink:show="replace"><text:span text:style-name="T65">3D-59</text:span></text:a><text:span text:style-name="T66">, 2014-01-30, paskelbta TAR 2014-01-31, i. k. 2014-00852</text:span></text:p>
      <text:p text:style-name="Normal"/>
      <text:p text:style-name="P67"><text:span text:style-name="T68">3.2</text:span><text:span text:style-name="T69">. VĮ Žemės ūkio informacijos ir kaimo verslo centrui užtikrinti in</text:span><text:span text:style-name="T70">teraktyviųjų duomenų bazių palaikymą, duomenų kaupimą, jų apsaugą, sisteminimą ir informacijos teikimą.</text:span><text:s/></text:p>
      <text:p text:style-name="P71">Punkto pakeitimai:</text:p>
      <text:p text:style-name="P72"><text:span text:style-name="T73">Nr.<text:s/></text:span><text:a xlink:href="https://www.e-tar.lt/portal/legalAct.html?documentId=9fda3ea089ab11e397b5c02d3197f382" office:target-frame-name="_top" xlink:show="replace"><text:span text:style-name="T74">3D-59</text:span></text:a><text:span text:style-name="T75">, 2014-01-30, paskelbta T</text:span><text:span text:style-name="T76">AR 2014-01-31, i. k. 2014-00852</text:span></text:p>
      <text:p text:style-name="Normal"/>
      <text:p text:style-name="P77">4.<text:s/><text:span text:style-name="T78">Pripažįstu</text:span><text:s/>netekusiais galios:</text:p>
      <text:p text:style-name="P79">4.1. Lietuvos Respublikos žemės ūkio ministro 2005 m. lapkričio 2 d. įsakymą Nr. 3D-515 „Dėl gyvulio sėklinimo pažymėjimo ir apskaitos“ (Žin., 2005, Nr.<text:s/><text:a xlink:href="https://www.e-tar.lt/portal/lt/legalAct/TAR.A4B0C490139F" office:target-frame-name="_blank" xlink:show="new"><text:span text:style-name="T80">132-4770</text:span></text:a>);</text:p>
      <text:p text:style-name="P81">4.2. Lietuvos Respublikos žemės ūkio ministro 2007 m. gruodžio 4 d. įsakymą Nr. 3D-536 „Dėl žemės ūkio ministro 2005 m. lapkričio 2 d. įsakymo Nr. 3D-515 „Dėl gyvulio sėklinimo pažymėjimo ir apskaitos“ pakeitimo“ (Žin., 2007, Nr.<text:s/><text:a xlink:href="https://www.e-tar.lt/portal/lt/legalAct/TAR.9E1093E82574" office:target-frame-name="_blank" xlink:show="new"><text:span text:style-name="T82">128-5228</text:span></text:a>).</text:p>
      <text:p text:style-name="P83">5.<text:s/><text:span text:style-name="T84">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85">132-4770</text:span></text:a>; 2007, Nr.<text:s/><text:a xlink:href="https://www.e-tar.lt/portal/lt/legalAct/TAR.9E1093E82574" office:target-frame-name="_blank" xlink:show="new"><text:span text:style-name="T86">128-5228</text:span></text:a>), galima naudoti iki 2009 m. liepos 1 d.</text:p>
      <text:p text:style-name="P87"/>
      <text:p text:style-name="P88"/>
      <text:p text:style-name="P89"/>
      <text:p text:style-name="P90">ŽEMĖS ŪKIO MINISTRAS<text:tab/>KAZYS STARKEVIČIUS</text:p>
      <text:p text:style-name="P91"/>
      <text:soft-page-break/>
      <text:p text:style-name="P92">Forma patvirtinta<text:s/></text:p>
      <text:p text:style-name="P93">Lietuvos Respublikos<text:s/></text:p>
      <text:p text:style-name="P94">žemės ūkio ministro<text:s/></text:p>
      <text:p text:style-name="P95">2009 m. gegužės 5 d.<text:s/></text:p>
      <text:p text:style-name="P96">įsakymu Nr. 3D-312</text:p>
      <text:p text:style-name="Normal"/>
      <text:p text:style-name="P97">___________________________________________________________</text:p>
      <text:p text:style-name="P98">(gyvulių laikytojo vardas, pavardė arba juridinio asmens pavadinimas)</text:p>
      <text:p text:style-name="P99">___________________________________________________________</text:p>
      <text:p text:style-name="P100">(gyvulių laikytojo adresas)</text:p>
      <text:p text:style-name="Normal"/>
      <text:p text:style-name="P101">GYVULIŲ SĖKLINIMO PAŽYMĖJIMAS</text:p>
      <text:p text:style-name="P102"/>
      <text:p text:style-name="P103">____________ Nr. _________</text:p>
      <text:p text:style-name="P104">(data)</text:p>
      <text:p text:style-name="P105"/>
      <text:p text:style-name="P106">Gyvulių sėklintojas ________________________________________ apsėklino:</text:p>
      <text:p text:style-name="P107">(vardas, pavardė/įmonė)</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Gyvulio Nr.</text:p>
          </table:table-cell>
          <table:table-cell table:style-name="TableCell125" table:number-columns-spanned="5">
            <text:p text:style-name="P126">Reproduktoriaus</text:p>
          </table:table-cell>
          <table:covered-table-cell/>
          <table:covered-table-cell/>
          <table:covered-table-cell/>
          <table:covered-table-cell/>
          <table:table-cell table:style-name="TableCell127" table:number-columns-spanned="2">
            <text:p text:style-name="P128">Spermos pagaminimo</text:p>
          </table:table-cell>
          <table:covered-table-cell/>
          <table:table-cell table:style-name="TableCell129" table:number-rows-spanned="2">
            <text:p text:style-name="P130">Paslaugos kaina Lt</text:p>
          </table:table-cell>
          <table:table-cell table:style-name="TableCell131" table:number-rows-spanned="2">
            <text:p text:style-name="P132">Spermos kaina Lt</text:p>
          </table:table-cell>
          <table:table-cell table:style-name="TableCell133" table:number-rows-spanned="2">
            <text:p text:style-name="P134">PVM<text:s/>suma Lt</text:p>
          </table:table-cell>
          <table:table-cell table:style-name="TableCell135" table:number-rows-spanned="2">
            <text:p text:style-name="P136">Sumokama suma Lt</text:p>
          </table:table-cell>
        </table:table-row>
        <table:table-row table:style-name="TableRow137">
          <table:covered-table-cell>
            <text:p text:style-name="P138"/>
          </table:covered-table-cell>
          <table:table-cell table:style-name="TableCell139">
            <text:p text:style-name="P140">įmonė</text:p>
          </table:table-cell>
          <table:table-cell table:style-name="TableCell141">
            <text:p text:style-name="P142">veislė</text:p>
          </table:table-cell>
          <table:table-cell table:style-name="TableCell143">
            <text:p text:style-name="P144">vardas</text:p>
          </table:table-cell>
          <table:table-cell table:style-name="TableCell145">
            <text:p text:style-name="P146">KK kodas</text:p>
          </table:table-cell>
          <table:table-cell table:style-name="TableCell147">
            <text:p text:style-name="P148">KK ar inv. Nr.</text:p>
          </table:table-cell>
          <table:table-cell table:style-name="TableCell149">
            <text:p text:style-name="P150">šalis</text:p>
          </table:table-cell>
          <table:table-cell table:style-name="TableCell151">
            <text:p text:style-name="P152">metai</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8">
            <text:p text:style-name="P309">Iš viso:</text:p>
          </table:table-cell>
          <table:covered-table-cell/>
          <table:covered-table-cell/>
          <table:covered-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Su duomenimis susipažinau ir už</text:p>
      <text:p text:style-name="P320">teikiamą paslaugą sumokėjau:<text:s/>______________________________________ Lt.</text:p>
      <text:p text:style-name="P321">(suma žodžiais)</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Normal">Gyvulių laikytojo ar atsakingo asmens pareigų pavadinimas*            A. V.</text:p>
          </table:table-cell>
          <table:table-cell table:style-name="TableCell329">
            <text:p text:style-name="P330">___________</text:p>
            <text:p text:style-name="P331">(parašas)</text:p>
          </table:table-cell>
          <table:table-cell table:style-name="TableCell332">
            <text:p text:style-name="P333">___________________</text:p>
            <text:p text:style-name="P334">(vardas ir pavardė)</text:p>
          </table:table-cell>
        </table:table-row>
        <table:table-row table:style-name="TableRow335">
          <table:table-cell table:style-name="TableCell336">
            <text:p text:style-name="Normal">Pinigus gavau:<text:s/></text:p>
            <text:p text:style-name="Normal">Gyvulių sėklintojas</text:p>
            <text:p text:style-name="P337">A. V.</text:p>
          </table:table-cell>
          <table:table-cell table:style-name="TableCell338">
            <text:p text:style-name="P339">___________</text:p>
            <text:p text:style-name="P340">(parašas)</text:p>
          </table:table-cell>
          <table:table-cell table:style-name="TableCell341">
            <text:p text:style-name="P342">___________________</text:p>
            <text:p text:style-name="P343">(vardas ir pavardė)</text:p>
          </table:table-cell>
        </table:table-row>
      </table:table>
      <text:p text:style-name="P344"/>
      <text:p text:style-name="P345">* Kai gyvulių laikytojas yra juridinis asmuo.</text:p>
      <text:p text:style-name="P346"/>
      <text:p text:style-name="P347">_________________</text:p>
      <text:soft-page-break/>
      <text:p text:style-name="P348">Forma patvirtinta<text:s/></text:p>
      <text:p text:style-name="P349">Lietuvos Respublikos<text:s/></text:p>
      <text:p text:style-name="P350">žemės ūkio ministro<text:s/></text:p>
      <text:p text:style-name="P351">2009 m. gegužės 5 d.<text:s/></text:p>
      <text:p text:style-name="P352">įsakymu Nr. 3D-312</text:p>
      <text:p text:style-name="P353"/>
      <text:p text:style-name="P354">________________________________________________________________________</text:p>
      <text:p text:style-name="P355">(gyvulių laikytojo vardas, pavardė ar juridinio asmens pavadinimas)</text:p>
      <text:p text:style-name="P356">________________________________________________________________________</text:p>
      <text:p text:style-name="P357">(gyvulių laikytojo adresas)</text:p>
      <text:p text:style-name="P358"/>
      <text:p text:style-name="P359">GYVULIŲ SĖKLINIMO PAŽYMĖJIMŲ REGISTRAS ______________________________</text:p>
      <text:p text:style-name="P360">(identifikavimo žymuo)</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Normal">Gyvulių sėklintojas ________________________________________________________</text:p>
          </table:table-cell>
          <table:table-cell table:style-name="TableCell366">
            <text:p text:style-name="Normal">____________________________ apsėklino:</text:p>
          </table:table-cell>
        </table:table-row>
        <table:table-row table:style-name="TableRow367">
          <table:table-cell table:style-name="TableCell368">
            <text:p text:style-name="P369">(vardas, pavardė/įmonė)</text:p>
          </table:table-cell>
          <table:table-cell table:style-name="TableCell370">
            <text:p text:style-name="Normal">(sėklinimo data: metai, mėnuo)</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Sėklinimo pažymėjimo Reg. Nr.</text:p>
            </table:table-cell>
            <table:table-cell table:style-name="TableCell390" table:number-rows-spanned="2">
              <text:p text:style-name="P391">Sėklinimo diena</text:p>
            </table:table-cell>
            <table:table-cell table:style-name="TableCell392" table:number-rows-spanned="2">
              <text:p text:style-name="P393">Gyvulio Nr.</text:p>
            </table:table-cell>
            <table:table-cell table:style-name="TableCell394" table:number-columns-spanned="5">
              <text:p text:style-name="P395">Reproduktoriaus</text:p>
            </table:table-cell>
            <table:covered-table-cell/>
            <table:covered-table-cell/>
            <table:covered-table-cell/>
            <table:covered-table-cell/>
            <table:table-cell table:style-name="TableCell396" table:number-columns-spanned="2">
              <text:p text:style-name="P397">Spermos pagaminimo</text:p>
            </table:table-cell>
            <table:covered-table-cell/>
            <table:table-cell table:style-name="TableCell398" table:number-rows-spanned="2">
              <text:p text:style-name="P399">Paslaugos kaina Lt</text:p>
            </table:table-cell>
            <table:table-cell table:style-name="TableCell400" table:number-rows-spanned="2">
              <text:p text:style-name="P401">Spermos dozės kaina Lt</text:p>
            </table:table-cell>
            <table:table-cell table:style-name="TableCell402" table:number-rows-spanned="2">
              <text:p text:style-name="P403">PVM suma Lt</text:p>
            </table:table-cell>
            <table:table-cell table:style-name="TableCell404" table:number-rows-spanned="2">
              <text:p text:style-name="P405">Iš viso Lt</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įmonė</text:p>
            </table:table-cell>
            <table:table-cell table:style-name="TableCell412">
              <text:p text:style-name="P413">veislė</text:p>
            </table:table-cell>
            <table:table-cell table:style-name="TableCell414">
              <text:p text:style-name="P415">vardas</text:p>
            </table:table-cell>
            <table:table-cell table:style-name="TableCell416">
              <text:p text:style-name="P417">KK kodas</text:p>
            </table:table-cell>
            <table:table-cell table:style-name="TableCell418">
              <text:p text:style-name="P419">KK ar inv. Nr.</text:p>
            </table:table-cell>
            <table:table-cell table:style-name="TableCell420">
              <text:p text:style-name="P421">šalis</text:p>
            </table:table-cell>
            <table:table-cell table:style-name="TableCell422">
              <text:p text:style-name="P423">metai</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header-rows>
        <table:table-row table:style-name="TableRow428">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able:number-columns-spanned="10">
            <text:p text:style-name="P880"><text:span text:style-name="T881">Iš viso:</text:span></text:p>
          </table:table-cell>
          <table:covered-table-cell/>
          <table:covered-table-cell/>
          <table:covered-table-cell/>
          <table:covered-table-cell/>
          <table:covered-table-cell/>
          <table:covered-table-cell/>
          <table:covered-table-cell/>
          <table:covered-table-cell/>
          <table:covered-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
      <text:p text:style-name="Normal"/>
      <text:p text:style-name="P886">Su duomenimis susipažinau ir už</text:p>
      <text:p text:style-name="P887">teikiamą paslaugą sumokėjau:<text:s/>_________________________________________________________________ Lt.</text:p>
      <text:p text:style-name="P888">(suma žodžiais)</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Normal">Gyvulių laikytojo ar atsakingo asmens pareigų pavadinimas*<text:s/></text:p>
            <text:p text:style-name="P896">A. V.</text:p>
          </table:table-cell>
          <table:table-cell table:style-name="TableCell897">
            <text:p text:style-name="P898">__________________________</text:p>
            <text:p text:style-name="P899">(parašas)</text:p>
          </table:table-cell>
          <table:table-cell table:style-name="TableCell900">
            <text:p text:style-name="P901">__________________________</text:p>
            <text:p text:style-name="P902">(vardas ir pavardė)</text:p>
          </table:table-cell>
        </table:table-row>
        <text:soft-page-break/>
        <table:table-row table:style-name="TableRow903">
          <table:table-cell table:style-name="TableCell904">
            <text:p text:style-name="Normal">Pinigus gavau:<text:s/></text:p>
            <text:p text:style-name="Normal">Gyvulių sėklintojas</text:p>
            <text:p text:style-name="P905">A. V.</text:p>
          </table:table-cell>
          <table:table-cell table:style-name="TableCell906">
            <text:p text:style-name="P907">__________________________</text:p>
            <text:p text:style-name="P908">(parašas)</text:p>
          </table:table-cell>
          <table:table-cell table:style-name="TableCell909">
            <text:p text:style-name="P910">__________________________</text:p>
            <text:p text:style-name="P911">(vardas ir pavardė)</text:p>
          </table:table-cell>
        </table:table-row>
      </table:table>
      <text:p text:style-name="P912"/>
      <text:p text:style-name="P913">* Kai gyvulių laikytojas yra juridinis asmuo.</text:p>
      <text:p text:style-name="P914"/>
      <text:p text:style-name="P915">_________________</text:p>
      <text:p text:style-name="P916"/>
      <text:soft-page-break/>
      <text:p text:style-name="P917">Forma patvirtinta<text:s/></text:p>
      <text:p text:style-name="P919">Lietuvos Respublikos žemės ūkio<text:s/></text:p>
      <text:p text:style-name="P920">ministro 2009 m. gegužės 5 d.<text:s/></text:p>
      <text:p text:style-name="P921">įsakymu Nr. 3D-312</text:p>
      <text:p text:style-name="P922"/>
      <text:p text:style-name="P923">_______________________________________________________</text:p>
      <text:p text:style-name="P924">(gyvulių sėklintojo (biotechnologo) vardas, pavardė)</text:p>
      <text:p text:style-name="P925">_______________________________________________________</text:p>
      <text:p text:style-name="P926">(gyvulių sėklintojo (biotechnologo) adresas)</text:p>
      <text:p text:style-name="P927"/>
      <text:p text:style-name="P928">SUGADINTŲ IR NEPANAUDOTŲ GYVULIŲ SĖKLINIMO PAŽYMĖJIMŲ APSKAITOS ŽURNALAS</text:p>
      <text:p text:style-name="P929"/>
      <text:p text:style-name="P930">Leidimo Nr. ______________________</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Gyvulių sėklinimo pažymėjimų numeriai</text:p>
            </table:table-cell>
            <table:table-cell table:style-name="TableCell940">
              <text:p text:style-name="P941">Sugadinimo data</text:p>
            </table:table-cell>
            <table:table-cell table:style-name="TableCell942">
              <text:p text:style-name="P943">Sugadinimo priežastis</text:p>
            </table:table-cell>
            <table:table-cell table:style-name="TableCell944">
              <text:p text:style-name="P945">Gyvulių sėklintojo (biotechnologo) parašas</text:p>
            </table:table-cell>
          </table:table-row>
        </table:table-header-rows>
        <table:table-row table:style-name="TableRow946">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Normal">(Tikrinusio asmens pareigų pavadinimas)</text:p>
            <text:p text:style-name="P1148">A. V.</text:p>
          </table:table-cell>
          <table:table-cell table:style-name="TableCell1149">
            <text:p text:style-name="P1150">__________________</text:p>
            <text:p text:style-name="P1151">(parašas)</text:p>
          </table:table-cell>
          <table:table-cell table:style-name="TableCell1152">
            <text:p text:style-name="P1153">__________________</text:p>
            <text:p text:style-name="P1154">(vardas, pavardė)</text:p>
          </table:table-cell>
        </table:table-row>
      </table:table>
      <text:p text:style-name="P1155"/>
      <text:p text:style-name="P1156">_________________</text:p>
      <text:soft-page-break/>
      <text:p text:style-name="P1157">PATVIRTINTA</text:p>
      <text:p text:style-name="P1158">Lietuvos Respublikos žemės ūkio<text:s/></text:p>
      <text:p text:style-name="P1159">ministro 2009 m. gegužės 5 d.<text:s/></text:p>
      <text:p text:style-name="P1160">įsakymu Nr. 3D-312</text:p>
      <text:p text:style-name="P1161"/>
      <text:p text:style-name="P1162"><text:span text:style-name="T1163">GYVULIŲ SĖKLINIMO PAŽYMĖJIMO, GYVULIŲ SĖKLINIMO PAŽYMĖJIMŲ REGISTRO IR SUGADINTŲ IR NEPANAUDOTŲ<text:s/></text:span><text:span text:style-name="T1164">GYVULIŲ SĖKLINIMO PAŽYMĖJIMŲ APSKAITOS ŽURNALO PILDYMO IR NAUDOJIMO TAISYKLĖS</text:span></text:p>
      <text:p text:style-name="P1165"/>
      <text:p text:style-name="P1166"><text:span text:style-name="T1167">I</text:span><text:span text:style-name="T1168">.<text:s/></text:span><text:span text:style-name="T1169">BENDROSIOS NUOSTATOS</text:span></text:p>
      <text:p text:style-name="P1170">1. Gyvulių sėklinimo pažymėjimo, gyvulių sėklinimo pažymėjimų registro ir sugadintų ir nepanaudotų gyvulių sėklinimo pažymėjimų apskaitos žurnalo<text:s/>pildymo ir naudojimo taisyklės (toliau – taisyklės) reglamentuoja šių dokumentų pildymo ir išdavimo tvarką.</text:p>
      <text:p text:style-name="P1171">2. Taisyklėse vartojamos sąvokos suprantamos taip, kaip jos apibrėžtos Lietuvos Respublikos gyvulių veislininkystės įstatyme (Žin., 1994, Nr.<text:s/><text:a xlink:href="https://www.e-tar.lt/portal/lt/legalAct/TAR.A039F278F253" office:target-frame-name="_blank" xlink:show="new"><text:span text:style-name="T1172">14-226</text:span></text:a>; 1998, Nr.<text:s/><text:a xlink:href="https://www.e-tar.lt/portal/lt/legalAct/TAR.C6D7B6DD9BB0" office:target-frame-name="_blank" xlink:show="new"><text:span text:style-name="T1173">110-3023</text:span></text:a>) ir kituose teisės aktuose.</text:p>
      <text:p text:style-name="P1174"/>
      <text:p text:style-name="P1175"><text:span text:style-name="T1176">II</text:span><text:span text:style-name="T1177">.<text:s/></text:span><text:span text:style-name="T1178">GYVULIŲ SĖKLINIMO PAŽ</text:span><text:span text:style-name="T1179">YMĖJIMO PILDYMAS</text:span></text:p>
      <text:p text:style-name="P1180"/>
      <text:p text:style-name="P1181">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182">Punkto pakeitimai:</text:p>
      <text:p text:style-name="P1183"><text:span text:style-name="T1184">Nr.<text:s/></text:span><text:a xlink:href="https://www.e-tar.lt/portal/legalAct.html?documentId=TAR.247AE6DDF62F" office:target-frame-name="_top" xlink:show="replace"><text:span text:style-name="T1185">3D-449</text:span></text:a><text:span text:style-name="T1186">, 2009-06-25, Žin., 2009, Nr. 79-3302 (2009-07-02), i. k. 1092330ISAK003D-449</text:span></text:p>
      <text:p text:style-name="Normal"/>
      <text:p text:style-name="P1187">4. Sėklinimo pažymėjimas pildomas taip: įrašomas sėklinimo pažymėjimo numeris, tikslus<text:s/>gyvulio laikytojo vardas ir pavardė arba juridinio asmens pavadinimas (pildoma didžiosiomis raidėmis). Įrašomas tikslus gyvulio laikytojo adresas (gatvė, namo Nr. , kaimas ar miestas, seniūnija, rajonas).</text:p>
      <text:p text:style-name="P1188">5. Skiltyje „Gyvulių sėklintojas“ įrašomas gyvulių sėklinimą atlikusio sėklintojo vardas, pavardė ar įmonė.</text:p>
      <text:p text:style-name="P1189">6. Skiltyje „data“ įrašoma gyvulio sėklinimo data – metai, mėnuo ir diena. Sėklinimo pažymėjimas išrašomas tą pačią dieną, kurią gyvulys yra sėklintas.</text:p>
      <text:p text:style-name="P1190">7. Duomenų lentelėje įrašoma:</text:p>
      <text:p text:style-name="P1191">7.1. skiltyje „Gyvulio Nr. „ – galvijų, kiaulių identiškas ausų įsago numeris. Jo nesant – žemės ūkio bendrovės ar kitos įmonės gyvuliui suteiktas inventorinis numeris (tatuiruotas, įkarpos, plastikinis), o ūkininkų, gyventojų, kurių gyvuliai nesuženklinti –<text:s/>skaičius 0;</text:p>
      <text:p text:style-name="P1192">7.2. skiltyje „Reproduktoriaus“ įrašomi gyvuliui sėklinti naudojamo reproduktoriaus duomenys:</text:p>
      <text:p text:style-name="P1193">7.2.1. skiltyje „Įmonė“ – įmonės, iš kurios pirkta veislinių reproduktorių sperma, kodas;</text:p>
      <text:p text:style-name="P1194">7.2.2. skiltyje „Veislė“ – reproduktoriaus veislė<text:s/>pagal galvijų veislių klasifikatorių, kiaulių reproduktoriaus veislės nurodyti neprivaloma;</text:p>
      <text:p text:style-name="P1195">7.2.3. skiltyje „Vardas“ – reproduktoriaus, kurio sperma yra apsėklintas gyvulys, vardas;</text:p>
      <text:p text:style-name="P1196">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1197">7.2.5. skiltyje „KK ar inv. Nr. „ – gyvuliui sėklinti naudojamo reproduktoriaus kilmės knygos numeris, o jo nesant – individualus reproduktoriaus numeris;</text:p>
      <text:p text:style-name="P1198">7.3. skiltyje „Spermos pagaminimo“ įrašomi naudojamos<text:s/>gyvuliui sėklinti spermos duomenys:</text:p>
      <text:p text:style-name="P1199">7.3.1. skiltyje „Šalis“ – gyvuliui sėklinti naudojamo reproduktoriaus spermos pagaminimo šalis;</text:p>
      <text:p text:style-name="P1200">7.3.2. skiltyje „Metai“ – gyvuliui sėklinti naudojamo reproduktoriaus spermos pagaminimo metai;</text:p>
      <text:p text:style-name="P1201">7.4. skiltyje „Paslaugos kaina Lt“ – kaina litais, kurią gyvulio laikytojas sumoka sėklintojui už suteiktą paslaugą;</text:p>
      <text:p text:style-name="P1202">7.5. skiltyje „Spermos kaina Lt“ – spermos dozės kaina litais, įskaitant PVM, kurią gyvulių sėklintojas perka iš spermą gaminančios įmonės;</text:p>
      <text:p text:style-name="P1203">7.6.<text:s/>skiltyje „PVM suma Lt“ – tai paslaugos ir spermos kainų suma, padauginta iš PVM tarifo;</text:p>
      <text:p text:style-name="P1204">7.7. skiltyje „Iš viso Lt“ – susumuojami skilčių „Paslaugos kaina Lt“, „Spermos kaina Lt“ ir „PVM suma Lt“ duomenys.</text:p>
      <text:p text:style-name="P1205">8. Skiltyje „Su duomenimis susipažinau ir<text:s/>už teikiamą paslaugą sumokėjau“ įrašoma sumokėta suma žodžiais.</text:p>
      <text:p text:style-name="P1206">9. Skiltyje „Gyvulių laikytojo ar atsakingo asmens pareigų pavadinimas“ įrašomos gyvulių laikytojo ar atsakingų asmenų pareigos, vardas ir pavardė, dedamas parašas.</text:p>
      <text:p text:style-name="P1207">10. Skiltyje „Pinigus gavau“ dedamas sėklintojo parašas, įrašoma vardas ir pavardė.</text:p>
      <text:p text:style-name="P1208">11. Gyvulių sėklinimo pažymėjimas išspausdinamas dviem egzemplioriais. Pirmasis egzempliorius lieka gyvulio laikytojui, antrąjį pasiima gyvulių sėklintojas.</text:p>
      <text:p text:style-name="P1209"/>
      <text:p text:style-name="P1210"><text:span text:style-name="T1211">III</text:span><text:span text:style-name="T1212">.<text:s/></text:span><text:span text:style-name="T1213">GYVULIŲ SĖKLINIMO</text:span><text:span text:style-name="T1214"><text:s/>PAŽYMĖJIMŲ REGISTRO PILDYMAS IR NAUDOJIMAS</text:span></text:p>
      <text:p text:style-name="P1215"/>
      <text:p text:style-name="P1216">12. Gyvulių sėklinimo pažymėjimų registras (toliau – sėklinimo pažymėjimų registras) pildomas taip: įrašomas gyvulių sėklinimo pažymėjimų registro identifikavimo žymuo (kai gyvulių laikytojas yra juridinis<text:s/>asmuo), tikslus gyvulio laikytojo vardas ir pavardė arba juridinio asmens pavadinimas (pildoma didžiosiomis paryškintomis raidėmis). Įrašomas tikslus gyvulio laikytojo adresas (gatvė, namo Nr. , kaimas ar miestas, seniūnija, rajonas).</text:p>
      <text:p text:style-name="P1217">13. Skiltyje „Gyvulių sėklintojas“ įrašomas gyvulių sėklinimą atlikusio sėklintojo vardas, pavardė ir įmonė.</text:p>
      <text:p text:style-name="P1218">14. Skiltyje „sėklinimo data“ nurodomi gyvulių sėklinimo metai ir mėnuo.</text:p>
      <text:p text:style-name="P1219">15. Duomenų lentelėje įrašoma:</text:p>
      <text:p text:style-name="P1220">15.1. skiltyje „Sėklinimo pažymėjimo Nr.“– gyvulių<text:s/>sėklinimo pažymėjimo registracijos numeris sudaromas ir užrašomas taip, kaip nurodyta 3 punkte;</text:p>
      <text:p text:style-name="P1221">15.2. skiltyje „Sėklinimo diena“ – mėnesio diena, kada buvo atliktas gyvulių sėklinimas.</text:p>
      <text:p text:style-name="P1222">16. Kitos skiltys pildomos taip, kaip nurodyta šių taisyklių<text:s/>7.1–10 punktuose.</text:p>
      <text:p text:style-name="P1223">17. Sėklinimo pažymėjimo registrai naudojami tik dideliuose ūkiuose, kuriuose atliekamas dažnas gyvulių sėklinimas. Juose registruojami tik einamojo mėnesio gyvulių sėklinimo pažymėjimai. Gyvulių sėklinimo pažymėjimų vedant gyvulių sėklinimo pažymėjimo registrą pildyti nereikia.</text:p>
      <text:p text:style-name="P1224"/>
      <text:p text:style-name="P1225"><text:span text:style-name="T1226">IV</text:span><text:span text:style-name="T1227">.<text:s/></text:span><text:span text:style-name="T1228">SUGADINTŲ IR NEPANAUDOTŲ GYVULIŲ SĖKLINIMO PAŽYMĖJIMŲ REGISTRO PILDYMAS</text:span></text:p>
      <text:p text:style-name="P1229"/>
      <text:p text:style-name="P1230">18. Sugadintų ir nepanaudotų gyvulio pažymėjimų apskaitos žurnalas pildomas taip: įrašomas gyvulių sėklintojo vardas ir pavardė (didžiosiomis raidėmis), jo gyvenamosios vietos adresas.</text:p>
      <text:p text:style-name="P1231">19. Skiltyje „Leidimo Nr.“ įrašomas sėklintojui suteikto Valstybinės gyvulių veislininkystės priežiūros tarnybos prie Žemės ūkio ministerijos (toliau – tarnyba) „Leidimo teikti gyvulių sėklinimo paslaugas“ numeris.</text:p>
      <text:p text:style-name="P1232">20. Duomenų lentelėje įrašoma:</text:p>
      <text:p text:style-name="P1233">20.1. skiltyje „Gyvulių sėklinimo pažymėjimo numeriai“ – visi sugadintų ar nepanaudotų sėklinimo pažymėjimų numeriai;</text:p>
      <text:p text:style-name="P1234">20.2. skiltyje „Sugadinimo data“ – sėklinimo pažymėjimo sugadinimo ir<text:s/>nepanaudojimo data (nurodyti metus, mėnesį ir dieną);</text:p>
      <text:p text:style-name="P1235">20.3. skiltyje „Sugadinimo priežastis“ – sėklinimo pažymėjimo sugadinimo, nepanaudojimo priežastis;</text:p>
      <text:p text:style-name="P1236">20.4. skiltyje „Gyvulių sėklintojo (biotechnologo) parašas“ pasirašo sėklintojas, sugadinęs sėklinimo pažymėjimą.</text:p>
      <text:p text:style-name="P1237">21. Skiltyje „Tikrinusio asmens“ įrašomos tikrinusio asmens pareigos, dedamas antspaudas, pasirašoma, įrašomas vardas ir pavardė.</text:p>
      <text:p text:style-name="P1238"/>
      <text:p text:style-name="P1239"><text:span text:style-name="T1240">V</text:span><text:span text:style-name="T1241">.<text:s/></text:span><text:span text:style-name="T1242">BAIGIAMOSIOS NUOSTATOS</text:span></text:p>
      <text:p text:style-name="P1243"/>
      <text:p text:style-name="P1244">22. Sėklinimo pažymėjimą, sėklinimo pažymėjimų registrą ir sugadintų ir nepanaudotų gyvulių sėklinimo pažymėjimų apskaito s žurnalą turi teisę išsispausdinti visi sėklintojai, turintys galiojantį leidimą teikti gyvulių sėklinimo paslaugas, išduotą Tarnybos, veislininkystės įmonės, kurioje jie dirba, ir savo bandoje gyvulius sėklinantys fiziniai ar juridiniai asmenys. Vienas sėklintojas gali išspausdinti 9999 sėklinimo pažymėjimo egzempliorius einamiesiems metams ir suteikti jiems numerius pradedant nuo 0001 ir tęsiant didėjančia seka. Nepanaudotų gyvulių sėklinimo pažymėjimų numerius surašyti į sugadintų ir nepanaudotų sėklinimo pažymėjimų apskaitos žurnalą.</text:p>
      <text:p text:style-name="P1245">Punkto pakeitimai:</text:p>
      <text:p text:style-name="P1246"><text:span text:style-name="T1247">Nr.<text:s/></text:span><text:a xlink:href="https://www.e-tar.lt/portal/legalAct.html?documentId=TAR.247AE6DDF62F" office:target-frame-name="_top" xlink:show="replace"><text:span text:style-name="T1248">3D-449</text:span></text:a><text:span text:style-name="T1249">, 2009-06-25, Žin., 2009, Nr. 79-3302 (2009-07-02),<text:s/></text:span><text:span text:style-name="T1250">i. k. 1092330ISAK003D-449</text:span></text:p>
      <text:p text:style-name="Normal"/>
      <text:p text:style-name="P1251">23. Už gyvulių sėklinimo pažymėjimų numerių eiliškumą ir panaudojimą atsako sėklintojas, kuris yra atsakingas ir už tos serijos numerių eiliškumą.</text:p>
      <text:p text:style-name="P1252">24. Sėklinimo pažymėjime, sėklinimo pažymėjimų registre ir sugadintų ir<text:s/>nepanaudotų gyvulių sėklinimo pažymėjimų apskaitos žurnale taisymų ar braukymų būti negali. Sugadinti sėklinimo pažymėjimai turi būti apskaityti sugadintų ir nepanaudotų gyvulių sėklinimo pažymėjimų apskaitos žurnale.</text:p>
      <text:p text:style-name="P1253">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254">26. Asmenys, pažeidę šiose taisyklėse<text:s/>nustatytus reikalavimus, atsako teisės aktų nustatyta tvarka.</text:p>
      <text:p text:style-name="P1255"/>
      <text:p text:style-name="P1256">_________________</text:p>
      <text:p text:style-name="P1257"/>
      <text:p text:style-name="P1258">PATVIRTINTA</text:p>
      <text:p text:style-name="P1259">Lietuvos Respublikos žemės ūkio ministro 2014 m. sausio 30 d. įsakymu Nr. 3D-59</text:p>
      <text:p text:style-name="P1260"/>
      <text:p text:style-name="P1261"><text:span text:style-name="T1262">VEISLINIŲ BULIŲ REPRODUKTORIŲ SPERMOS DOZIŲ APSKAITOS TAISYKLĖS</text:span></text:p>
      <text:p text:style-name="P1263"/>
      <text:p text:style-name="P1264"><text:span text:style-name="T1265">I</text:span><text:span text:style-name="T1266">.<text:s/></text:span><text:span text:style-name="T1267">BENDROSIOS NUOSTATOS</text:span></text:p>
      <text:p text:style-name="P1268"/>
      <text:p text:style-name="P1269"><text:span text:style-name="T1270">1</text:span><text:span text:style-name="T1271">. Veislinių bulių reproduktorių spermos dozių apskaitos taisyklės (toliau – Taisyklės) reglamentuoja veislinių bulių reproduktorių (toliau – buliai reproduktoriai) spermos dozių registravimą galvijų spermos apskaitos programoje</text:span><text:span text:style-name="T1272"><text:s/>bei apibrėžia svarbiausius bulių reproduktorių spermos dozių apskaitos proceso uždavinius ir šiame procese dalyvaujančių subjektų įsipareigojimus.<text:s/></text:span></text:p>
      <text:p text:style-name="P1273"><text:span text:style-name="T1274">2</text:span><text:span text:style-name="T1275">. Taisyklėse vartojamos sąvokos apibrėžtos Lietuvos Respublikos gyvulių veislininkystės įstatyme ir ki</text:span><text:span text:style-name="T1276">tuose teisės aktuose.</text:span></text:p>
      <text:p text:style-name="P1277"><text:span text:style-name="T1278">3</text:span><text:span text:style-name="T1279">. Pagrindiniai bulių reproduktorių spermos apskaitos uždaviniai:</text:span></text:p>
      <text:p text:style-name="P1280"><text:span text:style-name="T1281">3.1</text:span><text:span text:style-name="T1282">. įvežamos į Lietuvos Respubliką ir sėklinimo centruose pagaminamos bulių reproduktorių spermos dozių apskaita ir panaudojimo kontrolė;</text:span></text:p>
      <text:p text:style-name="P1283"><text:span text:style-name="T1284">3.2</text:span><text:span text:style-name="T1285">. užkrečiamųjų l</text:span><text:span text:style-name="T1286">igų prevencija ir kontrolė.</text:span></text:p>
      <text:p text:style-name="P1287"/>
      <text:p text:style-name="P1288"><text:span text:style-name="T1289">II</text:span><text:span text:style-name="T1290">.<text:s/></text:span><text:span text:style-name="T1291">SUBJEKTAI, DALYVAUJANTYS VYKDANT BULIŲ REPRODUKTORIŲ spermos DOZIŲ apskaitĄ</text:span></text:p>
      <text:p text:style-name="P1292"/>
      <text:p text:style-name="P1293"><text:span text:style-name="T1294">4</text:span><text:span text:style-name="T1295">. Vykdant bulių reproduktorių spermos dozių apskaitą, dalyvauja:</text:span></text:p>
      <text:p text:style-name="P1296"><text:span text:style-name="T1297">4.1</text:span><text:span text:style-name="T1298">. Lietuvos Respublikos žemės ūkio ministerija (toliau – ŽŪM);</text:span></text:p>
      <text:p text:style-name="P1299"><text:span text:style-name="T1300">4.2</text:span><text:span text:style-name="T1301">. Valstybinė gyvulių veislininkystės priežiūros tarnyba prie Žemės ūkio ministerijos (toliau – Tarnyba);</text:span></text:p>
      <text:p text:style-name="P1302"><text:span text:style-name="T1303">4.3</text:span><text:span text:style-name="T1304">. valstybės įmonė Žemės ūkio informacijos ir kaimo verslo centras (toliau – ŽŪIKVC);</text:span></text:p>
      <text:p text:style-name="P1305"><text:span text:style-name="T1306">4.4</text:span><text:span text:style-name="T1307">. gyvulių sėklinimo centrai (toliau –<text:s/></text:span><text:span text:style-name="T1308">sėklinimo centrai);</text:span></text:p>
      <text:p text:style-name="P1309"><text:span text:style-name="T1310">4.5</text:span><text:span text:style-name="T1311">. fiziniai ir juridiniai asmenys, teikiantys gyvulių sėklinimo paslaugas (toliau – sėklintojai), bei ūkininkai, kurie sėklina gyvulius savo bandoje (toliau – sėklintojai-ūkininkai).</text:span></text:p>
      <text:p text:style-name="P1312"><text:span text:style-name="T1313">5</text:span><text:span text:style-name="T1314">. Tarnyba kontroliuoja bulių reproduktor</text:span><text:span text:style-name="T1315">ių spermos dozių įsigijimą, jos panaudojimą ir apskaitos tvarkymą.</text:span></text:p>
      <text:p text:style-name="P1316"><text:span text:style-name="T1317">6</text:span><text:span text:style-name="T1318">. ŽŪIKVC:</text:span></text:p>
      <text:p text:style-name="P1319"><text:span text:style-name="T1320">6.1</text:span><text:span text:style-name="T1321">. administruoja bulių reproduktorių spermos dozių apskaitos programą (toliau – SAP) ir užtikrina tinkamą SAP funkcionavimą;</text:span></text:p>
      <text:p text:style-name="P1322"><text:span text:style-name="T1323">6.2</text:span><text:span text:style-name="T1324">. apdoroja, apskaito, susistemina, ana</text:span><text:span text:style-name="T1325">lizuoja bulių reproduktorių spermos dozių apskaitos duomenis, rengia klaidų taisymo programas, tikslina, taiso, saugo gautus duomenis SAP;</text:span></text:p>
      <text:p text:style-name="P1326"><text:span text:style-name="T1327">6.3</text:span><text:span text:style-name="T1328">. sėklinimo centrų prašymu ne vėliau kaip per 7 kalendorines dienas suteikia naujiems buliams reproduktoriams,</text:span><text:span text:style-name="T1329"><text:s/>kurių spermos dozių buvo įsigyta ar pagaminta, kilmės knygos (toliau – KK) kodą ir KK numerį ir papildo duomenų bazę trūkstamais kilmės duomenimis (įskaitant kraujo laipsnį). Jeigu kilmės pažymėjime nėra nurodytas kraujo laipsnis, ŽŪIKVC privalo jį apskai</text:span><text:span text:style-name="T1330">čiuoti ŽŪM nustatyta tvarka.</text:span></text:p>
      <text:p text:style-name="P1331"><text:span text:style-name="T1332">7</text:span><text:span text:style-name="T1333">. Sėklinimo centrai, laikydamiesi šių Taisyklių reikalavimų:</text:span></text:p>
      <text:p text:style-name="P1334"><text:span text:style-name="T1335">7.1</text:span><text:span text:style-name="T1336">. privalo įsivežti bulių reproduktorių spermos dozes, kurios atitinka Veterinarijos reikalavimus galvijų spermai, patvirtintus Valstybinės maisto ir veter</text:span><text:span text:style-name="T1337">inarijos tarnybos direktoriaus 2004 m. balandžio 15 d. įsakymu Nr. B1-325 „Dėl Veterinarijos reikalavimų galvijų spermai patvirtinimo“ (toliau – Reikalavimai galvijų spermai), o buliai reproduktoriai turi būti kilę iš bandos, turinčios oficialiai neužkrėst</text:span><text:span text:style-name="T1338">os galvijų tuberkulioze, galvijų brucelioze ir enzootine galvijų liaukoze statusą pagal Prekybos galvijais ir kiaulėmis veterinarijos reikalavimus, patvirtintus Valstybinės maisto ir veterinarijos tarnybos direktoriaus 2004 m. balandžio 20 d. įsakymu <text:s text:c="5"/></text:span><text:span text:style-name="T1339"><text:s text:c="6"/>Nr. B1-349 „Dėl Prekybos galvijais ir kiaulėmis veterinarijos reikalavimų patvirtinimo“ (toliau – Prekybos galvijais ir kiaulėmis veterinarijos reikalavimai) ir laikomi tokioje bandoje.</text:span></text:p>
      <text:p text:style-name="P1340"><text:span text:style-name="T1341">7.2</text:span><text:span text:style-name="T1342">. privalo du kartus per mėnesį, bet ne vėliau kaip per 15</text:span><text:span text:style-name="T1343"><text:s/>kalendorinių dienų registruoti į Lietuvos Respubliką įsivežtą ar sėklinimo centre iš buliaus reproduktoriaus paimtą / sukauptą, apdorotą, parduotą, išbrokuotą, dovanotą ar kitaip perleistą spermos dozę, pildydami pažymas ar ataskaitas (šių Taisyklių pried</text:span><text:span text:style-name="T1344">ai), ir duomenis perduoti į ŽŪIKVC administruojamą SAP;</text:span></text:p>
      <text:p text:style-name="P1345"><text:span text:style-name="T1346">7.3</text:span><text:span text:style-name="T1347">. privalo du kartus per mėnesį, bet ne vėliau kaip per 15 kalendorinių dienų ŽŪIKVC pateikti naujų bulių reproduktorių, kurių spermos dozės buvo įsigytos ar pagamintos, kilmės pažymėjimus KK ko</text:span><text:span text:style-name="T1348">dui ir KK numeriui suteikti bei kilmės duomenims (įskaitant kraujo laipsnį) papildyti.</text:span></text:p>
      <text:p text:style-name="P1349"><text:span text:style-name="T1350">8</text:span><text:span text:style-name="T1351">. Sėklintojai ir sėklintojai-ūkininkai, laikydamiesi šių Taisyklių reikalavimų, privalo vieną kartą per mėnesį, bet ne vėliau kaip per 30 kalendorinių dienų nuo s</text:span><text:span text:style-name="T1352">ėklinimo įvykio į SAP įvesti informaciją apie spermos dozių panaudojimą ar išbrokavimą.</text:span></text:p>
      <text:p text:style-name="P1353"/>
      <text:p text:style-name="P1354"><text:span text:style-name="T1355">III</text:span><text:span text:style-name="T1356">.<text:s/></text:span><text:span text:style-name="T1357">bulių reproduktorių</text:span><text:span text:style-name="T1358"><text:s/>spermos DOZIŲ REGISTRAVIMAS SAP<text:s/></text:span></text:p>
      <text:p text:style-name="P1359"/>
      <text:p text:style-name="P1360"><text:span text:style-name="T1361">9</text:span><text:span text:style-name="T1362">. SAP registruojamos visos Lietuvos Respublikoje pagamintos ir į Lietuvos Respubliką įvežtos<text:s/></text:span><text:span text:style-name="T1363">bulių reproduktorių spermos dozės, kurios atitinka Reikalavimus galvijų spermai, o buliai reproduktoriai kilę iš bandos, turinčios oficialiai neužkrėstos galvijų tuberkulioze, galvijų brucelioze ir enzootine galvijų liaukoze statusą pagal Prekybos galvijai</text:span><text:span text:style-name="T1364">s ir kiaulėmis veterinarijos reikalavimus ir laikomi tokioje bandoje.</text:span></text:p>
      <text:p text:style-name="P1365"><text:span text:style-name="T1366">10</text:span><text:span text:style-name="T1367">. Naujai paimtos, įvežtos ar kitaip įsigytos bulių reproduktorių spermos dozės užregistruojamos SAP tik po to, kai buliaus reproduktoriaus kilmės informacija pateikiama ŽŪIKVC, sut</text:span><text:span text:style-name="T1368">eikiamas KK kodas ir KK numeris ir apskaičiuojamas ar nurodomas kraujo laipsnis.<text:s/></text:span></text:p>
      <text:p text:style-name="P1369"><text:span text:style-name="T1370">11</text:span><text:span text:style-name="T1371">. Sėklinimo centrai bulių reproduktorių spermos dozių įsigijimą ar jos pagaminimą registruoja SAP interaktyviojoje galvijų sėklinimo duomenų bazėje pildydami šių Taisyk</text:span><text:span text:style-name="T1372">lių 1 priedą:</text:span></text:p>
      <text:p text:style-name="P1373"><text:span text:style-name="T1374">11.1</text:span><text:span text:style-name="T1375">. skiltyje „Spermos dozių įsigijimo data“ – data, kai sėklinimo centras įsivežė buliaus reproduktoriaus spermos dozes;</text:span></text:p>
      <text:p text:style-name="P1376"><text:span text:style-name="T1377">11.2</text:span><text:span text:style-name="T1378">. skiltyje „Spermos dozių pagaminimo data“ – data, kai sėklinimo centras paėmė / sukaupė buliaus<text:s/></text:span><text:span text:style-name="T1379">reproduktoriaus spermos dozes, arba įsivežtų buliaus reproduktoriaus spermos dozių pagaminimo data;</text:span></text:p>
      <text:p text:style-name="P1380"><text:span text:style-name="T1381">11.3</text:span><text:span text:style-name="T1382">. <text:s/>skiltyje „Spermos dozių pagaminimo šalis“ – šalis, kurioje buvo pagamintos buliaus reproduktoriaus spermos dozės;</text:span></text:p>
      <text:p text:style-name="P1383"><text:span text:style-name="T1384">11.4</text:span><text:span text:style-name="T1385">. skiltyje „Spermos doz</text:span><text:span text:style-name="T1386">ių vnt.“:</text:span></text:p>
      <text:p text:style-name="P1387"><text:span text:style-name="T1388">11.4.1</text:span><text:span text:style-name="T1389">. skiltyje „paimta / sukaupta“ − paimtos / sukauptos buliaus reproduktoriaus spermos dozės vienetais;</text:span></text:p>
      <text:p text:style-name="P1390"><text:span text:style-name="T1391">11.4.2</text:span><text:span text:style-name="T1392">. skiltyje „įsigyta“ – įsigytos iš kito sėklinimo centro buliaus reproduktoriaus spermos dozės vienetais;</text:span></text:p>
      <text:p text:style-name="P1393"><text:span text:style-name="T1394">11.5</text:span><text:span text:style-name="T1395">. skiltyje</text:span><text:span text:style-name="T1396"><text:s/>„Veislinio buliaus reproduktoriaus“:</text:span></text:p>
      <text:p text:style-name="P1397"><text:span text:style-name="T1398">11.5.1</text:span><text:span text:style-name="T1399">. skiltyje „veislė“ – buliaus reproduktoriaus veislė pagal galvijų veislių klasifikatorių;</text:span></text:p>
      <text:p text:style-name="P1400"><text:span text:style-name="T1401">11.5.2</text:span><text:span text:style-name="T1402">. skiltyje „vardas“ – buliaus reproduktoriaus vardas;</text:span></text:p>
      <text:p text:style-name="P1403"><text:span text:style-name="T1404">11.5.3</text:span><text:span text:style-name="T1405">. skiltyje „KK kodas“ – galvijų kilmės knygos</text:span><text:span text:style-name="T1406">, kurioje įrašytas naudojamas bulius reproduktorius, kodas. Lietuvoje veisiamų juodmargių galvijų veislės kilmės kodas – 6, žalųjų ir žalmargių galvijų veislės kilmės kodas – 1, mėsinių galvijų ir kitų galvijų veislių bulių, taip pat pirktos iš kitų šalių<text:s/></text:span><text:span text:style-name="T1407">spermos dozės, veislinių bulių kodas – 0;</text:span></text:p>
      <text:p text:style-name="P1408"><text:span text:style-name="T1409">11.5.4</text:span><text:span text:style-name="T1410">. skiltyje „KK Nr.“ – gyvuliui sėklinant naudojamo buliaus reproduktoriaus kilmės knygos numeris.</text:span></text:p>
      <text:p text:style-name="P1411"><text:span text:style-name="T1412">12</text:span><text:span text:style-name="T1413">. Sėklinimo centrai, išplatinę bulių reproduktorių spermos dozes sėklintojams, sėklintojams-ūkin</text:span><text:span text:style-name="T1414">inkams ar kitiems sėklinimo centrams, įskaitant ir išplatinimą į kitas šalis, du kartus per mėnesį, bet ne vėliau kaip per 15 kalendorinių dienų nuo jos išplatinimo dienos perduoda informaciją į SAP duomenų bazę.</text:span></text:p>
      <text:p text:style-name="P1415"><text:span text:style-name="T1416">13</text:span><text:span text:style-name="T1417">. Sėklinimo centrai bulių reproduktor</text:span><text:span text:style-name="T1418">ių spermos dozių išplatinimą registruoja SAP, interaktyviojoje galvijų sėklinimo duomenų bazėje pildydami šių Taisyklių 2 priede pateiktą pažymą:</text:span></text:p>
      <text:p text:style-name="P1419"><text:span text:style-name="T1420">13.1</text:span><text:span text:style-name="T1421">. skiltyje „Išplatinimo data“ – data, kai sėklinimo centras išplatino buliaus reproduktoriaus spermos<text:s/></text:span><text:span text:style-name="T1422">dozes;</text:span></text:p>
      <text:p text:style-name="P1423"><text:span text:style-name="T1424">13.2</text:span><text:span text:style-name="T1425">. skiltyje „Veislinio buliaus reproduktoriaus“:</text:span></text:p>
      <text:p text:style-name="P1426"><text:span text:style-name="T1427">13.2.1</text:span><text:span text:style-name="T1428">. <text:s/>skiltys „veislė“, „vardas“, „KK kodas“, „KK Nr.“ pildomos, kaip nurodyta 11.5.1–11.5.4 punktuose;</text:span></text:p>
      <text:p text:style-name="P1429"><text:span text:style-name="T1430">13.3</text:span><text:span text:style-name="T1431">. <text:s/>skiltyje „Spermos dozės vnt.“ – išplatintos buliaus reproduktoriaus spe</text:span><text:span text:style-name="T1432">rmos dozės vienetais;</text:span></text:p>
      <text:p text:style-name="P1433"><text:span text:style-name="T1434">13.4</text:span><text:span text:style-name="T1435">. skiltyje „Spermos dozes įsigijusio sėklintojo, sėklintojo-ūkininko ar sėklinimo centro“:</text:span></text:p>
      <text:p text:style-name="P1436"><text:span text:style-name="T1437">13.4.1</text:span><text:span text:style-name="T1438">. skiltyje „kodas“ – buliaus reproduktoriaus spermos dozes įsigijusio sėklintojo, sėklintojo-ūkininko ar sėklinimo centro kodas</text:span><text:span text:style-name="T1439"><text:s/>pagal SAP. Jei buliaus reproduktoriaus spermos dozės parduodamos į kitas šalis, tai skiltyje „kodas“ – įrašomas tos šalies pavadinimas;</text:span></text:p>
      <text:p text:style-name="P1440"><text:span text:style-name="T1441">13.4.2</text:span><text:span text:style-name="T1442">. skiltyje „vardas ir pavardė / įmonės pavadinimas“ – sėklintojo, sėklintojo-ūkininko vardas ir pavardė arba<text:s/></text:span><text:span text:style-name="T1443">įmonės pavadinimas ar sėklinimo centro pavadinimas, įskaitant ir kitos šalies sėklinimo centro pavadinimą, kai buliaus reproduktoriaus sperma parduodama į kitas šalis.</text:span></text:p>
      <text:p text:style-name="P1444"><text:span text:style-name="T1445">14</text:span><text:span text:style-name="T1446">. Sėklinimo centrai bulių reproduktorių spermos dozių brokavimą registruoja<text:s/></text:span><text:span text:style-name="T1447">SAP, interaktyviojoje galvijų sėklinimo duomenų bazėje pildydami šių Taisyklių 3 priede pateiktą pažymą:</text:span></text:p>
      <text:p text:style-name="P1448"><text:span text:style-name="T1449">14.1</text:span><text:span text:style-name="T1450">. skiltyje „Veislinio buliaus reproduktoriaus“:</text:span></text:p>
      <text:p text:style-name="P1451"><text:span text:style-name="T1452">14.1.1</text:span><text:span text:style-name="T1453">. skiltys „veislė“, „vardas“, „KK kodas“, „KK Nr.“ pildomos, kaip nurodyta šių Taisyklių<text:s/></text:span><text:span text:style-name="T1454">11.5.1–11.5.4 punktuose;</text:span></text:p>
      <text:p text:style-name="P1455"><text:span text:style-name="T1456">14.2</text:span><text:span text:style-name="T1457">. skiltyje „Išbrokuota“:</text:span></text:p>
      <text:p text:style-name="P1458"><text:span text:style-name="T1459">14.2.1</text:span><text:span text:style-name="T1460">. skiltyje „spermos dozės vnt.“ – išbrokuotos bulių reproduktorių spermos dozės vienetais;</text:span></text:p>
      <text:p text:style-name="P1461"><text:span text:style-name="T1462">14.2.2</text:span><text:span text:style-name="T1463">. <text:s/>skiltyje „data“ – bulių reproduktorių spermos dozių išbrokavimo data.</text:span></text:p>
      <text:p text:style-name="P1464"><text:span text:style-name="T1465">15</text:span><text:span text:style-name="T1466">. Sė</text:span><text:span text:style-name="T1467">klintojai ir sėklintojai-ūkininkai bulių reproduktorių spermos dozių brokavimą registruoja SAP, interaktyviojoje galvijų sėklinimo duomenų bazėje pildydami šių Taisyklių 4 priedą:</text:span></text:p>
      <text:p text:style-name="P1468"><text:span text:style-name="T1469">15.1</text:span><text:span text:style-name="T1470">. skiltyje „Sėklinimo centras“ – sėklinimo centro kodas pagal SAP, iš<text:s/></text:span><text:span text:style-name="T1471">kurio įsigyta bulių reproduktorių spermos dozių;</text:span></text:p>
      <text:p text:style-name="P1472"><text:span text:style-name="T1473">15.2</text:span><text:span text:style-name="T1474">. skiltyje „Veislinio buliaus reproduktoriaus“:</text:span></text:p>
      <text:p text:style-name="P1475"><text:span text:style-name="T1476">15.2.1</text:span><text:span text:style-name="T1477">. skiltys „veislė“, „vardas“, „KK kodas“, „KK Nr.“ pildomos, kaip nurodyta šių Taisyklių 11.5.1–11.5.4 punktuose;</text:span></text:p>
      <text:p text:style-name="P1478"><text:span text:style-name="T1479">15.3</text:span><text:span text:style-name="T1480"><text:s/>skiltis „Išbrokuota“ pildoma taip, kaip nurodyta šių Taisyklių 14.2 punkte.</text:span></text:p>
      <text:p text:style-name="P1481"><text:span text:style-name="T1482">16</text:span><text:span text:style-name="T1483">. ŽŪIKVC pagal SAP sukauptus duomenis teikia vartotojams bulių reproduktorių spermos dozių panaudojimo apyvartos ataskaitas, sėklinimo duomenų įvedimo metu atlieka bulių r</text:span><text:span text:style-name="T1484">eproduktorių spermos dozių likučių paskaičiavimus.<text:s/></text:span></text:p>
      <text:p text:style-name="P1485"><text:span text:style-name="T1486">17</text:span><text:span text:style-name="T1487">. Bulių reproduktorių spermos dozių panaudojimo apyvartos ataskaita sėklintojui ir sėklintojui-ūkininkui suformuojama pagal pasirinktą ataskaitinį laikotarpį (įvedant ataskaitos formavimo datas nuo/</text:span><text:span text:style-name="T1488">iki) interaktyviojoje galvijų sėklinimo duomenų bazėje pagal šių Taisyklių 5 priedą:</text:span></text:p>
      <text:p text:style-name="P1489"><text:span text:style-name="T1490">17.1</text:span><text:span text:style-name="T1491">. skiltyje „Sėklinimo centras“ – sėklinimo centro kodas pagal SAP, iš kurio sėklintojas įsigijo spermos dozes;</text:span></text:p>
      <text:p text:style-name="P1492"><text:span text:style-name="T1493">17.2</text:span><text:span text:style-name="T1494">. skiltyje „Veislinio buliaus reproduktoriaus“</text:span><text:span text:style-name="T1495">:</text:span></text:p>
      <text:p text:style-name="P1496"><text:span text:style-name="T1497">17.2.1</text:span><text:span text:style-name="T1498">. skiltys „veislė“, „vardas“, „KK kodas“, „KK Nr.“ pildomos, kaip nurodyta šių Taisyklių 11.5.1–11.5.4 punktuose;</text:span></text:p>
      <text:p text:style-name="P1499"><text:span text:style-name="T1500">17.2.2</text:span><text:span text:style-name="T1501">. skiltyje „Sunaudota spermos dozių vnt.“ – sėklintojo ar sėklintojo-ūkininko sunaudotos buliaus reproduktoriaus spermos d</text:span><text:span text:style-name="T1502">ozės vienetais;</text:span></text:p>
      <text:p text:style-name="P1503"><text:span text:style-name="T1504">17.2.3</text:span><text:span text:style-name="T1505">. skiltyje „Išbrokuotos spermos dozės vnt.“ – sėklintojo ar sėklintojo-ūkininko išbrokuotos bulių reproduktorių spermos dozės vienetais;</text:span></text:p>
      <text:p text:style-name="P1506"><text:span text:style-name="T1507">17.2.4</text:span><text:span text:style-name="T1508">. skiltyje „Iš viso likutis“ – buliaus reproduktoriaus spermos dozių likutis vienet</text:span><text:span text:style-name="T1509">ais, saugomas sėklintojo ar sėklintojo-ūkininko.</text:span></text:p>
      <text:p text:style-name="P1510"><text:span text:style-name="T1511">18</text:span><text:span text:style-name="T1512">. Bulių reproduktorių spermos dozių panaudojimo apyvartos ataskaita sėklinimo centrui pagal sėklintojus arba sėklintojus-ūkininkus suformuojama pagal pasirinktą ataskaitinį laikotarpį (įvedant atas</text:span><text:span text:style-name="T1513">kaitos formavimo datas nuo/iki) interaktyviojoje galvijų sėklinimo duomenų bazėje pagal šių Taisyklių 6 priedą:</text:span></text:p>
      <text:p text:style-name="P1514"><text:span text:style-name="T1515">18.1</text:span><text:span text:style-name="T1516">. skiltyje „Spermos dozes įsigijusio sėklintojo ar sėklintojo-ūkininko“:</text:span></text:p>
      <text:p text:style-name="P1517"><text:span text:style-name="T1518">18.1.1</text:span><text:span text:style-name="T1519">. skiltyje „kodas“ – buliaus reproduktoriaus spermos<text:s/></text:span><text:span text:style-name="T1520">dozes įsigijusio sėklintojo ar sėklintojo-ūkininko kodas pagal SAP;</text:span></text:p>
      <text:p text:style-name="P1521"><text:span text:style-name="T1522">18.1.2</text:span><text:span text:style-name="T1523">. skiltyje „vardas ir pavardė“ – sėklintojo arba sėklintojo-ūkininko vardas ir pavardė;</text:span></text:p>
      <text:p text:style-name="P1524"><text:span text:style-name="T1525">18.2</text:span><text:span text:style-name="T1526">. skiltyje „Veislinio buliaus reproduktoriaus“:</text:span></text:p>
      <text:p text:style-name="P1527"><text:span text:style-name="T1528">18.2.1</text:span><text:span text:style-name="T1529">. skiltys „veislė“, „var</text:span><text:span text:style-name="T1530">das“, „KK kodas“, „KK Nr.“ pildomos, kaip nurodyta šių Taisyklių 11.5.1–11.5.4 punktuose;</text:span></text:p>
      <text:p text:style-name="P1531"><text:span text:style-name="T1532">18.3</text:span><text:span text:style-name="T1533">. skiltis „Sunaudota spermos dozių vnt.“ pildoma, kaip nurodyta šių Taisyklių 17.2.2 punkte;</text:span></text:p>
      <text:p text:style-name="P1534"><text:span text:style-name="T1535">18.4</text:span><text:span text:style-name="T1536">. skiltyje „Išbrokuota“:</text:span></text:p>
      <text:p text:style-name="P1537"><text:span text:style-name="T1538">18.4.1</text:span><text:span text:style-name="T1539">. skiltyje „spermos do</text:span><text:span text:style-name="T1540">zės vnt.“ – išbrokuotos bulių reproduktorių spermos dozės vienetais;</text:span></text:p>
      <text:p text:style-name="P1541"><text:span text:style-name="T1542">18.4.2</text:span><text:span text:style-name="T1543">. skiltyje „data“ – bulių reproduktorių spermos dozių išbrokavimo data;</text:span></text:p>
      <text:p text:style-name="P1544"><text:span text:style-name="T1545">18.5</text:span><text:span text:style-name="T1546">. skiltis „Iš viso likutis“ – pildoma, kaip nurodyta šių Taisyklių17.2.4 punkte.</text:span></text:p>
      <text:p text:style-name="P1547"><text:span text:style-name="T1548">19</text:span><text:span text:style-name="T1549">.<text:s/></text:span><text:span text:style-name="T1550">Bulių reproduktorių spermos dozių panaudojimo apyvartos ataskaita sėklinimo centrui suformuojama pagal pasirinktą ataskaitinį laikotarpį (įvedant ataskaitos formavimo datas nuo/iki) interaktyviojoje galvijų sėklinimo duomenų bazėje pagal šių Taisyklių 7 pr</text:span><text:span text:style-name="T1551">iedą:</text:span></text:p>
      <text:p text:style-name="P1552"><text:span text:style-name="T1553">19.1</text:span><text:span text:style-name="T1554">. skiltyje „Veislinio buliaus reproduktoriaus“:</text:span></text:p>
      <text:p text:style-name="P1555"><text:span text:style-name="T1556">19.1.1</text:span><text:span text:style-name="T1557">. skiltys „veislė“, „vardas“, „KK kodas“, „KK Nr.“ pildomos, kaip nurodyta 11.5.1–11.5.4 punktuose;</text:span></text:p>
      <text:p text:style-name="P1558"><text:span text:style-name="T1559">19.2</text:span><text:span text:style-name="T1560">. skiltyje „Spermos dozės vnt.“ – apskaitomos bulių reproduktorių spermos dozė</text:span><text:span text:style-name="T1561">s vienetais:</text:span></text:p>
      <text:p text:style-name="P1562"><text:span text:style-name="T1563">19.2.1</text:span><text:span text:style-name="T1564">. skiltyje „paimta / sukaupta“ − paimtos / sukauptos buliaus reproduktoriaus spermos dozės vienetais;</text:span></text:p>
      <text:p text:style-name="P1565"><text:span text:style-name="T1566">19.2.2</text:span><text:span text:style-name="T1567">. skiltyje „įsigyta“ – įsigytos buliaus reproduktoriaus spermos dozės vienetais;</text:span></text:p>
      <text:p text:style-name="P1568"><text:span text:style-name="T1569">19.2.3</text:span><text:span text:style-name="T1570">. skiltyje „išplatinta“ – išplat</text:span><text:span text:style-name="T1571">intos buliaus reproduktoriaus spermos dozės vienetais;</text:span></text:p>
      <text:p text:style-name="P1572"><text:span text:style-name="T1573">19.2.4</text:span><text:span text:style-name="T1574">. skiltyje „brokuota“ – išbrokuotos buliaus reproduktoriaus spermos dozės vienetais;</text:span></text:p>
      <text:p text:style-name="P1575"><text:span text:style-name="T1576">19.2.5</text:span><text:span text:style-name="T1577">. skiltyje „likutis“ – buliaus reproduktoriaus spermos dozių likutis sėklinimo centre nuo sunaud</text:span><text:span text:style-name="T1578">ojimo iki išbrokavimo, vienetais.</text:span></text:p>
      <text:p text:style-name="P1579"/>
      <text:p text:style-name="P1580"><text:span text:style-name="T1581">VIII</text:span><text:span text:style-name="T1582">.<text:s/></text:span><text:span text:style-name="T1583">ATSAKOMYBĖ</text:span></text:p>
      <text:p text:style-name="P1584"/>
      <text:p text:style-name="P1585"><text:span text:style-name="T1586">20</text:span><text:span text:style-name="T1587">. Asmenys, pažeidę šių Taisyklių reikalavimus, atsako teisės aktų nustatyta tvarka.</text:span></text:p>
      <text:p text:style-name="P1588"><text:span text:style-name="T1589">____________________</text:span></text:p>
      <text:p text:style-name="P1590">Papildyta priedu:</text:p>
      <text:p text:style-name="P1591"><text:span text:style-name="T1592">Nr.<text:s/></text:span><text:a xlink:href="https://www.e-tar.lt/portal/legalAct.html?documentId=9fda3ea089ab11e397b5c02d3197f382" office:target-frame-name="_top" xlink:show="replace"><text:span text:style-name="T1593">3D-59</text:span></text:a><text:span text:style-name="T1594">, 2014-01-30, paskelbta TAR 2014-01-31, i. k. 2014-00852</text:span></text:p>
      <text:p text:style-name="Normal"/>
      <text:p text:style-name="P1595"/>
      <text:p text:style-name="P1596">PATVIRTINTA</text:p>
      <text:p text:style-name="P1597">Lietuvos Respublikos žemės ūkio ministro</text:p>
      <text:p text:style-name="P1598">2014 m. sausio 30 d. įsakymu Nr. 3D-59</text:p>
      <text:p text:style-name="P1599"/>
      <text:p text:style-name="P1600"/>
      <text:p text:style-name="P1601">GALVIJŲ KERGIMO ŽINIARAŠČIO<text:s/></text:p>
      <text:p text:style-name="P1602">PILDYMO IR NAUDOJIMO TAISYKLĖS</text:p>
      <text:p text:style-name="P1603"/>
      <text:p text:style-name="P1604"><text:span text:style-name="T1605">I</text:span><text:span text:style-name="T1606">.<text:s/></text:span><text:span text:style-name="T1607">BENDROSIOS NUOSTATOS</text:span></text:p>
      <text:p text:style-name="P1608"/>
      <text:p text:style-name="P1609"><text:span text:style-name="T1610">1</text:span><text:span text:style-name="T1611">. Galvijų kergimo žiniaraščio pildymo ir naudojimo taisyklės (toliau – Taisyklės) reglamentuoja reikalavimus galvijų kergimui ir galvijų kergimo žiniaraščio (toli</text:span><text:span text:style-name="T1612">au – Kergimo žiniaraštis) pildymo tvarką.</text:span></text:p>
      <text:p text:style-name="P1613"><text:span text:style-name="T1614">2</text:span><text:span text:style-name="T1615">. Taisyklėse vartojamos sąvokos apibrėžtos Lietuvos Respublikos gyvulių veislininkystės įstatyme, Ūkinių gyvūnų laikymo vietų registravimo ir jose laikomų ūkinių gyvūnų ženklinimo ir apskaitos tvarkos apraše,<text:s/></text:span><text:span text:style-name="T1616">patvirtintame Lietuvos Respublikos žemės ūkio ministro 2003 m. birželio 16 d. įsakymu Nr. 3D-234 ir kituose teisės aktuose.</text:span></text:p>
      <text:p text:style-name="P1617"/>
      <text:p text:style-name="P1618"><text:span text:style-name="T1619">II</text:span><text:span text:style-name="T1620">.<text:s/></text:span><text:span text:style-name="T1621">GALVIJŲ KERGIMO žiniaraščio PILDYMAS</text:span></text:p>
      <text:p text:style-name="P1622"/>
      <text:p text:style-name="P1623"><text:span text:style-name="T1624">3</text:span><text:span text:style-name="T1625">. Kergimui naudojami buliai reproduktoriai:</text:span></text:p>
      <text:p text:style-name="P1626"><text:span text:style-name="T1627">3.1</text:span><text:span text:style-name="T1628">. turi būti registruoti VĮ<text:s/></text:span><text:span text:style-name="T1629">Žemės ūkio informacijos ir kaimo verslo centro (toliau – ŽŪIKVC) Ūkinių gyvūnų registre;</text:span></text:p>
      <text:p text:style-name="P1630"><text:span text:style-name="T1631">3.2</text:span><text:span text:style-name="T1632">. turi būti įrašyti į kilmės knygą ir turėti išduotus pripažintų veislininkystės institucijų (asociacijų) kilmės pažymėjimus;</text:span></text:p>
      <text:p text:style-name="P1633"><text:span text:style-name="T1634">3.3</text:span><text:span text:style-name="T1635">. turi būti sveiki ir<text:s/></text:span><text:span text:style-name="T1636">atitikti Prekybos galvijais ir kiaulėmis veterinarijos reikalavimus, patvirtintus Valstybinės maisto ir veterinarijos tarnybos direktoriaus 2004 m. balandžio 20 d. įsakymu Nr. B1-349 „Dėl Prekybos galvijais ir kiaulėmis veterinarijos reikalavimų patvirtini</text:span><text:span text:style-name="T1637">mo“;</text:span></text:p>
      <text:p text:style-name="P1638"><text:span text:style-name="T1639">3.4</text:span><text:span text:style-name="T1640">. turi būti negiminingi bandoje esančioms karvėms ir telyčioms.</text:span></text:p>
      <text:p text:style-name="P1641"><text:span text:style-name="T1642">4</text:span><text:span text:style-name="T1643">. Galvijų laikytojas, įsigijęs bulių reproduktorių, kurį naudos kergimui, turi kreiptis į pripažintą veislininkystės instituciją (asociaciją) dėl buliaus kilmės pažymėjimo i</text:span><text:span text:style-name="T1644">šdavimo ir/ar aprobavimo.</text:span></text:p>
      <text:p text:style-name="P1645"><text:span text:style-name="T1646">5</text:span><text:span text:style-name="T1647">. Galvijų laikytojas privalo ne vėliau kaip per 14 kalendorinių dienų buliaus reproduktoriaus naudojimo kergimui pradžios, pateikti ŽŪIKVC buliaus reproduktoriaus kilmės pažymėjimo kopiją.</text:span></text:p>
      <text:p text:style-name="P1648"><text:span text:style-name="T1649">6</text:span><text:span text:style-name="T1650">. ŽŪIKVC ne vėliau kaip per 7 k</text:span><text:span text:style-name="T1651">alendorines dienas papildo duomenų bazę trūkstamais buliaus reproduktoriaus kilmės duomenimis (įskaitant kraujo laipsnį). Jeigu kilmės pažymėjime nėra nurodytas kraujo laipsnis, ŽŪIKVC privalo jį apskaičiuoti Žemės ūkio ministerijos nustatyta tvarka.</text:span></text:p>
      <text:p text:style-name="P1652"><text:span text:style-name="T1653">7</text:span><text:span text:style-name="T1654">.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1655"><text:span text:style-name="T1656">8</text:span><text:span text:style-name="T1657">. Galvijų</text:span><text:span text:style-name="T1658"><text:s/>laikytojai, neturintys galimybių naudotis informacinėmis technologijomis, užpildę šių Taisyklių priede esančią formą, pateikia ją paslaugų teikėjui, kuris įveda informaciją į KAP, arba Kergimo žiniaraščio kopiją pateikia paštu, faksu ar elektroniniu paštu</text:span><text:span text:style-name="T1659"><text:s/>ŽŪIKVC per 14 kalendorinių dienų nuo reproduktoriaus išvedimo iš bandos.</text:span></text:p>
      <text:p text:style-name="P1660"/>
      <text:p text:style-name="P1661"><text:span text:style-name="T1662">V</text:span><text:span text:style-name="T1663">.<text:s/></text:span><text:span text:style-name="T1664">BAIGIAMOSIOS NUOSTATOS</text:span></text:p>
      <text:p text:style-name="P1665"/>
      <text:p text:style-name="P1666"><text:span text:style-name="T1667">9</text:span><text:span text:style-name="T1668">. Už Kergimo žiniaraštyje pateiktų duomenų teisingumą atsako ūkinių gyvūnų laikytojas.<text:s/></text:span></text:p>
      <text:p text:style-name="P1669"><text:span text:style-name="T1670">10</text:span><text:span text:style-name="T1671">. Lietuvos Respublikoje asmenys, laikantys bulius</text:span><text:span text:style-name="T1672"><text:s/>reproduktorius ir teikiantys gyvulių kergimo paslaugas, turi turėti Gyvulių kergimo punkto licenciją.</text:span></text:p>
      <text:p text:style-name="P1673"><text:span text:style-name="T1674">11</text:span><text:span text:style-name="T1675">. Giminingo veisimo atveju už galimas žalingas pasekmes atsako ūkinių gyvūnų laikytojas.</text:span></text:p>
      <text:p text:style-name="P1676"><text:span text:style-name="T1677">12</text:span><text:span text:style-name="T1678">. Asmenys, pažeidę šiose Taisyklėse nustatytus reika</text:span><text:span text:style-name="T1679">lavimus, atsako teisės aktų nustatyta tvarka.</text:span></text:p>
      <text:p text:style-name="P1680"><text:span text:style-name="T1681">_________________</text:span></text:p>
      <text:p text:style-name="P1682">Papildyta priedu:</text:p>
      <text:p text:style-name="P1683"><text:span text:style-name="T1684">Nr.<text:s/></text:span><text:a xlink:href="https://www.e-tar.lt/portal/legalAct.html?documentId=9fda3ea089ab11e397b5c02d3197f382" office:target-frame-name="_top" xlink:show="replace"><text:span text:style-name="T1685">3D-59</text:span></text:a><text:span text:style-name="T1686">, 2014-01-30, paskelbta TAR 2014-01-31, i. k. 2014-00852</text:span></text:p>
      <text:p text:style-name="Normal"/>
      <text:p text:style-name="P1687"/>
      <text:p text:style-name="P1688">Galvijų kergimo žiniaraščio pildymo ir naudojimo taisyklių<text:s/></text:p>
      <text:p text:style-name="P1689">priedas</text:p>
      <text:p text:style-name="P1690"/>
      <text:p text:style-name="P1691"/>
      <text:p text:style-name="P1692">(Galvijų kergimo žiniaraščio forma)</text:p>
      <text:p text:style-name="P1693"/>
      <text:p text:style-name="P1694">GALVIJŲ KERGIMO ŽINIARAŠTIS<text:s/></text:p>
      <text:p text:style-name="P1695"/>
      <text:p text:style-name="P1696">___________</text:p>
      <text:p text:style-name="P1697">(data)</text:p>
      <text:p text:style-name="P1698"/>
      <text:p text:style-name="P1699"/>
      <text:p text:style-name="P1700"/>
      <text:p text:style-name="P1701">_____________________________________________________________</text:p>
      <text:p text:style-name="P1702"><text:span text:style-name="T1703">(</text:span><text:span text:style-name="T1704">ūkinių gyvūnų laikytojo<text:s/></text:span><text:span text:style-name="T1705">vardas, p</text:span><text:span text:style-name="T1706">avardė arba juridinio asmens pavadinimas)</text:span></text:p>
      <text:p text:style-name="P1707"/>
      <text:p text:style-name="P1708">_____________________________________________________________</text:p>
      <text:p text:style-name="P1709"><text:span text:style-name="T1710">(</text:span><text:span text:style-name="T1711">ūkinių gyvūnų laikytojo a</text:span><text:span text:style-name="T1712">dresas)</text:span></text:p>
      <text:p text:style-name="P1713"/>
      <text:p text:style-name="P1714">_____________________________________________________________</text:p>
      <text:p text:style-name="P1715">(fizinio ar juridinio asmens kodas)</text:p>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Karvės<text:s/>(telyčios) individualus Nr.</text:p>
          </table:table-cell>
          <table:table-cell table:style-name="TableCell1726" table:number-columns-spanned="3">
            <text:p text:style-name="P1727">Reproduktoriaus</text:p>
          </table:table-cell>
          <table:covered-table-cell/>
          <table:covered-table-cell/>
        </table:table-row>
        <table:table-row table:style-name="TableRow1728">
          <table:covered-table-cell>
            <text:p text:style-name="P1729"/>
          </table:covered-table-cell>
          <table:table-cell table:style-name="TableCell1730">
            <text:p text:style-name="P1731">individualus Nr.</text:p>
          </table:table-cell>
          <table:table-cell table:style-name="TableCell1732">
            <text:p text:style-name="P1733"><text:span text:style-name="T1734">įvedimo į bandą data<text:s/></text:span><text:span text:style-name="T1735">(metai–mėnuo–diena)</text:span></text:p>
          </table:table-cell>
          <table:table-cell table:style-name="TableCell1736">
            <text:p text:style-name="P1737"><text:span text:style-name="T1738">išvedimo iš bandos data<text:s/></text:span><text:span text:style-name="T1739">(metai–mėnuo–diena)</text:span></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4</text:p>
          </table:table-cell>
          <table:table-cell table:style-name="TableCell1747">
            <text:p text:style-name="P1748">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
      <text:p text:style-name="P1796">Žiniaraštį užpildęs asmuo<text:tab/>______________________________<text:tab/>________________</text:p>
      <text:p text:style-name="P1797">(vardas, pavardė)<text:tab/><text:s text:c="10"/>(parašas)</text:p>
      <text:p text:style-name="P1798"/>
      <text:p text:style-name="P1799">___________________</text:p>
      <text:p text:style-name="P1800">Papildyta priedu:</text:p>
      <text:p text:style-name="P1801"><text:span text:style-name="T1802">Nr.<text:s/></text:span><text:a xlink:href="https://www.e-tar.lt/portal/legalAct.html?documentId=9fda3ea089ab11e397b5c02d3197f382" office:target-frame-name="_top" xlink:show="replace"><text:span text:style-name="T1803">3D-59</text:span></text:a><text:span text:style-name="T1804">, 2014-01-30, paskelbta TAR 2014-01-31, i. k.<text:s/></text:span><text:span text:style-name="T1805">2014-00852</text:span></text:p>
      <text:p text:style-name="Normal"/>
      <text:p text:style-name="Normal"/>
      <text:p text:style-name="P1806">Veislinių bulių reproduktorių</text:p>
      <text:p text:style-name="P1808">spermos dozių apskaitos taisyklių</text:p>
      <text:p text:style-name="P1809">1 priedas<text:s/></text:p>
      <text:p text:style-name="P1810"/>
      <text:p text:style-name="P1811"/>
      <text:p text:style-name="P1812"/>
      <text:p text:style-name="P1813"/>
      <text:p text:style-name="P1814"><text:span text:style-name="T1815">________________________________________</text:span><text:span text:style-name="T1816"><text:s text:c="5"/>PAŽYMA APIE VEISLINIŲ BULIŲ REPRODUKTORIŲ SPERMOS DOZIŲ ĮSIGIJIMĄ*<text:s/></text:span></text:p>
      <text:p text:style-name="P1817">(sėklinimo centro pavadinimas, rekvizitai ir kodas pagal SAP)</text:p>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Spermos dozių įsigijimo data</text:p>
          </table:table-cell>
          <table:table-cell table:style-name="TableCell1836" table:number-rows-spanned="2">
            <text:p text:style-name="P1837">Spermos <text:s/>dozių pagaminimo data</text:p>
          </table:table-cell>
          <table:table-cell table:style-name="TableCell1838" table:number-rows-spanned="2">
            <text:p text:style-name="P1839">Spermos dozių pagaminimo šalis</text:p>
          </table:table-cell>
          <table:table-cell table:style-name="TableCell1840" table:number-columns-spanned="2">
            <text:p text:style-name="P1841">Spermos dozių vnt.</text:p>
          </table:table-cell>
          <table:covered-table-cell/>
          <table:table-cell table:style-name="TableCell1842" table:number-columns-spanned="4">
            <text:p text:style-name="P1843">Veislinio buliaus reproduktoriaus</text:p>
          </table: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paimta / sukaupta</text:p>
          </table:table-cell>
          <table:table-cell table:style-name="TableCell1851">
            <text:p text:style-name="P1852">įsigyta</text:p>
          </table:table-cell>
          <table:table-cell table:style-name="TableCell1853">
            <text:p text:style-name="P1854">veislė</text:p>
          </table:table-cell>
          <table:table-cell table:style-name="TableCell1855">
            <text:p text:style-name="P1856">vardas</text:p>
          </table:table-cell>
          <table:table-cell table:style-name="TableCell1857">
            <text:p text:style-name="P1858">KK kodas</text:p>
          </table:table-cell>
          <table:table-cell table:style-name="TableCell1859">
            <text:p text:style-name="P1860">KK Nr.</text:p>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 - pildo<text:s/>sėklinimo centras</text:p>
      <text:p text:style-name="P2137">___________________</text:p>
      <text:p text:style-name="P2138">Papildyta priedu:</text:p>
      <text:p text:style-name="P2139"><text:span text:style-name="T2140">Nr.<text:s/></text:span><text:a xlink:href="https://www.e-tar.lt/portal/legalAct.html?documentId=9fda3ea089ab11e397b5c02d3197f382" office:target-frame-name="_top" xlink:show="replace"><text:span text:style-name="T2141">3D-59</text:span></text:a><text:span text:style-name="T2142">, 2014-01-30, paskelbta TAR 2014-01-31, i. k. 2014-00852</text:span></text:p>
      <text:p text:style-name="Normal"/>
      <text:p text:style-name="P2143"/>
      <text:p text:style-name="P2144">Veislinių bulių reproduktorių</text:p>
      <text:p text:style-name="P2145">spermos dozių apskaitos taisyklių</text:p>
      <text:p text:style-name="P2146"><text:span text:style-name="T2147">2</text:span><text:span text:style-name="T2148"><text:s/>priedas<text:s/></text:span></text:p>
      <text:p text:style-name="P2149"/>
      <text:p text:style-name="P2150"/>
      <text:p text:style-name="P2151"/>
      <text:p text:style-name="P2152"><text:span text:style-name="T2153">________________________________________</text:span><text:span text:style-name="T2154"><text:s text:c="5"/>PAŽYMA APIE VEISLINIŲ BULIŲ REPRODUKTORIŲ SPERMOS DOZIŲ IŠPLATINIMĄ*</text:span></text:p>
      <text:p text:style-name="P2155">(sėklinimo centro pavadinimas, rekvizitai ir kodas pagal SAP)<text:tab/></text:p>
      <text:p text:style-name="P2156"/>
      <text:p text:style-name="P2157"/>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Eil. Nr.</text:p>
          </table:table-cell>
          <table:table-cell table:style-name="TableCell2173" table:number-rows-spanned="2">
            <text:p text:style-name="P2174">Išplatinimo data</text:p>
          </table:table-cell>
          <table:table-cell table:style-name="TableCell2175" table:number-columns-spanned="4">
            <text:p text:style-name="P2176">Veislinio buliaus reproduktoriaus</text:p>
          </table:table-cell>
          <table:covered-table-cell/>
          <table:covered-table-cell/>
          <table:covered-table-cell/>
          <table:table-cell table:style-name="TableCell2177" table:number-rows-spanned="2">
            <text:p text:style-name="P2178">Spermos dozės vnt.</text:p>
          </table:table-cell>
          <table:table-cell table:style-name="TableCell2179" table:number-columns-spanned="2">
            <text:p text:style-name="P2180">Spermos dozes įsigijusio sėklintojo, sėklintojo-ūkininko ar sėklinimo centro</text:p>
          </table: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veislė</text:p>
          </table:table-cell>
          <table:table-cell table:style-name="TableCell2186">
            <text:p text:style-name="P2187">vardas</text:p>
          </table:table-cell>
          <table:table-cell table:style-name="TableCell2188">
            <text:p text:style-name="P2189">KK kodas</text:p>
          </table:table-cell>
          <table:table-cell table:style-name="TableCell2190">
            <text:p text:style-name="P2191">KK Nr.<text:s/></text:p>
          </table:table-cell>
          <table:covered-table-cell>
            <text:p text:style-name="P2192"/>
          </table:covered-table-cell>
          <table:table-cell table:style-name="TableCell2193">
            <text:p text:style-name="P2194">kodas</text:p>
          </table:table-cell>
          <table:table-cell table:style-name="TableCell2195">
            <text:p text:style-name="P2196">vardas ir pavardė/įmonės pavadinimas</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 pildo sėklinimo centras</text:p>
      <text:p text:style-name="P2445"/>
      <text:p text:style-name="P2446">___________________</text:p>
      <text:p text:style-name="P2447">Papildyta priedu:</text:p>
      <text:p text:style-name="P2448"><text:span text:style-name="T2449">Nr.<text:s/></text:span><text:a xlink:href="https://www.e-tar.lt/portal/legalAct.html?documentId=9fda3ea089ab11e397b5c02d3197f382" office:target-frame-name="_top" xlink:show="replace"><text:span text:style-name="T2450">3D-59</text:span></text:a><text:span text:style-name="T2451">, 2014-01-30, paskelbta TAR 2014-01-31, i. k. 2014-00852</text:span></text:p>
      <text:p text:style-name="Normal"/>
      <text:p text:style-name="P2452"/>
      <text:p text:style-name="P2453">Veislinių bulių reproduktorių</text:p>
      <text:p text:style-name="P2454">spermos dozių apskaitos taisyklių<text:s/></text:p>
      <text:p text:style-name="P2455"><text:span text:style-name="T2456">3</text:span><text:span text:style-name="T2457"><text:s/>priedas<text:s/></text:span></text:p>
      <text:p text:style-name="P2458"/>
      <text:p text:style-name="P2459"/>
      <text:p text:style-name="P2460"/>
      <text:p text:style-name="P2461"/>
      <text:p text:style-name="P2462"/>
      <text:p text:style-name="P2463"><text:span text:style-name="T2464">________________________________________</text:span><text:span text:style-name="T2465"><text:s text:c="5"/>PAŽYMA APIE VEISLINIŲ BULIŲ REPRODUKTORIŲ SPERMOS DOZIŲ IŠBROKAVIMĄ*</text:span></text:p>
      <text:p text:style-name="P2466">(sėklinimo centro pavadinimas, rekvizitai ir kodas pagal SAP)</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Eil. Nr.</text:p>
          </table:table-cell>
          <table:table-cell table:style-name="TableCell2479" table:number-columns-spanned="4">
            <text:p text:style-name="P2480">Veislinio buliaus reproduktoriaus</text:p>
          </table:table-cell>
          <table:covered-table-cell/>
          <table:covered-table-cell/>
          <table:covered-table-cell/>
          <table:table-cell table:style-name="TableCell2481" table:number-columns-spanned="2">
            <text:p text:style-name="P2482">Išbrokuota</text:p>
          </table:table-cell>
          <table:covered-table-cell/>
        </table:table-row>
        <table:table-row table:style-name="TableRow2483">
          <table:covered-table-cell>
            <text:p text:style-name="P2484"/>
          </table:covered-table-cell>
          <table:table-cell table:style-name="TableCell2485">
            <text:p text:style-name="P2486">veislė</text:p>
          </table:table-cell>
          <table:table-cell table:style-name="TableCell2487">
            <text:p text:style-name="P2488">vardas</text:p>
          </table:table-cell>
          <table:table-cell table:style-name="TableCell2489">
            <text:p text:style-name="P2490">KK kodas</text:p>
          </table:table-cell>
          <table:table-cell table:style-name="TableCell2491">
            <text:p text:style-name="P2492">KK Nr..<text:s/></text:p>
          </table:table-cell>
          <table:table-cell table:style-name="TableCell2493">
            <text:p text:style-name="P2494">spermos dozės vnt.</text:p>
          </table:table-cell>
          <table:table-cell table:style-name="TableCell2495">
            <text:p text:style-name="P2496">data</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 pildo sėklinimo centras</text:p>
      <text:p text:style-name="P2693">___________________</text:p>
      <text:p text:style-name="P2694">Papildyta priedu:</text:p>
      <text:p text:style-name="P2695"><text:span text:style-name="T2696">Nr.<text:s/></text:span><text:a xlink:href="https://www.e-tar.lt/portal/legalAct.html?documentId=9fda3ea089ab11e397b5c02d3197f382" office:target-frame-name="_top" xlink:show="replace"><text:span text:style-name="T2697">3D-59</text:span></text:a><text:span text:style-name="T2698">, 2014-01-30, paskelbta TAR 2014-01-31, i. k. 2014-00852</text:span></text:p>
      <text:p text:style-name="Normal"/>
      <text:p text:style-name="P2699"/>
      <text:p text:style-name="P2700">Veislinių bulių reproduktorių</text:p>
      <text:p text:style-name="P2701">spermos dozių apskaitos taisyklių<text:s/></text:p>
      <text:p text:style-name="P2702"><text:span text:style-name="T2703">4</text:span><text:span text:style-name="T2704"><text:s/>priedas</text:span></text:p>
      <text:p text:style-name="P2705"/>
      <text:p text:style-name="P2706"/>
      <text:p text:style-name="P2707"/>
      <text:p text:style-name="P2708"/>
      <text:p text:style-name="P2709"/>
      <text:p text:style-name="P2710"><text:span text:style-name="T2711">________________________________________</text:span><text:span text:style-name="T2712"><text:s text:c="5"/>PAŽYMA APIE VEISLINIŲ BULIŲ REPRODUKTORIŲ SPERMOS DOZIŲ IŠBROKAVIMĄ*</text:span></text:p>
      <text:p text:style-name="P2713">(gyvulių sėklintojo arba sėklintojo-ūkininko vardas, pavardė, savivaldybė ir sėklintojo kodas)</text:p>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Eil. Nr.</text:p>
          </table:table-cell>
          <table:table-cell table:style-name="TableCell2728" table:number-rows-spanned="2">
            <text:p text:style-name="P2729">Sėklinimo centras</text:p>
          </table:table-cell>
          <table:table-cell table:style-name="TableCell2730" table:number-columns-spanned="4">
            <text:p text:style-name="P2731">Veislinio buliaus reproduktoriaus</text:p>
          </table:table-cell>
          <table:covered-table-cell/>
          <table:covered-table-cell/>
          <table:covered-table-cell/>
          <table:table-cell table:style-name="TableCell2732" table:number-columns-spanned="2">
            <text:p text:style-name="P2733">Išbrokuota</text:p>
          </table: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veislė</text:p>
          </table:table-cell>
          <table:table-cell table:style-name="TableCell2739">
            <text:p text:style-name="P2740">vardas</text:p>
          </table:table-cell>
          <table:table-cell table:style-name="TableCell2741">
            <text:p text:style-name="P2742">KK kodas</text:p>
          </table:table-cell>
          <table:table-cell table:style-name="TableCell2743">
            <text:p text:style-name="P2744">KK Nr.<text:s/></text:p>
          </table:table-cell>
          <table:table-cell table:style-name="TableCell2745">
            <text:p text:style-name="P2746">spermos dozės vnt.</text:p>
          </table:table-cell>
          <table:table-cell table:style-name="TableCell2747">
            <text:p text:style-name="P2748">data</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pildo sėklintojas arba sėklintojas-ūkininkas</text:p>
      <text:p text:style-name="P2971"/>
      <text:p text:style-name="P2972">___________________</text:p>
      <text:p text:style-name="P2973">Papildyta priedu:</text:p>
      <text:p text:style-name="P2974"><text:span text:style-name="T2975">Nr.<text:s/></text:span><text:a xlink:href="https://www.e-tar.lt/portal/legalAct.html?documentId=9fda3ea089ab11e397b5c02d3197f382" office:target-frame-name="_top" xlink:show="replace"><text:span text:style-name="T2976">3D-59</text:span></text:a><text:span text:style-name="T2977">, 2014-01-30, paskelbta TAR 2014-01-31, i. k. 2014-00852</text:span></text:p>
      <text:p text:style-name="Normal"/>
      <text:p text:style-name="P2978"/>
      <text:p text:style-name="P2979">Veislinių bulių reproduktorių</text:p>
      <text:p text:style-name="P2980">spermos dozių apskaitos taisyklių<text:s/></text:p>
      <text:p text:style-name="P2981"><text:span text:style-name="T2982">5</text:span><text:span text:style-name="T2983"><text:s/>priedas<text:s/></text:span></text:p>
      <text:p text:style-name="P2984"/>
      <text:p text:style-name="P2985"/>
      <text:p text:style-name="P2986"/>
      <text:p text:style-name="P2987"/>
      <text:p text:style-name="P2988"><text:span text:style-name="T2989">SPERMOS DOZIŲ PANAUDOJIMO APYVARTOS ATASKAITA, TEIKIAMA SĖKLINTOJUI IR SĖKLINTOJUI-ŪKININKUI</text:span><text:span text:style-name="T2990">________________________________________</text:span></text:p>
      <text:p text:style-name="P2991"><text:span text:style-name="T2992">(</text:span><text:span text:style-name="T2993">gyvulių sėklintojo arba sėklintojo-ūkininko vardas, pavardė, savival</text:span><text:span text:style-name="T2994">dybė ir sėklintojo kodas)</text:span></text:p>
      <text:p text:style-name="P2995"/>
      <text:p text:style-name="P2996">Ataskaitinis laikotarpis: <text:s/>nuo ______________ iki ____________<text:tab/><text:tab/><text:tab/></text:p>
      <text:p text:style-name="P2997"><text:span text:style-name="T2998">(</text:span><text:span text:style-name="T2999">data)<text:s/></text:span><text:span text:style-name="T3000"><text:tab/></text:span><text:span text:style-name="T3001"><text:tab/></text:span><text:span text:style-name="T3002">(</text:span><text:span text:style-name="T3003">data)</text:span><text:span text:style-name="T3004"><text:tab/></text:span><text:span text:style-name="T3005"><text:tab/></text:span><text:span text:style-name="T3006"><text:tab/></text:span><text:span text:style-name="T3007"><text:tab/></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Eil. Nr.</text:p>
          </table:table-cell>
          <table:table-cell table:style-name="TableCell3022" table:number-rows-spanned="2">
            <text:p text:style-name="P3023">Sėklinimo centras</text:p>
          </table:table-cell>
          <table:table-cell table:style-name="TableCell3024" table:number-columns-spanned="4">
            <text:p text:style-name="P3025">Veislinio buliaus reproduktoriaus</text:p>
          </table:table-cell>
          <table:covered-table-cell/>
          <table:covered-table-cell/>
          <table:covered-table-cell/>
          <table:table-cell table:style-name="TableCell3026" table:number-rows-spanned="2">
            <text:p text:style-name="P3027">Sunaudota spermos dozių vnt.</text:p>
          </table:table-cell>
          <table:table-cell table:style-name="TableCell3028" table:number-rows-spanned="2">
            <text:p text:style-name="P3029">Išbrokuotos spermos dozės vnt.</text:p>
          </table:table-cell>
          <table:table-cell table:style-name="TableCell3030" table:number-rows-spanned="2">
            <text:p text:style-name="P3031">Iš viso likutis<text:s/></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veislė</text:p>
          </table:table-cell>
          <table:table-cell table:style-name="TableCell3037">
            <text:p text:style-name="P3038">vardas</text:p>
          </table:table-cell>
          <table:table-cell table:style-name="TableCell3039">
            <text:p text:style-name="P3040">KK kodas</text:p>
          </table:table-cell>
          <table:table-cell table:style-name="TableCell3041">
            <text:p text:style-name="P3042">KK Nr.<text:s/></text:p>
          </table: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___________________</text:p>
      <text:p text:style-name="P3294">Papildyta priedu:</text:p>
      <text:p text:style-name="P3295"><text:span text:style-name="T3296">Nr.<text:s/></text:span><text:a xlink:href="https://www.e-tar.lt/portal/legalAct.html?documentId=9fda3ea089ab11e397b5c02d3197f382" office:target-frame-name="_top" xlink:show="replace"><text:span text:style-name="T3297">3D-59</text:span></text:a><text:span text:style-name="T3298">, 2014-01-30, paskelbta TAR 2014-01-31, i. k. 2014-00852</text:span></text:p>
      <text:p text:style-name="Normal"/>
      <text:p text:style-name="P3299"/>
      <text:p text:style-name="P3300">Veislinių bulių reproduktorių</text:p>
      <text:p text:style-name="P3301">spermos dozių apskaitos taisyklių<text:s/></text:p>
      <text:p text:style-name="P3302"><text:span text:style-name="T3303">6</text:span><text:span text:style-name="T3304"><text:s/>priedas<text:s/></text:span></text:p>
      <text:p text:style-name="P3305"/>
      <text:p text:style-name="P3306"/>
      <text:p text:style-name="P3307"/>
      <text:p text:style-name="P3308"><text:span text:style-name="T3309">SPERMOS DOZIŲ PANAUDOJIMO APYVARTOS ATASKAITA, TEIKIAMA SĖKLINIMO CENTRUI<text:s/></text:span></text:p>
      <text:p text:style-name="P3310"><text:span text:style-name="T3311">(pagal sėklintojus ir sėklintojus-ūkininkus)</text:span><text:span text:style-name="T3312">________________________________________</text:span></text:p>
      <text:p text:style-name="P3313">(sėklinimo centro pavadinimas, rekvizitai ir kodas pagal SAP)</text:p>
      <text:p text:style-name="P3314">Ataskaitinis laikotarpis: <text:s/>nuo ______________ iki ____________</text:p>
      <text:p text:style-name="P3315"><text:span text:style-name="T3316">(</text:span><text:span text:style-name="T3317">data)<text:s/></text:span><text:span text:style-name="T3318"><text:tab/></text:span><text:span text:style-name="T3319"><text:tab/></text:span><text:span text:style-name="T3320">(</text:span><text:span text:style-name="T3321">data)</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Eil. Nr.</text:p>
          </table:table-cell>
          <table:table-cell table:style-name="TableCell3338" table:number-columns-spanned="2">
            <text:p text:style-name="P3339">Spermos dozes įsigijusio sėklintojo ar sėklintojo-ūkininko</text:p>
          </table:table-cell>
          <table:covered-table-cell/>
          <table:table-cell table:style-name="TableCell3340" table:number-columns-spanned="4">
            <text:p text:style-name="P3341">Veislinio buliaus reproduktoriaus</text:p>
          </table:table-cell>
          <table:covered-table-cell/>
          <table:covered-table-cell/>
          <table:covered-table-cell/>
          <table:table-cell table:style-name="TableCell3342" table:number-rows-spanned="2">
            <text:p text:style-name="P3343">Sunaudota spermos dozių vnt.</text:p>
          </table:table-cell>
          <table:table-cell table:style-name="TableCell3344" table:number-columns-spanned="2">
            <text:p text:style-name="P3345">Išbrokuota</text:p>
          </table:table-cell>
          <table:covered-table-cell/>
          <table:table-cell table:style-name="TableCell3346" table:number-rows-spanned="2">
            <text:p text:style-name="P3347">Iš viso likutis<text:s/></text:p>
          </table:table-cell>
        </table:table-row>
        <table:table-row table:style-name="TableRow3348">
          <table:covered-table-cell>
            <text:p text:style-name="P3349"/>
          </table:covered-table-cell>
          <table:table-cell table:style-name="TableCell3350">
            <text:p text:style-name="P3351">kodas</text:p>
          </table:table-cell>
          <table:table-cell table:style-name="TableCell3352">
            <text:p text:style-name="P3353">vardas ir pavardė</text:p>
          </table:table-cell>
          <table:table-cell table:style-name="TableCell3354">
            <text:p text:style-name="P3355">veislė</text:p>
          </table:table-cell>
          <table:table-cell table:style-name="TableCell3356">
            <text:p text:style-name="P3357">vardas</text:p>
          </table:table-cell>
          <table:table-cell table:style-name="TableCell3358">
            <text:p text:style-name="P3359">KK kodas</text:p>
          </table:table-cell>
          <table:table-cell table:style-name="TableCell3360">
            <text:p text:style-name="P3361">KK Nr.<text:s/></text:p>
          </table:table-cell>
          <table:covered-table-cell>
            <text:p text:style-name="P3362"/>
          </table:covered-table-cell>
          <table:table-cell table:style-name="TableCell3363">
            <text:p text:style-name="P3364">spermos dozės vnt.</text:p>
          </table:table-cell>
          <table:table-cell table:style-name="TableCell3365">
            <text:p text:style-name="P3366">data</text:p>
          </table:table-cell>
          <table:covered-table-cell>
            <text:p text:style-name="P3367"/>
          </table:covered-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P3667">___________________</text:p>
      <text:p text:style-name="P3668">Papildyta priedu:</text:p>
      <text:p text:style-name="P3669"><text:span text:style-name="T3670">Nr.<text:s/></text:span><text:a xlink:href="https://www.e-tar.lt/portal/legalAct.html?documentId=9fda3ea089ab11e397b5c02d3197f382" office:target-frame-name="_top" xlink:show="replace"><text:span text:style-name="T3671">3D-59</text:span></text:a><text:span text:style-name="T3672">, 2014-01-30, paskelbta TAR 2014-01-31, i. k. 2014-00852</text:span></text:p>
      <text:p text:style-name="Normal"/>
      <text:p text:style-name="P3673"/>
      <text:p text:style-name="P3674">Veislinių bulių reproduktorių</text:p>
      <text:p text:style-name="P3675">spermos dozių apskaitos taisyklių<text:s/></text:p>
      <text:p text:style-name="P3676"><text:span text:style-name="T3677">7</text:span><text:span text:style-name="T3678"><text:s/>priedas<text:s/></text:span></text:p>
      <text:p text:style-name="P3679"/>
      <text:p text:style-name="P3680"/>
      <text:p text:style-name="P3681"><text:span text:style-name="T3682">SPERMOS DOZIŲ PANAUDOJIMO APYVARTOS ATASKAITA, TEIKIAMA SĖKLINIMO CENTRUI<text:s/></text:span><text:span text:style-name="T3683">_______________________________________</text:span></text:p>
      <text:p text:style-name="P3684"><text:span text:style-name="T3685">(</text:span><text:span text:style-name="T3686">sėklinimo centro pavadinimas, rekvizitai ir kodas pagal SAP)</text:span></text:p>
      <text:p text:style-name="P3687">Ataskaitinis laikotarpis: <text:s/>nuo ______________ iki ____________</text:p>
      <text:p text:style-name="P3688"><text:span text:style-name="T3689">(</text:span><text:span text:style-name="T3690">data)<text:s/></text:span><text:span text:style-name="T3691"><text:tab/></text:span><text:span text:style-name="T3692"><text:tab/></text:span><text:span text:style-name="T3693">(</text:span><text:span text:style-name="T3694">data)</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Eil. Nr.</text:p>
          </table:table-cell>
          <table:table-cell table:style-name="TableCell3710" table:number-columns-spanned="4">
            <text:p text:style-name="P3711">Veislinio buliaus reproduktoriaus</text:p>
          </table:table-cell>
          <table:covered-table-cell/>
          <table:covered-table-cell/>
          <table:covered-table-cell/>
          <table:table-cell table:style-name="TableCell3712" table:number-columns-spanned="5">
            <text:p text:style-name="P3713">Spermos dozių vnt.</text:p>
          </table:table-cell>
          <table:covered-table-cell/>
          <table:covered-table-cell/>
          <table:covered-table-cell/>
          <table:covered-table-cell/>
        </table:table-row>
        <table:table-row table:style-name="TableRow3714">
          <table:covered-table-cell>
            <text:p text:style-name="P3715"/>
          </table:covered-table-cell>
          <table:table-cell table:style-name="TableCell3716">
            <text:p text:style-name="P3717">veislė</text:p>
          </table:table-cell>
          <table:table-cell table:style-name="TableCell3718">
            <text:p text:style-name="P3719">vardas</text:p>
          </table:table-cell>
          <table:table-cell table:style-name="TableCell3720">
            <text:p text:style-name="P3721">KK kodas</text:p>
          </table:table-cell>
          <table:table-cell table:style-name="TableCell3722">
            <text:p text:style-name="P3723">KK. Nr.<text:s/></text:p>
          </table:table-cell>
          <table:table-cell table:style-name="TableCell3724">
            <text:p text:style-name="P3725">paimta / sukaupta</text:p>
          </table:table-cell>
          <table:table-cell table:style-name="TableCell3726">
            <text:p text:style-name="P3727">įsigyta</text:p>
          </table:table-cell>
          <table:table-cell table:style-name="TableCell3728">
            <text:p text:style-name="P3729">išplatinta</text:p>
          </table:table-cell>
          <table:table-cell table:style-name="TableCell3730">
            <text:p text:style-name="P3731">brokuota</text:p>
          </table:table-cell>
          <table:table-cell table:style-name="TableCell3732">
            <text:p text:style-name="P3733">likutis</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___________________</text:p>
      <text:p text:style-name="P4009">Papildyta priedu:</text:p>
      <text:p text:style-name="P4010"><text:span text:style-name="T4011">Nr.<text:s/></text:span><text:a xlink:href="https://www.e-tar.lt/portal/legalAct.html?documentId=9fda3ea089ab11e397b5c02d3197f382" office:target-frame-name="_top" xlink:show="replace"><text:span text:style-name="T4012">3D-59</text:span></text:a><text:span text:style-name="T4013">, 2014-01-30, paskelbta TAR 2014-01-31, i. k. 2014-00852</text:span></text:p>
      <text:p text:style-name="Normal"/>
      <text:p text:style-name="P4014"/>
      <text:p text:style-name="P4015"/>
      <text:p text:style-name="P4016"><text:span text:style-name="T4017">Pakeitimai:</text:span></text:p>
      <text:p text:style-name="P4018"/>
      <text:p text:style-name="P4019"><text:span text:style-name="T4020">1.</text:span></text:p>
      <text:p text:style-name="P4021"><text:span text:style-name="T4022">Lietuvos Respublikos žemės ūkio ministerija, Įsakymas</text:span></text:p>
      <text:p text:style-name="P4023"><text:span text:style-name="T4024">Nr.<text:s/></text:span><text:a xlink:href="https://www.e-tar.lt/portal/legalAct.html?documentId=TAR.247AE6DDF62F" office:target-frame-name="_top" xlink:show="replace"><text:span text:style-name="T4025">3D-449</text:span></text:a><text:span text:style-name="T4026">, 2009-06-25, Žin., 2009, Nr. 79-3302 (2009-07-02), i. k. 1092330ISAK003D-449</text:span></text:p>
      <text:p text:style-name="P4027"><text:span text:style-name="T4028">Dėl žemės ūkio<text:s/></text:span><text:span text:style-name="T4029">ministro 2009 m. gegužės 5 d. įsakymo Nr. 3D-312 "Dėl gyvulių sėklinimo pažymėjimo ir apskaitos" pakeitimo</text:span></text:p>
      <text:p text:style-name="P4030"/>
      <text:p text:style-name="P4031"><text:span text:style-name="T4032">2.</text:span></text:p>
      <text:p text:style-name="P4033"><text:span text:style-name="T4034">Lietuvos Respublikos žemės ūkio ministerija, Įsakymas</text:span></text:p>
      <text:p text:style-name="P4035"><text:span text:style-name="T4036">Nr.<text:s/></text:span><text:a xlink:href="https://www.e-tar.lt/portal/legalAct.html?documentId=9fda3ea089ab11e397b5c02d3197f382" office:target-frame-name="_top" xlink:show="replace"><text:span text:style-name="T4037">3D-59</text:span></text:a><text:span text:style-name="T4038">, 2014-01-30, paskelbta TAR 2014-01-31, i. k. 2014-00852</text:span></text:p>
      <text:p text:style-name="P4039"><text:span text:style-name="T4040">Dėl žemės ūkio ministro 2009 m. gegužės 5 d. įsakymo Nr. 3D-312 „Dėl Gyvulių sėklinimo pažymėjimo ir apskaitos“ pakeitimo</text:span></text:p>
      <text:p text:style-name="P4041"/>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9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18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918"/>
      </style:header>
    </style:master-page>
    <style:master-page style:name="MP3" style:page-layout-name="PL3">
      <style:header>
        <text:p text:style-name="P18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3T06:54:00Z</meta:creation-date>
    <dc:date>2016-03-23T06:54:00Z</dc:date>
    <meta:template xlink:href="Normal" xlink:type="simple"/>
    <meta:editing-cycles>2</meta:editing-cycles>
    <meta:editing-duration>PT0S</meta:editing-duration>
    <meta:document-statistic meta:page-count="11" meta:paragraph-count="674" meta:word-count="5026" meta:character-count="41146" meta:row-count="3679" meta:non-whitespace-character-count="36794"/>
  </office:meta>
</office:document-meta>
</file>