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67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P185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margin-left="3.1493in">
        <style:tab-stops/>
      </style:paragraph-properties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1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center"/>
      <style:text-properties style:font-name-asian="Calibri" text:display="none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margin-left="2.7in" fo:text-indent="0.9in">
        <style:tab-stops>
          <style:tab-stop style:type="right" style:leader-style="solid" style:leader-text="_" style:position="3.6in"/>
        </style:tab-stops>
      </style:paragraph-properties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text-indent="0.3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P239" style:parent-style-name="Normal" style:family="paragraph">
      <style:paragraph-properties fo:margin-left="2in" fo:text-indent="0.7in">
        <style:tab-stops>
          <style:tab-stop style:type="right" style:leader-style="solid" style:leader-text="_" style:position="4.3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242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55" style:parent-style-name="Normal" style:family="paragraph">
      <style:paragraph-properties fo:text-align="justify"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text-position="super 65%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text-position="super 65%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olumn267" style:family="table-column">
      <style:table-column-properties style:column-width="2.059in"/>
    </style:style>
    <style:style style:name="TableColumn268" style:family="table-column">
      <style:table-column-properties style:column-width="0.4201in"/>
    </style:style>
    <style:style style:name="TableColumn269" style:family="table-column">
      <style:table-column-properties style:column-width="1.4in"/>
    </style:style>
    <style:style style:name="TableColumn270" style:family="table-column">
      <style:table-column-properties style:column-width="0.575in"/>
    </style:style>
    <style:style style:name="TableColumn271" style:family="table-column">
      <style:table-column-properties style:column-width="1.8458in"/>
    </style:style>
    <style:style style:name="Table266" style:family="table">
      <style:table-properties style:width="6.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margin-left="1.25in">
        <style:tab-stops/>
      </style:paragraph-properties>
      <style:text-properties fo:color="#000000"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break-before="page" fo:margin-left="3.1493in">
        <style:tab-stops/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margin-left="3.1493in">
        <style:tab-stops/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25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3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31" style:parent-style-name="Normal" style:family="paragraph">
      <style:paragraph-properties fo:widows="0" fo:orphans="0" fo:text-align="justify">
        <style:tab-stops>
          <style:tab-stop style:type="right" style:position="5.916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4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4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45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4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49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5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55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5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57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font-weight="bold" style:font-weight-asian="bold" style:font-style-complex="italic" fo:color="#000000" fo:font-size="11.5pt" style:font-size-asian="11.5pt" style:font-size-complex="11.5pt" style:language-asian="lt" style:country-asian="LT"/>
    </style:style>
    <style:style style:name="T365" style:parent-style-name="DefaultParagraphFont" style:family="text">
      <style:text-properties fo:font-weight="bold" style:font-weight-asian="bold" style:font-style-complex="italic" fo:color="#000000" style:text-position="super 65.2%" fo:font-size="11.5pt" style:font-size-asian="11.5pt" style:font-size-complex="11.5pt" style:language-asian="lt" style:country-asian="LT"/>
    </style:style>
    <style:style style:name="P366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7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6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1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7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1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38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8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9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39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3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</style:style>
    <style:style style:name="T39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9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399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40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fo:font-size="8.5pt" style:font-size-asian="8.5pt" style:font-size-complex="8.5pt" style:language-asian="lt" style:country-asian="LT"/>
    </style:style>
    <style:style style:name="P4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41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413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1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2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2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2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2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31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3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3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36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3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1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4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4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3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5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61" style:parent-style-name="Normal" style:family="paragraph">
      <style:paragraph-properties fo:widows="0" fo:orphans="0" fo:text-align="justify" fo:text-indent="0.7875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olumn463" style:family="table-column">
      <style:table-column-properties style:column-width="2.0993in"/>
    </style:style>
    <style:style style:name="TableColumn464" style:family="table-column">
      <style:table-column-properties style:column-width="1.7256in"/>
    </style:style>
    <style:style style:name="TableColumn465" style:family="table-column">
      <style:table-column-properties style:column-width="2.4736in"/>
    </style:style>
    <style:style style:name="Table462" style:family="table">
      <style:table-properties style:width="6.298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472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475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P480" style:parent-style-name="Normal" style:family="paragraph">
      <style:paragraph-properties fo:break-before="page" fo:margin-left="3.1493in">
        <style:tab-stops/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00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2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26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5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3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36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5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4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5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5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5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6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6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6.6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8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6.6%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8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596" style:family="table-column">
      <style:table-column-properties style:column-width="2.0993in"/>
    </style:style>
    <style:style style:name="TableColumn597" style:family="table-column">
      <style:table-column-properties style:column-width="1.7256in"/>
    </style:style>
    <style:style style:name="TableColumn598" style:family="table-column">
      <style:table-column-properties style:column-width="2.4736in"/>
    </style:style>
    <style:style style:name="Table595" style:family="table">
      <style:table-properties style:width="6.2986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602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605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608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5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9" style:parent-style-name="Normal" style:family="paragraph">
      <style:text-properties style:font-weight-complex="bold" style:font-size-complex="12pt" style:language-asian="lt" style:country-asian="LT"/>
    </style:style>
    <style:style style:name="P6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633" style:family="table-column">
      <style:table-column-properties style:column-width="0.4451in" style:use-optimal-column-width="false"/>
    </style:style>
    <style:style style:name="TableColumn634" style:family="table-column">
      <style:table-column-properties style:column-width="1.6395in" style:use-optimal-column-width="false"/>
    </style:style>
    <style:style style:name="TableColumn635" style:family="table-column">
      <style:table-column-properties style:column-width="0.6743in" style:use-optimal-column-width="false"/>
    </style:style>
    <style:style style:name="TableColumn636" style:family="table-column">
      <style:table-column-properties style:column-width="0.7152in" style:use-optimal-column-width="false"/>
    </style:style>
    <style:style style:name="TableColumn637" style:family="table-column">
      <style:table-column-properties style:column-width="0.5659in" style:use-optimal-column-width="false"/>
    </style:style>
    <style:style style:name="TableColumn638" style:family="table-column">
      <style:table-column-properties style:column-width="0.5618in" style:use-optimal-column-width="false"/>
    </style:style>
    <style:style style:name="TableColumn639" style:family="table-column">
      <style:table-column-properties style:column-width="0.5659in" style:use-optimal-column-width="false"/>
    </style:style>
    <style:style style:name="TableColumn640" style:family="table-column">
      <style:table-column-properties style:column-width="0.5618in" style:use-optimal-column-width="false"/>
    </style:style>
    <style:style style:name="TableColumn641" style:family="table-column">
      <style:table-column-properties style:column-width="0.5694in" style:use-optimal-column-width="false"/>
    </style:style>
    <style:style style:name="TableColumn642" style:family="table-column">
      <style:table-column-properties style:column-width="0.5618in" style:use-optimal-column-width="false"/>
    </style:style>
    <style:style style:name="TableColumn643" style:family="table-column">
      <style:table-column-properties style:column-width="0.5659in" style:use-optimal-column-width="false"/>
    </style:style>
    <style:style style:name="TableColumn644" style:family="table-column">
      <style:table-column-properties style:column-width="0.5576in" style:use-optimal-column-width="false"/>
    </style:style>
    <style:style style:name="TableColumn645" style:family="table-column">
      <style:table-column-properties style:column-width="0.5659in" style:use-optimal-column-width="false"/>
    </style:style>
    <style:style style:name="TableColumn646" style:family="table-column">
      <style:table-column-properties style:column-width="0.5618in" style:use-optimal-column-width="false"/>
    </style:style>
    <style:style style:name="TableColumn647" style:family="table-column">
      <style:table-column-properties style:column-width="0.5694in" style:use-optimal-column-width="false"/>
    </style:style>
    <style:style style:name="TableColumn648" style:family="table-column">
      <style:table-column-properties style:column-width="0.5541in" style:use-optimal-column-width="false"/>
    </style:style>
    <style:style style:name="Table632" style:family="table">
      <style:table-properties style:width="10.2361in" fo:margin-left="0in" table:align="lef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6" style:family="table-row">
      <style:table-row-properties style:min-row-height="0.0159in" style:use-optimal-row-height="false" fo:keep-together="always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olumn873" style:family="table-column">
      <style:table-column-properties style:column-width="3.7076in" style:use-optimal-column-width="false"/>
    </style:style>
    <style:style style:name="TableColumn874" style:family="table-column">
      <style:table-column-properties style:column-width="3.5243in" style:use-optimal-column-width="false"/>
    </style:style>
    <style:style style:name="TableColumn875" style:family="table-column">
      <style:table-column-properties style:column-width="3.0041in" style:use-optimal-column-width="false"/>
    </style:style>
    <style:style style:name="Table872" style:family="table">
      <style:table-properties style:width="10.2361in" fo:margin-left="0in" table:align="lef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none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277in" fo:padding-bottom="0in" fo:padding-right="0.0277in"/>
    </style:style>
    <style:style style:name="P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fo:padding-top="0in" fo:padding-left="0.0277in" fo:padding-bottom="0in" fo:padding-right="0.0277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277in" fo:padding-bottom="0in" fo:padding-right="0.0277in"/>
    </style:style>
    <style:style style:name="P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paragraph-properties fo:widows="0" fo:orphans="0" fo:text-align="center"/>
      <style:text-properties fo:hyphenate="false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4-24 iki 2015-10-31</text:span></text:p>
      <text:p text:style-name="P3"/>
      <text:p text:style-name="P4"><text:span text:style-name="T5">Įsakymas paskelbtas: Žin. 2013, Nr.<text:s/></text:span><text:a xlink:href="https://www.e-tar.lt/portal/legalAct.html?documentId=TAR.C0A22ABB983A" office:target-frame-name="_top" xlink:show="replace"><text:span text:style-name="T6">49-2471</text:span></text:a><text:span text:style-name="T7">, i. k. 11322DBISAK000V-226</text:span></text:p>
      <text:p text:style-name="P8"/>
      <text:p text:style-name="P9">LIETUVOS DARBO BIRŽOS Prie socialinės apsaugos ir<text:s/>darbo ministerijos DIREKTORIAUS</text:p>
      <text:p text:style-name="P10">Į S A K Y M A S</text:p>
      <text:p text:style-name="P11"/>
      <text:p text:style-name="P12">DĖL LEIDIMŲ DIRBTI UŽSIENIEČIAMS IŠDAVIMO</text:p>
      <text:p text:style-name="P13"/>
      <text:p text:style-name="P14">2013 m. gegužės 8 d. Nr. V-226</text:p>
      <text:p text:style-name="P15">Vilnius</text:p>
      <text:p text:style-name="P16"/>
      <text:p text:style-name="P17"><text:span text:style-name="T18">Vadovaudamasis Lietuvos Respublikos įstatymo „Dėl užsieniečių teisinės padėties“ (Žin., 2004, Nr. </text:span><text:a xlink:href="https://www.e-tar.lt/portal/lt/legalAct/TAR.42837E5A79DD" office:target-frame-name="_blank" xlink:show="new"><text:span text:style-name="T19">73-2539</text:span></text:a><text:span text:style-name="T20">; 2012, Nr. </text:span><text:a xlink:href="https://www.e-tar.lt/portal/lt/legalAct/TAR.935939A2F479" office:target-frame-name="_blank" xlink:show="new"><text:span text:style-name="T21">85-4450</text:span></text:a><text:span text:style-name="T22">) 57 straipsnio 6 dalimi ir Lietuvos Respublikos socialinės apsaugos ir darbo ministro</text:span><text:span text:style-name="T23"><text:s/>2013 m. kovo 27 d. įsakymu Nr. A1-133 patvirtinto Leidimo dirbti užsieniečiams išdavimo sąlygų ir tvarkos aprašo (Žin., 2013, Nr. </text:span><text:a xlink:href="https://www.e-tar.lt/portal/lt/legalAct/TAR.4EC56EA73663" office:target-frame-name="_blank" xlink:show="new"><text:span text:style-name="T24">34-1675</text:span></text:a><text:span text:style-name="T25">, toliau – Aprašas) 5, 11, 22–25 </text:span><text:span text:style-name="T26">punktais:</text:span></text:p>
      <text:p text:style-name="P27"><text:span text:style-name="T28">1</text:span><text:span text:style-name="T29">.<text:s/></text:span><text:span text:style-name="T30">Tvirtinu</text:span><text:span text:style-name="T31"><text:s/>pridedamus</text:span><text:span text:style-name="T32">:</text:span></text:p>
      <text:p text:style-name="P33"><text:span text:style-name="T34">1.1</text:span><text:span text:style-name="T35">. Leidimo dirbti užsieniečiui Lietuvos Respublikoje formos pavyzdį;</text:span></text:p>
      <text:p text:style-name="P36"><text:span text:style-name="T37">1.2.</text:span><text:span text:style-name="T38"><text:s/>Neteko galios nuo 2014-03-05</text:span></text:p>
      <text:p text:style-name="P39">Punkto naikinimas:</text:p>
      <text:p text:style-name="P40"><text:span text:style-name="T41">Nr.<text:s/></text:span><text:a xlink:href="https://www.e-tar.lt/portal/legalAct.html?documentId=ba5a70f0a37411e3aeb49a67165e3ad3" office:target-frame-name="_top" xlink:show="replace"><text:span text:style-name="T42">V-153</text:span></text:a><text:span text:style-name="T43">, 2014-03-04, paskelbta TAR 2014-03-04, i. k. 2014-02594</text:span></text:p>
      <text:p text:style-name="Normal"/>
      <text:p text:style-name="P44"><text:span text:style-name="T45">1.3</text:span><text:span text:style-name="T46">. Išvados dėl leidimo dirbti Lietuvos Respublikoje užsieniečiui išdavimo formą;</text:span></text:p>
      <text:p text:style-name="P47"><text:span text:style-name="T48">1.4</text:span><text:span text:style-name="T49">. I</text:span><text:span text:style-name="T50">švados dėl leidimo dirbti galiojimo laiko pratęsimo formą;</text:span></text:p>
      <text:p text:style-name="P51"><text:span text:style-name="T52">1.5</text:span><text:span text:style-name="T53">. Tikslinių programų įgyvendinimo stebėsenos ataskaitos formą.</text:span><text:s/></text:p>
      <text:p text:style-name="P54">Papildyta punktu:</text:p>
      <text:p text:style-name="P55"><text:span text:style-name="T56">Nr.<text:s/></text:span><text:a xlink:href="https://www.e-tar.lt/portal/legalAct.html?documentId=TAR.09D0C133966D" office:target-frame-name="_top" xlink:show="replace"><text:span text:style-name="T57">V-686</text:span></text:a><text:span text:style-name="T58">, 2013-12-04, Žin</text:span><text:span text:style-name="T59">., 2013, Nr. 126-6437 (2013-12-10), i. k. 11322DBISAK000V-686</text:span></text:p>
      <text:p text:style-name="Normal"/>
      <text:p text:style-name="P60"><text:span text:style-name="T61">2</text:span><text:span text:style-name="T62">.<text:s/></text:span><text:span text:style-name="T63">Įpareigoju</text:span><text:span text:style-name="T64"><text:s/>teritorinių darbo biržų direktorius:</text:span></text:p>
      <text:p text:style-name="P65"><text:span text:style-name="T66">2.1</text:span><text:span text:style-name="T67">. užtikrinti:</text:span></text:p>
      <text:p text:style-name="P68"><text:span text:style-name="T69">2.1.1</text:span><text:span text:style-name="T70">. dokumentų dėl leidimo dirbti Lietuvos Respublikoje (toliau – leidimas dirbti) užsieniečiui išdavimo priėmimą</text:span><text:span text:style-name="T71"><text:s/>nagrinėti, kai darbdavys tenkina visas Aprašo 21 punkte nurodytas sąlygas;</text:span></text:p>
      <text:p text:style-name="P72"><text:span text:style-name="T73">2.1.2.</text:span><text:span text:style-name="T74"><text:s/>Neteko galios nuo 2015-04-24</text:span></text:p>
      <text:p text:style-name="P75">Punkto naikinimas:</text:p>
      <text:p text:style-name="P76"><text:span text:style-name="T77">Nr.<text:s/></text:span><text:a xlink:href="https://www.e-tar.lt/portal/legalAct.html?documentId=2680b8d0e8f111e4a4809231b4b55019" office:target-frame-name="_top" xlink:show="replace"><text:span text:style-name="T78">V-242</text:span></text:a><text:span text:style-name="T79">, 2015-04-22, pa</text:span><text:span text:style-name="T80">skelbta TAR 2015-04-23, i. k. 2015-06124</text:span></text:p>
      <text:p text:style-name="Normal"/>
      <text:p text:style-name="P81"><text:span text:style-name="T82">2.1.3</text:span><text:span text:style-name="T83">. susitikimų, seminarų su darbdaviais rengimą, siekiant išsiaiškinti kuo tikslesnį prognozuojamą užsieniečių įdarbinimo poreikį ir aptarti galimus veiksmus bei priemones jam patenkinti;</text:span></text:p>
      <text:p text:style-name="P84"><text:span text:style-name="T85">2.1.4</text:span><text:span text:style-name="T86">. tikslini</text:span><text:span text:style-name="T87">ų programų parengimą per 7 darbo dienas nuo informacijos apie prognozuojamą užsieniečių įdarbinimo poreikį iš darbdavio gavimo dienos, siekiant darbdavius aprūpinti tinkamais darbuotojais, pirmenybę teikiant Lietuvos Respublikos, Europos Sąjungos valstybių</text:span><text:span text:style-name="T88"><text:s/>narių ir Europos laisvosios prekybos asociacijos valstybių narių piliečiams, išskyrus Lietuvos Respublikos tarptautiniuose susitarimuose dėl jaunimo mainų nustatytus atvejus. Tikslinėse programose numatyti:</text:span></text:p>
      <text:p text:style-name="P89"><text:span text:style-name="T90">2.1.4.1</text:span><text:span text:style-name="T91">. darbdaviui reikiamų darbuotojų paiešk</text:span><text:span text:style-name="T92">os ir atrankos veiksmus iš visose teritorinėse darbo biržose įregistruotų darbo ieškančių asmenų;</text:span></text:p>
      <text:p text:style-name="P93"><text:span text:style-name="T94">2.1.4.2</text:span><text:span text:style-name="T95">. teritorinėse darbo biržose įregistruotų darbo ieškančių asmenų nusiuntimą mokytis pagal profesinio mokymo programas, siekiant užtikrinti jų atiti</text:span><text:span text:style-name="T96">kimą darbdavio keliamiems reikalavimams;</text:span></text:p>
      <text:p text:style-name="P97"><text:span text:style-name="T98">2.1.4.3</text:span><text:span text:style-name="T99">. kitų aktyvios darbo rinkos politikos priemonių įgyvendinimą;</text:span></text:p>
      <text:p text:style-name="P100"><text:span text:style-name="T101">2.1.5</text:span><text:span text:style-name="T102">. tikslinių programų įgyvendinimo stebėsenos vykdymą;</text:span></text:p>
      <text:p text:style-name="P103"><text:span text:style-name="T104">2.1.6</text:span><text:span text:style-name="T105">. tikslinių programų įgyvendinimo efektyvumo vertinimą kas ketvirtį</text:span><text:span text:style-name="T106"><text:s/>ir tikslinių programų įgyvendinimo stebėsenos ataskaitos už praėjusį ketvirtį pateikimą Lietuvos darbo biržos Darbo išteklių skyriui iki kiekvieno ketvirčio pirmo mėnesio 5 d.;</text:span></text:p>
      <text:p text:style-name="P107"><text:span text:style-name="T108">2.1.7</text:span><text:span text:style-name="T109">. teritorinės darbo biržos veiksmų, atliekamų siekiant patenkinti dar</text:span><text:span text:style-name="T110">bdavių prognozuojamą įdarbinimo poreikį, rezultatų viešinimą teritorinės darbo biržos interneto svetainėje, susitikimų, seminarų su darbdaviais metu, kituose informacijos šaltiniuose;</text:span></text:p>
      <text:p text:style-name="P111"><text:span text:style-name="T112">2.1.8</text:span><text:span text:style-name="T113">. tikslinių programų kopijų pateikimą Lietuvos darbo biržos Dar</text:span><text:span text:style-name="T114">bo išteklių skyriui per 3 darbo dienas nuo jų parengimo;</text:span></text:p>
      <text:p text:style-name="P115"><text:span text:style-name="T116">2.1.9</text:span><text:span text:style-name="T117">. išvadose dėl leidimo dirbti užsieniečiui išdavimo siūlyti išduoti leidimus dirbti užsieniečiams tik tais atvejais, kai teritorinėse darbo biržose nėra registruotų darbo ieškančių asmenų, a</text:span><text:span text:style-name="T118">titinkančių darbdavio keliamus reikalavimus;</text:span></text:p>
      <text:p text:style-name="P119"><text:span text:style-name="T120">2.1.10.</text:span><text:span text:style-name="T121"><text:s/>Neteko galios nuo 2014-03-05</text:span></text:p>
      <text:p text:style-name="P122">Punkto naikinimas:</text:p>
      <text:p text:style-name="P123"><text:span text:style-name="T124">Nr.<text:s/></text:span><text:a xlink:href="https://www.e-tar.lt/portal/legalAct.html?documentId=ba5a70f0a37411e3aeb49a67165e3ad3" office:target-frame-name="_top" xlink:show="replace"><text:span text:style-name="T125">V-153</text:span></text:a><text:span text:style-name="T126">, 2014-03-04, paskelbta TAR 2014-03-04, i. k.<text:s/></text:span><text:span text:style-name="T127">2014-02594</text:span></text:p>
      <text:p text:style-name="Normal"/>
      <text:p text:style-name="P128"><text:span text:style-name="T129">2.1.11</text:span><text:span text:style-name="T130">. teritorinės darbo biržos direktoriaus pasirašytų išvadų dėl leidimo dirbti užsieniečiui išdavimo pateikimą prie kiekvieno Lietuvos darbo biržai pateikiamo darbdavio prašymo išduoti leidimą dirbti užsieniečiui;</text:span></text:p>
      <text:p text:style-name="P131"><text:span text:style-name="T132">2.2</text:span><text:span text:style-name="T133">. paskirti va</text:span><text:span text:style-name="T134">lstybės tarnautojus, atsakingus už:</text:span></text:p>
      <text:p text:style-name="P135"><text:span text:style-name="T136">2.2.1</text:span><text:span text:style-name="T137">. tikslinių programų kartu su darbdaviu parengimą;</text:span></text:p>
      <text:p text:style-name="P138"><text:span text:style-name="T139">2.2.2</text:span><text:span text:style-name="T140">. tikslinių programų įgyvendinimo stebėsenos vykdymą ir tikslinių programų įgyvendinimo stebėsenos ataskaitų teikimą Lietuvos darbo biržos Darbo išteklių</text:span><text:span text:style-name="T141"><text:s/>skyriui;</text:span></text:p>
      <text:p text:style-name="P142"><text:span text:style-name="T143">2.2.3</text:span><text:span text:style-name="T144">. patikrinimų, ar užsienietis įsidarbino pagal leidime dirbti ir darbo sutartyje nustatytas sąlygas, atlikimą.</text:span><text:s/></text:p>
      <text:p text:style-name="P145">Punkto pakeitimai:</text:p>
      <text:p text:style-name="P146"><text:span text:style-name="T147">Nr.<text:s/></text:span><text:a xlink:href="https://www.e-tar.lt/portal/legalAct.html?documentId=TAR.09D0C133966D" office:target-frame-name="_top" xlink:show="replace"><text:span text:style-name="T148">V-686</text:span></text:a><text:span text:style-name="T149">,<text:s/></text:span><text:span text:style-name="T150">2013-12-04, Žin., 2013, Nr. 126-6437 (2013-12-10), i. k. 11322DBISAK000V-686</text:span></text:p>
      <text:p text:style-name="Normal"/>
      <text:p text:style-name="P151"><text:span text:style-name="T152">3</text:span><text:span text:style-name="T153">.<text:s/></text:span><text:span text:style-name="T154">Pripažįstu</text:span><text:span text:style-name="T155"><text:s/>netekusiais galios:</text:span></text:p>
      <text:p text:style-name="P156"><text:span text:style-name="T157">3.1</text:span><text:span text:style-name="T158">. Lietuvos darbo biržos direktoriaus 2009 m. gruodžio 21 d. įsakymą Nr. V-573 „Dėl užsieniečių, turinčių galiojantį leidimą dirbti Liet</text:span><text:span text:style-name="T159">uvos Respublikoje, darbo sutarties patikrinimo“;</text:span></text:p>
      <text:p text:style-name="P160"><text:span text:style-name="T161">3.2</text:span><text:span text:style-name="T162">. Lietuvos darbo biržos direktoriaus 2010 m. lapkričio 18 d. įsakymo Nr. V-613 „Dėl teritorinių darbo biržų veiksmų išduodant leidimus dirbti užsieniečiams Lietuvos Respublikoje“ 1 punktą.</text:span></text:p>
      <text:p text:style-name="P163"><text:span text:style-name="T164">4</text:span><text:span text:style-name="T165">.<text:s/></text:span><text:span text:style-name="T166">Pa</text:span><text:span text:style-name="T167">vedu</text:span><text:span text:style-name="T168">:</text:span></text:p>
      <text:p text:style-name="P169"><text:span text:style-name="T170">4.1</text:span><text:span text:style-name="T171">. Lietuvos darbo biržos Darbo išteklių skyriaus Darbo rinkos paslaugų poskyriui kontroliuoti ir metodiškai vadovauti laisvų darbo vietų užpildymui teritorinėse darbo biržose ir tikrinti išvadose dėl leidimo dirbti Lietuvos Respublikoje užsienieč</text:span><text:span text:style-name="T172">iui išdavimo pateiktų siūlymų pagrįstumą, atsižvelgiant į Lietuvos Respublikos darbo rinkos poreikius;</text:span></text:p>
      <text:p text:style-name="P173"><text:span text:style-name="T174">4.2</text:span><text:span text:style-name="T175">. Lietuvos darbo biržos Teisės skyriui organizuoti šio įsakymo paskelbimą leidinyje „Valstybės žinios“ ir Lietuvos darbo biržos interneto svetainė</text:span><text:span text:style-name="T176">je;</text:span></text:p>
      <text:p text:style-name="P177"><text:span text:style-name="T178">4.3</text:span><text:span text:style-name="T179">. šio įsakymo vykdymo kontrolę direktoriaus pavaduotojui Albertui Šlekiui.</text:span></text:p>
      <text:p text:style-name="P180"><text:span text:style-name="T181">5</text:span><text:span text:style-name="T182">. N u s t a t a u, kad šio įsakymo 2.1.2–2.1.4 punktai įsigalioja nuo 2013 m. rugsėjo 1 d.</text:span></text:p>
      <text:p text:style-name="P183"/>
      <text:p text:style-name="P184"/>
      <text:p text:style-name="P185">Direktoriaus pavaduotojas,</text:p>
      <text:p text:style-name="P186">laikinai vykdantis direktoriaus funkcijas<text:tab/>Albertas Šlekys</text:p>
      <text:p text:style-name="P187"/>
      <text:p text:style-name="P188"/>
      <text:p text:style-name="P189"><text:span text:style-name="T190">Forma patvirtinta</text:span></text:p>
      <text:soft-page-break/>
      <text:p text:style-name="P191">Lietuvos darbo biržos prie Socialinės apsaugos ir darbo ministerijos direktoriaus 2013 m. gegužės 8 d. įsakymu Nr. V-226</text:p>
      <text:p text:style-name="P192"/>
      <text:p text:style-name="P193"><text:span text:style-name="T194">(Leidimo dirbti Lietuvos Respublikoje formos pavyzdys)<text:s/></text:span></text:p>
      <text:p text:style-name="P195"/>
      <text:p text:style-name="P196"><text:span text:style-name="T197"><draw:frame draw:z-index="0" draw:id="id0" draw:style-name="a0" draw:name="Picture 1" text:anchor-type="as-char" svg:x="0in" svg:y="0in" svg:width="0.52986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8">(herbas)</text:p>
      <text:p text:style-name="P199"/>
      <text:p text:style-name="P200"><text:span text:style-name="T201">LIETUVOS DARBO BIRŽA</text:span></text:p>
      <text:p text:style-name="P202"><text:span text:style-name="T203">PRIE SOCIALINĖS APSAUGOS IR DARBO MINISTERIJOS</text:span></text:p>
      <text:p text:style-name="P204"/>
      <text:p text:style-name="P205"><text:span text:style-name="T206">LEIDIMAS DIRBTI LIETUVOS RESPUBLIKOJE</text:span></text:p>
      <text:p text:style-name="P207"/>
      <text:p text:style-name="P208"><text:span text:style-name="T209">_________________<text:s/></text:span><text:span text:style-name="T210">Nr.</text:span><text:span text:style-name="T211"><text:s/>__________</text:span></text:p>
      <text:p text:style-name="P212">(data)</text:p>
      <text:p text:style-name="P213"/>
      <text:p text:style-name="P214"><text:span text:style-name="T215">Užsieniečio vardas, pavardė</text:span><text:span text:style-name="T216"><text:s/></text:span><text:span text:style-name="T217"><text:tab/></text:span></text:p>
      <text:p text:style-name="P218"/>
      <text:p text:style-name="P219"><text:span text:style-name="T220">Užsieniečio pilietybė<text:s/></text:span><text:span text:style-name="T221"><text:tab/></text:span></text:p>
      <text:p text:style-name="P222"/>
      <text:p text:style-name="P223"><text:span text:style-name="T224">Užsieniečio gimimo data</text:span><text:span text:style-name="T225"><text:s/></text:span><text:span text:style-name="T226"><text:tab/></text:span></text:p>
      <text:p text:style-name="P227">(metai, mėnuo,<text:s/>diena)</text:p>
      <text:p text:style-name="P228"/>
      <text:p text:style-name="P229"><text:span text:style-name="T230">Užsieniečio profesinė kvalifikacija<text:s/></text:span><text:span text:style-name="T231"><text:tab/></text:span></text:p>
      <text:p text:style-name="P232"/>
      <text:p text:style-name="P233">Užsieniečio darbo vieta<text:s/><text:tab/></text:p>
      <text:p text:style-name="P234">(darbdavio pavadinimas, kodas, struktūrinio padalinio pavadinimas, adresas, telefono Nr., fakso Nr., el. paštas)</text:p>
      <text:p text:style-name="P235"><text:span text:style-name="T236">Darbo funkcija</text:span><text:span text:style-name="T237"><text:tab/></text:span><text:span text:style-name="T238">1</text:span></text:p>
      <text:p text:style-name="P239"><text:span text:style-name="T240">(profesijos, specialybės, pareigų pavadinimas)</text:span></text:p>
      <text:p text:style-name="P241"/>
      <text:p text:style-name="P242"><text:span text:style-name="T243">Užsieniečiui leidžiama dirbti ____ mėnesių nuo</text:span><text:span text:style-name="T244"><text:s/>______________</text:span><text:span text:style-name="T245">iki _________________</text:span><text:span text:style-name="T246">.</text:span></text:p>
      <text:p text:style-name="P247">(mėnesių skaičius) <text:s text:c="29"/>(metai, mėnuo, diena) <text:s text:c="22"/>(metai, mėnuo, diena)</text:p>
      <text:p text:style-name="P248"/>
      <text:p text:style-name="P249"><text:span text:style-name="T250">Užsienietis atvyko dirbti pagal Lietuvos Respublikos<text:s/></text:span><text:span text:style-name="T251">tarptautinį susitarimą dėl jaunimo mainų</text:span><text:span text:style-name="T252"><text:tab/></text:span><text:span text:style-name="T253">.</text:span><text:span text:style-name="T254">2</text:span></text:p>
      <text:p text:style-name="P255">(tarptautinio susitarimo sudarymo data, pavadinimas, numeris)</text:p>
      <text:p text:style-name="P256"/>
      <text:p text:style-name="P257">_________________</text:p>
      <text:p text:style-name="P258"><text:span text:style-name="T259">1</text:span><text:span text:style-name="T260"><text:s/>informacijos apie užsieniečio profesinę kvalifikaciją, darbą ir darbo funkciją leidime, kuris išduodamas užsieniečiui, atvykstanč</text:span><text:span text:style-name="T261">iam pagal Lietuvos Respublikos tarptautinius susitarimus dėl jaunimo mainų, nurodyti neprivaloma.</text:span></text:p>
      <text:p text:style-name="P262"><text:span text:style-name="T263">2</text:span><text:span text:style-name="T264"><text:s/>Pildoma tik tokiu atveju, kai leidimas dirbti išduodamas užsieniečiui, atvykstančiam pagal Lietuvos Respublikos tarptautinius susitarimus dėl jaunimo mainų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_____________________</text:p>
            <text:p text:style-name="P275">(pareigų pavadinimas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_______________</text:p>
            <text:p text:style-name="P280">(parašas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_______________</text:p>
            <text:p text:style-name="P285">(vardas ir pavardė)</text:p>
          </table:table-cell>
        </table:table-row>
      </table:table>
      <text:p text:style-name="P286"/>
      <text:p text:style-name="P287">(A. V.)</text:p>
      <text:p text:style-name="P288"/>
      <text:p text:style-name="P289"><text:span text:style-name="T290">_________________</text:span></text:p>
      <text:p text:style-name="P291"/>
      <text:p text:style-name="P292"><text:span text:style-name="T293">Forma.</text:span><text:span text:style-name="T294"><text:s/>Neteko galios nuo 2014-03-05</text:span></text:p>
      <text:p text:style-name="P295">Formos naikinimas:</text:p>
      <text:p text:style-name="P296"><text:span text:style-name="T297">Nr.<text:s/></text:span><text:a xlink:href="https://www.e-tar.lt/portal/legalAct.html?documentId=ba5a70f0a37411e3aeb49a67165e3ad3" office:target-frame-name="_top" xlink:show="replace"><text:span text:style-name="T298">V-153</text:span></text:a><text:span text:style-name="T299">, 2014-03-04, paskelbta TAR 2014-03-04, i. k. 2014-02594</text:span></text:p>
      <text:p text:style-name="Normal"/>
      <text:soft-page-break/>
      <text:p text:style-name="P300"><text:span text:style-name="T301">Forma patvirtinta</text:span></text:p>
      <text:p text:style-name="P302">Lietuvos darbo biržos prie Socialinės apsaugos<text:s/></text:p>
      <text:p text:style-name="P303">ir darbo ministerijos direktoriaus<text:s/></text:p>
      <text:p text:style-name="P304">2013 m. gegužės 8 d.<text:s/></text:p>
      <text:p text:style-name="P305"><text:span text:style-name="T306">įsakymu Nr. V-</text:span><text:span text:style-name="T307">226</text:span><text:span text:style-name="T308"><text:s/></text:span></text:p>
      <text:p text:style-name="P309">(Lietuvos darbo biržos prie Socialinės apsaugos ir darbo ministerijos direktoriaus<text:s/></text:p>
      <text:p text:style-name="P310">2013 m. gruodžio 4 d.<text:s/></text:p>
      <text:p text:style-name="P311">įsakymo Nr. V-686<text:s/></text:p>
      <text:p text:style-name="P312">redakcija)</text:p>
      <text:p text:style-name="P313"/>
      <text:p text:style-name="P314"><text:span text:style-name="T315">IŠVADA</text:span></text:p>
      <text:p text:style-name="P316"><text:span text:style-name="T317">DĖL LEIDIMO DIRBTI LIETUVOS RESPUB</text:span><text:span text:style-name="T318">LIKOJE UŽSIENIEČIUI IŠDAVIMO</text:span></text:p>
      <text:p text:style-name="P319"><text:span text:style-name="T320">_________________<text:s/></text:span><text:span text:style-name="T321">Nr.</text:span><text:span text:style-name="T322"><text:s/>__________</text:span></text:p>
      <text:p text:style-name="P323">(data)</text:p>
      <text:p text:style-name="P324">_____________</text:p>
      <text:p text:style-name="P325">(sudarymo vieta)</text:p>
      <text:p text:style-name="P326"/>
      <text:p text:style-name="P327"><text:span text:style-name="T328">_____________________ teritorinė darbo birža (toliau – TDB) siūlo<text:s/></text:span><text:span text:style-name="T329">išduoti / neišduoti</text:span><text:span text:style-name="T330"><text:s/>leidimą</text:span></text:p>
      <text:p text:style-name="P331">(teritorinės darbo biržos pavadinimas)<text:tab/>(reikiamą pabraukti)</text:p>
      <text:p text:style-name="P332">dirbti Lietuvos Respublikoje užsieniečiui:</text:p>
      <text:p text:style-name="P333">_<text:tab/><text:s/></text:p>
      <text:p text:style-name="P334">(VARDAS, PAVARDĖ, GIMIMO DATA)</text:p>
      <text:p text:style-name="P335">_<text:tab/></text:p>
      <text:p text:style-name="P336">(PILIETYBĖ, PROFESINĖ KVALIFIKACIJA)</text:p>
      <text:p text:style-name="P337">_<text:tab/></text:p>
      <text:p text:style-name="P338">(DARBO VIETA (darbdavio pavadinimas, kodas, struktūrinio padalinio pavadinimas, adresas, telefono nr., fakso nr., el. paštas)</text:p>
      <text:p text:style-name="P339">_<text:tab/>,</text:p>
      <text:p text:style-name="P340">(DARBO FUNKCIJA (profesijos, specialybės, pareigų pavadinimas)</text:p>
      <text:p text:style-name="P341"/>
      <text:p text:style-name="P342">kuris:</text:p>
      <text:p text:style-name="P343"><text:span text:style-name="T344"></text:span><text:span text:style-name="T345">[]</text:span><text:span text:style-name="T346"><text:s/>nori įsidarbinti pagal darbo sutartį;</text:span></text:p>
      <text:p text:style-name="P347"><text:span text:style-name="T348"></text:span><text:span text:style-name="T349">[]</text:span><text:span text:style-name="T350"><text:s/>atsiųstas laikinai dirbti į Lietuvos Respubliką;</text:span></text:p>
      <text:p text:style-name="P351"><text:span text:style-name="T352"></text:span><text:span text:style-name="T353">[]</text:span><text:span text:style-name="T354"><text:s/>nori įsidarbinti kaip stažuotojas ar praktikantas;<text:s/></text:span></text:p>
      <text:p text:style-name="P355"><text:span text:style-name="T356"></text:span><text:span text:style-name="T357">[]</text:span><text:span text:style-name="T358"><text:s/>atvyksta pagal tarptautinius s</text:span><text:span text:style-name="T359">usitarimus dėl jaunimo mainų,</text:span></text:p>
      <text:p text:style-name="P360">nes<text:tab/>.</text:p>
      <text:p text:style-name="P361"/>
      <text:p text:style-name="P362"><text:span text:style-name="T363">TDB p</text:span><text:span text:style-name="T364">atvirtina, kad:</text:span><text:span text:style-name="T365"><text:s/>1</text:span></text:p>
      <text:p text:style-name="P366"/>
      <text:p text:style-name="P367"><text:span text:style-name="T368"></text:span><text:span text:style-name="T369">[]</text:span><text:span text:style-name="T370"><text:s/>TDB parengė tikslinę programą, siekdama darbdavį aprūpinti tinkamais darbuotojais (pridedama);</text:span></text:p>
      <text:p text:style-name="P371"><text:span text:style-name="T372"></text:span><text:span text:style-name="T373">[]</text:span><text:span text:style-name="T374"><text:s/>TDB išdavė<text:s/></text:span><text:span text:style-name="T375"></text:span><text:span text:style-name="T376">[]</text:span><text:span text:style-name="T377"><text:s/>rekomendacijas (-ų) įsidarbinti į darbdavio užregistruotą (-as)<text:s/></text:span><text:span text:style-name="T378"></text:span><text:span text:style-name="T379">[]</text:span><text:span text:style-name="T380"><text:s/>laisvą (-as) darbo vietą (-as), darbo ieškantiems asmenims, registruotiems TDB ir atitinkantiems darbdavio keliamus reikalavimus;</text:span></text:p>
      <text:p text:style-name="P381"><text:span text:style-name="T382"></text:span><text:span text:style-name="T383">[]</text:span><text:span text:style-name="T384"><text:s/>TDB nusiuntė mokytis pagal profesinio mokymo programas<text:s/></text:span><text:span text:style-name="T385"></text:span><text:span text:style-name="T386">[]</text:span><text:span text:style-name="T387"><text:s text:c="2"/>darbo ieškančių asmenų, siekiant užtikrinti jų atitiktį darbd</text:span><text:span text:style-name="T388">avio keliamiems reikalavimams;</text:span></text:p>
      <text:p text:style-name="P389"><text:span text:style-name="T390"></text:span><text:span text:style-name="T391">[]</text:span><text:span text:style-name="T392"><text:s/>TDB kreipėsi į kitas TDB dėl darbdavio keliamus reikalavimus atitinkančių darbo ieškančių asmenų paieškos;</text:span></text:p>
      <text:p text:style-name="P393"><text:span text:style-name="T394"></text:span><text:span text:style-name="T395">[]</text:span><text:span text:style-name="T396"><text:s/>darbdavys neįdarbino TDB siųstų darbo ieškančių asmenų, nes<text:s/></text:span><text:span text:style-name="T397"><text:tab/></text:span></text:p>
      <text:p text:style-name="P398">_<text:tab/>.</text:p>
      <text:p text:style-name="P399"><text:span text:style-name="T400"></text:span><text:span text:style-name="T401">[]</text:span><text:span text:style-name="T402"><text:s/>TDB nėra registruotų darbo ieškančių asm</text:span><text:span text:style-name="T403">enų, atitinkančių darbdavio keliamus reikalavimus.</text:span></text:p>
      <text:p text:style-name="P404"/>
      <text:p text:style-name="P405">______________________</text:p>
      <text:p text:style-name="P406"><text:span text:style-name="T407">1</text:span><text:span text:style-name="T408"><text:s/>Ši pastraipa pildoma tik tokiais atvejais, kai užsienietis nori įsidarbinti pagal darbo sutartį.</text:span></text:p>
      <text:p text:style-name="P409"/>
      <text:p text:style-name="P410"/>
      <text:p text:style-name="P411">TDB patvirtina, kad darbdavys atitinka šiuos reikalavimus:</text:p>
      <text:p text:style-name="P412"/>
      <text:p text:style-name="P413"><text:span text:style-name="T414"></text:span><text:span text:style-name="T415">[]</text:span><text:span text:style-name="T416"><text:s/>pateikė prašymą ir visus tinkamai užpildytus, išverstus ir legalizuotus ar patvirtintus pažyma (Apostile), jeigu kiti teisės<text:s/></text:span><text:soft-page-break/><text:span text:style-name="T417">aktai nenustato kitaip, dokumentus (pridedama);</text:span></text:p>
      <text:p text:style-name="P418"><text:span text:style-name="T419"></text:span><text:span text:style-name="T420">[]</text:span><text:span text:style-name="T421"><text:s/>yra įregistruotas Lietuvos Respublikoje;</text:span></text:p>
      <text:p text:style-name="P422"><text:span text:style-name="T423"></text:span><text:span text:style-name="T424">[]</text:span><text:span text:style-name="T425"><text:s/>nėra bankrutavęs, jam neiškelta b</text:span><text:span text:style-name="T426">ankroto byla;</text:span></text:p>
      <text:p text:style-name="P427"><text:span text:style-name="T428"></text:span><text:span text:style-name="T429">[]</text:span><text:span text:style-name="T430"><text:s/>neturi mokestinės nepriemokos valstybės ir (arba) savivaldybių biudžetams ir fondams, į kuriuos mokamus mokesčius administruoja Valstybinė mokesčių inspekcija prie Finansų ministerijos;</text:span></text:p>
      <text:p text:style-name="P431"><text:span text:style-name="T432"></text:span><text:span text:style-name="T433">[]</text:span><text:span text:style-name="T434"><text:s/>nėra skolingas Valstybinio socialinio draudimo f</text:span><text:span text:style-name="T435">ondo biudžetui;</text:span></text:p>
      <text:p text:style-name="P436"><text:span text:style-name="T437"></text:span><text:span text:style-name="T438">[]</text:span><text:span text:style-name="T439"><text:s/></text:span><text:span text:style-name="T440">neturi galiojančios administracinės nuobaudos pagal Lietuvos Respublikos administracinių teisės pažeidimų kodekso 41</text:span><text:span text:style-name="T441">3</text:span><text:span text:style-name="T442">str., 41</text:span><text:span text:style-name="T443">4 </text:span><text:span text:style-name="T444">str. 2–4 d., 206</text:span><text:span text:style-name="T445">3</text:span><text:span text:style-name="T446"><text:s/>str.;</text:span></text:p>
      <text:p text:style-name="P447"><text:span text:style-name="T448"></text:span><text:span text:style-name="T449">[]</text:span><text:span text:style-name="T450"><text:s/></text:span><text:span text:style-name="T451">neturi galiojančios administracinės nuobaudos pagal Lietuvos Respublikos<text:s/></text:span><text:span text:style-name="T452">valstybinės darbo inspekcijos įstatymo 12</text:span><text:span text:style-name="T453">1</text:span><text:span text:style-name="T454"><text:s/>str.;</text:span></text:p>
      <text:p text:style-name="P455"><text:span text:style-name="T456"></text:span><text:span text:style-name="T457">[]</text:span><text:span text:style-name="T458"><text:s/>yra laivybos, žvejybos įmonė, o darbo vieta yra vidaus vandenų transporto priemonė, plaukiojanti su Lietuvos valstybės vėliava Lietuvos Respublikos vidaus vandenyse ar teritorinėje jūroje, įregistruota L</text:span><text:span text:style-name="T459">ietuvos Respublikos vandenų laivų registre, arba laivas, įregistruotas Lietuvos Respublikos jūrų laivų registre.</text:span></text:p>
      <text:p text:style-name="P460">PRIDEDAMA. ____ lapai (-ų).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___________________</text:p>
            <text:p text:style-name="P469">(pareigų pavadinimas)</text:p>
          </table:table-cell>
          <table:table-cell table:style-name="TableCell470">
            <text:p text:style-name="P471">____________</text:p>
            <text:p text:style-name="P472">(parašas)</text:p>
          </table:table-cell>
          <table:table-cell table:style-name="TableCell473">
            <text:p text:style-name="P474">________________</text:p>
            <text:p text:style-name="P475">(vardas ir pavardė)</text:p>
          </table:table-cell>
        </table:table-row>
      </table:table>
      <text:p text:style-name="P476"/>
      <text:p text:style-name="P477"><text:span text:style-name="T478">_________________</text:span></text:p>
      <text:p text:style-name="P479"/>
      <text:soft-page-break/>
      <text:p text:style-name="P480"><text:span text:style-name="T481">Forma patvirtinta</text:span></text:p>
      <text:p text:style-name="P482">Lietuvos darbo biržos prie Socialinės apsaugos ir darbo ministerijos direktoriaus<text:s/></text:p>
      <text:p text:style-name="P483">2013 m. gegužės 8 d.<text:s/></text:p>
      <text:p text:style-name="P484">įsakymu Nr. V-226<text:s/></text:p>
      <text:p text:style-name="P485">(Lietuvos darbo biržos prie Socialinės apsaugos ir darbo ministerijos direktoriaus<text:s/></text:p>
      <text:p text:style-name="P486">2013 m. gruodžio 4 d.<text:s/></text:p>
      <text:p text:style-name="P487">įsakymo Nr. V-686<text:s/></text:p>
      <text:p text:style-name="P488">redakcija)</text:p>
      <text:p text:style-name="P489"/>
      <text:p text:style-name="P490"><text:span text:style-name="T491">IŠVADA</text:span></text:p>
      <text:p text:style-name="P492"><text:span text:style-name="T493">DĖL LEIDIMO DIRBTI GALIOJIMO LAIKO PRATĘSIMO</text:span></text:p>
      <text:p text:style-name="P494"><text:span text:style-name="T495">_________________<text:s/></text:span><text:span text:style-name="T496">Nr.</text:span><text:span text:style-name="T497"><text:s/>__________</text:span></text:p>
      <text:p text:style-name="P498">(data)</text:p>
      <text:p text:style-name="P499">_____________</text:p>
      <text:p text:style-name="P500">(sudarymo vieta)</text:p>
      <text:p text:style-name="P501"/>
      <text:p text:style-name="P502"><text:span text:style-name="T503">_____________ teritorinė darbo birža (toliau – TDB) siūlo<text:s/></text:span><text:span text:style-name="T504">pratęsti / nepratę</text:span><text:span text:style-name="T505">sti</text:span></text:p>
      <text:p text:style-name="P506">(teritorinės darbo biržos pavadinimas)<text:tab/>(reikiamą pabraukti)</text:p>
      <text:p text:style-name="P507"/>
      <text:p text:style-name="P508">leidimą (-o) dirbti Lietuvos Respublikoje užsieniečiui:</text:p>
      <text:p text:style-name="P509">_<text:tab/><text:s/></text:p>
      <text:p text:style-name="P510">(VARDAS, PAVARDĖ, GIMIMO DATA)</text:p>
      <text:p text:style-name="P511">_<text:tab/></text:p>
      <text:p text:style-name="P512">(PILIETYBĖ, PROFESINĖ KVALIFIKACIJA)</text:p>
      <text:p text:style-name="P513">_<text:tab/></text:p>
      <text:p text:style-name="P514">(DARBO VIETA (darbdavio pavadinimas, kodas, struktūrinio<text:s/>padalinio pavadinimas, adresas, telefono Nr. , fakso Nr. , el. paštas)<text:s/></text:p>
      <text:p text:style-name="P515">_<text:tab/></text:p>
      <text:p text:style-name="P516">(DARBO FUNKCIJA (profesijos, specialybės, pareigų pavadinimas)</text:p>
      <text:p text:style-name="P517"/>
      <text:p text:style-name="P518">kuris:</text:p>
      <text:p text:style-name="P519"><text:span text:style-name="T520"></text:span><text:span text:style-name="T521">[]</text:span><text:span text:style-name="T522"><text:s/></text:span><text:span text:style-name="T523">nori įsidarbinti pagal darbo sutartį;<text:s/></text:span></text:p>
      <text:p text:style-name="P524"><text:span text:style-name="T525"></text:span><text:span text:style-name="T526">[]</text:span><text:span text:style-name="T527"><text:s/></text:span><text:span text:style-name="T528">atsiųstas laikinai dirbti j Lietuvos Respubliką;</text:span></text:p>
      <text:p text:style-name="P529"><text:span text:style-name="T530"></text:span><text:span text:style-name="T531">[]</text:span><text:span text:style-name="T532"><text:s/></text:span><text:span text:style-name="T533">nori įsidarbinti kaip stažuotojas ar praktikantas;<text:s/></text:span></text:p>
      <text:p text:style-name="P534"><text:span text:style-name="T535"></text:span><text:span text:style-name="T536">[]</text:span><text:span text:style-name="T537"><text:s/></text:span><text:span text:style-name="T538">atvyksta pagal tarptautinius susitarimus dėl jaunimo mainų,</text:span></text:p>
      <text:p text:style-name="P539">nes<text:s/><text:tab/>.</text:p>
      <text:p text:style-name="P540"/>
      <text:p text:style-name="P541">TDB patvirtina, kad darbdavys atitinka šiuos reikalavimus:</text:p>
      <text:p text:style-name="P542"/>
      <text:p text:style-name="P543"><text:span text:style-name="T544"></text:span><text:span text:style-name="T545">[]</text:span><text:span text:style-name="T546"><text:s/>pateikė prašymą ne vėliau kaip prieš 2 mėnesius ir ne anksčiau kaip<text:s/></text:span><text:span text:style-name="T547">prieš 4 mėnesius iki jo galiojimo laiko pabaigos ir visus tinkamai užpildytus teisės aktuose nurodytus dokumentus (pridedama);</text:span></text:p>
      <text:p text:style-name="P548"><text:span text:style-name="T549"></text:span><text:span text:style-name="T550">[]</text:span><text:span text:style-name="T551"><text:s/>yra įregistruotas Lietuvos Respublikoje;</text:span></text:p>
      <text:p text:style-name="P552"><text:span text:style-name="T553"></text:span><text:span text:style-name="T554">[]</text:span><text:span text:style-name="T555"><text:s/>nėra bankrutavęs jam neiškelta bankroto byla;</text:span></text:p>
      <text:p text:style-name="P556"><text:span text:style-name="T557"></text:span><text:span text:style-name="T558">[]</text:span><text:span text:style-name="T559"><text:s/></text:span><text:span text:style-name="T560">neturi mokestinės nepriemokos<text:s/></text:span><text:span text:style-name="T561">valstybės ir (arba) savivaldybių biudžetams ir fondams, į kuriuos mokamus mokesčius administruoja Valstybinė mokesčių inspekcija prie Finansų ministerijos;</text:span></text:p>
      <text:p text:style-name="P562"><text:span text:style-name="T563"></text:span><text:span text:style-name="T564">[]</text:span><text:span text:style-name="T565"><text:s/></text:span><text:span text:style-name="T566">nėra skolingas Valstybinio socialinio draudimo fondo biudžetui;</text:span></text:p>
      <text:p text:style-name="P567"><text:span text:style-name="T568"></text:span><text:span text:style-name="T569">[]</text:span><text:span text:style-name="T570"><text:s/></text:span><text:span text:style-name="T571">neturi galiojančios administ</text:span><text:span text:style-name="T572">racinės nuobaudos pagal Lietuvos Respublikos administracinių teisės pažeidimų kodekso 4l</text:span><text:span text:style-name="T573">3<text:s/></text:span><text:span text:style-name="T574">str., 41</text:span><text:span text:style-name="T575">4<text:s/></text:span><text:span text:style-name="T576">str. 2-4 d., 206</text:span><text:span text:style-name="T577">3</text:span><text:span text:style-name="T578"><text:s/>str.;</text:span></text:p>
      <text:soft-page-break/>
      <text:p text:style-name="P579"><text:span text:style-name="T580"></text:span><text:span text:style-name="T581">[]</text:span><text:span text:style-name="T582"><text:s/></text:span><text:span text:style-name="T583">neturi galiojančios administracinės nuobaudos pagal Lietuvos Respublikos valstybinės darbo inspekcijos įstatymo 12</text:span><text:span text:style-name="T584">1</text:span><text:span text:style-name="T585"><text:s/>str.;</text:span></text:p>
      <text:p text:style-name="P586"><text:span text:style-name="T587"></text:span><text:span text:style-name="T588">[]</text:span><text:span text:style-name="T589"><text:s/></text:span><text:span text:style-name="T590">yra laivybos, žvejybos įmonė, o darbo vieta yra vidaus vandenų transporto priemonė, plaukiojanti su Lietuvos valstybės vėliava Lietuvos Respublikos vidaus vandenyse ar teritorinėje jūroje, įregistruota Lietuvos Respublikos vandenų laivų registre, arba laiv</text:span><text:span text:style-name="T591">as, įregistruotas Lietuvos Respublikos jūrų laivų registre.</text:span></text:p>
      <text:p text:style-name="P592"/>
      <text:p text:style-name="P593">PRIDEDAMA. ________ lapai (-ų).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___________________</text:p>
            <text:p text:style-name="P602">(pareigų pavadinimas)</text:p>
          </table:table-cell>
          <table:table-cell table:style-name="TableCell603">
            <text:p text:style-name="P604">____________</text:p>
            <text:p text:style-name="P605">(parašas)</text:p>
          </table:table-cell>
          <table:table-cell table:style-name="TableCell606">
            <text:p text:style-name="P607">________________</text:p>
            <text:p text:style-name="P608">(vardas ir pavardė)</text:p>
          </table:table-cell>
        </table:table-row>
      </table:table>
      <text:p text:style-name="P609"/>
      <text:p text:style-name="P610"><text:span text:style-name="T611">_________________</text:span></text:p>
      <text:p text:style-name="P612"/>
      <text:p text:style-name="P613"/>
      <text:p text:style-name="P614"/>
      <text:p text:style-name="P615"/>
      <text:p text:style-name="P616">PATVIRTINTA</text:p>
      <text:p text:style-name="P617">Lietuvos darbo biržos prie Socialinės apsaugos ir darbo ministerijos direktoriaus<text:s/></text:p>
      <text:p text:style-name="P618">2013 m. gruodžio 4 d.<text:s/></text:p>
      <text:p text:style-name="P619">įsakymu Nr. V-686</text:p>
      <text:p text:style-name="P620"/>
      <text:p text:style-name="P621">(Tikslinių programų Įgyvendinimo stebėsenos ataskaitos forma)</text:p>
      <text:p text:style-name="P622"/>
      <text:p text:style-name="P623">____________________ TERITORINĖ DARBO BIRŽA</text:p>
      <text:p text:style-name="P624"/>
      <text:p text:style-name="P625">TIKSLINIŲ PROGRAMŲ<text:s/>ĮGYVENDINIMO STEBĖSENOS ATASKAITA</text:p>
      <text:p text:style-name="P626"/>
      <text:p text:style-name="P627">_____________________</text:p>
      <text:p text:style-name="P628">(data)</text:p>
      <text:p text:style-name="P629"/>
      <text:p text:style-name="P630">Už ________ m. _____________ ketv.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12">
            <text:p text:style-name="P653">Tikslinėse programose numat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Nr.</text:p>
          </table:table-cell>
          <table:table-cell table:style-name="TableCell657" table:number-rows-spanned="2">
            <text:p text:style-name="P658">Įmonės pavadinimas</text:p>
          </table:table-cell>
          <table:table-cell table:style-name="TableCell659" table:number-rows-spanned="2">
            <text:p text:style-name="P660">Profesija</text:p>
          </table:table-cell>
          <table:table-cell table:style-name="TableCell661" table:number-rows-spanned="2">
            <text:p text:style-name="P662">Poreikis ketvirčiui</text:p>
          </table:table-cell>
          <table:table-cell table:style-name="TableCell663" table:number-columns-spanned="2">
            <text:p text:style-name="P664">Įdarbinti</text:p>
          </table:table-cell>
          <table:covered-table-cell/>
          <table:table-cell table:style-name="TableCell665" table:number-columns-spanned="2">
            <text:p text:style-name="P666">Profesinis mokymas</text:p>
          </table:table-cell>
          <table:covered-table-cell/>
          <table:table-cell table:style-name="TableCell667" table:number-columns-spanned="2">
            <text:p text:style-name="P668"><text:span text:style-name="T669">Įdarbinimas subsidijuojant</text:span></text:p>
          </table:table-cell>
          <table:covered-table-cell/>
          <table:table-cell table:style-name="TableCell670" table:number-columns-spanned="2">
            <text:p text:style-name="P671">Darbo įgūdžių<text:s/>įgijimo rėmimas</text:p>
          </table:table-cell>
          <table:covered-table-cell/>
          <table:table-cell table:style-name="TableCell672" table:number-columns-spanned="2">
            <text:p text:style-name="P673">Darbo rotacija</text:p>
          </table:table-cell>
          <table:covered-table-cell/>
          <table:table-cell table:style-name="TableCell674" table:number-columns-spanned="2">
            <text:p text:style-name="P675">Darbo vietų steigimo subsidijavimas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Planas</text:p>
          </table:table-cell>
          <table:table-cell table:style-name="TableCell683">
            <text:p text:style-name="P684">Faktas</text:p>
          </table:table-cell>
          <table:table-cell table:style-name="TableCell685">
            <text:p text:style-name="P686">Planas</text:p>
          </table:table-cell>
          <table:table-cell table:style-name="TableCell687">
            <text:p text:style-name="P688">Faktas</text:p>
          </table:table-cell>
          <table:table-cell table:style-name="TableCell689">
            <text:p text:style-name="P690">Planas</text:p>
          </table:table-cell>
          <table:table-cell table:style-name="TableCell691">
            <text:p text:style-name="P692">Faktas</text:p>
          </table:table-cell>
          <table:table-cell table:style-name="TableCell693">
            <text:p text:style-name="P694">Planas</text:p>
          </table:table-cell>
          <table:table-cell table:style-name="TableCell695">
            <text:p text:style-name="P696">Faktas</text:p>
          </table:table-cell>
          <table:table-cell table:style-name="TableCell697">
            <text:p text:style-name="P698">Planas</text:p>
          </table:table-cell>
          <table:table-cell table:style-name="TableCell699">
            <text:p text:style-name="P700">Faktas</text:p>
          </table:table-cell>
          <table:table-cell table:style-name="TableCell701">
            <text:p text:style-name="P702">Planas</text:p>
          </table:table-cell>
          <table:table-cell table:style-name="TableCell703">
            <text:p text:style-name="P704">Faktas</text:p>
          </table:table-cell>
        </table:table-row>
        <table:table-row table:style-name="TableRow705">
          <table:table-cell table:style-name="TableCell706">
            <text:p text:style-name="P707">1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>*<text:s/>Lentelę, pagal poreikį, galima papildyti kitomis, nepaminėtomis priemonėmis.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Direktorius</text:p>
          </table:table-cell>
          <table:table-cell table:style-name="TableCell879">
            <text:p text:style-name="P880">______________</text:p>
            <text:p text:style-name="P881">(parašas)</text:p>
          </table:table-cell>
          <table:table-cell table:style-name="TableCell882">
            <text:p text:style-name="P883">______________</text:p>
            <text:p text:style-name="P884">(vardas, pavardė)</text:p>
          </table:table-cell>
        </table:table-row>
        <text:soft-page-break/>
        <table:table-row table:style-name="TableRow885">
          <table:table-cell table:style-name="TableCell886">
            <text:p text:style-name="P887">Ataskaitą parengė</text:p>
            <text:p text:style-name="P888">__________________</text:p>
            <text:p text:style-name="P889">(pareigos)</text:p>
          </table:table-cell>
          <table:table-cell table:style-name="TableCell890">
            <text:p text:style-name="P891"/>
            <text:p text:style-name="P892">______________</text:p>
            <text:p text:style-name="P893">(parašas)</text:p>
          </table:table-cell>
          <table:table-cell table:style-name="TableCell894">
            <text:p text:style-name="P895"/>
            <text:p text:style-name="P896">______________</text:p>
            <text:p text:style-name="P897">(vardas, pavardė)</text:p>
          </table:table-cell>
        </table:table-row>
      </table:table>
      <text:p text:style-name="P898"/>
      <text:p text:style-name="P899"><text:span text:style-name="T900">_________________</text:span></text:p>
      <text:p text:style-name="P901"/>
      <text:p text:style-name="P902">Papildyta forma:</text:p>
      <text:p text:style-name="P903"><text:span text:style-name="T904">Nr.<text:s/></text:span><text:a xlink:href="https://www.e-tar.lt/portal/legalAct.html?documentId=TAR.09D0C133966D" office:target-frame-name="_top" xlink:show="replace"><text:span text:style-name="T905">V-686</text:span></text:a><text:span text:style-name="T906">, 2013-12-04, Žin., 2013, Nr. 126-6437 (2013-12-10), i. k. 11322DBISAK000V-686</text:span></text:p>
      <text:p text:style-name="Normal"/>
      <text:p text:style-name="P907"/>
      <text:p text:style-name="P908"/>
      <text:p text:style-name="P909"><text:span text:style-name="T910">Pakeitimai:</text:span></text:p>
      <text:p text:style-name="P911"/>
      <text:p text:style-name="P912"><text:span text:style-name="T913">1.</text:span></text:p>
      <text:p text:style-name="P914"><text:span text:style-name="T915">Lietuvos darbo birža prie<text:s/></text:span><text:span text:style-name="T916">Socialinės apsaugos ir darbo ministerijos, Įsakymas</text:span></text:p>
      <text:p text:style-name="P917"><text:span text:style-name="T918">Nr.<text:s/></text:span><text:a xlink:href="https://www.e-tar.lt/portal/legalAct.html?documentId=TAR.09D0C133966D" office:target-frame-name="_top" xlink:show="replace"><text:span text:style-name="T919">V-686</text:span></text:a><text:span text:style-name="T920">, 2013-12-04, Žin., 2013, Nr. 126-6437 (2013-12-10), i. k. 11322DBISAK000V-686</text:span></text:p>
      <text:p text:style-name="P921"><text:span text:style-name="T922">Dėl Lietuvos darbo biržos prie Soc</text:span><text:span text:style-name="T923">ialinės apsaugos ir darbo ministerijos direktoriaus 2013 m. gegužės 8 d. įsakymo Nr. V-226 "Dėl Leidimų dirbti užsieniečiams išdavimo" pakeitimo</text:span></text:p>
      <text:p text:style-name="P924"/>
      <text:p text:style-name="P925"><text:span text:style-name="T926">2.</text:span></text:p>
      <text:p text:style-name="P927"><text:span text:style-name="T928">Lietuvos darbo birža prie Socialinės apsaugos ir darbo ministerijos, Įsakymas</text:span></text:p>
      <text:p text:style-name="P929"><text:span text:style-name="T930">Nr.<text:s/></text:span><text:a xlink:href="https://www.e-tar.lt/portal/legalAct.html?documentId=ba5a70f0a37411e3aeb49a67165e3ad3" office:target-frame-name="_top" xlink:show="replace"><text:span text:style-name="T931">V-153</text:span></text:a><text:span text:style-name="T932">, 2014-03-04, paskelbta TAR 2014-03-04, i. k. 2014-02594</text:span></text:p>
      <text:p text:style-name="P933"><text:span text:style-name="T934">Dėl Lietuvos darbo biržos prie Socialinės apsaugos ir darbo ministerijos direktoriaus 2013 m. gegužės 8 d. įsakymo Nr. V-</text:span><text:span text:style-name="T935">226 „Dėl Leidimų dirbti užsieniečiams išdavimo“ kai kurių punktų pripažinimo netekusiais galios</text:span></text:p>
      <text:p text:style-name="P936"/>
      <text:p text:style-name="P937"><text:span text:style-name="T938">3.</text:span></text:p>
      <text:p text:style-name="P939"><text:span text:style-name="T940">Lietuvos darbo birža prie Socialinės apsaugos ir darbo ministerijos, Įsakymas</text:span></text:p>
      <text:p text:style-name="P941"><text:span text:style-name="T942">Nr.<text:s/></text:span><text:a xlink:href="https://www.e-tar.lt/portal/legalAct.html?documentId=2680b8d0e8f111e4a4809231b4b55019" office:target-frame-name="_top" xlink:show="replace"><text:span text:style-name="T943">V-242</text:span></text:a><text:span text:style-name="T944">, 2015-04-22, paskelbta TAR 2015-04-23, i. k. 2015-06124</text:span></text:p>
      <text:p text:style-name="P945"><text:span text:style-name="T946">Dėl Lietuvos darbo biržos prie Socialinės apsaugos ir darbo ministerijos direktoriaus 2013 m. gegužės 8 d. įsakymo Nr. V-226 „Dėl Leidimų dirbti užsieniečiams išdavimo“ p</text:span><text:span text:style-name="T947">akeitimo</text:span></text:p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1-03T06:34:00Z</meta:creation-date>
    <dc:date>2017-01-03T06:34:00Z</dc:date>
    <meta:template xlink:href="Normal.dotm" xlink:type="simple"/>
    <meta:editing-cycles>2</meta:editing-cycles>
    <meta:editing-duration>PT0S</meta:editing-duration>
    <meta:document-statistic meta:page-count="10" meta:paragraph-count="231" meta:word-count="1853" meta:character-count="16654" meta:row-count="791" meta:non-whitespace-character-count="15032"/>
  </office:meta>
</office:document-meta>
</file>