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P194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 fo:hyphenate="false"/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margin-left="2.9534in">
        <style:tab-stops/>
      </style:paragraph-properties>
    </style:style>
    <style:style style:name="P207" style:parent-style-name="Normal" style:family="paragraph">
      <style:paragraph-properties fo:break-before="page"/>
    </style:style>
    <style:style style:name="P208" style:parent-style-name="Normal" style:family="paragraph">
      <style:paragraph-properties fo:margin-left="2.9534in">
        <style:tab-stops/>
      </style:paragraph-properties>
      <style:text-properties fo:color="#000000" fo:font-size="10pt" style:font-size-asian="10pt"/>
    </style:style>
    <style:style style:name="P209" style:parent-style-name="Normal" style:family="paragraph">
      <style:paragraph-properties fo:margin-left="2.9534in">
        <style:tab-stops/>
      </style:paragraph-properties>
    </style:style>
    <style:style style:name="T210" style:parent-style-name="DefaultParagraphFont" style:family="text">
      <style:text-properties fo:color="#000000" fo:font-size="10pt" style:font-size-asian="10pt"/>
    </style:style>
    <style:style style:name="T211" style:parent-style-name="DefaultParagraphFont" style:family="text">
      <style:text-properties fo:color="#000000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P214" style:parent-style-name="Normal" style:family="paragraph">
      <style:paragraph-properties fo:margin-left="2.9534in">
        <style:tab-stops/>
      </style:paragraph-properties>
      <style:text-properties fo:color="#000000" fo:font-size="10pt" style:font-size-asian="10pt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center"/>
      <style:text-properties style:font-name-asian="Calibri" text:display="none" style:font-size-complex="12pt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margin-left="1.8in" fo:text-indent="0.9in">
        <style:tab-stops/>
      </style:paragraph-properties>
      <style:text-properties style:text-position="super 66.6%"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margin-left="2.7in" fo:text-indent="0.9in">
        <style:tab-stops>
          <style:tab-stop style:type="right" style:leader-style="solid" style:leader-text="_" style:position="3.6in"/>
        </style:tab-stops>
      </style:paragraph-properties>
      <style:text-properties fo:color="#000000" style:text-position="super 66.6%" style:font-size-complex="12pt" style:language-asian="lt" style:country-asian="LT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center" fo:text-indent="0.3333in">
        <style:tab-stops>
          <style:tab-stop style:type="right" style:leader-style="solid" style:leader-text="_" style:position="6.3in"/>
        </style:tab-stops>
      </style:paragraph-properties>
      <style:text-properties style:text-position="super 66.6%" style:font-size-complex="12pt" style:language-asian="lt" style:country-asian="LT"/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margin-left="2in" fo:text-indent="0.7in">
        <style:tab-stops>
          <style:tab-stop style:type="right" style:leader-style="solid" style:leader-text="_" style:position="4.3in"/>
        </style:tab-stops>
      </style:paragraph-properties>
    </style:style>
    <style:style style:name="T2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268" style:parent-style-name="Normal" style:family="paragraph">
      <style:paragraph-properties fo:margin-left="2in" fo:text-indent="-2in">
        <style:tab-stops>
          <style:tab-stop style:type="right" style:leader-style="solid" style:leader-text="_" style:position="4.3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269" style:parent-style-name="Normal" style:family="paragraph">
      <style:paragraph-properties fo:margin-left="2in" fo:text-indent="-2in">
        <style:tab-stops>
          <style:tab-stop style:type="right" style:leader-style="solid" style:leader-text="_" style:position="4.3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margin-left="0.9in" fo:text-indent="0.9in">
        <style:tab-stops>
          <style:tab-stop style:type="right" style:leader-style="solid" style:leader-text="_" style:position="5.4in"/>
        </style:tab-stops>
      </style:paragraph-properties>
      <style:text-properties fo:color="#000000" style:text-position="super 66.6%"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 fo:margin-left="0.9in" fo:text-indent="0.9in">
        <style:tab-stops>
          <style:tab-stop style:type="right" style:leader-style="solid" style:leader-text="_" style:position="5.4in"/>
        </style:tab-stops>
      </style:paragraph-properties>
    </style:style>
    <style:style style:name="T2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288" style:parent-style-name="Normal" style:family="paragraph">
      <style:paragraph-properties fo:text-align="justify" fo:margin-left="0.9in" fo:text-indent="0.9in">
        <style:tab-stops>
          <style:tab-stop style:type="right" style:leader-style="solid" style:leader-text="_" style:position="5.4in"/>
        </style:tab-stops>
      </style:paragraph-properties>
      <style:text-properties fo:color="#000000" style:text-position="super 65%" fo:font-size="10pt" style:font-size-asian="10pt" style:language-asian="lt" style:country-asian="LT"/>
    </style:style>
    <style:style style:name="TableColumn290" style:family="table-column">
      <style:table-column-properties style:column-width="2.0743in"/>
    </style:style>
    <style:style style:name="TableColumn291" style:family="table-column">
      <style:table-column-properties style:column-width="0.3895in"/>
    </style:style>
    <style:style style:name="TableColumn292" style:family="table-column">
      <style:table-column-properties style:column-width="1.5729in"/>
    </style:style>
    <style:style style:name="TableColumn293" style:family="table-column">
      <style:table-column-properties style:column-width="0.5243in"/>
    </style:style>
    <style:style style:name="TableColumn294" style:family="table-column">
      <style:table-column-properties style:column-width="2.3576in"/>
    </style:style>
    <style:style style:name="Table289" style:family="table">
      <style:table-properties style:width="6.9187in" fo:margin-left="0in" table:align="left"/>
    </style:style>
    <style:style style:name="TableRow295" style:family="table-row">
      <style:table-row-properties style:min-row-height="0.2111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text-position="super 66.6%" style:font-size-complex="12pt" style:language-asian="lt" style:country-asian="LT"/>
    </style:style>
    <style:style style:name="P29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text-position="super 66.6%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text-position="super 66.6%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text-position="super 66.6%" style:font-size-complex="12pt" style:language-asian="lt" style:country-asian="LT"/>
    </style:style>
    <style:style style:name="P30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text-position="super 66.6%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text-position="super 66.6%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text-position="super 66.6%" style:font-size-complex="12pt" style:language-asian="lt" style:country-asian="LT"/>
    </style:style>
    <style:style style:name="P30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text-position="super 66.6%" style:font-size-complex="12pt" style:language-asian="lt" style:country-asian="LT"/>
    </style:style>
    <style:style style:name="P309" style:parent-style-name="Normal" style:family="paragraph">
      <style:paragraph-properties fo:break-before="page"/>
    </style:style>
    <style:style style:name="P310" style:parent-style-name="Normal" style:family="paragraph">
      <style:paragraph-properties fo:margin-left="3.93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311" style:parent-style-name="Normal" style:family="paragraph">
      <style:paragraph-properties fo:margin-left="3.9375in">
        <style:tab-stops/>
      </style:paragraph-properties>
    </style:style>
    <style:style style:name="T3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5" style:parent-style-name="Normal" style:family="paragraph">
      <style:paragraph-properties fo:margin-left="3.93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3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21" style:parent-style-name="Normal" style:family="paragraph">
      <style:paragraph-properties fo:text-align="center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26" style:parent-style-name="Normal" style:family="paragraph">
      <style:paragraph-properties fo:margin-left="1.8in" fo:text-indent="0.9in">
        <style:tab-stops/>
      </style:paragraph-properties>
    </style:style>
    <style:style style:name="T327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3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30" style:parent-style-name="Normal" style:family="paragraph">
      <style:paragraph-properties fo:widows="0" fo:orphans="0" fo:text-align="center" fo:text-indent="0.2375in"/>
      <style:text-properties style:text-position="super 65.2%" fo:font-size="11.5pt" style:font-size-asian="11.5pt" style:font-size-complex="11.5pt" style:language-asian="lt" style:country-asian="LT"/>
    </style:style>
    <style:style style:name="P3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32" style:parent-style-name="Normal" style:family="paragraph">
      <style:paragraph-properties fo:widows="0" fo:orphans="0" fo:text-align="justify" fo:text-indent="0.25in"/>
    </style:style>
    <style:style style:name="T3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indent="0.4583in"/>
    </style:style>
    <style:style style:name="T3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center"/>
      <style:text-properties fo:color="#000000" style:text-position="super 66.6%" style:font-size-complex="12pt" style:language-asian="lt" style:country-asian="LT"/>
    </style:style>
    <style:style style:name="P341" style:parent-style-name="Normal" style:family="paragraph">
      <style:paragraph-properties fo:widows="0" fo:orphans="0"/>
      <style:text-properties fo:color="#000000" style:text-position="super 66.6%" style:font-size-complex="12pt" style:language-asian="lt" style:country-asian="LT"/>
    </style:style>
    <style:style style:name="P342" style:parent-style-name="Normal" style:family="paragraph">
      <style:paragraph-properties fo:widows="0" fo:orphans="0" fo:text-align="center"/>
      <style:text-properties fo:color="#000000" style:text-position="super 66.6%" style:font-size-complex="12pt" style:language-asian="lt" style:country-asian="LT"/>
    </style:style>
    <style:style style:name="P343" style:parent-style-name="Normal" style:family="paragraph">
      <style:paragraph-properties fo:widows="0" fo:orphans="0" fo:text-align="center"/>
      <style:text-properties fo:color="#000000" style:text-position="super 66.6%" style:font-size-complex="12pt" style:language-asian="lt" style:country-asian="LT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7" style:parent-style-name="DefaultParagraphFont" style:family="text">
      <style:text-properties style:font-name="Calibri" style:font-size-complex="12pt" style:language-asian="lt" style:country-asian="LT"/>
    </style:style>
    <style:style style:name="T3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349" style:parent-style-name="Normal" style:family="paragraph">
      <style:paragraph-properties fo:widows="0" fo:orphans="0" fo:text-align="center"/>
      <style:text-properties fo:color="#000000" style:text-position="super 66.6%" style:font-size-complex="12pt" style:language-asian="lt" style:country-asian="LT"/>
    </style:style>
    <style:style style:name="P350" style:parent-style-name="Normal" style:family="paragraph">
      <style:paragraph-properties fo:widows="0" fo:orphans="0" fo:text-align="center"/>
      <style:text-properties fo:color="#000000" style:text-position="super 66.6%" style:font-size-complex="12pt" style:language-asian="lt" style:country-asian="LT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margin-left="0.25in" fo:text-indent="-0.25in">
        <style:tab-stops>
          <style:tab-stop style:type="left" style:position="-0.0527in"/>
        </style:tab-stops>
      </style:paragraph-properties>
    </style:style>
    <style:style style:name="T353" style:parent-style-name="DefaultParagraphFont" style:family="text">
      <style:text-properties style:font-name="Symbol" fo:color="#000000" style:font-size-complex="12pt" style:language-asian="lt" style:country-asian="LT"/>
    </style:style>
    <style:style style:name="T354" style:parent-style-name="DefaultParagraphFont" style:family="text">
      <style:text-properties style:font-name="Symbol"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margin-left="0.25in" fo:text-indent="-0.25in">
        <style:tab-stops>
          <style:tab-stop style:type="left" style:position="-0.0527in"/>
        </style:tab-stops>
      </style:paragraph-properties>
    </style:style>
    <style:style style:name="T357" style:parent-style-name="DefaultParagraphFont" style:family="text">
      <style:text-properties style:font-name="Symbol" style:font-size-complex="12pt" style:language-asian="lt" style:country-asian="LT"/>
    </style:style>
    <style:style style:name="T358" style:parent-style-name="DefaultParagraphFont" style:family="text">
      <style:text-properties style:font-name="Symbol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margin-left="0.25in" fo:text-indent="-0.25in">
        <style:tab-stops>
          <style:tab-stop style:type="left" style:position="-0.0527in"/>
        </style:tab-stops>
      </style:paragraph-properties>
    </style:style>
    <style:style style:name="T361" style:parent-style-name="DefaultParagraphFont" style:family="text">
      <style:text-properties style:font-name="Symbol" fo:color="#000000" style:font-size-complex="12pt" style:language-asian="lt" style:country-asian="LT"/>
    </style:style>
    <style:style style:name="T362" style:parent-style-name="DefaultParagraphFont" style:family="text">
      <style:text-properties style:font-name="Symbol"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margin-left="0.25in" fo:text-indent="-0.25in">
        <style:tab-stops>
          <style:tab-stop style:type="left" style:position="-0.0527in"/>
        </style:tab-stops>
      </style:paragraph-properties>
    </style:style>
    <style:style style:name="T365" style:parent-style-name="DefaultParagraphFont" style:family="text">
      <style:text-properties style:font-name="Symbol" fo:color="#000000" style:font-size-complex="12pt" style:language-asian="lt" style:country-asian="LT"/>
    </style:style>
    <style:style style:name="T366" style:parent-style-name="DefaultParagraphFont" style:family="text">
      <style:text-properties style:font-name="Symbol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margin-left="0.25in" fo:text-indent="-0.25in">
        <style:tab-stops>
          <style:tab-stop style:type="left" style:position="-0.0527in"/>
        </style:tab-stops>
      </style:paragraph-properties>
    </style:style>
    <style:style style:name="T369" style:parent-style-name="DefaultParagraphFont" style:family="text">
      <style:text-properties style:font-name="Symbol" fo:color="#000000" style:font-size-complex="12pt" style:language-asian="lt" style:country-asian="LT"/>
    </style:style>
    <style:style style:name="T370" style:parent-style-name="DefaultParagraphFont" style:family="text">
      <style:text-properties style:font-name="Symbol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margin-left="0.25in" fo:text-indent="-0.25in">
        <style:tab-stops>
          <style:tab-stop style:type="left" style:position="-0.0527in"/>
        </style:tab-stops>
      </style:paragraph-properties>
    </style:style>
    <style:style style:name="T374" style:parent-style-name="DefaultParagraphFont" style:family="text">
      <style:text-properties style:font-name="Symbol" fo:color="#000000" style:font-size-complex="12pt" style:language-asian="lt" style:country-asian="LT"/>
    </style:style>
    <style:style style:name="T375" style:parent-style-name="DefaultParagraphFont" style:family="text">
      <style:text-properties style:font-name="Symbol"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margin-left="0.25in" fo:text-indent="-0.25in">
        <style:tab-stops>
          <style:tab-stop style:type="left" style:position="-0.0527in"/>
        </style:tab-stops>
      </style:paragraph-properties>
    </style:style>
    <style:style style:name="T379" style:parent-style-name="DefaultParagraphFont" style:family="text">
      <style:text-properties style:font-name="Symbol" fo:color="#000000" style:font-size-complex="12pt" style:language-asian="lt" style:country-asian="LT"/>
    </style:style>
    <style:style style:name="T380" style:parent-style-name="DefaultParagraphFont" style:family="text">
      <style:text-properties style:font-name="Symbol"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margin-left="0.25in" fo:text-indent="-0.25in">
        <style:tab-stops>
          <style:tab-stop style:type="left" style:position="-0.0527in"/>
        </style:tab-stops>
      </style:paragraph-properties>
    </style:style>
    <style:style style:name="T384" style:parent-style-name="DefaultParagraphFont" style:family="text">
      <style:text-properties style:font-name="Symbol" fo:color="#000000" style:font-size-complex="12pt" style:language-asian="lt" style:country-asian="LT"/>
    </style:style>
    <style:style style:name="T385" style:parent-style-name="DefaultParagraphFont" style:family="text">
      <style:text-properties style:font-name="Symbol"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margin-left="0.25in" fo:text-indent="-0.25in">
        <style:tab-stops>
          <style:tab-stop style:type="left" style:position="-0.0527in"/>
        </style:tab-stops>
      </style:paragraph-properties>
    </style:style>
    <style:style style:name="T389" style:parent-style-name="DefaultParagraphFont" style:family="text">
      <style:text-properties style:font-name="Symbol" fo:color="#000000" style:font-size-complex="12pt" style:language-asian="lt" style:country-asian="LT"/>
    </style:style>
    <style:style style:name="T390" style:parent-style-name="DefaultParagraphFont" style:family="text">
      <style:text-properties style:font-name="Symbol"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widows="0" fo:orphans="0" fo:text-align="justify"/>
    </style:style>
    <style:style style:name="T3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style-complex="italic" fo:color="#000000" style:text-position="super 66.6%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tyle-complex="italic" fo:color="#000000" style:text-position="super 66.6%" style:font-size-complex="12pt" style:language-asian="lt" style:country-asian="L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P40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401" style:parent-style-name="DefaultParagraphFont" style:family="text">
      <style:text-properties style:font-name="Symbol" fo:color="#000000" style:font-size-complex="12pt" style:language-asian="lt" style:country-asian="LT"/>
    </style:style>
    <style:style style:name="T402" style:parent-style-name="DefaultParagraphFont" style:family="text">
      <style:text-properties style:font-name="Symbol"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405" style:parent-style-name="DefaultParagraphFont" style:family="text">
      <style:text-properties style:font-name="Symbol" fo:color="#000000" style:font-size-complex="12pt" style:language-asian="lt" style:country-asian="LT"/>
    </style:style>
    <style:style style:name="T406" style:parent-style-name="DefaultParagraphFont" style:family="text">
      <style:text-properties style:font-name="Symbol"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fo:language="en" fo:country="US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fo:language="en" fo:country="US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-2.1736in"/>
          <style:tab-stop style:type="left" style:position="-1.8784in"/>
          <style:tab-stop style:type="left" style:position="-1.7798in"/>
          <style:tab-stop style:type="left" style:position="-0.3027in"/>
        </style:tab-stops>
      </style:paragraph-properties>
    </style:style>
    <style:style style:name="T414" style:parent-style-name="DefaultParagraphFont" style:family="text">
      <style:text-properties style:font-name="Symbol" fo:color="#000000" style:font-size-complex="12pt" style:language-asian="lt" style:country-asian="LT"/>
    </style:style>
    <style:style style:name="T415" style:parent-style-name="DefaultParagraphFont" style:family="text">
      <style:text-properties style:font-name="Symbol"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fo:language="en" fo:country="US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-2.1736in"/>
          <style:tab-stop style:type="left" style:position="-1.8784in"/>
          <style:tab-stop style:type="left" style:position="-1.7798in"/>
          <style:tab-stop style:type="left" style:position="-0.3027in"/>
        </style:tab-stops>
      </style:paragraph-properties>
    </style:style>
    <style:style style:name="T421" style:parent-style-name="DefaultParagraphFont" style:family="text">
      <style:text-properties style:font-name="Symbol" fo:color="#000000" style:font-size-complex="12pt" style:language-asian="lt" style:country-asian="LT"/>
    </style:style>
    <style:style style:name="T422" style:parent-style-name="DefaultParagraphFont" style:family="text">
      <style:text-properties style:font-name="Symbol"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-2.1736in"/>
          <style:tab-stop style:type="left" style:position="-1.8784in"/>
          <style:tab-stop style:type="left" style:position="-1.7798in"/>
          <style:tab-stop style:type="left" style:position="-0.3027in"/>
        </style:tab-stops>
      </style:paragraph-properties>
    </style:style>
    <style:style style:name="T425" style:parent-style-name="DefaultParagraphFont" style:family="text">
      <style:text-properties style:font-name="Symbol" fo:color="#000000" style:font-size-complex="12pt" style:language-asian="lt" style:country-asian="LT"/>
    </style:style>
    <style:style style:name="T426" style:parent-style-name="DefaultParagraphFont" style:family="text">
      <style:text-properties style:font-name="Symbol"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-1.2798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margin-left="0.6979in" fo:text-indent="-0.25in">
        <style:tab-stops>
          <style:tab-stop style:type="left" style:position="-2.3715in"/>
          <style:tab-stop style:type="left" style:position="-2.0763in"/>
          <style:tab-stop style:type="left" style:position="-1.9777in"/>
          <style:tab-stop style:type="left" style:position="-0.5006in"/>
        </style:tab-stops>
      </style:paragraph-properties>
    </style:style>
    <style:style style:name="T430" style:parent-style-name="DefaultParagraphFont" style:family="text">
      <style:text-properties style:font-name="Symbol" fo:color="#000000" style:font-size-complex="12pt" style:language-asian="lt" style:country-asian="LT"/>
    </style:style>
    <style:style style:name="T431" style:parent-style-name="DefaultParagraphFont" style:family="text">
      <style:text-properties style:font-name="Symbol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tyle-complex="italic"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tyle-complex="italic"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436" style:parent-style-name="DefaultParagraphFont" style:family="text">
      <style:text-properties style:font-name="Symbol" fo:color="#000000" style:font-size-complex="12pt" style:language-asian="lt" style:country-asian="LT"/>
    </style:style>
    <style:style style:name="T437" style:parent-style-name="DefaultParagraphFont" style:family="text">
      <style:text-properties style:font-name="Symbol"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-2.075in"/>
          <style:tab-stop style:type="left" style:position="-1.8784in"/>
          <style:tab-stop style:type="left" style:position="-0.3027in"/>
        </style:tab-stops>
      </style:paragraph-properties>
    </style:style>
    <style:style style:name="T441" style:parent-style-name="DefaultParagraphFont" style:family="text">
      <style:text-properties style:font-name="Symbol" fo:color="#000000" style:font-size-complex="12pt" style:language-asian="lt" style:country-asian="LT"/>
    </style:style>
    <style:style style:name="T442" style:parent-style-name="DefaultParagraphFont" style:family="text">
      <style:text-properties style:font-name="Symbol"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-2.075in"/>
          <style:tab-stop style:type="left" style:position="-1.8784in"/>
          <style:tab-stop style:type="left" style:position="-0.3027in"/>
        </style:tab-stops>
      </style:paragraph-properties>
    </style:style>
    <style:style style:name="T446" style:parent-style-name="DefaultParagraphFont" style:family="text">
      <style:text-properties style:font-name="Symbol" fo:color="#000000" style:font-size-complex="12pt" style:language-asian="lt" style:country-asian="LT"/>
    </style:style>
    <style:style style:name="T447" style:parent-style-name="DefaultParagraphFont" style:family="text">
      <style:text-properties style:font-name="Symbol"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-2.075in"/>
          <style:tab-stop style:type="left" style:position="-1.8784in"/>
          <style:tab-stop style:type="left" style:position="-0.3027in"/>
        </style:tab-stops>
      </style:paragraph-properties>
    </style:style>
    <style:style style:name="T450" style:parent-style-name="DefaultParagraphFont" style:family="text">
      <style:text-properties style:font-name="Symbol" fo:color="#000000" style:font-size-complex="12pt" style:language-asian="lt" style:country-asian="LT"/>
    </style:style>
    <style:style style:name="T451" style:parent-style-name="DefaultParagraphFont" style:family="text">
      <style:text-properties style:font-name="Symbol"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-2.075in"/>
          <style:tab-stop style:type="left" style:position="-1.8784in"/>
          <style:tab-stop style:type="left" style:position="-0.3027in"/>
        </style:tab-stops>
      </style:paragraph-properties>
    </style:style>
    <style:style style:name="T456" style:parent-style-name="DefaultParagraphFont" style:family="text">
      <style:text-properties style:font-name="Symbol" fo:color="#000000" style:font-size-complex="12pt" style:language-asian="lt" style:country-asian="LT"/>
    </style:style>
    <style:style style:name="T457" style:parent-style-name="DefaultParagraphFont" style:family="text">
      <style:text-properties style:font-name="Symbol"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-2.075in"/>
          <style:tab-stop style:type="left" style:position="-1.8784in"/>
          <style:tab-stop style:type="left" style:position="-0.3027in"/>
        </style:tab-stops>
      </style:paragraph-properties>
    </style:style>
    <style:style style:name="T460" style:parent-style-name="DefaultParagraphFont" style:family="text">
      <style:text-properties style:font-name="Symbol" style:font-size-complex="12pt" style:language-asian="lt" style:country-asian="LT"/>
    </style:style>
    <style:style style:name="T461" style:parent-style-name="DefaultParagraphFont" style:family="text">
      <style:text-properties style:font-name="Symbol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6.6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6.6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-2.075in"/>
          <style:tab-stop style:type="left" style:position="-1.8784in"/>
          <style:tab-stop style:type="left" style:position="-0.3027in"/>
        </style:tab-stops>
      </style:paragraph-properties>
    </style:style>
    <style:style style:name="T469" style:parent-style-name="DefaultParagraphFont" style:family="text">
      <style:text-properties style:font-name="Symbol" style:font-size-complex="12pt" style:language-asian="lt" style:country-asian="LT"/>
    </style:style>
    <style:style style:name="T470" style:parent-style-name="DefaultParagraphFont" style:family="text">
      <style:text-properties style:font-name="Symbol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text-position="super 66.6%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margin-right="-0.0013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margin-right="-0.0013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widows="0" fo:orphans="0" fo:text-align="justify" fo:margin-right="-0.0013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widows="0" fo:orphans="0" fo:text-align="center" fo:margin-right="-0.0013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style:text-position="super 66.6%" style:font-size-complex="12pt" style:language-asian="lt" style:country-asian="LT"/>
    </style:style>
    <style:style style:name="P480" style:parent-style-name="Normal" style:family="paragraph">
      <style:paragraph-properties fo:widows="0" fo:orphans="0" fo:text-align="center" fo:margin-right="-0.0013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style:text-position="super 66.6%" style:font-size-complex="12pt" style:language-asian="lt" style:country-asian="LT"/>
    </style:style>
    <style:style style:name="P481" style:parent-style-name="Normal" style:family="paragraph">
      <style:paragraph-properties fo:widows="0" fo:orphans="0" fo:text-align="center" fo:margin-right="-0.001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484" style:parent-style-name="Normal" style:family="paragraph">
      <style:paragraph-properties fo:margin-left="3.9375in">
        <style:tab-stops/>
      </style:paragraph-properties>
    </style:style>
    <style:style style:name="P485" style:parent-style-name="Normal" style:family="paragraph">
      <style:paragraph-properties fo:break-before="page"/>
    </style:style>
    <style:style style:name="P486" style:parent-style-name="Normal" style:family="paragraph">
      <style:paragraph-properties fo:margin-left="3.93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487" style:parent-style-name="Normal" style:family="paragraph">
      <style:paragraph-properties fo:margin-left="3.9375in">
        <style:tab-stops/>
      </style:paragraph-properties>
    </style:style>
    <style:style style:name="T4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91" style:parent-style-name="Normal" style:family="paragraph">
      <style:paragraph-properties fo:margin-left="3.93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49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97" style:parent-style-name="Normal" style:family="paragraph">
      <style:paragraph-properties fo:text-align="center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5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02" style:parent-style-name="Normal" style:family="paragraph">
      <style:paragraph-properties fo:margin-left="1.8in" fo:text-indent="0.9in">
        <style:tab-stops/>
      </style:paragraph-properties>
    </style:style>
    <style:style style:name="T503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50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06" style:parent-style-name="Normal" style:family="paragraph">
      <style:paragraph-properties fo:widows="0" fo:orphans="0" fo:text-align="center" fo:text-indent="0.2375in"/>
      <style:text-properties style:text-position="super 65.2%" fo:font-size="11.5pt" style:font-size-asian="11.5pt" style:font-size-complex="11.5pt" style:language-asian="lt" style:country-asian="LT"/>
    </style:style>
    <style:style style:name="P50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508" style:parent-style-name="Normal" style:family="paragraph">
      <style:paragraph-properties fo:widows="0" fo:orphans="0" fo:text-align="justify" fo:text-indent="0.25in"/>
    </style:style>
    <style:style style:name="T5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indent="0.4583in"/>
    </style:style>
    <style:style style:name="T5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widows="0" fo:orphans="0" fo:text-align="center"/>
      <style:text-properties fo:color="#000000" style:text-position="super 66.6%" style:font-size-complex="12pt" style:language-asian="lt" style:country-asian="LT"/>
    </style:style>
    <style:style style:name="P517" style:parent-style-name="Normal" style:family="paragraph">
      <style:paragraph-properties fo:widows="0" fo:orphans="0"/>
      <style:text-properties fo:color="#000000" style:text-position="super 66.6%" style:font-size-complex="12pt" style:language-asian="lt" style:country-asian="LT"/>
    </style:style>
    <style:style style:name="P518" style:parent-style-name="Normal" style:family="paragraph">
      <style:paragraph-properties fo:widows="0" fo:orphans="0" fo:text-align="center"/>
      <style:text-properties fo:color="#000000" style:text-position="super 66.6%" style:font-size-complex="12pt" style:language-asian="lt" style:country-asian="LT"/>
    </style:style>
    <style:style style:name="P519" style:parent-style-name="Normal" style:family="paragraph">
      <style:paragraph-properties fo:widows="0" fo:orphans="0" fo:text-align="center"/>
      <style:text-properties fo:color="#000000" style:text-position="super 66.6%" style:font-size-complex="12pt" style:language-asian="lt" style:country-asian="LT"/>
    </style:style>
    <style:style style:name="P520" style:parent-style-name="Normal" style:family="paragraph">
      <style:paragraph-properties fo:widows="0" fo:orphans="0" fo:text-align="center"/>
    </style:style>
    <style:style style:name="T5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3" style:parent-style-name="DefaultParagraphFont" style:family="text">
      <style:text-properties style:font-name="Calibri" style:font-size-complex="12pt" style:language-asian="lt" style:country-asian="LT"/>
    </style:style>
    <style:style style:name="T5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525" style:parent-style-name="Normal" style:family="paragraph">
      <style:paragraph-properties fo:widows="0" fo:orphans="0" fo:text-align="center"/>
      <style:text-properties fo:color="#000000" style:text-position="super 66.6%" style:font-size-complex="12pt" style:language-asian="lt" style:country-asian="LT"/>
    </style:style>
    <style:style style:name="P526" style:parent-style-name="Normal" style:family="paragraph">
      <style:paragraph-properties fo:widows="0" fo:orphans="0" fo:text-align="center"/>
      <style:text-properties fo:color="#000000" style:text-position="super 66.6%" style:font-size-complex="12pt" style:language-asian="lt" style:country-asian="LT"/>
    </style:style>
    <style:style style:name="P5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529" style:parent-style-name="DefaultParagraphFont" style:family="text">
      <style:text-properties style:font-name="Symbol" fo:color="#000000" style:font-size-complex="12pt" style:language-asian="lt" style:country-asian="LT"/>
    </style:style>
    <style:style style:name="T530" style:parent-style-name="DefaultParagraphFont" style:family="text">
      <style:text-properties style:font-name="Symbol" fo:color="#000000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534" style:parent-style-name="DefaultParagraphFont" style:family="text">
      <style:text-properties style:font-name="Symbol" style:font-size-complex="12pt" style:language-asian="lt" style:country-asian="LT"/>
    </style:style>
    <style:style style:name="T535" style:parent-style-name="DefaultParagraphFont" style:family="text">
      <style:text-properties style:font-name="Symbol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538" style:parent-style-name="DefaultParagraphFont" style:family="text">
      <style:text-properties style:font-name="Symbol" style:font-size-complex="12pt" style:language-asian="lt" style:country-asian="LT"/>
    </style:style>
    <style:style style:name="T539" style:parent-style-name="DefaultParagraphFont" style:family="text">
      <style:text-properties style:font-name="Symbol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542" style:parent-style-name="DefaultParagraphFont" style:family="text">
      <style:text-properties style:font-name="Symbol" style:font-size-complex="12pt" style:language-asian="lt" style:country-asian="LT"/>
    </style:style>
    <style:style style:name="T543" style:parent-style-name="DefaultParagraphFont" style:family="text">
      <style:text-properties style:font-name="Symbol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546" style:parent-style-name="DefaultParagraphFont" style:family="text">
      <style:text-properties style:font-name="Symbol" style:font-size-complex="12pt" style:language-asian="lt" style:country-asian="LT"/>
    </style:style>
    <style:style style:name="T547" style:parent-style-name="DefaultParagraphFont" style:family="text">
      <style:text-properties style:font-name="Symbol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551" style:parent-style-name="DefaultParagraphFont" style:family="text">
      <style:text-properties style:font-name="Symbol" style:font-size-complex="12pt" style:language-asian="lt" style:country-asian="LT"/>
    </style:style>
    <style:style style:name="T552" style:parent-style-name="DefaultParagraphFont" style:family="text">
      <style:text-properties style:font-name="Symbol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556" style:parent-style-name="DefaultParagraphFont" style:family="text">
      <style:text-properties style:font-name="Symbol" style:font-size-complex="12pt" style:language-asian="lt" style:country-asian="LT"/>
    </style:style>
    <style:style style:name="T557" style:parent-style-name="DefaultParagraphFont" style:family="text">
      <style:text-properties style:font-name="Symbol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561" style:parent-style-name="DefaultParagraphFont" style:family="text">
      <style:text-properties style:font-name="Symbol" style:font-size-complex="12pt" style:language-asian="lt" style:country-asian="LT"/>
    </style:style>
    <style:style style:name="T562" style:parent-style-name="DefaultParagraphFont" style:family="text">
      <style:text-properties style:font-name="Symbol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566" style:parent-style-name="DefaultParagraphFont" style:family="text">
      <style:text-properties style:font-name="Symbol" style:font-size-complex="12pt" style:language-asian="lt" style:country-asian="LT"/>
    </style:style>
    <style:style style:name="T567" style:parent-style-name="DefaultParagraphFont" style:family="text">
      <style:text-properties style:font-name="Symbol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57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tyle-complex="italic" fo:color="#000000"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573" style:parent-style-name="DefaultParagraphFont" style:family="text">
      <style:text-properties style:font-name="Symbol" fo:color="#000000" style:font-size-complex="12pt" style:language-asian="lt" style:country-asian="LT"/>
    </style:style>
    <style:style style:name="T574" style:parent-style-name="DefaultParagraphFont" style:family="text">
      <style:text-properties style:font-name="Symbol"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578" style:parent-style-name="DefaultParagraphFont" style:family="text">
      <style:text-properties style:font-name="Symbol" fo:color="#000000" style:font-size-complex="12pt" style:language-asian="lt" style:country-asian="LT"/>
    </style:style>
    <style:style style:name="T579" style:parent-style-name="DefaultParagraphFont" style:family="text">
      <style:text-properties style:font-name="Symbol"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582" style:parent-style-name="DefaultParagraphFont" style:family="text">
      <style:text-properties style:font-name="Symbol" fo:color="#000000" style:font-size-complex="12pt" style:language-asian="lt" style:country-asian="LT"/>
    </style:style>
    <style:style style:name="T583" style:parent-style-name="DefaultParagraphFont" style:family="text">
      <style:text-properties style:font-name="Symbol"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586" style:parent-style-name="DefaultParagraphFont" style:family="text">
      <style:text-properties style:font-name="Symbol" fo:color="#000000" style:font-size-complex="12pt" style:language-asian="lt" style:country-asian="LT"/>
    </style:style>
    <style:style style:name="T587" style:parent-style-name="DefaultParagraphFont" style:family="text">
      <style:text-properties style:font-name="Symbol"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591" style:parent-style-name="DefaultParagraphFont" style:family="text">
      <style:text-properties style:font-name="Symbol" fo:color="#000000" style:font-size-complex="12pt" style:language-asian="lt" style:country-asian="LT"/>
    </style:style>
    <style:style style:name="T592" style:parent-style-name="DefaultParagraphFont" style:family="text">
      <style:text-properties style:font-name="Symbol"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596" style:parent-style-name="DefaultParagraphFont" style:family="text">
      <style:text-properties style:font-name="Symbol" style:font-size-complex="12pt" style:language-asian="lt" style:country-asian="LT"/>
    </style:style>
    <style:style style:name="T597" style:parent-style-name="DefaultParagraphFont" style:family="text">
      <style:text-properties style:font-name="Symbol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text-position="super 66.6%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text-position="super 66.6%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605" style:parent-style-name="DefaultParagraphFont" style:family="text">
      <style:text-properties style:font-name="Symbol" style:font-size-complex="12pt" style:language-asian="lt" style:country-asian="LT"/>
    </style:style>
    <style:style style:name="T606" style:parent-style-name="DefaultParagraphFont" style:family="text">
      <style:text-properties style:font-name="Symbol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6.6%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widows="0" fo:orphans="0" fo:text-align="justify" fo:margin-right="-0.0013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widows="0" fo:orphans="0" fo:text-align="justify" fo:margin-right="-0.0013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 fo:margin-right="-0.0013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widows="0" fo:orphans="0" fo:text-align="center" fo:margin-right="-0.0013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style:text-position="super 66.6%" style:font-size-complex="12pt" style:language-asian="lt" style:country-asian="LT"/>
    </style:style>
    <style:style style:name="P616" style:parent-style-name="Normal" style:family="paragraph">
      <style:paragraph-properties fo:widows="0" fo:orphans="0" fo:text-align="center" fo:margin-right="-0.0013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style:text-position="super 66.6%" style:font-size-complex="12pt" style:language-asian="lt" style:country-asian="LT"/>
    </style:style>
    <style:style style:name="P617" style:parent-style-name="Normal" style:family="paragraph">
      <style:paragraph-properties fo:widows="0" fo:orphans="0" fo:text-align="center" fo:margin-right="-0.0013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style:text-position="super 66.6%" style:font-size-complex="12pt" style:language-asian="lt" style:country-asian="LT"/>
    </style:style>
    <style:style style:name="P618" style:parent-style-name="Normal" style:family="paragraph">
      <style:paragraph-properties fo:widows="0" fo:orphans="0" fo:text-align="center" fo:margin-right="-0.001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620" style:parent-style-name="Normal" style:family="paragraph">
      <style:paragraph-properties fo:widows="0" fo:orphans="0"/>
    </style:style>
    <style:style style:name="P621" style:parent-style-name="Normal" style:family="paragraph">
      <style:paragraph-properties fo:widows="0" fo:orphans="0" fo:text-align="center"/>
      <style:text-properties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23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62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625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626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627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7" style:parent-style-name="Normal" style:family="paragraph">
      <style:text-properties style:font-weight-complex="bold" style:font-size-complex="12pt" style:language-asian="lt" style:country-asian="LT"/>
    </style:style>
    <style:style style:name="P6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641" style:family="table-column">
      <style:table-column-properties style:column-width="0.4451in" style:use-optimal-column-width="false"/>
    </style:style>
    <style:style style:name="TableColumn642" style:family="table-column">
      <style:table-column-properties style:column-width="1.6395in" style:use-optimal-column-width="false"/>
    </style:style>
    <style:style style:name="TableColumn643" style:family="table-column">
      <style:table-column-properties style:column-width="0.6743in" style:use-optimal-column-width="false"/>
    </style:style>
    <style:style style:name="TableColumn644" style:family="table-column">
      <style:table-column-properties style:column-width="0.7152in" style:use-optimal-column-width="false"/>
    </style:style>
    <style:style style:name="TableColumn645" style:family="table-column">
      <style:table-column-properties style:column-width="0.5659in" style:use-optimal-column-width="false"/>
    </style:style>
    <style:style style:name="TableColumn646" style:family="table-column">
      <style:table-column-properties style:column-width="0.5618in" style:use-optimal-column-width="false"/>
    </style:style>
    <style:style style:name="TableColumn647" style:family="table-column">
      <style:table-column-properties style:column-width="0.5659in" style:use-optimal-column-width="false"/>
    </style:style>
    <style:style style:name="TableColumn648" style:family="table-column">
      <style:table-column-properties style:column-width="0.5618in" style:use-optimal-column-width="false"/>
    </style:style>
    <style:style style:name="TableColumn649" style:family="table-column">
      <style:table-column-properties style:column-width="0.5694in" style:use-optimal-column-width="false"/>
    </style:style>
    <style:style style:name="TableColumn650" style:family="table-column">
      <style:table-column-properties style:column-width="0.5618in" style:use-optimal-column-width="false"/>
    </style:style>
    <style:style style:name="TableColumn651" style:family="table-column">
      <style:table-column-properties style:column-width="0.5659in" style:use-optimal-column-width="false"/>
    </style:style>
    <style:style style:name="TableColumn652" style:family="table-column">
      <style:table-column-properties style:column-width="0.5576in" style:use-optimal-column-width="false"/>
    </style:style>
    <style:style style:name="TableColumn653" style:family="table-column">
      <style:table-column-properties style:column-width="0.5659in" style:use-optimal-column-width="false"/>
    </style:style>
    <style:style style:name="TableColumn654" style:family="table-column">
      <style:table-column-properties style:column-width="0.5618in" style:use-optimal-column-width="false"/>
    </style:style>
    <style:style style:name="TableColumn655" style:family="table-column">
      <style:table-column-properties style:column-width="0.5694in" style:use-optimal-column-width="false"/>
    </style:style>
    <style:style style:name="TableColumn656" style:family="table-column">
      <style:table-column-properties style:column-width="0.5541in" style:use-optimal-column-width="false"/>
    </style:style>
    <style:style style:name="Table640" style:family="table">
      <style:table-properties style:width="10.2361in" fo:margin-left="0in" table:align="lef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4" style:family="table-row">
      <style:table-row-properties style:min-row-height="0.0159in" style:use-optimal-row-height="false" fo:keep-together="always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P8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olumn881" style:family="table-column">
      <style:table-column-properties style:column-width="3.7076in" style:use-optimal-column-width="false"/>
    </style:style>
    <style:style style:name="TableColumn882" style:family="table-column">
      <style:table-column-properties style:column-width="3.5243in" style:use-optimal-column-width="false"/>
    </style:style>
    <style:style style:name="TableColumn883" style:family="table-column">
      <style:table-column-properties style:column-width="3.0041in" style:use-optimal-column-width="false"/>
    </style:style>
    <style:style style:name="Table880" style:family="table">
      <style:table-properties style:width="10.2361in" fo:margin-left="0in" table:align="left"/>
    </style:style>
    <style:style style:name="TableRow884" style:family="table-row">
      <style:table-row-properties style:min-row-height="0.0159in" style:use-optimal-row-height="false" fo:keep-together="always"/>
    </style:style>
    <style:style style:name="TableCell885" style:family="table-cell">
      <style:table-cell-properties fo:border="none" fo:padding-top="0in" fo:padding-left="0.0277in" fo:padding-bottom="0in" fo:padding-right="0.0277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none" fo:padding-top="0in" fo:padding-left="0.0277in" fo:padding-bottom="0in" fo:padding-right="0.0277in"/>
    </style:style>
    <style:style style:name="P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none" fo:padding-top="0in" fo:padding-left="0.0277in" fo:padding-bottom="0in" fo:padding-right="0.0277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98" style:family="table-cell">
      <style:table-cell-properties fo:border="none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none" fo:padding-top="0in" fo:padding-left="0.0277in" fo:padding-bottom="0in" fo:padding-right="0.0277in"/>
    </style:style>
    <style:style style:name="P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paragraph-properties fo:widows="0" fo:orphans="0" fo:text-align="center"/>
      <style:text-properties fo:hyphenate="false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7-01-03:</text:span></text:p>
      <text:p text:style-name="P3"><text:span text:style-name="T4">Lietuvos darbo birža prie Socialinės apsaugos ir darbo ministerijos, Įsakymas</text:span></text:p>
      <text:p text:style-name="P5"><text:span text:style-name="T6">Nr.<text:s/></text:span><text:a xlink:href="https://www.e-tar.lt/portal/legalAct.html?documentId=92b80740d0b911e69e09f35d37acd719" office:target-frame-name="_top" xlink:show="replace"><text:span text:style-name="T7">V-1001</text:span></text:a><text:span text:style-name="T8">, 2016-12-30, paskelbta TAR<text:s/></text:span><text:span text:style-name="T9">2017-01-02, i. k. 2017-00084</text:span></text:p>
      <text:p text:style-name="P10"><text:span text:style-name="T11">Dėl Leidimo dirbti užsieniečiams išdavimo ir sprendimo dėl užsieniečio darbo atitikties Lietuvos darbo rinkos poreikiams priėmimo</text:span></text:p>
      <text:p text:style-name="P12"/>
      <text:p text:style-name="P13"><text:span text:style-name="T14">Suvestinė redakcija nuo 2015-11-01 iki 2017-01-02</text:span></text:p>
      <text:p text:style-name="P15"/>
      <text:p text:style-name="P16"><text:span text:style-name="T17">Įsakymas paskelbtas: Žin. 2013, Nr.<text:s/></text:span><text:a xlink:href="https://www.e-tar.lt/portal/legalAct.html?documentId=TAR.C0A22ABB983A" office:target-frame-name="_top" xlink:show="replace"><text:span text:style-name="T18">49-2471</text:span></text:a><text:span text:style-name="T19">, i. k. 11322DBISAK000V-226</text:span></text:p>
      <text:p text:style-name="P20"/>
      <text:p text:style-name="P21">LIETUVOS DARBO BIRŽOS Prie socialinės apsaugos ir darbo ministerijos DIREKTORIAUS</text:p>
      <text:p text:style-name="P22">Į S A K Y M A S</text:p>
      <text:p text:style-name="P23"/>
      <text:p text:style-name="P24">DĖL LEIDIMŲ DIRBTI UŽSIENIEČIAMS IŠDAVIMO</text:p>
      <text:p text:style-name="P25"/>
      <text:p text:style-name="P26">2013 m. gegužės 8 d. Nr. V-226</text:p>
      <text:p text:style-name="P27">Vilnius</text:p>
      <text:p text:style-name="P28"/>
      <text:p text:style-name="P29"><text:span text:style-name="T30">Vadovaudamasis Lietuvos Respublikos įstatymo „Dėl užsieniečių teisinės padėties“ (Žin., 2004, Nr. </text:span><text:a xlink:href="https://www.e-tar.lt/portal/lt/legalAct/TAR.42837E5A79DD" office:target-frame-name="_blank" xlink:show="new"><text:span text:style-name="T31">73-2539</text:span></text:a><text:span text:style-name="T32">; 2012, Nr. </text:span><text:a xlink:href="https://www.e-tar.lt/portal/lt/legalAct/TAR.935939A2F479" office:target-frame-name="_blank" xlink:show="new"><text:span text:style-name="T33">85-4450</text:span></text:a><text:span text:style-name="T34">) 57 straipsnio 6 dalimi ir Lietuvos Respublikos socialinės apsaugos ir darbo ministro 2013 m. kovo 27 d. įsakymu Nr. A1-133 patvirtinto Leidimo dirbti užsieniečiams<text:s/></text:span><text:span text:style-name="T35">išdavimo sąlygų ir tvarkos aprašo (Žin., 2013, Nr. </text:span><text:a xlink:href="https://www.e-tar.lt/portal/lt/legalAct/TAR.4EC56EA73663" office:target-frame-name="_blank" xlink:show="new"><text:span text:style-name="T36">34-1675</text:span></text:a><text:span text:style-name="T37">, toliau – Aprašas) 5, 11, 22–25 punktais:</text:span></text:p>
      <text:p text:style-name="P38"><text:span text:style-name="T39">1</text:span><text:span text:style-name="T40">.<text:s/></text:span><text:span text:style-name="T41">Tvirtinu</text:span><text:span text:style-name="T42"><text:s/>pridedamus</text:span><text:span text:style-name="T43">:</text:span></text:p>
      <text:p text:style-name="P44"><text:span text:style-name="T45">1.1</text:span><text:span text:style-name="T46">. Leidimo dirbti užsieniečiui Lietuvo</text:span><text:span text:style-name="T47">s Respublikoje formos pavyzdį;</text:span></text:p>
      <text:p text:style-name="P48"><text:span text:style-name="T49">1.2.</text:span><text:span text:style-name="T50"><text:s/>Neteko galios nuo 2014-03-05</text:span></text:p>
      <text:p text:style-name="P51">Punkto naikinimas:</text:p>
      <text:p text:style-name="P52"><text:span text:style-name="T53">Nr.<text:s/></text:span><text:a xlink:href="https://www.e-tar.lt/portal/legalAct.html?documentId=ba5a70f0a37411e3aeb49a67165e3ad3" office:target-frame-name="_top" xlink:show="replace"><text:span text:style-name="T54">V-153</text:span></text:a><text:span text:style-name="T55">, 2014-03-04, paskelbta TAR 2014-03-04, i. k. 2014-02594</text:span></text:p>
      <text:p text:style-name="Normal"/>
      <text:p text:style-name="P56"><text:span text:style-name="T57">1.3</text:span><text:span text:style-name="T58">. Išvados dėl leidimo dirbti Lietuvos Respublikoje užsieniečiui išdavimo formą;</text:span></text:p>
      <text:p text:style-name="P59"><text:span text:style-name="T60">1.4</text:span><text:span text:style-name="T61">. Išvados dėl leidimo dirbti galiojimo laiko pratęsimo formą;</text:span></text:p>
      <text:p text:style-name="P62"><text:span text:style-name="T63">1.5</text:span><text:span text:style-name="T64">. Tikslinių programų įgyvendinimo stebėsenos ataskaitos formą.</text:span><text:s/></text:p>
      <text:p text:style-name="P65">Papildyta punktu:</text:p>
      <text:p text:style-name="P66"><text:span text:style-name="T67">Nr.<text:s/></text:span><text:a xlink:href="https://www.e-tar.lt/portal/legalAct.html?documentId=TAR.09D0C133966D" office:target-frame-name="_top" xlink:show="replace"><text:span text:style-name="T68">V-686</text:span></text:a><text:span text:style-name="T69">, 2013-12-04, Žin., 2013, Nr. 126-6437 (2013-12-10), i. k. 11322DBISAK000V-686</text:span></text:p>
      <text:p text:style-name="Normal"/>
      <text:p text:style-name="P70"><text:span text:style-name="T71">2</text:span><text:span text:style-name="T72">.<text:s/></text:span><text:span text:style-name="T73">Įpareigoju</text:span><text:span text:style-name="T74"><text:s/>teritorinių darbo biržų direktorius:</text:span></text:p>
      <text:p text:style-name="P75"><text:span text:style-name="T76">2.1</text:span><text:span text:style-name="T77">. užtikrinti:</text:span></text:p>
      <text:p text:style-name="P78"><text:span text:style-name="T79">2.1.1</text:span><text:span text:style-name="T80">. dokume</text:span><text:span text:style-name="T81">ntų dėl leidimo dirbti Lietuvos Respublikoje (toliau – leidimas dirbti) užsieniečiui išdavimo priėmimą nagrinėti, kai darbdavys tenkina visas Aprašo 21 punkte nurodytas sąlygas;</text:span></text:p>
      <text:p text:style-name="P82"><text:span text:style-name="T83">2.1.2.</text:span><text:span text:style-name="T84"><text:s/>Neteko galios nuo 2015-04-24</text:span></text:p>
      <text:p text:style-name="P85">Punkto naikinimas:</text:p>
      <text:p text:style-name="P86"><text:span text:style-name="T87">Nr.<text:s/></text:span><text:a xlink:href="https://www.e-tar.lt/portal/legalAct.html?documentId=2680b8d0e8f111e4a4809231b4b55019" office:target-frame-name="_top" xlink:show="replace"><text:span text:style-name="T88">V-242</text:span></text:a><text:span text:style-name="T89">, 2015-04-22, paskelbta TAR 2015-04-23, i. k. 2015-06124</text:span></text:p>
      <text:p text:style-name="Normal"/>
      <text:p text:style-name="P90"><text:span text:style-name="T91">2.1.3</text:span><text:span text:style-name="T92">. susitikimų, seminarų su darbdaviais rengimą, siekiant išsiaiškinti kuo tikslesnį prognozuojamą užsien</text:span><text:span text:style-name="T93">iečių įdarbinimo poreikį ir aptarti galimus veiksmus bei priemones jam patenkinti;</text:span></text:p>
      <text:p text:style-name="P94"><text:span text:style-name="T95">2.1.4</text:span><text:span text:style-name="T96">. tikslinių programų parengimą per 7 darbo dienas nuo informacijos apie prognozuojamą užsieniečių įdarbinimo poreikį iš darbdavio gavimo dienos, siekiant darbdavius</text:span><text:span text:style-name="T97"><text:s/>aprūpinti tinkamais darbuotojais, pirmenybę teikiant Lietuvos Respublikos, Europos Sąjungos valstybių narių ir Europos laisvosios prekybos asociacijos valstybių narių piliečiams, išskyrus Lietuvos Respublikos tarptautiniuose susitarimuose dėl jaunimo main</text:span><text:span text:style-name="T98">ų nustatytus atvejus. Tikslinėse programose numatyti:</text:span></text:p>
      <text:p text:style-name="P99"><text:span text:style-name="T100">2.1.4.1</text:span><text:span text:style-name="T101">. darbdaviui reikiamų darbuotojų paieškos ir atrankos veiksmus iš visose<text:s/></text:span><text:soft-page-break/><text:span text:style-name="T102">teritorinėse darbo biržose įregistruotų darbo ieškančių asmenų;</text:span></text:p>
      <text:p text:style-name="P103"><text:span text:style-name="T104">2.1.4.2</text:span><text:span text:style-name="T105">. teritorinėse darbo biržose įregistruotų dar</text:span><text:span text:style-name="T106">bo ieškančių asmenų nusiuntimą mokytis pagal profesinio mokymo programas, siekiant užtikrinti jų atitikimą darbdavio keliamiems reikalavimams;</text:span></text:p>
      <text:p text:style-name="P107"><text:span text:style-name="T108">2.1.4.3</text:span><text:span text:style-name="T109">. kitų aktyvios darbo rinkos politikos priemonių įgyvendinimą;</text:span></text:p>
      <text:p text:style-name="P110"><text:span text:style-name="T111">2.1.5</text:span><text:span text:style-name="T112">. tikslinių programų įgyvend</text:span><text:span text:style-name="T113">inimo stebėsenos vykdymą;</text:span></text:p>
      <text:p text:style-name="P114"><text:span text:style-name="T115">2.1.6</text:span><text:span text:style-name="T116">. tikslinių programų įgyvendinimo efektyvumo vertinimą kas ketvirtį ir tikslinių programų įgyvendinimo stebėsenos ataskaitos už praėjusį ketvirtį pateikimą Lietuvos darbo biržos Darbo išteklių skyriui iki kiekvieno ketvir</text:span><text:span text:style-name="T117">čio pirmo mėnesio 5 d.;</text:span></text:p>
      <text:p text:style-name="P118"><text:span text:style-name="T119">2.1.7</text:span><text:span text:style-name="T120">. teritorinės darbo biržos veiksmų, atliekamų siekiant patenkinti darbdavių prognozuojamą įdarbinimo poreikį, rezultatų viešinimą teritorinės darbo biržos interneto svetainėje, susitikimų, seminarų su darbdaviais metu, kitu</text:span><text:span text:style-name="T121">ose informacijos šaltiniuose;</text:span></text:p>
      <text:p text:style-name="P122"><text:span text:style-name="T123">2.1.8</text:span><text:span text:style-name="T124">. tikslinių programų kopijų pateikimą Lietuvos darbo biržos Darbo išteklių skyriui per 3 darbo dienas nuo jų parengimo;</text:span></text:p>
      <text:p text:style-name="P125"><text:span text:style-name="T126">2.1.9</text:span><text:span text:style-name="T127">. išvadose dėl leidimo dirbti užsieniečiui išdavimo siūlyti išduoti leidimus dirbti užsi</text:span><text:span text:style-name="T128">eniečiams tik tais atvejais, kai teritorinėse darbo biržose nėra registruotų darbo ieškančių asmenų, atitinkančių darbdavio keliamus reikalavimus;</text:span></text:p>
      <text:p text:style-name="P129"><text:span text:style-name="T130">2.1.10.</text:span><text:span text:style-name="T131"><text:s/>Neteko galios nuo 2014-03-05</text:span></text:p>
      <text:p text:style-name="P132">Punkto naikinimas:</text:p>
      <text:p text:style-name="P133"><text:span text:style-name="T134">Nr.<text:s/></text:span><text:a xlink:href="https://www.e-tar.lt/portal/legalAct.html?documentId=ba5a70f0a37411e3aeb49a67165e3ad3" office:target-frame-name="_top" xlink:show="replace"><text:span text:style-name="T135">V-153</text:span></text:a><text:span text:style-name="T136">, 2014-03-04, paskelbta TAR 2014-03-04, i. k. 2014-02594</text:span></text:p>
      <text:p text:style-name="Normal"/>
      <text:p text:style-name="P137"><text:span text:style-name="T138">2.1.11</text:span><text:span text:style-name="T139">. teritorinės darbo biržos direktoriaus pasirašytų išvadų dėl leidimo dirbti užsieniečiui išdavimo pateikimą prie kiekvieno Lietuvos</text:span><text:span text:style-name="T140"><text:s/>darbo biržai pateikiamo darbdavio prašymo išduoti leidimą dirbti užsieniečiui;</text:span></text:p>
      <text:p text:style-name="P141"><text:span text:style-name="T142">2.2</text:span><text:span text:style-name="T143">. paskirti valstybės tarnautojus, atsakingus už:</text:span></text:p>
      <text:p text:style-name="P144"><text:span text:style-name="T145">2.2.1</text:span><text:span text:style-name="T146">. tikslinių programų kartu su darbdaviu parengimą;</text:span></text:p>
      <text:p text:style-name="P147"><text:span text:style-name="T148">2.2.2</text:span><text:span text:style-name="T149">. tikslinių programų įgyvendinimo stebėsenos vykdym</text:span><text:span text:style-name="T150">ą ir tikslinių programų įgyvendinimo stebėsenos ataskaitų teikimą Lietuvos darbo biržos Darbo išteklių skyriui;</text:span></text:p>
      <text:p text:style-name="P151"><text:span text:style-name="T152">2.2.3</text:span><text:span text:style-name="T153">. patikrinimų, ar užsienietis įsidarbino pagal leidime dirbti ir darbo sutartyje nustatytas sąlygas, atlikimą.</text:span><text:s/></text:p>
      <text:p text:style-name="P154">Punkto pakeitimai:</text:p>
      <text:p text:style-name="P155"><text:span text:style-name="T156">Nr.<text:s/></text:span><text:a xlink:href="https://www.e-tar.lt/portal/legalAct.html?documentId=TAR.09D0C133966D" office:target-frame-name="_top" xlink:show="replace"><text:span text:style-name="T157">V-686</text:span></text:a><text:span text:style-name="T158">, 2013-12-04, Žin., 2013, Nr. 126-6437 (2013-12-10), i. k. 11322DBISAK000V-686</text:span></text:p>
      <text:p text:style-name="Normal"/>
      <text:p text:style-name="P159"><text:span text:style-name="T160">3</text:span><text:span text:style-name="T161">.<text:s/></text:span><text:span text:style-name="T162">Pripažįstu</text:span><text:span text:style-name="T163"><text:s/>netekusiais galios:</text:span></text:p>
      <text:p text:style-name="P164"><text:span text:style-name="T165">3.1</text:span><text:span text:style-name="T166">. Lietuvos darbo biržos direktoriaus 2009 </text:span><text:span text:style-name="T167">m. gruodžio 21 d. įsakymą Nr. V-573 „Dėl užsieniečių, turinčių galiojantį leidimą dirbti Lietuvos Respublikoje, darbo sutarties patikrinimo“;</text:span></text:p>
      <text:p text:style-name="P168"><text:span text:style-name="T169">3.2</text:span><text:span text:style-name="T170">. Lietuvos darbo biržos direktoriaus 2010 m. lapkričio 18 d. įsakymo Nr. V-613 „Dėl teritorinių darbo biržų</text:span><text:span text:style-name="T171"><text:s/>veiksmų išduodant leidimus dirbti užsieniečiams Lietuvos Respublikoje“ 1 punktą.</text:span></text:p>
      <text:p text:style-name="P172"><text:span text:style-name="T173">4</text:span><text:span text:style-name="T174">.<text:s/></text:span><text:span text:style-name="T175">Pavedu</text:span><text:span text:style-name="T176">:</text:span></text:p>
      <text:p text:style-name="P177"><text:span text:style-name="T178">4.1</text:span><text:span text:style-name="T179">. Lietuvos darbo biržos Darbo išteklių skyriaus Darbo rinkos paslaugų poskyriui kontroliuoti ir metodiškai vadovauti laisvų darbo vietų užpildymui<text:s/></text:span><text:span text:style-name="T180">teritorinėse darbo biržose ir tikrinti išvadose dėl leidimo dirbti Lietuvos Respublikoje užsieniečiui išdavimo pateiktų siūlymų pagrįstumą, atsižvelgiant į Lietuvos Respublikos darbo rinkos poreikius;</text:span></text:p>
      <text:p text:style-name="P181"><text:span text:style-name="T182">4.2</text:span><text:span text:style-name="T183">. Lietuvos darbo biržos Teisės skyriui organizuo</text:span><text:span text:style-name="T184">ti šio įsakymo paskelbimą leidinyje „Valstybės žinios“ ir Lietuvos darbo biržos interneto svetainėje;</text:span></text:p>
      <text:p text:style-name="P185"><text:span text:style-name="T186">4.3</text:span><text:span text:style-name="T187">. šio įsakymo vykdymo kontrolę direktoriaus pavaduotojui Albertui Šlekiui.</text:span></text:p>
      <text:p text:style-name="P188"><text:span text:style-name="T189">5</text:span><text:span text:style-name="T190">. N u s t a t a u, kad šio įsakymo 2.1.2–2.1.4 punktai įsigalioja</text:span><text:span text:style-name="T191"><text:s/>nuo 2013 m. rugsėjo 1 d.</text:span></text:p>
      <text:p text:style-name="P192"/>
      <text:p text:style-name="P193"/>
      <text:p text:style-name="P194">Direktoriaus pavaduotojas,</text:p>
      <text:soft-page-break/>
      <text:p text:style-name="P195">laikinai vykdantis direktoriaus funkcijas<text:tab/>Albertas Šlekys</text:p>
      <text:p text:style-name="P196"/>
      <text:p text:style-name="P197"/>
      <text:p text:style-name="P198"><text:span text:style-name="T199">Forma.</text:span><text:span text:style-name="T200"><text:s/>Neteko galios nuo 2014-03-05</text:span></text:p>
      <text:p text:style-name="P201">Formos naikinimas:</text:p>
      <text:p text:style-name="P202"><text:span text:style-name="T203">Nr.<text:s/></text:span><text:a xlink:href="https://www.e-tar.lt/portal/legalAct.html?documentId=ba5a70f0a37411e3aeb49a67165e3ad3" office:target-frame-name="_top" xlink:show="replace"><text:span text:style-name="T204">V-153</text:span></text:a><text:span text:style-name="T205">, 2014-03-04, paskelbta TAR 2014-03-04, i. k. 2014-02594</text:span></text:p>
      <text:p text:style-name="Normal"/>
      <text:p text:style-name="P206"/>
      <text:p text:style-name="P207"/>
      <text:soft-page-break/>
      <text:p text:style-name="P208">PATVIRTINTA</text:p>
      <text:p text:style-name="P209"><text:span text:style-name="T210">Lietuvos darbo biržos prie Socialinės apsaugos ir darbo ministerijos direktoriau</text:span><text:span text:style-name="T211">s 2013 m. gegužės 8 d. įsakymu Nr. V-</text:span><text:span text:style-name="T212">226</text:span><text:span text:style-name="T213"><text:s/></text:span></text:p>
      <text:p text:style-name="P214">(Lietuvos darbo biržos prie Socialinės apsaugos ir darbo ministerijos direktoriaus 2015 m. rugsėjo 17 d. įsakymo Nr. V-541<text:s/><text:line-break/>redakcija)</text:p>
      <text:p text:style-name="P215"/>
      <text:p text:style-name="P216"><text:span text:style-name="T217">(Leidimo dirbti Lietuvos Respublikoje formos pavyzdys)</text:span></text:p>
      <text:p text:style-name="P218"/>
      <text:p text:style-name="P219"><text:span text:style-name="T220"><draw:frame draw:z-index="0" draw:id="id0" draw:style-name="a0" draw:name="Picture 1" text:anchor-type="as-char" svg:x="0in" svg:y="0in" svg:width="0.512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1">(herbas)</text:p>
      <text:p text:style-name="P222"/>
      <text:p text:style-name="P223"><text:span text:style-name="T224">LIETUVOS DARBO BIRŽA</text:span></text:p>
      <text:p text:style-name="P225"><text:span text:style-name="T226">PRIE SOCIALINĖS APSAUGOS IR DARBO MINISTERIJOS</text:span></text:p>
      <text:p text:style-name="P227"/>
      <text:p text:style-name="P228"><text:span text:style-name="T229">LEIDIMAS DIRBTI LIETUVOS RESPUBLIKOJE</text:span></text:p>
      <text:p text:style-name="P230"/>
      <text:p text:style-name="P231"><text:span text:style-name="T232">_________________<text:s/></text:span><text:span text:style-name="T233">Nr.</text:span><text:span text:style-name="T234"><text:s/>__________</text:span></text:p>
      <text:p text:style-name="P235">(data)</text:p>
      <text:p text:style-name="P236"><text:span text:style-name="T237">Vilnius</text:span></text:p>
      <text:p text:style-name="P238"/>
      <text:p text:style-name="P239"><text:span text:style-name="T240">Užsieniečio vardas, pavardė</text:span><text:span text:style-name="T241"><text:s/></text:span><text:span text:style-name="T242"><text:tab/></text:span></text:p>
      <text:p text:style-name="P243"/>
      <text:p text:style-name="P244"><text:span text:style-name="T245">Užsieniečio pilietybė<text:s/></text:span><text:span text:style-name="T246"><text:tab/></text:span></text:p>
      <text:p text:style-name="P247"/>
      <text:p text:style-name="P248"><text:span text:style-name="T249">Užsieniečio gimimo data</text:span><text:span text:style-name="T250"><text:s/></text:span><text:span text:style-name="T251"><text:tab/></text:span></text:p>
      <text:p text:style-name="P252">(metai, mėnuo, diena)</text:p>
      <text:p text:style-name="P253"/>
      <text:p text:style-name="P254"><text:span text:style-name="T255">Užsieniečio profesinė kvalifikacija<text:s/></text:span><text:span text:style-name="T256"><text:tab/></text:span><text:span text:style-name="T257"><text:note text:note-class="footnote" text:id="_ftn0"><text:note-citation>1</text:note-citation><text:note-body><text:p text:style-name="Normal"><text:span text:style-name="T258"><text:s/>Informacija apie profesinę kvalifikaciją leidime dirbti Lietuvos Respublikoje gali būti nenurodyta, kai leidimas dirbti išduodamas užsieniečiui, studijuojančiam Lietuvos Respublikos mokslo ir studijų institucijoje.</text:span></text:p></text:note-body></text:note></text:span></text:p>
      <text:p text:style-name="P259"/>
      <text:p text:style-name="P260">Darbdavys<text:s/><text:tab/></text:p>
      <text:p text:style-name="P261">(darbdavio pavadinimas, kodas, struktūrinio padalinio pavadinimas, adresas, telefono Nr., fakso Nr., el. paštas)</text:p>
      <text:p text:style-name="P262"><text:span text:style-name="T263">Darbo funkcija</text:span><text:span text:style-name="T264"><text:tab/></text:span></text:p>
      <text:p text:style-name="P265"><text:span text:style-name="T266">(profesijos, specialybės,<text:s/></text:span><text:span text:style-name="T267">pareigų pavadinimas)</text:span></text:p>
      <text:p text:style-name="P268"/>
      <text:p text:style-name="P269"><text:span text:style-name="T270">Užsieniečiui leidžiama dirbti ____ mėnesių nuo</text:span><text:span text:style-name="T271"><text:s/>______________</text:span><text:span text:style-name="T272">iki __________________</text:span><text:span text:style-name="T273">.</text:span></text:p>
      <text:p text:style-name="P274">(mėnesių skaičius) <text:s text:c="29"/>(metai, mėnuo, diena) <text:s text:c="22"/>(metai, mėnuo, diena)</text:p>
      <text:p text:style-name="P275"/>
      <text:p text:style-name="P276"><text:span text:style-name="T277">Užsienietis atvyko dirbti pagal<text:s/></text:span><text:span text:style-name="T278">Lietuvos Respublikos tarptautinį susitarimą dėl jaunimo mainų</text:span><text:span text:style-name="T279"><text:tab/></text:span><text:span text:style-name="T280">.</text:span><text:span text:style-name="T281"><text:note text:note-class="footnote" text:id="_ftn1"><text:note-citation>2</text:note-citation><text:note-body><text:p text:style-name="P282"><text:span text:style-name="T283"><text:s/>Pildoma tik tokiu atveju, kai leidim</text:span><text:span text:style-name="T284">as dirbti išduodamas užsieniečiui, atvykstančiam pagal Lietuvos Respublikos tarptautinius susitarimus dėl jaunimo mainų. Tokiu atveju informacija apie profesinę kvalifikaciją, darbą ir darbo funkcijas leidime dirbti Lietuvos Respublikoje gali būti nenurody</text:span><text:span text:style-name="T285">ta, leidimas galioja visoje Lietuvos Respublikoje.</text:span></text:p></text:note-body></text:note></text:span></text:p>
      <text:p text:style-name="P286"><text:span text:style-name="T287">(tarptautinio susitarimo sudarymo data, pavadinimas, numeris)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_______________________________</text:p>
            <text:p text:style-name="P298">(pareigų pavadinimas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_________________________</text:p>
            <text:p text:style-name="P303">(parašas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___________________________</text:p>
            <text:p text:style-name="P308">(vardas<text:s/>ir pavardė)</text:p>
          </table:table-cell>
        </table:table-row>
      </table:table>
      <text:p text:style-name="Normal"/>
      <text:p text:style-name="P309"/>
      <text:soft-page-break/>
      <text:p text:style-name="P310">Forma patvirtinta</text:p>
      <text:p text:style-name="P311"><text:span text:style-name="T312">Lietuvos darbo biržos prie Socialinės apsaugos ir darbo ministerijos direktoriaus 2013 m. gegužės 8 d. įsakymu Nr. V-</text:span><text:span text:style-name="T313">226</text:span><text:span text:style-name="T314"><text:s/></text:span></text:p>
      <text:p text:style-name="P315">(Lietuvos darbo biržos prie Socialinės apsaugos ir darbo ministerijos direktoriaus 2015 m. rugsėjo 17 d. įsakymo Nr. V-541<text:s/><text:line-break/>redakcija)</text:p>
      <text:p text:style-name="P316"/>
      <text:p text:style-name="P317"><text:span text:style-name="T318">IŠVADA<text:s/></text:span></text:p>
      <text:p text:style-name="P319"><text:span text:style-name="T320">DĖL LEIDIMO DIRBTI LIETUVOS RESPUBLIKOJE UŽSIENIEČIUI IŠDAVIMO</text:span></text:p>
      <text:p text:style-name="P321"/>
      <text:p text:style-name="P322"><text:span text:style-name="T323">_________________<text:s/></text:span><text:span text:style-name="T324">Nr.</text:span><text:span text:style-name="T325"><text:s/>__________</text:span></text:p>
      <text:p text:style-name="P326"><text:span text:style-name="T327">(data)</text:span><text:span text:style-name="T328">_______</text:span><text:span text:style-name="T329">______</text:span></text:p>
      <text:p text:style-name="P330">(sudarymo vieta)</text:p>
      <text:p text:style-name="P331"/>
      <text:p text:style-name="P332"><text:span text:style-name="T333">_____________________<text:s/></text:span><text:span text:style-name="T334">teritorinė darbo birža (toliau – TDB) siūlo<text:s/></text:span><text:span text:style-name="T335">išduoti / neišduoti</text:span><text:span text:style-name="T336"><text:s/>leidimą<text:s/></text:span></text:p>
      <text:p text:style-name="P337"><text:span text:style-name="T338">(teritorinės darbo biržos pavadinimas) <text:s text:c="61"/>(reikiamą pabraukti)</text:span></text:p>
      <text:p text:style-name="P339">dirbti Lietuvos Respublikoje užsieniečiui:<text:s/></text:p>
      <text:p text:style-name="P340">________________________________________________________________________________________________________________________ (VARDAS, PAVARDĖ, GIMIMO DATA)</text:p>
      <text:p text:style-name="P341">________________________________________________________________________________________________________________________</text:p>
      <text:p text:style-name="P342">(PILIETYBĖ, PROFESINĖ KVALIFIKACIJA)</text:p>
      <text:p text:style-name="P343">________________________________________________________________________________________________________________________</text:p>
      <text:p text:style-name="P344"><text:span text:style-name="T345">DARBDAVYS (darbdavio pavadinimas, kod</text:span><text:span text:style-name="T346">as</text:span><text:span text:style-name="T347"><text:s/></text:span><text:span text:style-name="T348">Juridinių asmenų registre, struktūrinio padalinio pavadinimas, adresas, telefono Nr., fakso Nr., el. paštas)</text:span></text:p>
      <text:p text:style-name="P349">_______________________________________________________________________________________________________________________,</text:p>
      <text:p text:style-name="P350">(DARBO FUNKCIJA (profesijos, specialybės, pareigų pavadinimas)<text:s/></text:p>
      <text:p text:style-name="P351">kuris:</text:p>
      <text:p text:style-name="P352"><text:span text:style-name="T353"></text:span><text:span text:style-name="T354"><text:tab/></text:span><text:span text:style-name="T355">yra ne Europos Sąjungos ir Europos laisvosios prekybos asociacijos valstybių narių pilietis, nori įsidarbinti pagal darbo sutartį ir nėra atleidžiamas nuo pareigos įsigyti leidimą dirbti;</text:span></text:p>
      <text:p text:style-name="P356"><text:span text:style-name="T357"></text:span><text:span text:style-name="T358"><text:tab/></text:span><text:span text:style-name="T359">yra siunčiamas <text:s/>laikinai dirbti į Lietuvos Respubliką, kai jo nuolatinė darbo vieta yra užsienyje;</text:span></text:p>
      <text:p text:style-name="P360"><text:span text:style-name="T361"></text:span><text:span text:style-name="T362"><text:tab/></text:span><text:span text:style-name="T363">atvyksta dirbti kaip stažuotojas ar praktikantas;<text:s/></text:span></text:p>
      <text:p text:style-name="P364"><text:span text:style-name="T365"></text:span><text:span text:style-name="T366"><text:tab/></text:span><text:span text:style-name="T367">atvyksta pagal tarptautinius susitarimus dėl jaunimo mainų;</text:span></text:p>
      <text:p text:style-name="P368"><text:span text:style-name="T369"></text:span><text:span text:style-name="T370"><text:tab/></text:span><text:span text:style-name="T371">atvyksta dirbti sezoninių darbų,<text:s/></text:span><text:span text:style-name="T372">nurodytų Lietuvos Respublikos Vyriausybės 1994 m. kovo 7 d. nutarime Nr. 154 „Dėl sezoninio darbo“;</text:span></text:p>
      <text:p text:style-name="P373"><text:span text:style-name="T374"></text:span><text:span text:style-name="T375"><text:tab/></text:span><text:span text:style-name="T376">antrus ir daugiau metų studijuoja pagal pirmosios pakapos studijų programą ar vientisųjų studijų programą ir turi leidimą laikinai gyventi Lietuvos Respub</text:span><text:span text:style-name="T377">likoje, išduotą pagal Lietuvos Respublikos įstatymo „Dėl užsieniečių teisinės padėties“ <text:s/>40 str. 1 d. 6 p.;</text:span></text:p>
      <text:p text:style-name="P378"><text:span text:style-name="T379"></text:span><text:span text:style-name="T380"><text:tab/></text:span><text:span text:style-name="T381">negali būti grąžinamas į užsienio valstybę arba negali būti išsiųstas iš Lietuvos Respublikos ir turi leidimą laikinai gyventi Lietuvos Respubliko</text:span><text:span text:style-name="T382">je, išduotą pagal Lietuvos Respublikos įstatymo „Dėl užsieniečių teisinės padėties“ 40 str. 1 d. 8 p.;</text:span></text:p>
      <text:p text:style-name="P383"><text:span text:style-name="T384"></text:span><text:span text:style-name="T385"><text:tab/></text:span><text:span text:style-name="T386">yra ar buvo prekybos žmonėmis auka arba nelegalaus darbo auka ir bendradarbiauja su ikiteisminio tyrimo įstaiga arba teismu kovojant su prekyba žmonėmi</text:span><text:span text:style-name="T387">s ar su nusikaltimais, susijusiais su prekyba žmonėmis arba nelegaliu darbu, ir turi leidimą laikinai gyventi Lietuvos Respublikoje, išduotą pagal Lietuvos Respublikos įstatymo „Dėl užsieniečių teisinės padėties“ 40 str. <text:s/>1d. 12 p.;</text:span></text:p>
      <text:p text:style-name="P388"><text:span text:style-name="T389"></text:span><text:span text:style-name="T390"><text:tab/></text:span><text:span text:style-name="T391">nori įsidarbinti paga</text:span><text:span text:style-name="T392">l nuotolinio darbo sutartį, sudarytą su įmone, vykdančią veiklą Lietuvos Respublikoje.</text:span></text:p>
      <text:p text:style-name="P393"/>
      <text:p text:style-name="P394"><text:span text:style-name="T395">TDB p</text:span><text:span text:style-name="T396">atvirtina, kad:</text:span><text:span text:style-name="T397"><text:s/></text:span><text:span text:style-name="T398"><text:note text:note-class="footnote" text:id="_ftn2"><text:note-citation>3</text:note-citation><text:note-body><text:p text:style-name="Normal"><text:span text:style-name="T399"><text:s/>Ši pastraipa pildoma tik tokiais atvejais, kai užsienietis nori įsidarbinti pagal darbo sutartį.</text:span></text:p></text:note-body></text:note></text:span></text:p>
      <text:p text:style-name="P400"><text:span text:style-name="T401"></text:span><text:span text:style-name="T402"><text:tab/></text:span><text:span text:style-name="T403">TDB parengė tikslinę programą, siekdama darbdavį aprūpinti tinkamais darbuotojais (pridedama);</text:span></text:p>
      <text:p text:style-name="P404"><text:span text:style-name="T405"></text:span><text:span text:style-name="T406"><text:tab/></text:span><text:span text:style-name="T407">TDB išdavė<text:s/></text:span><text:span text:style-name="T408"><draw:frame draw:style-name="a1" draw:name="Paveikslėlis 2" text:anchor-type="as-char" svg:x="0in" svg:y="0in" svg:width="0.19792in" svg:height="0.16667in" style:rel-width="scale" style:rel-height="scale"><draw:image xlink:href="media/image1.png" xlink:type="simple" xlink:show="embed" xlink:actuate="onLoad"/><svg:title/><svg:desc/></draw:frame></text:span><text:span text:style-name="T409"><text:s/>rekomendacijas (-ų) įsidarbinti į</text:span><text:span text:style-name="T410"><text:s/>darbdavio užregistruotą (-as)<text:s/></text:span><text:span text:style-name="T411"><draw:frame draw:style-name="a2" draw:name="Paveikslėlis 3" text:anchor-type="as-char" svg:x="0in" svg:y="0in" svg:width="0.19792in" svg:height="0.16667in" style:rel-width="scale" style:rel-height="scale"><draw:image xlink:href="media/image1.png" xlink:type="simple" xlink:show="embed" xlink:actuate="onLoad"/><svg:title/><svg:desc/></draw:frame></text:span><text:span text:style-name="T412"><text:s/>laisvą (-as) darbo vietą (-as), darbo ieškantiems asmenims, registruotiems TDB ir atitinkantiems darbdavio keliamus reikalavimus;</text:span></text:p>
      <text:p text:style-name="P413"><text:span text:style-name="T414"></text:span><text:span text:style-name="T415"><text:tab/></text:span><text:span text:style-name="T416">TDB nusiuntė mokytis pagal profesinio mokymo programas<text:s/></text:span><text:span text:style-name="T417"><draw:frame draw:style-name="a3" draw:name="Paveikslėlis 4" text:anchor-type="as-char" svg:x="0in" svg:y="0in" svg:width="0.19792in" svg:height="0.16667in" style:rel-width="scale" style:rel-height="scale"><draw:image xlink:href="media/image1.png" xlink:type="simple" xlink:show="embed" xlink:actuate="onLoad"/><svg:title/><svg:desc/></draw:frame></text:span><text:span text:style-name="T418"><text:s/>darbo ieškančių asmenų, siekiant u</text:span><text:span text:style-name="T419">žtikrinti jų atitiktį darbdavio keliamiems reikalavimams;</text:span></text:p>
      <text:p text:style-name="P420"><text:span text:style-name="T421"></text:span><text:span text:style-name="T422"><text:tab/></text:span><text:span text:style-name="T423">TDB kreipėsi į kitas TDB dėl darbdavio keliamus reikalavimus atitinkančių darbo ieškančių asmenų paieškos;</text:span></text:p>
      <text:p text:style-name="P424"><text:span text:style-name="T425"></text:span><text:span text:style-name="T426"><text:tab/></text:span><text:span text:style-name="T427">darbdavys neįdarbino TDB siųstų darbo ieškančių asmenų, nes ___________________________</text:span></text:p>
      <text:p text:style-name="P428">_______________________________________________________________________________.</text:p>
      <text:p text:style-name="P429"><text:span text:style-name="T430"></text:span><text:span text:style-name="T431"><text:tab/></text:span><text:span text:style-name="T432">TDB nėra registruotų darbo ieškančių asmenų, atitinkančių darbdavio keliamus reikalavimus.</text:span></text:p>
      <text:p text:style-name="P433"/>
      <text:p text:style-name="P434">TDB patvirtina, kad darbdavys atitinka šiuos reikalavimus:</text:p>
      <text:p text:style-name="P435"><text:span text:style-name="T436"></text:span><text:span text:style-name="T437"><text:tab/></text:span><text:span text:style-name="T438">pateikė prašymą ir<text:s/></text:span><text:span text:style-name="T439">visus tinkamai užpildytus, išverstus ir legalizuotus ar patvirtintus pažyma (Apostille) dokumentus, jeigu kiti teisės aktai nenustato kitaip (pridedama);</text:span></text:p>
      <text:p text:style-name="P440"><text:span text:style-name="T441"></text:span><text:span text:style-name="T442"><text:tab/></text:span><text:span text:style-name="T443">yra Lietuvos Respublikoje įsteigtas juridinis asmuo, Europos Sąjungos valstybėje narėje įsteigtas ju</text:span><text:span text:style-name="T444">ridinis asmuo arba kita organizacija ar jų padaliniai, įsteigti Lietuvos Respublikoje;</text:span></text:p>
      <text:p text:style-name="P445"><text:span text:style-name="T446"></text:span><text:span text:style-name="T447"><text:tab/></text:span><text:span text:style-name="T448">nėra bankrutavęs, likviduojamas, jam neiškelta bankroto byla;</text:span></text:p>
      <text:p text:style-name="P449"><text:span text:style-name="T450"></text:span><text:span text:style-name="T451"><text:tab/></text:span><text:span text:style-name="T452">neturi mokestinės nepriemokos Lietuvos Respublikos valstybės biudžetui arba savivaldybių biudžetams ir<text:s/></text:span><text:span text:style-name="T453">fondams, į kuriuos mokamus mokesčius administruoja Valstybinė mokesčių inspekcija prie Lietuvos Respublikos finansų ministerijos (išskyrus atvejus, kai mokesčių, delspinigių, baudų mokėjimas atidėtas Lietuvos Respublikos teisės aktų nustatyta tvarka arba d</text:span><text:span text:style-name="T454">ėl šių mokesčių, delspinigių, baudų vyksta mokestinis ginčas);</text:span></text:p>
      <text:p text:style-name="P455"><text:span text:style-name="T456"></text:span><text:span text:style-name="T457"><text:tab/></text:span><text:span text:style-name="T458">neturi neįvykdytų įsipareigojimų Valstybinio socialinio draudimo fondo biudžetui ilgiau kaip 30 dienų;</text:span></text:p>
      <text:p text:style-name="P459"><text:span text:style-name="T460"></text:span><text:span text:style-name="T461"><text:tab/></text:span><text:span text:style-name="T462">neturi galiojančios administracinės nuobaudos pagal Lietuvos Respublikos administracin</text:span><text:span text:style-name="T463">ių teisės pažeidimų kodekso 41</text:span><text:span text:style-name="T464">3<text:s/></text:span><text:span text:style-name="T465">str. ir 206</text:span><text:span text:style-name="T466">3</text:span><text:span text:style-name="T467"><text:s/>str. Šis reikalavimas taikomas ir darbdavio vadovui ar jo įgaliotam asmeniui;</text:span></text:p>
      <text:p text:style-name="P468"><text:span text:style-name="T469"></text:span><text:span text:style-name="T470"><text:tab/></text:span><text:span text:style-name="T471">neturi galiojančios administracinės nuobaudos pagal Lietuvos Respublikos valstybinės darbo inspekcijos įstatymo 12</text:span><text:span text:style-name="T472">1</text:span><text:span text:style-name="T473"><text:s/>str.</text:span></text:p>
      <text:p text:style-name="P474"/>
      <text:p text:style-name="P475">PRIDEDAMA. ____ lapai (-ų).</text:p>
      <text:p text:style-name="P476"/>
      <text:p text:style-name="P477"/>
      <text:p text:style-name="P478">__________________________<text:tab/><text:s text:c="2"/>____________________<text:tab/><text:s text:c="5"/>____________________</text:p>
      <text:p text:style-name="P479">(pareigų pavadinimas) <text:s text:c="50"/>(parašas) <text:s text:c="43"/>(vardas ir pavardė)</text:p>
      <text:p text:style-name="P480"/>
      <text:p text:style-name="P481"><text:span text:style-name="T482">_____________</text:span><text:span text:style-name="T483">_____________________</text:span></text:p>
      <text:p text:style-name="P484"/>
      <text:p text:style-name="P485"/>
      <text:soft-page-break/>
      <text:p text:style-name="P486">Forma patvirtinta</text:p>
      <text:p text:style-name="P487"><text:span text:style-name="T488">Lietuvos darbo biržos prie Socialinės apsaugos ir darbo ministerijos direktoriaus 2013 m. gegužės 8 d. įsakymu Nr. V-</text:span><text:span text:style-name="T489">226</text:span><text:span text:style-name="T490"><text:s/></text:span></text:p>
      <text:p text:style-name="P491">(Lietuvos darbo biržos prie Socialinės apsaugos ir darbo ministerijos direktoriaus 2015 m. rugsėjo 17 d. įsakymo Nr. V-541<text:s/><text:line-break/>redakcija)</text:p>
      <text:p text:style-name="P492"/>
      <text:p text:style-name="P493"><text:span text:style-name="T494">IŠVADA<text:s/></text:span></text:p>
      <text:p text:style-name="P495"><text:span text:style-name="T496">DĖL LEIDIMO DIRBTI LIETUVOS RESPUBLIKOJE UŽSIENIEČIUI PRATĘSIMO</text:span></text:p>
      <text:p text:style-name="P497"/>
      <text:p text:style-name="P498"><text:span text:style-name="T499">_________________<text:s/></text:span><text:span text:style-name="T500">Nr.</text:span><text:span text:style-name="T501"><text:s/>__________</text:span></text:p>
      <text:p text:style-name="P502"><text:span text:style-name="T503">(data)</text:span><text:span text:style-name="T504">______</text:span><text:span text:style-name="T505">_______</text:span></text:p>
      <text:p text:style-name="P506">(sudarymo vieta)</text:p>
      <text:p text:style-name="P507"/>
      <text:p text:style-name="P508"><text:span text:style-name="T509">_____________________<text:s/></text:span><text:span text:style-name="T510">teritorinė darbo birža (toliau – TDB) siūlo<text:s/></text:span><text:span text:style-name="T511">pratęsti/ nepratęsti</text:span><text:span text:style-name="T512"><text:s/>leidimą<text:s/></text:span></text:p>
      <text:p text:style-name="P513"><text:span text:style-name="T514">(teritorinės darbo biržos pavadinimas) <text:s text:c="63"/>(reikiamą pabraukti)</text:span></text:p>
      <text:p text:style-name="P515">dirbti Lietuvos Respublikoje užsieniečiui:<text:s/></text:p>
      <text:p text:style-name="P516">________________________________________________________________________________________________________________________ (VARDAS, PAVARDĖ, GIMIMO DATA)</text:p>
      <text:p text:style-name="P517">________________________________________________________________________________________________________________________</text:p>
      <text:p text:style-name="P518">(PILIETYBĖ, PROFESINĖ KVALIFIKACIJA)</text:p>
      <text:p text:style-name="P519">________________________________________________________________________________________________________________________</text:p>
      <text:p text:style-name="P520"><text:span text:style-name="T521">DARBDAVYS (darbdavio pavadinimas, kod</text:span><text:span text:style-name="T522">as</text:span><text:span text:style-name="T523"><text:s/></text:span><text:span text:style-name="T524">Juridinių asmenų registre, struktūrinio padalinio pavadinimas, adresas, telefono Nr., fakso Nr., el. paštas)</text:span></text:p>
      <text:p text:style-name="P525">_______________________________________________________________________________________________________________________,</text:p>
      <text:p text:style-name="P526">(DARBO FUNKCIJA (profesijos, specialybės, pareigų pavadinimas)<text:s/></text:p>
      <text:p text:style-name="P527">kuris:</text:p>
      <text:p text:style-name="P528"><text:span text:style-name="T529"></text:span><text:span text:style-name="T530"><text:tab/></text:span><text:span text:style-name="T531">yra ne Europos<text:s/></text:span><text:span text:style-name="T532">Sąjungos ir Europos laisvosios prekybos asociacijos valstybių narių pilietis, nori įsidarbinti pagal darbo sutartį ir nėra atleidžiamas nuo pareigos įsigyti leidimą dirbti;</text:span></text:p>
      <text:p text:style-name="P533"><text:span text:style-name="T534"></text:span><text:span text:style-name="T535"><text:tab/></text:span><text:span text:style-name="T536">yra siunčiamas <text:s/>laikinai dirbti į Lietuvos Respubliką, kai jo nuolatinė darbo vieta yra užsienyje;</text:span></text:p>
      <text:p text:style-name="P537"><text:span text:style-name="T538"></text:span><text:span text:style-name="T539"><text:tab/></text:span><text:span text:style-name="T540">atvyksta dirbti kaip stažuotojas ar praktikantas;<text:s/></text:span></text:p>
      <text:p text:style-name="P541"><text:span text:style-name="T542"></text:span><text:span text:style-name="T543"><text:tab/></text:span><text:span text:style-name="T544">atvyksta pagal tarptautinius susitarimus dėl jaunimo mainų;</text:span></text:p>
      <text:p text:style-name="P545"><text:span text:style-name="T546"></text:span><text:span text:style-name="T547"><text:tab/></text:span><text:span text:style-name="T548">atvyksta dirbti sezoninių darbų, nurodyt</text:span><text:span text:style-name="T549">ų Lietuvos Respublikos Vyriausybės 1994 m. kovo 7 d. nutarime Nr. 154 „Dėl sezoninio darbo“;</text:span></text:p>
      <text:p text:style-name="P550"><text:span text:style-name="T551"></text:span><text:span text:style-name="T552"><text:tab/></text:span><text:span text:style-name="T553">antrus ir daugiau metų studijuoja pagal pirmosios pakapos studijų programą ar vientisųjų studijų programą ir turi leidimą laikinai gyventi Lietuvos Respublikoje,</text:span><text:span text:style-name="T554"><text:s/>išduotą pagal Lietuvos Respublikos įstatymo „Dėl užsieniečių teisinės padėties“ <text:s/>40 str. 1 d. 6 p.;</text:span></text:p>
      <text:p text:style-name="P555"><text:span text:style-name="T556"></text:span><text:span text:style-name="T557"><text:tab/></text:span><text:span text:style-name="T558">negali būti grąžinamas į užsienio valstybę arba negali būti išsiųstas iš Lietuvos Respublikos ir turi leidimą laikinai gyventi Lietuvos Respublikoje, išd</text:span><text:span text:style-name="T559">uotą pagal Lietuvos Respublikos įstatymo „Dėl užsieniečių teisinės padėties“ 40 str. 1 d. 8 p.;</text:span></text:p>
      <text:p text:style-name="P560"><text:span text:style-name="T561"></text:span><text:span text:style-name="T562"><text:tab/></text:span><text:span text:style-name="T563">yra ar buvo prekybos žmonėmis auka arba nelegalaus darbo auka ir bendradarbiauja su ikiteisminio tyrimo įstaiga arba teismu kovojant su prekyba žmonėmis ar su</text:span><text:span text:style-name="T564"><text:s/>nusikaltimais, susijusiais su prekyba žmonėmis arba nelegaliu darbu, ir turi leidimą laikinai gyventi Lietuvos Respublikoje, išduotą pagal Lietuvos Respublikos įstatymo „Dėl užsieniečių teisinės padėties“ 40 str. <text:s/>1d. 12 p.;</text:span></text:p>
      <text:p text:style-name="P565"><text:span text:style-name="T566"></text:span><text:span text:style-name="T567"><text:tab/></text:span><text:span text:style-name="T568">nori įsidarbinti pagal nuoto</text:span><text:span text:style-name="T569">linio darbo sutartį, sudarytą su įmone, vykdančią veiklą Lietuvos Respublikoje.</text:span></text:p>
      <text:p text:style-name="P570"/>
      <text:p text:style-name="P571">TDB patvirtina, kad darbdavys atitinka šiuos reikalavimus:</text:p>
      <text:p text:style-name="P572"><text:span text:style-name="T573"></text:span><text:span text:style-name="T574"><text:tab/></text:span><text:span text:style-name="T575">pateikė prašymą ir visus tinkamai užpildytus, išverstus ir legalizuotus ar patvirtintus pažyma (Apostille)<text:s/></text:span><text:span text:style-name="T576">dokumentus, jeigu kiti teisės aktai nenustato kitaip (pridedama);</text:span></text:p>
      <text:p text:style-name="P577"><text:span text:style-name="T578"></text:span><text:span text:style-name="T579"><text:tab/></text:span><text:span text:style-name="T580">yra Lietuvos Respublikoje įsteigtas juridinis asmuo, Europos Sąjungos valstybėje narėje įsteigtas juridinis asmuo arba kita organizacija ar jų padaliniai, įsteigti Lietuvos Respublikoje;</text:span></text:p>
      <text:p text:style-name="P581"><text:span text:style-name="T582"></text:span><text:span text:style-name="T583"><text:tab/></text:span><text:span text:style-name="T584">nėra bankrutavęs, likviduojamas, jam neiškelta bankroto byla;</text:span></text:p>
      <text:p text:style-name="P585"><text:span text:style-name="T586"></text:span><text:span text:style-name="T587"><text:tab/></text:span><text:span text:style-name="T588">neturi mokestinės nepriemokos Lietuvos Respublikos valstybės biudžetui <text:s/>arba savivaldybių biudžetams ir fondams, į kuriuos mokamus mokesčius administruoja Valstybinė mokesčių inspekcija prie<text:s/></text:span><text:span text:style-name="T589">Lietuvos Respublikos finansų ministerijos (išskyrus atvejus, kai mokesčių, delspinigių, baudų mokėjimas atidėtas Lietuvos Respublikos teisės aktų nustatyta tvarka arba dėl šių mokesčių, delspinigių, baudų vyksta mokestinis ginčas);</text:span></text:p>
      <text:p text:style-name="P590"><text:span text:style-name="T591"></text:span><text:span text:style-name="T592"><text:tab/></text:span><text:span text:style-name="T593">neturi neįvykdytų įsip</text:span><text:span text:style-name="T594">areigojimų Valstybinio socialinio draudimo fondo biudžetui ilgiau kaip 30 dienų;</text:span></text:p>
      <text:p text:style-name="P595"><text:span text:style-name="T596"></text:span><text:span text:style-name="T597"><text:tab/></text:span><text:span text:style-name="T598">neturi galiojančios administracinės nuobaudos pagal Lietuvos Respublikos administracinių teisės pažeidimų kodekso 41</text:span><text:span text:style-name="T599">3<text:s/></text:span><text:span text:style-name="T600">str. ir 206</text:span><text:span text:style-name="T601">3</text:span><text:span text:style-name="T602"><text:s/>str. Šis reikalavimas taikomas ir darbdavi</text:span><text:span text:style-name="T603">o vadovui ar jo įgaliotam asmeniui;</text:span></text:p>
      <text:p text:style-name="P604"><text:span text:style-name="T605"></text:span><text:span text:style-name="T606"><text:tab/></text:span><text:span text:style-name="T607">neturi galiojančios administracinės nuobaudos pagal Lietuvos Respublikos valstybinės darbo inspekcijos įstatymo 12</text:span><text:span text:style-name="T608">1</text:span><text:span text:style-name="T609"><text:s/>str.</text:span></text:p>
      <text:p text:style-name="P610"/>
      <text:p text:style-name="P611">PRIDEDAMA. ____ lapai (-ų).</text:p>
      <text:p text:style-name="P612"/>
      <text:p text:style-name="P613"/>
      <text:p text:style-name="P614">__________________________<text:tab/><text:s text:c="2"/>____________________<text:tab/><text:s text:c="7"/>____________________</text:p>
      <text:p text:style-name="P615">(pareigų pavadinimas) <text:s text:c="50"/>(parašas) <text:s text:c="35"/>(vardas ir pavardė)</text:p>
      <text:p text:style-name="P616"/>
      <text:p text:style-name="P617"/>
      <text:p text:style-name="P618"><text:span text:style-name="T619">_______________________</text:span></text:p>
      <text:p text:style-name="P620"/>
      <text:p text:style-name="P621"/>
      <text:p text:style-name="P622"/>
      <text:p text:style-name="P623"/>
      <text:p text:style-name="P624">PATVIRTINTA</text:p>
      <text:p text:style-name="P625">Lietuvos darbo biržos prie Socialinės apsaugos ir darbo ministerijos direktoriaus<text:s/></text:p>
      <text:p text:style-name="P626">2013 m. gruodžio 4 d.<text:s/></text:p>
      <text:p text:style-name="P627">įsakymu Nr. V-686</text:p>
      <text:p text:style-name="P628"/>
      <text:p text:style-name="P629">(Tikslinių programų Įgyvendinimo stebėsenos ataskaitos forma)</text:p>
      <text:p text:style-name="P630"/>
      <text:p text:style-name="P631">____________________ TERITORINĖ DARBO BIRŽA</text:p>
      <text:p text:style-name="P632"/>
      <text:p text:style-name="P633">TIKSLINIŲ PROGRAMŲ<text:s/>ĮGYVENDINIMO STEBĖSENOS ATASKAITA</text:p>
      <text:p text:style-name="P634"/>
      <text:p text:style-name="P635">_____________________</text:p>
      <text:p text:style-name="P636">(data)</text:p>
      <text:p text:style-name="P637"/>
      <text:p text:style-name="P638">Už ________ m. _____________ ketv.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12">
            <text:p text:style-name="P661">Tikslinėse programose numat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2">
            <text:p text:style-name="P664">Nr.</text:p>
          </table:table-cell>
          <table:table-cell table:style-name="TableCell665" table:number-rows-spanned="2">
            <text:p text:style-name="P666">Įmonės pavadinimas</text:p>
          </table:table-cell>
          <table:table-cell table:style-name="TableCell667" table:number-rows-spanned="2">
            <text:p text:style-name="P668">Profesija</text:p>
          </table:table-cell>
          <table:table-cell table:style-name="TableCell669" table:number-rows-spanned="2">
            <text:p text:style-name="P670">Poreikis ketvirčiui</text:p>
          </table:table-cell>
          <table:table-cell table:style-name="TableCell671" table:number-columns-spanned="2">
            <text:p text:style-name="P672">Įdarbinti</text:p>
          </table:table-cell>
          <table:covered-table-cell/>
          <table:table-cell table:style-name="TableCell673" table:number-columns-spanned="2">
            <text:p text:style-name="P674">Profesinis mokymas</text:p>
          </table:table-cell>
          <table:covered-table-cell/>
          <table:table-cell table:style-name="TableCell675" table:number-columns-spanned="2">
            <text:p text:style-name="P676"><text:span text:style-name="T677">Įdarbinimas subsidijuojant</text:span></text:p>
          </table:table-cell>
          <table:covered-table-cell/>
          <table:table-cell table:style-name="TableCell678" table:number-columns-spanned="2">
            <text:p text:style-name="P679">Darbo įgūdžių<text:s/>įgijimo rėmimas</text:p>
          </table:table-cell>
          <table:covered-table-cell/>
          <table:table-cell table:style-name="TableCell680" table:number-columns-spanned="2">
            <text:p text:style-name="P681">Darbo rotacija</text:p>
          </table:table-cell>
          <table:covered-table-cell/>
          <table:table-cell table:style-name="TableCell682" table:number-columns-spanned="2">
            <text:p text:style-name="P683">Darbo vietų steigimo subsidijavimas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Planas</text:p>
          </table:table-cell>
          <table:table-cell table:style-name="TableCell691">
            <text:p text:style-name="P692">Faktas</text:p>
          </table:table-cell>
          <table:table-cell table:style-name="TableCell693">
            <text:p text:style-name="P694">Planas</text:p>
          </table:table-cell>
          <table:table-cell table:style-name="TableCell695">
            <text:p text:style-name="P696">Faktas</text:p>
          </table:table-cell>
          <table:table-cell table:style-name="TableCell697">
            <text:p text:style-name="P698">Planas</text:p>
          </table:table-cell>
          <table:table-cell table:style-name="TableCell699">
            <text:p text:style-name="P700">Faktas</text:p>
          </table:table-cell>
          <table:table-cell table:style-name="TableCell701">
            <text:p text:style-name="P702">Planas</text:p>
          </table:table-cell>
          <table:table-cell table:style-name="TableCell703">
            <text:p text:style-name="P704">Faktas</text:p>
          </table:table-cell>
          <table:table-cell table:style-name="TableCell705">
            <text:p text:style-name="P706">Planas</text:p>
          </table:table-cell>
          <table:table-cell table:style-name="TableCell707">
            <text:p text:style-name="P708">Faktas</text:p>
          </table:table-cell>
          <table:table-cell table:style-name="TableCell709">
            <text:p text:style-name="P710">Planas</text:p>
          </table:table-cell>
          <table:table-cell table:style-name="TableCell711">
            <text:p text:style-name="P712">Faktas</text:p>
          </table:table-cell>
        </table:table-row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3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5.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>*<text:s/>Lentelę, pagal poreikį, galima papildyti kitomis, nepaminėtomis priemonėmis.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Direktorius</text:p>
          </table:table-cell>
          <table:table-cell table:style-name="TableCell887">
            <text:p text:style-name="P888">______________</text:p>
            <text:p text:style-name="P889">(parašas)</text:p>
          </table:table-cell>
          <table:table-cell table:style-name="TableCell890">
            <text:p text:style-name="P891">______________</text:p>
            <text:p text:style-name="P892">(vardas, pavardė)</text:p>
          </table:table-cell>
        </table:table-row>
        <text:soft-page-break/>
        <table:table-row table:style-name="TableRow893">
          <table:table-cell table:style-name="TableCell894">
            <text:p text:style-name="P895">Ataskaitą parengė</text:p>
            <text:p text:style-name="P896">__________________</text:p>
            <text:p text:style-name="P897">(pareigos)</text:p>
          </table:table-cell>
          <table:table-cell table:style-name="TableCell898">
            <text:p text:style-name="P899"/>
            <text:p text:style-name="P900">______________</text:p>
            <text:p text:style-name="P901">(parašas)</text:p>
          </table:table-cell>
          <table:table-cell table:style-name="TableCell902">
            <text:p text:style-name="P903"/>
            <text:p text:style-name="P904">______________</text:p>
            <text:p text:style-name="P905">(vardas, pavardė)</text:p>
          </table:table-cell>
        </table:table-row>
      </table:table>
      <text:p text:style-name="P906"/>
      <text:p text:style-name="P907"><text:span text:style-name="T908">_________________</text:span></text:p>
      <text:p text:style-name="P909"/>
      <text:p text:style-name="P910">Papildyta forma:</text:p>
      <text:p text:style-name="P911"><text:span text:style-name="T912">Nr.<text:s/></text:span><text:a xlink:href="https://www.e-tar.lt/portal/legalAct.html?documentId=TAR.09D0C133966D" office:target-frame-name="_top" xlink:show="replace"><text:span text:style-name="T913">V-686</text:span></text:a><text:span text:style-name="T914">, 2013-12-04, Žin., 2013, Nr. 126-6437 (2013-12-10), i. k. 11322DBISAK000V-686</text:span></text:p>
      <text:p text:style-name="Normal"/>
      <text:p text:style-name="P915"/>
      <text:p text:style-name="P916"/>
      <text:p text:style-name="P917"><text:span text:style-name="T918">Pakeitimai:</text:span></text:p>
      <text:p text:style-name="P919"/>
      <text:p text:style-name="P920"><text:span text:style-name="T921">1.</text:span></text:p>
      <text:p text:style-name="P922"><text:span text:style-name="T923">Lietuvos darbo birža prie<text:s/></text:span><text:span text:style-name="T924">Socialinės apsaugos ir darbo ministerijos, Įsakymas</text:span></text:p>
      <text:p text:style-name="P925"><text:span text:style-name="T926">Nr.<text:s/></text:span><text:a xlink:href="https://www.e-tar.lt/portal/legalAct.html?documentId=TAR.09D0C133966D" office:target-frame-name="_top" xlink:show="replace"><text:span text:style-name="T927">V-686</text:span></text:a><text:span text:style-name="T928">, 2013-12-04, Žin., 2013, Nr. 126-6437 (2013-12-10), i. k. 11322DBISAK000V-686</text:span></text:p>
      <text:p text:style-name="P929"><text:span text:style-name="T930">Dėl Lietuvos darbo biržos prie Soc</text:span><text:span text:style-name="T931">ialinės apsaugos ir darbo ministerijos direktoriaus 2013 m. gegužės 8 d. įsakymo Nr. V-226 "Dėl Leidimų dirbti užsieniečiams išdavimo" pakeitimo</text:span></text:p>
      <text:p text:style-name="P932"/>
      <text:p text:style-name="P933"><text:span text:style-name="T934">2.</text:span></text:p>
      <text:p text:style-name="P935"><text:span text:style-name="T936">Lietuvos darbo birža prie Socialinės apsaugos ir darbo ministerijos, Įsakymas</text:span></text:p>
      <text:p text:style-name="P937"><text:span text:style-name="T938">Nr.<text:s/></text:span><text:a xlink:href="https://www.e-tar.lt/portal/legalAct.html?documentId=ba5a70f0a37411e3aeb49a67165e3ad3" office:target-frame-name="_top" xlink:show="replace"><text:span text:style-name="T939">V-153</text:span></text:a><text:span text:style-name="T940">, 2014-03-04, paskelbta TAR 2014-03-04, i. k. 2014-02594</text:span></text:p>
      <text:p text:style-name="P941"><text:span text:style-name="T942">Dėl Lietuvos darbo biržos prie Socialinės apsaugos ir darbo ministerijos direktoriaus 2013 m. gegužės 8 d. įsakymo Nr. V-</text:span><text:span text:style-name="T943">226 „Dėl Leidimų dirbti užsieniečiams išdavimo“ kai kurių punktų pripažinimo netekusiais galios</text:span></text:p>
      <text:p text:style-name="P944"/>
      <text:p text:style-name="P945"><text:span text:style-name="T946">3.</text:span></text:p>
      <text:p text:style-name="P947"><text:span text:style-name="T948">Lietuvos darbo birža prie Socialinės apsaugos ir darbo ministerijos, Įsakymas</text:span></text:p>
      <text:p text:style-name="P949"><text:span text:style-name="T950">Nr.<text:s/></text:span><text:a xlink:href="https://www.e-tar.lt/portal/legalAct.html?documentId=2680b8d0e8f111e4a4809231b4b55019" office:target-frame-name="_top" xlink:show="replace"><text:span text:style-name="T951">V-242</text:span></text:a><text:span text:style-name="T952">, 2015-04-22, paskelbta TAR 2015-04-23, i. k. 2015-06124</text:span></text:p>
      <text:p text:style-name="P953"><text:span text:style-name="T954">Dėl Lietuvos darbo biržos prie Socialinės apsaugos ir darbo ministerijos direktoriaus 2013 m. gegužės 8 d. įsakymo Nr. V-226 „Dėl Leidimų dirbti užsieniečiams išdavimo“ p</text:span><text:span text:style-name="T955">akeitimo</text:span></text:p>
      <text:p text:style-name="P956"/>
      <text:p text:style-name="P957"><text:span text:style-name="T958">4.</text:span></text:p>
      <text:p text:style-name="P959"><text:span text:style-name="T960">Lietuvos darbo birža prie Socialinės apsaugos ir darbo ministerijos, Įsakymas</text:span></text:p>
      <text:p text:style-name="P961"><text:span text:style-name="T962">Nr.<text:s/></text:span><text:a xlink:href="https://www.e-tar.lt/portal/legalAct.html?documentId=66fc1bc05d3b11e589fccd6fa118e11c" office:target-frame-name="_top" xlink:show="replace"><text:span text:style-name="T963">V-541</text:span></text:a><text:span text:style-name="T964">, 2015-09-17, paskelbta TAR 2015-09-17, i. k. 2015-13938</text:span></text:p>
      <text:p text:style-name="P965"><text:span text:style-name="T966">Dėl Lietuvos darbo biržos prie Socialinės apsaugos ir darbo ministerijos direktoriaus 2013 m. gegužės 8 d. įsakymo Nr. V-226 „Dėl Leidimų dirbti užsieniečiams išdavimo“ pakeitimo</text:span></text:p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Kamilija</meta:initial-creator>
    <dc:creator>adlibuser</dc:creator>
    <meta:creation-date>2017-01-03T06:34:00Z</meta:creation-date>
    <dc:date>2017-01-03T06:34:00Z</dc:date>
    <meta:template xlink:href="Normal.dotm" xlink:type="simple"/>
    <meta:editing-cycles>2</meta:editing-cycles>
    <meta:editing-duration>PT0S</meta:editing-duration>
    <meta:document-statistic meta:page-count="12" meta:paragraph-count="310" meta:word-count="2909" meta:character-count="21422" meta:row-count="896" meta:non-whitespace-character-count="18823"/>
  </office:meta>
</office:document-meta>
</file>