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P17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margin-left="3.1493in">
        <style:tab-stops/>
      </style:paragraph-properties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center"/>
      <style:text-properties style:font-name-asian="Calibri" text:display="none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margin-left="2.7in" fo:text-indent="0.9in">
        <style:tab-stops>
          <style:tab-stop style:type="right" style:leader-style="solid" style:leader-text="_" style:position="3.6in"/>
        </style:tab-stops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text-indent="0.3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6.6%" style:font-size-complex="12pt" style:language-asian="lt" style:country-asian="LT"/>
    </style:style>
    <style:style style:name="P232" style:parent-style-name="Normal" style:family="paragraph">
      <style:paragraph-properties fo:margin-left="2in" fo:text-indent="0.7in">
        <style:tab-stops>
          <style:tab-stop style:type="right" style:leader-style="solid" style:leader-text="_" style:position="4.3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235" style:parent-style-name="Normal" style:family="paragraph">
      <style:paragraph-properties fo:margin-left="2in" fo:text-indent="-2in">
        <style:tab-stops>
          <style:tab-stop style:type="right" style:leader-style="solid" style:leader-text="_" style:position="4.3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249" style:parent-style-name="Normal" style:family="paragraph">
      <style:paragraph-properties fo:text-align="justify" fo:margin-left="0.9in" fo:text-indent="0.9in">
        <style:tab-stops>
          <style:tab-stop style:type="right" style:leader-style="solid" style:leader-text="_" style:position="5.4in"/>
        </style:tab-stops>
      </style:paragraph-properties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text-position="super 65%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text-position="super 65%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olumn261" style:family="table-column">
      <style:table-column-properties style:column-width="2.059in"/>
    </style:style>
    <style:style style:name="TableColumn262" style:family="table-column">
      <style:table-column-properties style:column-width="0.4201in"/>
    </style:style>
    <style:style style:name="TableColumn263" style:family="table-column">
      <style:table-column-properties style:column-width="1.4in"/>
    </style:style>
    <style:style style:name="TableColumn264" style:family="table-column">
      <style:table-column-properties style:column-width="0.575in"/>
    </style:style>
    <style:style style:name="TableColumn265" style:family="table-column">
      <style:table-column-properties style:column-width="1.8458in"/>
    </style:style>
    <style:style style:name="Table260" style:family="table">
      <style:table-properties style:width="6.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margin-left="1.25in">
        <style:tab-stops/>
      </style:paragraph-properties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break-before="page" fo:margin-left="3.1493in">
        <style:tab-stops/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margin-left="3.1493in">
        <style:tab-stops/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19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3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3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6" style:parent-style-name="Normal" style:family="paragraph">
      <style:paragraph-properties fo:widows="0" fo:orphans="0" fo:text-align="justify">
        <style:tab-stops>
          <style:tab-stop style:type="right" style:position="5.916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3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40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4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44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4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4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50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5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52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55" style:parent-style-name="Normal" style:family="paragraph">
      <style:paragraph-properties fo:widows="0" fo:orphans="0" fo:text-align="center"/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58" style:parent-style-name="DefaultParagraphFont" style:family="text">
      <style:text-properties fo:font-weight="bold" style:font-weight-asian="bold" style:font-style-complex="italic" fo:color="#000000" fo:font-size="11.5pt" style:font-size-asian="11.5pt" style:font-size-complex="11.5pt" style:language-asian="lt" style:country-asian="LT"/>
    </style:style>
    <style:style style:name="T359" style:parent-style-name="DefaultParagraphFont" style:family="text">
      <style:text-properties fo:font-weight="bold" style:font-weight-asian="bold" style:font-style-complex="italic" fo:color="#000000" style:text-position="super 65.2%" fo:font-size="11.5pt" style:font-size-asian="11.5pt" style:font-size-complex="11.5pt" style:language-asian="lt" style:country-asian="LT"/>
    </style:style>
    <style:style style:name="P360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1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5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6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7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5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37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8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3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38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</style:style>
    <style:style style:name="T38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394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39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8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399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text-properties fo:font-size="8.5pt" style:font-size-asian="8.5pt" style:font-size-complex="8.5pt" style:language-asian="lt" style:country-asian="LT"/>
    </style:style>
    <style:style style:name="P40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407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1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6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1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1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2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2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3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3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4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8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3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4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4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454" style:parent-style-name="Normal" style:family="paragraph">
      <style:paragraph-properties fo:widows="0" fo:orphans="0" fo:text-align="justify" fo:text-indent="0.7875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olumn456" style:family="table-column">
      <style:table-column-properties style:column-width="2.0993in"/>
    </style:style>
    <style:style style:name="TableColumn457" style:family="table-column">
      <style:table-column-properties style:column-width="1.7256in"/>
    </style:style>
    <style:style style:name="TableColumn458" style:family="table-column">
      <style:table-column-properties style:column-width="2.4736in"/>
    </style:style>
    <style:style style:name="Table455" style:family="table">
      <style:table-properties style:width="6.2986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P473" style:parent-style-name="Normal" style:family="paragraph">
      <style:paragraph-properties fo:break-before="page" fo:margin-left="3.1493in">
        <style:tab-stops/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93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1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19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5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2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29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5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3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4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4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5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5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6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6.6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7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58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5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589" style:family="table-column">
      <style:table-column-properties style:column-width="2.0993in"/>
    </style:style>
    <style:style style:name="TableColumn590" style:family="table-column">
      <style:table-column-properties style:column-width="1.7256in"/>
    </style:style>
    <style:style style:name="TableColumn591" style:family="table-column">
      <style:table-column-properties style:column-width="2.4736in"/>
    </style:style>
    <style:style style:name="Table588" style:family="table">
      <style:table-properties style:width="6.2986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595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598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601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8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609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2" style:parent-style-name="Normal" style:family="paragraph">
      <style:text-properties style:font-weight-complex="bold" style:font-size-complex="12pt" style:language-asian="lt" style:country-asian="LT"/>
    </style:style>
    <style:style style:name="P6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626" style:family="table-column">
      <style:table-column-properties style:column-width="0.4451in" style:use-optimal-column-width="false"/>
    </style:style>
    <style:style style:name="TableColumn627" style:family="table-column">
      <style:table-column-properties style:column-width="1.6395in" style:use-optimal-column-width="false"/>
    </style:style>
    <style:style style:name="TableColumn628" style:family="table-column">
      <style:table-column-properties style:column-width="0.6743in" style:use-optimal-column-width="false"/>
    </style:style>
    <style:style style:name="TableColumn629" style:family="table-column">
      <style:table-column-properties style:column-width="0.7152in" style:use-optimal-column-width="false"/>
    </style:style>
    <style:style style:name="TableColumn630" style:family="table-column">
      <style:table-column-properties style:column-width="0.5659in" style:use-optimal-column-width="false"/>
    </style:style>
    <style:style style:name="TableColumn631" style:family="table-column">
      <style:table-column-properties style:column-width="0.5618in" style:use-optimal-column-width="false"/>
    </style:style>
    <style:style style:name="TableColumn632" style:family="table-column">
      <style:table-column-properties style:column-width="0.5659in" style:use-optimal-column-width="false"/>
    </style:style>
    <style:style style:name="TableColumn633" style:family="table-column">
      <style:table-column-properties style:column-width="0.5618in" style:use-optimal-column-width="false"/>
    </style:style>
    <style:style style:name="TableColumn634" style:family="table-column">
      <style:table-column-properties style:column-width="0.5694in" style:use-optimal-column-width="false"/>
    </style:style>
    <style:style style:name="TableColumn635" style:family="table-column">
      <style:table-column-properties style:column-width="0.5618in" style:use-optimal-column-width="false"/>
    </style:style>
    <style:style style:name="TableColumn636" style:family="table-column">
      <style:table-column-properties style:column-width="0.5659in" style:use-optimal-column-width="false"/>
    </style:style>
    <style:style style:name="TableColumn637" style:family="table-column">
      <style:table-column-properties style:column-width="0.5576in" style:use-optimal-column-width="false"/>
    </style:style>
    <style:style style:name="TableColumn638" style:family="table-column">
      <style:table-column-properties style:column-width="0.5659in" style:use-optimal-column-width="false"/>
    </style:style>
    <style:style style:name="TableColumn639" style:family="table-column">
      <style:table-column-properties style:column-width="0.5618in" style:use-optimal-column-width="false"/>
    </style:style>
    <style:style style:name="TableColumn640" style:family="table-column">
      <style:table-column-properties style:column-width="0.5694in" style:use-optimal-column-width="false"/>
    </style:style>
    <style:style style:name="TableColumn641" style:family="table-column">
      <style:table-column-properties style:column-width="0.5541in" style:use-optimal-column-width="false"/>
    </style:style>
    <style:style style:name="Table625" style:family="table">
      <style:table-properties style:width="10.2361in" fo:margin-left="0in" table:align="lef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olumn866" style:family="table-column">
      <style:table-column-properties style:column-width="3.7076in" style:use-optimal-column-width="false"/>
    </style:style>
    <style:style style:name="TableColumn867" style:family="table-column">
      <style:table-column-properties style:column-width="3.5243in" style:use-optimal-column-width="false"/>
    </style:style>
    <style:style style:name="TableColumn868" style:family="table-column">
      <style:table-column-properties style:column-width="3.0041in" style:use-optimal-column-width="false"/>
    </style:style>
    <style:style style:name="Table865" style:family="table">
      <style:table-properties style:width="10.2361in" fo:margin-left="0in" table:align="lef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none" fo:padding-top="0in" fo:padding-left="0.0277in" fo:padding-bottom="0in" fo:padding-right="0.0277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277in" fo:padding-bottom="0in" fo:padding-right="0.0277in"/>
    </style:style>
    <style:style style:name="P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277in" fo:padding-bottom="0in" fo:padding-right="0.0277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3-05 iki 2015-04-23</text:span></text:p>
      <text:p text:style-name="P3"/>
      <text:p text:style-name="P4"><text:span text:style-name="T5">Įsakymas paskelbtas: Žin. 2013, Nr.<text:s/></text:span><text:a xlink:href="https://www.e-tar.lt/portal/legalAct.html?documentId=TAR.C0A22ABB983A" office:target-frame-name="_top" xlink:show="replace"><text:span text:style-name="T6">49-2471</text:span></text:a><text:span text:style-name="T7">, i. k. 11322DBISAK000V-226</text:span></text:p>
      <text:p text:style-name="P8"/>
      <text:p text:style-name="P9">LIETUVOS DARBO BIRŽOS Prie socialinės apsaugos ir<text:s/>darbo ministerijos DIREKTORIAUS</text:p>
      <text:p text:style-name="P10">Į S A K Y M A S</text:p>
      <text:p text:style-name="P11"/>
      <text:p text:style-name="P12">DĖL LEIDIMŲ DIRBTI UŽSIENIEČIAMS IŠDAVIMO</text:p>
      <text:p text:style-name="P13"/>
      <text:p text:style-name="P14">2013 m. gegužės 8 d. Nr. V-226</text:p>
      <text:p text:style-name="P15">Vilnius</text:p>
      <text:p text:style-name="P16"/>
      <text:p text:style-name="P17"><text:span text:style-name="T18">Vadovaudamasis Lietuvos Respublikos įstatymo „Dėl užsieniečių teisinės padėties“ (Žin., 2004, Nr. </text:span><text:a xlink:href="https://www.e-tar.lt/portal/lt/legalAct/TAR.42837E5A79DD" office:target-frame-name="_blank" xlink:show="new"><text:span text:style-name="T19">73-2539</text:span></text:a><text:span text:style-name="T20">; 2012, Nr. </text:span><text:a xlink:href="https://www.e-tar.lt/portal/lt/legalAct/TAR.935939A2F479" office:target-frame-name="_blank" xlink:show="new"><text:span text:style-name="T21">85-4450</text:span></text:a><text:span text:style-name="T22">) 57 straipsnio 6 dalimi ir Lietuvos Respublikos socialinės apsaugos ir darbo ministro</text:span><text:span text:style-name="T23"><text:s/>2013 m. kovo 27 d. įsakymu Nr. A1-133 patvirtinto Leidimo dirbti užsieniečiams išdavimo sąlygų ir tvarkos aprašo (Žin., 2013, Nr. </text:span><text:a xlink:href="https://www.e-tar.lt/portal/lt/legalAct/TAR.4EC56EA73663" office:target-frame-name="_blank" xlink:show="new"><text:span text:style-name="T24">34-1675</text:span></text:a><text:span text:style-name="T25">, toliau – Aprašas) 5, 11, 22–25 </text:span><text:span text:style-name="T26">punktais:</text:span></text:p>
      <text:p text:style-name="P27"><text:span text:style-name="T28">1</text:span><text:span text:style-name="T29">.<text:s/></text:span><text:span text:style-name="T30">Tvirtinu</text:span><text:span text:style-name="T31"><text:s/>pridedamus</text:span><text:span text:style-name="T32">:</text:span></text:p>
      <text:p text:style-name="P33"><text:span text:style-name="T34">1.1</text:span><text:span text:style-name="T35">. Leidimo dirbti užsieniečiui Lietuvos Respublikoje formos pavyzdį;</text:span></text:p>
      <text:p text:style-name="P36"><text:span text:style-name="T37">1.2.</text:span><text:span text:style-name="T38"><text:s/>Neteko galios nuo 2014-03-05</text:span></text:p>
      <text:p text:style-name="P39">Punkto naikinimas:</text:p>
      <text:p text:style-name="P40"><text:span text:style-name="T41">Nr.<text:s/></text:span><text:a xlink:href="https://www.e-tar.lt/portal/legalAct.html?documentId=ba5a70f0a37411e3aeb49a67165e3ad3" office:target-frame-name="_top" xlink:show="replace"><text:span text:style-name="T42">V-153</text:span></text:a><text:span text:style-name="T43">, 2014-03-04, paskelbta TAR 2014-03-04, i. k. 2014-02594</text:span></text:p>
      <text:p text:style-name="Normal"/>
      <text:p text:style-name="P44"><text:span text:style-name="T45">1.3</text:span><text:span text:style-name="T46">. Išvados dėl leidimo dirbti Lietuvos Respublikoje užsieniečiui išdavimo formą;</text:span></text:p>
      <text:p text:style-name="P47"><text:span text:style-name="T48">1.4</text:span><text:span text:style-name="T49">. I</text:span><text:span text:style-name="T50">švados dėl leidimo dirbti galiojimo laiko pratęsimo formą;</text:span></text:p>
      <text:p text:style-name="P51"><text:span text:style-name="T52">1.5</text:span><text:span text:style-name="T53">. Tikslinių programų įgyvendinimo stebėsenos ataskaitos formą.</text:span><text:s/></text:p>
      <text:p text:style-name="P54">Papildyta punktu:</text:p>
      <text:p text:style-name="P55"><text:span text:style-name="T56">Nr.<text:s/></text:span><text:a xlink:href="https://www.e-tar.lt/portal/legalAct.html?documentId=TAR.09D0C133966D" office:target-frame-name="_top" xlink:show="replace"><text:span text:style-name="T57">V-686</text:span></text:a><text:span text:style-name="T58">, 2013-12-04, Žin</text:span><text:span text:style-name="T59">., 2013, Nr. 126-6437 (2013-12-10), i. k. 11322DBISAK000V-686</text:span></text:p>
      <text:p text:style-name="Normal"/>
      <text:p text:style-name="P60"><text:span text:style-name="T61">2</text:span><text:span text:style-name="T62">.<text:s/></text:span><text:span text:style-name="T63">Įpareigoju</text:span><text:span text:style-name="T64"><text:s/>teritorinių darbo biržų direktorius:</text:span></text:p>
      <text:p text:style-name="P65"><text:span text:style-name="T66">2.1</text:span><text:span text:style-name="T67">. užtikrinti:</text:span></text:p>
      <text:p text:style-name="P68"><text:span text:style-name="T69">2.1.1</text:span><text:span text:style-name="T70">. dokumentų dėl leidimo dirbti Lietuvos Respublikoje (toliau – leidimas dirbti) užsieniečiui išdavimo priėmimą</text:span><text:span text:style-name="T71"><text:s/>nagrinėti, kai darbdavys tenkina visas Aprašo 21 punkte nurodytas sąlygas;</text:span></text:p>
      <text:p text:style-name="P72"><text:span text:style-name="T73">2.1.2</text:span><text:span text:style-name="T74">. informacijos apie darbdavių prognozuojamą užsieniečių įdarbinimo poreikį surinkimą, apibendrinimą ir pateikimą Lietuvos darbo biržos Darbo išteklių skyriui iki kiekvieno</text:span><text:span text:style-name="T75"><text:s/>ketvirčio pirmo mėnesio 5 dienos;</text:span></text:p>
      <text:p text:style-name="P76"><text:span text:style-name="T77">2.1.3</text:span><text:span text:style-name="T78">. susitikimų, seminarų su darbdaviais rengimą, siekiant išsiaiškinti kuo tikslesnį prognozuojamą užsieniečių įdarbinimo poreikį ir aptarti galimus veiksmus bei priemones jam patenkinti;</text:span></text:p>
      <text:p text:style-name="P79"><text:span text:style-name="T80">2.1.4</text:span><text:span text:style-name="T81">. tikslinių progr</text:span><text:span text:style-name="T82">amų parengimą per 7 darbo dienas nuo informacijos apie prognozuojamą užsieniečių įdarbinimo poreikį iš darbdavio gavimo dienos, siekiant darbdavius aprūpinti tinkamais darbuotojais, pirmenybę teikiant Lietuvos Respublikos, Europos Sąjungos valstybių narių<text:s/></text:span><text:span text:style-name="T83">ir Europos laisvosios prekybos asociacijos valstybių narių piliečiams, išskyrus Lietuvos Respublikos tarptautiniuose susitarimuose dėl jaunimo mainų nustatytus atvejus. Tikslinėse programose numatyti:</text:span></text:p>
      <text:p text:style-name="P84"><text:span text:style-name="T85">2.1.4.1</text:span><text:span text:style-name="T86">. darbdaviui reikiamų darbuotojų paieškos ir a</text:span><text:span text:style-name="T87">trankos veiksmus iš visose teritorinėse darbo biržose įregistruotų darbo ieškančių asmenų;</text:span></text:p>
      <text:p text:style-name="P88"><text:span text:style-name="T89">2.1.4.2</text:span><text:span text:style-name="T90">. teritorinėse darbo biržose įregistruotų darbo ieškančių asmenų nusiuntimą mokytis pagal profesinio mokymo programas, siekiant užtikrinti jų atitikimą da</text:span><text:span text:style-name="T91">rbdavio keliamiems reikalavimams;</text:span></text:p>
      <text:p text:style-name="P92"><text:span text:style-name="T93">2.1.4.3</text:span><text:span text:style-name="T94">. kitų aktyvios darbo rinkos politikos priemonių įgyvendinimą;</text:span></text:p>
      <text:p text:style-name="P95"><text:span text:style-name="T96">2.1.5</text:span><text:span text:style-name="T97">. tikslinių programų įgyvendinimo stebėsenos vykdymą;</text:span></text:p>
      <text:p text:style-name="P98"><text:span text:style-name="T99">2.1.6</text:span><text:span text:style-name="T100">. tikslinių programų įgyvendinimo efektyvumo vertinimą kas ketvirtį ir tik</text:span><text:span text:style-name="T101">slinių programų įgyvendinimo stebėsenos ataskaitos už praėjusį ketvirtį pateikimą Lietuvos darbo biržos Darbo išteklių skyriui iki kiekvieno ketvirčio pirmo mėnesio 5 d.;</text:span></text:p>
      <text:p text:style-name="P102"><text:span text:style-name="T103">2.1.7</text:span><text:span text:style-name="T104">. teritorinės darbo biržos veiksmų, atliekamų siekiant patenkinti darbdavių<text:s/></text:span><text:span text:style-name="T105">prognozuojamą įdarbinimo poreikį, rezultatų viešinimą teritorinės darbo biržos interneto svetainėje, susitikimų, seminarų su darbdaviais metu, kituose informacijos šaltiniuose;</text:span></text:p>
      <text:p text:style-name="P106"><text:span text:style-name="T107">2.1.8</text:span><text:span text:style-name="T108">. tikslinių programų kopijų pateikimą Lietuvos darbo biržos Darbo ište</text:span><text:span text:style-name="T109">klių skyriui per 3 darbo dienas nuo jų parengimo;</text:span></text:p>
      <text:p text:style-name="P110"><text:span text:style-name="T111">2.1.9</text:span><text:span text:style-name="T112">. išvadose dėl leidimo dirbti užsieniečiui išdavimo siūlyti išduoti leidimus dirbti užsieniečiams tik tais atvejais, kai teritorinėse darbo biržose nėra registruotų darbo ieškančių asmenų, atitinka</text:span><text:span text:style-name="T113">nčių darbdavio keliamus reikalavimus;</text:span></text:p>
      <text:p text:style-name="P114"><text:span text:style-name="T115">2.1.10.</text:span><text:span text:style-name="T116"><text:s/>Neteko galios nuo 2014-03-05</text:span></text:p>
      <text:p text:style-name="P117">Punkto naikinimas:</text:p>
      <text:p text:style-name="P118"><text:span text:style-name="T119">Nr.<text:s/></text:span><text:a xlink:href="https://www.e-tar.lt/portal/legalAct.html?documentId=ba5a70f0a37411e3aeb49a67165e3ad3" office:target-frame-name="_top" xlink:show="replace"><text:span text:style-name="T120">V-153</text:span></text:a><text:span text:style-name="T121">, 2014-03-04, paskelbta TAR 2014-03-04, i. k.<text:s/></text:span><text:span text:style-name="T122">2014-02594</text:span></text:p>
      <text:p text:style-name="Normal"/>
      <text:p text:style-name="P123"><text:span text:style-name="T124">2.1.11</text:span><text:span text:style-name="T125">. teritorinės darbo biržos direktoriaus pasirašytų išvadų dėl leidimo dirbti užsieniečiui išdavimo pateikimą prie kiekvieno Lietuvos darbo biržai pateikiamo darbdavio prašymo išduoti leidimą dirbti užsieniečiui;</text:span></text:p>
      <text:p text:style-name="P126"><text:span text:style-name="T127">2.2</text:span><text:span text:style-name="T128">. paskirti va</text:span><text:span text:style-name="T129">lstybės tarnautojus, atsakingus už:</text:span></text:p>
      <text:p text:style-name="P130"><text:span text:style-name="T131">2.2.1</text:span><text:span text:style-name="T132">. tikslinių programų kartu su darbdaviu parengimą;</text:span></text:p>
      <text:p text:style-name="P133"><text:span text:style-name="T134">2.2.2</text:span><text:span text:style-name="T135">. tikslinių programų įgyvendinimo stebėsenos vykdymą ir tikslinių programų įgyvendinimo stebėsenos ataskaitų teikimą Lietuvos darbo biržos Darbo išteklių</text:span><text:span text:style-name="T136"><text:s/>skyriui;</text:span></text:p>
      <text:p text:style-name="P137"><text:span text:style-name="T138">2.2.3</text:span><text:span text:style-name="T139">. patikrinimų, ar užsienietis įsidarbino pagal leidime dirbti ir darbo sutartyje nustatytas sąlygas, atlikimą.</text:span><text:s/></text:p>
      <text:p text:style-name="P140">Punkto pakeitimai:</text:p>
      <text:p text:style-name="P141"><text:span text:style-name="T142">Nr.<text:s/></text:span><text:a xlink:href="https://www.e-tar.lt/portal/legalAct.html?documentId=TAR.09D0C133966D" office:target-frame-name="_top" xlink:show="replace"><text:span text:style-name="T143">V-686</text:span></text:a><text:span text:style-name="T144">, 2013-12-0</text:span><text:span text:style-name="T145">4, Žin., 2013, Nr. 126-6437 (2013-12-10), i. k. 11322DBISAK000V-686</text:span></text:p>
      <text:p text:style-name="Normal"/>
      <text:p text:style-name="P146"><text:span text:style-name="T147">3</text:span><text:span text:style-name="T148">.<text:s/></text:span><text:span text:style-name="T149">Pripažįstu</text:span><text:span text:style-name="T150"><text:s/>netekusiais galios:</text:span></text:p>
      <text:p text:style-name="P151"><text:span text:style-name="T152">3.1</text:span><text:span text:style-name="T153">. Lietuvos darbo biržos direktoriaus 2009 m. gruodžio 21 d. įsakymą Nr. V-573 „Dėl užsieniečių, turinčių galiojantį leidimą dirbti Lietuvos<text:s/></text:span><text:span text:style-name="T154">Respublikoje, darbo sutarties patikrinimo“;</text:span></text:p>
      <text:p text:style-name="P155"><text:span text:style-name="T156">3.2</text:span><text:span text:style-name="T157">. Lietuvos darbo biržos direktoriaus 2010 m. lapkričio 18 d. įsakymo Nr. V-613 „Dėl teritorinių darbo biržų veiksmų išduodant leidimus dirbti užsieniečiams Lietuvos Respublikoje“ 1 punktą.</text:span></text:p>
      <text:p text:style-name="P158"><text:span text:style-name="T159">4</text:span><text:span text:style-name="T160">.<text:s/></text:span><text:span text:style-name="T161">Pavedu</text:span><text:span text:style-name="T162">:</text:span></text:p>
      <text:p text:style-name="P163"><text:span text:style-name="T164">4.1</text:span><text:span text:style-name="T165">. Lietuvos darbo biržos Darbo išteklių skyriaus Darbo rinkos paslaugų poskyriui kontroliuoti ir metodiškai vadovauti laisvų darbo vietų užpildymui teritorinėse darbo biržose ir tikrinti išvadose dėl leidimo dirbti Lietuvos Respublikoje užsieniečiui i</text:span><text:span text:style-name="T166">šdavimo pateiktų siūlymų pagrįstumą, atsižvelgiant į Lietuvos Respublikos darbo rinkos poreikius;</text:span></text:p>
      <text:p text:style-name="P167"><text:span text:style-name="T168">4.2</text:span><text:span text:style-name="T169">. Lietuvos darbo biržos Teisės skyriui organizuoti šio įsakymo paskelbimą leidinyje „Valstybės žinios“ ir Lietuvos darbo biržos interneto svetainėje;</text:span></text:p>
      <text:p text:style-name="P170"><text:span text:style-name="T171">4.3</text:span><text:span text:style-name="T172">. šio įsakymo vykdymo kontrolę direktoriaus pavaduotojui Albertui Šlekiui.</text:span></text:p>
      <text:p text:style-name="P173"><text:span text:style-name="T174">5</text:span><text:span text:style-name="T175">. N u s t a t a u, kad šio įsakymo 2.1.2–2.1.4 punktai įsigalioja nuo 2013 m. rugsėjo 1 d.</text:span></text:p>
      <text:p text:style-name="P176"/>
      <text:p text:style-name="P177"/>
      <text:p text:style-name="P178">Direktoriaus pavaduotojas,</text:p>
      <text:p text:style-name="P179">laikinai vykdantis direktoriaus funkcijas<text:tab/>Albertas Šlekys</text:p>
      <text:p text:style-name="P180"/>
      <text:p text:style-name="P181"/>
      <text:p text:style-name="P182"><text:span text:style-name="T183">Forma patvirtinta</text:span></text:p>
      <text:soft-page-break/>
      <text:p text:style-name="P184">Lietuvos darbo biržos prie Socialinės apsaugos ir darbo ministerijos direktoriaus 2013 m. gegužės 8 d. įsakymu Nr. V-226</text:p>
      <text:p text:style-name="P185"/>
      <text:p text:style-name="P186"><text:span text:style-name="T187">(Leidimo dirbti Lietuvos Respublikoje formos pavyzdys)<text:s/></text:span></text:p>
      <text:p text:style-name="P188"/>
      <text:p text:style-name="P189"><text:span text:style-name="T190"><draw:frame draw:z-index="0" draw:id="id0" draw:style-name="a0" draw:name="Picture 1" text:anchor-type="as-char" svg:x="0in" svg:y="0in" svg:width="0.52986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1">(herbas)</text:p>
      <text:p text:style-name="P192"/>
      <text:p text:style-name="P193"><text:span text:style-name="T194">LIETUVOS DARBO BIRŽA</text:span></text:p>
      <text:p text:style-name="P195"><text:span text:style-name="T196">PRIE SOCIALINĖS APSAUGOS IR DARBO MINISTERIJOS</text:span></text:p>
      <text:p text:style-name="P197"/>
      <text:p text:style-name="P198"><text:span text:style-name="T199">LEIDIMAS DIRBTI LIETUVOS RESPUBLIKOJE</text:span></text:p>
      <text:p text:style-name="P200"/>
      <text:p text:style-name="P201"><text:span text:style-name="T202">_________________<text:s/></text:span><text:span text:style-name="T203">Nr.</text:span><text:span text:style-name="T204"><text:s/>__________</text:span></text:p>
      <text:p text:style-name="P205">(data)</text:p>
      <text:p text:style-name="P206"/>
      <text:p text:style-name="P207"><text:span text:style-name="T208">Užsieniečio vardas, pavardė</text:span><text:span text:style-name="T209"><text:s/></text:span><text:span text:style-name="T210"><text:tab/></text:span></text:p>
      <text:p text:style-name="P211"/>
      <text:p text:style-name="P212"><text:span text:style-name="T213">Užsieniečio pilietybė<text:s/></text:span><text:span text:style-name="T214"><text:tab/></text:span></text:p>
      <text:p text:style-name="P215"/>
      <text:p text:style-name="P216"><text:span text:style-name="T217">Užsieniečio gimimo data</text:span><text:span text:style-name="T218"><text:s/></text:span><text:span text:style-name="T219"><text:tab/></text:span></text:p>
      <text:p text:style-name="P220">(metai, mėnuo, diena)</text:p>
      <text:p text:style-name="P221"/>
      <text:p text:style-name="P222"><text:span text:style-name="T223">Užsieniečio profesinė kvalifikacija<text:s/></text:span><text:span text:style-name="T224"><text:tab/></text:span></text:p>
      <text:p text:style-name="P225"/>
      <text:p text:style-name="P226">Užsieniečio darbo vieta<text:s/><text:tab/></text:p>
      <text:p text:style-name="P227">(darbdavio pavadinimas, kodas, struktūrinio padalinio pavadinimas, adresas, telefono Nr., fakso Nr., el. paštas)</text:p>
      <text:p text:style-name="P228"><text:span text:style-name="T229">Darbo funkcija</text:span><text:span text:style-name="T230"><text:tab/></text:span><text:span text:style-name="T231">1</text:span></text:p>
      <text:p text:style-name="P232"><text:span text:style-name="T233">(profesijos, specialybės, pareigų pavadinimas)</text:span></text:p>
      <text:p text:style-name="P234"/>
      <text:p text:style-name="P235"><text:span text:style-name="T236">Užsieniečiui<text:s/></text:span><text:span text:style-name="T237">leidžiama dirbti ____ mėnesių nuo</text:span><text:span text:style-name="T238"><text:s/>______________</text:span><text:span text:style-name="T239">iki _________________</text:span><text:span text:style-name="T240">.</text:span></text:p>
      <text:p text:style-name="P241">(mėnesių skaičius) <text:s text:c="29"/>(metai, mėnuo, diena) <text:s text:c="22"/>(metai, mėnuo, diena)</text:p>
      <text:p text:style-name="P242"/>
      <text:p text:style-name="P243"><text:span text:style-name="T244">Užsienietis atvyko dirbti pagal Lietuvos Respublikos tarptautinį susit</text:span><text:span text:style-name="T245">arimą dėl jaunimo mainų</text:span><text:span text:style-name="T246"><text:tab/></text:span><text:span text:style-name="T247">.</text:span><text:span text:style-name="T248">2</text:span></text:p>
      <text:p text:style-name="P249">(tarptautinio susitarimo sudarymo data, pavadinimas, numeris)</text:p>
      <text:p text:style-name="P250"/>
      <text:p text:style-name="P251">_________________</text:p>
      <text:p text:style-name="P252"><text:span text:style-name="T253">1</text:span><text:span text:style-name="T254"><text:s/>informacijos apie užsieniečio profesinę kvalifikaciją, darbą ir darbo funkciją leidime, kuris išduodamas užsieniečiui, atvykstančiam pagal Lietuvos Respublikos tarptautinius susitarimus dėl jaunimo mainų, nurodyti neprivaloma.</text:span></text:p>
      <text:p text:style-name="P255"><text:span text:style-name="T256">2</text:span><text:span text:style-name="T257"><text:s/>Pildoma tik tokiu atveju,<text:s/></text:span><text:span text:style-name="T258">kai leidimas dirbti išduodamas užsieniečiui, atvykstančiam pagal Lietuvos Respublikos tarptautinius susitarimus dėl jaunimo mainų.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_____________________</text:p>
            <text:p text:style-name="P269">(pareigų pavadinimas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_______________</text:p>
            <text:p text:style-name="P274">(parašas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_______________</text:p>
            <text:p text:style-name="P279">(vardas ir pavardė)</text:p>
          </table:table-cell>
        </table:table-row>
      </table:table>
      <text:p text:style-name="P280"/>
      <text:p text:style-name="P281">(A. V.)</text:p>
      <text:p text:style-name="P282"/>
      <text:p text:style-name="P283"><text:span text:style-name="T284">_________________</text:span></text:p>
      <text:p text:style-name="P285"/>
      <text:p text:style-name="P286"><text:span text:style-name="T287">Forma.</text:span><text:span text:style-name="T288"><text:s/>Neteko galios nuo 2014-03-05</text:span></text:p>
      <text:p text:style-name="P289">Formos naikinimas:</text:p>
      <text:p text:style-name="P290"><text:span text:style-name="T291">Nr.<text:s/></text:span><text:a xlink:href="https://www.e-tar.lt/portal/legalAct.html?documentId=ba5a70f0a37411e3aeb49a67165e3ad3" office:target-frame-name="_top" xlink:show="replace"><text:span text:style-name="T292">V-153</text:span></text:a><text:span text:style-name="T293">, 2014-03-04, paskelbta TAR 2014-03-04, i. k. 2014-02594</text:span></text:p>
      <text:p text:style-name="Normal"/>
      <text:soft-page-break/>
      <text:p text:style-name="P294"><text:span text:style-name="T295">Forma patv</text:span><text:span text:style-name="T296">irtinta</text:span></text:p>
      <text:p text:style-name="P297">Lietuvos darbo biržos prie Socialinės apsaugos<text:s/></text:p>
      <text:p text:style-name="P298">ir darbo ministerijos direktoriaus<text:s/></text:p>
      <text:p text:style-name="P299">2013 m. gegužės 8 d.<text:s/></text:p>
      <text:p text:style-name="P300"><text:span text:style-name="T301">įsakymu Nr. V-</text:span><text:span text:style-name="T302">226</text:span><text:span text:style-name="T303"><text:s/></text:span></text:p>
      <text:p text:style-name="P304">(Lietuvos darbo biržos prie Socialinės apsaugos ir darbo ministerijos direktoriaus<text:s/></text:p>
      <text:p text:style-name="P305">2013 m. gruodžio 4 d.<text:s/></text:p>
      <text:p text:style-name="P306">įsakymo Nr. V-686<text:s/></text:p>
      <text:p text:style-name="P307">redakcija)</text:p>
      <text:p text:style-name="P308"/>
      <text:p text:style-name="P309"><text:span text:style-name="T310">IŠVADA</text:span></text:p>
      <text:p text:style-name="P311"><text:span text:style-name="T312">DĖL LEIDIMO DIRBTI LIETUVOS RESPUBLIKOJE UŽSIENIEČIUI IŠDAVIMO</text:span></text:p>
      <text:p text:style-name="P313"><text:span text:style-name="T314">_________________<text:s/></text:span><text:span text:style-name="T315">Nr.</text:span><text:span text:style-name="T316"><text:s/>__________</text:span></text:p>
      <text:p text:style-name="P317">(data)</text:p>
      <text:p text:style-name="P318">_____________</text:p>
      <text:p text:style-name="P319">(sudarymo vieta)</text:p>
      <text:p text:style-name="P320"/>
      <text:p text:style-name="P321"><text:span text:style-name="T322">_____________________ teritorinė darbo birža (toliau – TDB) siūlo<text:s/></text:span><text:span text:style-name="T323">išduoti / neišd</text:span><text:span text:style-name="T324">uoti</text:span><text:span text:style-name="T325"><text:s/>leidimą</text:span></text:p>
      <text:p text:style-name="P326">(teritorinės darbo biržos pavadinimas)<text:tab/>(reikiamą pabraukti)</text:p>
      <text:p text:style-name="P327">dirbti Lietuvos Respublikoje užsieniečiui:</text:p>
      <text:p text:style-name="P328">_<text:tab/><text:s/></text:p>
      <text:p text:style-name="P329">(VARDAS, PAVARDĖ, GIMIMO DATA)</text:p>
      <text:p text:style-name="P330">_<text:tab/></text:p>
      <text:p text:style-name="P331">(PILIETYBĖ, PROFESINĖ KVALIFIKACIJA)</text:p>
      <text:p text:style-name="P332">_<text:tab/></text:p>
      <text:p text:style-name="P333">(DARBO VIETA (darbdavio pavadinimas, kodas, struktūrinio<text:s/>padalinio pavadinimas, adresas, telefono nr., fakso nr., el. paštas)</text:p>
      <text:p text:style-name="P334">_<text:tab/>,</text:p>
      <text:p text:style-name="P335">(DARBO FUNKCIJA (profesijos, specialybės, pareigų pavadinimas)</text:p>
      <text:p text:style-name="P336"/>
      <text:p text:style-name="P337">kuris:</text:p>
      <text:p text:style-name="P338"><text:span text:style-name="T339"></text:span><text:span text:style-name="T340">[]</text:span><text:span text:style-name="T341"><text:s/>nori įsidarbinti pagal darbo sutartį;</text:span></text:p>
      <text:p text:style-name="P342"><text:span text:style-name="T343"></text:span><text:span text:style-name="T344">[]</text:span><text:span text:style-name="T345"><text:s/>atsiųstas laikinai dirbti į Lietuvos Respubliką;</text:span></text:p>
      <text:p text:style-name="P346"><text:span text:style-name="T347"></text:span><text:span text:style-name="T348">[]</text:span><text:span text:style-name="T349"><text:s/>nori įsidarbinti kaip stažuotojas ar praktikantas;<text:s/></text:span></text:p>
      <text:p text:style-name="P350"><text:span text:style-name="T351"></text:span><text:span text:style-name="T352">[]</text:span><text:span text:style-name="T353"><text:s/>atvyksta pagal tarptautinius susitarimus dėl jaunimo mainų,</text:span></text:p>
      <text:p text:style-name="P354">nes<text:tab/>.</text:p>
      <text:p text:style-name="P355"/>
      <text:p text:style-name="P356"><text:span text:style-name="T357">TDB p</text:span><text:span text:style-name="T358">atvirtina, kad:</text:span><text:span text:style-name="T359"><text:s/>1</text:span></text:p>
      <text:p text:style-name="P360"/>
      <text:p text:style-name="P361"><text:span text:style-name="T362"></text:span><text:span text:style-name="T363">[]</text:span><text:span text:style-name="T364"><text:s/>TDB parengė tikslinę programą, siekdama darbdavį aprūpinti tinkamais darbuotojais (pridedama);</text:span></text:p>
      <text:p text:style-name="P365"><text:span text:style-name="T366"></text:span><text:span text:style-name="T367">[]</text:span><text:span text:style-name="T368"><text:s/>TDB išdavė<text:s/></text:span><text:span text:style-name="T369"></text:span><text:span text:style-name="T370">[]</text:span><text:span text:style-name="T371"><text:s/>rekomendacijas (-ų) įsidarbinti į darbdavio užregistruotą (-as)<text:s/></text:span><text:span text:style-name="T372"></text:span><text:span text:style-name="T373">[]</text:span><text:span text:style-name="T374"><text:s/>laisvą (-as) darbo vietą (-as), darbo ieškantiems asmenims, registruotiems TDB ir atitinkantiems darbdavio keliamus reikalavimus;</text:span></text:p>
      <text:p text:style-name="P375"><text:span text:style-name="T376"></text:span><text:span text:style-name="T377">[]</text:span><text:span text:style-name="T378"><text:s/>TDB nusiuntė mokytis pagal profesinio<text:s/></text:span><text:span text:style-name="T379">mokymo programas<text:s/></text:span><text:span text:style-name="T380"></text:span><text:span text:style-name="T381">[]</text:span><text:span text:style-name="T382"><text:s text:c="2"/>darbo ieškančių asmenų, siekiant užtikrinti jų atitiktį darbdavio keliamiems reikalavimams;</text:span></text:p>
      <text:p text:style-name="P383"><text:span text:style-name="T384"></text:span><text:span text:style-name="T385">[]</text:span><text:span text:style-name="T386"><text:s/>TDB kreipėsi į kitas TDB dėl darbdavio keliamus reikalavimus atitinkančių darbo ieškančių asmenų paieškos;</text:span></text:p>
      <text:p text:style-name="P387"><text:span text:style-name="T388"></text:span><text:span text:style-name="T389">[]</text:span><text:span text:style-name="T390"><text:s/>darbdavys neįdarbino TDB si</text:span><text:span text:style-name="T391">ųstų darbo ieškančių asmenų, nes<text:s/></text:span><text:span text:style-name="T392"><text:tab/></text:span></text:p>
      <text:p text:style-name="P393">_<text:tab/>.</text:p>
      <text:p text:style-name="P394"><text:span text:style-name="T395"></text:span><text:span text:style-name="T396">[]</text:span><text:span text:style-name="T397"><text:s/>TDB nėra registruotų darbo ieškančių asmenų, atitinkančių darbdavio keliamus reikalavimus.</text:span></text:p>
      <text:p text:style-name="P398"/>
      <text:p text:style-name="P399">______________________</text:p>
      <text:p text:style-name="P400"><text:span text:style-name="T401">1</text:span><text:span text:style-name="T402"><text:s/>Ši pastraipa pildoma tik tokiais atvejais, kai užsienietis nori įsidarbinti pagal darbo sutartį.</text:span></text:p>
      <text:p text:style-name="P403"/>
      <text:p text:style-name="P404"/>
      <text:p text:style-name="P405">TDB patvirtina, kad darbdavys atitinka šiuos reikalavimus:</text:p>
      <text:p text:style-name="P406"/>
      <text:p text:style-name="P407"><text:span text:style-name="T408"></text:span><text:span text:style-name="T409">[]</text:span><text:span text:style-name="T410"><text:s/>pateikė prašymą ir visus tinkamai užpildytus, išverstus ir legalizuotus ar patvirtintus pažyma (Apostile), jeigu kiti teisės<text:s/></text:span><text:soft-page-break/><text:span text:style-name="T411">aktai nenustato kitaip, dokumentus (pridedama);</text:span></text:p>
      <text:p text:style-name="P412"><text:span text:style-name="T413"></text:span><text:span text:style-name="T414">[]</text:span><text:span text:style-name="T415"><text:s/>yra įregistruotas Lietuvos Respublikoje;</text:span></text:p>
      <text:p text:style-name="P416"><text:span text:style-name="T417"></text:span><text:span text:style-name="T418">[]</text:span><text:span text:style-name="T419"><text:s/>nėra bankrutavęs, jam neiškelta bankroto byla;</text:span></text:p>
      <text:p text:style-name="P420"><text:span text:style-name="T421"></text:span><text:span text:style-name="T422">[]</text:span><text:span text:style-name="T423"><text:s/>neturi mokestinės nepriemokos valstybės ir (arba) savivaldybių biudžetams ir fondams, į kuriuos mokamus mokesčius administruoja Valstybinė mokesčių inspekcija<text:s/></text:span><text:span text:style-name="T424">prie Finansų ministerijos;</text:span></text:p>
      <text:p text:style-name="P425"><text:span text:style-name="T426"></text:span><text:span text:style-name="T427">[]</text:span><text:span text:style-name="T428"><text:s/>nėra skolingas Valstybinio socialinio draudimo fondo biudžetui;</text:span></text:p>
      <text:p text:style-name="P429"><text:span text:style-name="T430"></text:span><text:span text:style-name="T431">[]</text:span><text:span text:style-name="T432"><text:s/></text:span><text:span text:style-name="T433">neturi galiojančios administracinės nuobaudos pagal Lietuvos Respublikos administracinių teisės pažeidimų kodekso 41</text:span><text:span text:style-name="T434">3</text:span><text:span text:style-name="T435">str., 41</text:span><text:span text:style-name="T436">4 </text:span><text:span text:style-name="T437">str. 2–4 d., 206</text:span><text:span text:style-name="T438">3</text:span><text:span text:style-name="T439"><text:s/>str.;</text:span></text:p>
      <text:p text:style-name="P440"><text:span text:style-name="T441"></text:span><text:span text:style-name="T442">[]</text:span><text:span text:style-name="T443"><text:s/></text:span><text:span text:style-name="T444">ne</text:span><text:span text:style-name="T445">turi galiojančios administracinės nuobaudos pagal Lietuvos Respublikos valstybinės darbo inspekcijos įstatymo 12</text:span><text:span text:style-name="T446">1</text:span><text:span text:style-name="T447"><text:s/>str.;</text:span></text:p>
      <text:p text:style-name="P448"><text:span text:style-name="T449"></text:span><text:span text:style-name="T450">[]</text:span><text:span text:style-name="T451"><text:s/>yra laivybos, žvejybos įmonė, o darbo vieta yra vidaus vandenų transporto priemonė, plaukiojanti su Lietuvos valstybės vėliava Lietu</text:span><text:span text:style-name="T452">vos Respublikos vidaus vandenyse ar teritorinėje jūroje, įregistruota Lietuvos Respublikos vandenų laivų registre, arba laivas, įregistruotas Lietuvos Respublikos jūrų laivų registre.</text:span></text:p>
      <text:p text:style-name="P453">PRIDEDAMA. ____ lapai (-ų).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___________________</text:p>
            <text:p text:style-name="P462">(pareigų pavadinimas)</text:p>
          </table:table-cell>
          <table:table-cell table:style-name="TableCell463">
            <text:p text:style-name="P464">____________</text:p>
            <text:p text:style-name="P465">(parašas)</text:p>
          </table:table-cell>
          <table:table-cell table:style-name="TableCell466">
            <text:p text:style-name="P467">________________</text:p>
            <text:p text:style-name="P468">(vardas ir pavardė)</text:p>
          </table:table-cell>
        </table:table-row>
      </table:table>
      <text:p text:style-name="P469"/>
      <text:p text:style-name="P470"><text:span text:style-name="T471">_________________</text:span></text:p>
      <text:p text:style-name="P472"/>
      <text:soft-page-break/>
      <text:p text:style-name="P473"><text:span text:style-name="T474">Forma patvirtinta</text:span></text:p>
      <text:p text:style-name="P475">Lietuvos darbo biržos prie Socialinės apsaugos ir darbo ministerijos direktoriaus<text:s/></text:p>
      <text:p text:style-name="P476">2013 m. gegužės 8 d.<text:s/></text:p>
      <text:p text:style-name="P477">įsakymu Nr. V-226<text:s/></text:p>
      <text:p text:style-name="P478">(Lietuvos darbo biržos prie<text:s/>Socialinės apsaugos ir darbo ministerijos direktoriaus<text:s/></text:p>
      <text:p text:style-name="P479">2013 m. gruodžio 4 d.<text:s/></text:p>
      <text:p text:style-name="P480">įsakymo Nr. V-686<text:s/></text:p>
      <text:p text:style-name="P481">redakcija)</text:p>
      <text:p text:style-name="P482"/>
      <text:p text:style-name="P483"><text:span text:style-name="T484">IŠVADA</text:span></text:p>
      <text:p text:style-name="P485"><text:span text:style-name="T486">DĖL LEIDIMO DIRBTI GALIOJIMO LAIKO PRATĘSIMO</text:span></text:p>
      <text:p text:style-name="P487"><text:span text:style-name="T488">_________________<text:s/></text:span><text:span text:style-name="T489">Nr.</text:span><text:span text:style-name="T490"><text:s/>__________</text:span></text:p>
      <text:p text:style-name="P491">(data)</text:p>
      <text:p text:style-name="P492">_____________</text:p>
      <text:p text:style-name="P493">(sudarymo vieta)</text:p>
      <text:p text:style-name="P494"/>
      <text:p text:style-name="P495"><text:span text:style-name="T496">_____________ teritorinė darbo birža (toliau – TDB) siūlo<text:s/></text:span><text:span text:style-name="T497">pratęsti / nepratęsti</text:span></text:p>
      <text:p text:style-name="P498">(teritorinės darbo biržos pavadinimas)<text:tab/>(reikiamą pabraukti)</text:p>
      <text:p text:style-name="P499"/>
      <text:p text:style-name="P500">leidimą (-o) dirbti Lietuvos Respublikoje užsieniečiui:</text:p>
      <text:p text:style-name="P501">_<text:tab/><text:s/></text:p>
      <text:p text:style-name="P502">(VARDAS, PAVARDĖ, GIMIMO DATA)</text:p>
      <text:p text:style-name="P503">_<text:tab/></text:p>
      <text:p text:style-name="P504">(PILIETYBĖ, PROFESINĖ<text:s/>KVALIFIKACIJA)</text:p>
      <text:p text:style-name="P505">_<text:tab/></text:p>
      <text:p text:style-name="P506">(DARBO VIETA (darbdavio pavadinimas, kodas, struktūrinio padalinio pavadinimas, adresas, telefono Nr. , fakso Nr. , el. paštas)<text:s/></text:p>
      <text:p text:style-name="P507">_<text:tab/></text:p>
      <text:p text:style-name="P508">(DARBO FUNKCIJA (profesijos, specialybės, pareigų pavadinimas)</text:p>
      <text:p text:style-name="P509"/>
      <text:p text:style-name="P510">kuris:</text:p>
      <text:p text:style-name="P511"><text:span text:style-name="T512"></text:span><text:span text:style-name="T513">[]</text:span><text:span text:style-name="T514"><text:s/></text:span><text:span text:style-name="T515">nori įsidarbinti pagal darbo s</text:span><text:span text:style-name="T516">utartį;<text:s/></text:span></text:p>
      <text:p text:style-name="P517"><text:span text:style-name="T518"></text:span><text:span text:style-name="T519">[]</text:span><text:span text:style-name="T520"><text:s/></text:span><text:span text:style-name="T521">atsiųstas laikinai dirbti j Lietuvos Respubliką;</text:span></text:p>
      <text:p text:style-name="P522"><text:span text:style-name="T523"></text:span><text:span text:style-name="T524">[]</text:span><text:span text:style-name="T525"><text:s/></text:span><text:span text:style-name="T526">nori įsidarbinti kaip stažuotojas ar praktikantas;<text:s/></text:span></text:p>
      <text:p text:style-name="P527"><text:span text:style-name="T528"></text:span><text:span text:style-name="T529">[]</text:span><text:span text:style-name="T530"><text:s/></text:span><text:span text:style-name="T531">atvyksta pagal tarptautinius susitarimus dėl jaunimo mainų,</text:span></text:p>
      <text:p text:style-name="P532">nes<text:s/><text:tab/>.</text:p>
      <text:p text:style-name="P533"/>
      <text:p text:style-name="P534">TDB patvirtina, kad darbdavys atitinka šiuos reikalavimus:</text:p>
      <text:p text:style-name="P535"/>
      <text:p text:style-name="P536"><text:span text:style-name="T537"></text:span><text:span text:style-name="T538">[]</text:span><text:span text:style-name="T539"><text:s/>pateikė prašymą ne vėliau kaip prieš 2 mėnesius ir ne anksčiau kaip prieš 4 mėnesius iki jo galiojimo laiko pabaigos ir visus tinkamai užpildytus teisės aktuose nurodytus dokumentus (pridedama);</text:span></text:p>
      <text:p text:style-name="P540"><text:span text:style-name="T541"></text:span><text:span text:style-name="T542">[]</text:span><text:span text:style-name="T543"><text:s/>yra įregistruotas Lietuvos Respublikoje;</text:span></text:p>
      <text:p text:style-name="P544"><text:span text:style-name="T545"></text:span><text:span text:style-name="T546">[]</text:span><text:span text:style-name="T547"><text:s/>nėra bankru</text:span><text:span text:style-name="T548">tavęs jam neiškelta bankroto byla;</text:span></text:p>
      <text:p text:style-name="P549"><text:span text:style-name="T550"></text:span><text:span text:style-name="T551">[]</text:span><text:span text:style-name="T552"><text:s/></text:span><text:span text:style-name="T553">neturi mokestinės nepriemokos valstybės ir (arba) savivaldybių biudžetams ir fondams, į kuriuos mokamus mokesčius administruoja Valstybinė mokesčių inspekcija prie Finansų ministerijos;</text:span></text:p>
      <text:p text:style-name="P554"><text:span text:style-name="T555"></text:span><text:span text:style-name="T556">[]</text:span><text:span text:style-name="T557"><text:s/></text:span><text:span text:style-name="T558">nėra skolingas Valstybinio<text:s/></text:span><text:span text:style-name="T559">socialinio draudimo fondo biudžetui;</text:span></text:p>
      <text:p text:style-name="P560"><text:span text:style-name="T561"></text:span><text:span text:style-name="T562">[]</text:span><text:span text:style-name="T563"><text:s/></text:span><text:span text:style-name="T564">neturi galiojančios administracinės nuobaudos pagal Lietuvos Respublikos administracinių teisės pažeidimų kodekso 4l</text:span><text:span text:style-name="T565">3<text:s/></text:span><text:span text:style-name="T566">str., 41</text:span><text:span text:style-name="T567">4<text:s/></text:span><text:span text:style-name="T568">str. 2-4 d., 206</text:span><text:span text:style-name="T569">3</text:span><text:span text:style-name="T570"><text:s/>str.;</text:span></text:p>
      <text:soft-page-break/>
      <text:p text:style-name="P571"><text:span text:style-name="T572"></text:span><text:span text:style-name="T573">[]</text:span><text:span text:style-name="T574"><text:s/></text:span><text:span text:style-name="T575">neturi galiojančios administracinės nuobaudos pagal Lietuvo</text:span><text:span text:style-name="T576">s Respublikos valstybinės darbo inspekcijos įstatymo 12</text:span><text:span text:style-name="T577">1</text:span><text:span text:style-name="T578"><text:s/>str.;</text:span></text:p>
      <text:p text:style-name="P579"><text:span text:style-name="T580"></text:span><text:span text:style-name="T581">[]</text:span><text:span text:style-name="T582"><text:s/></text:span><text:span text:style-name="T583">yra laivybos, žvejybos įmonė, o darbo vieta yra vidaus vandenų transporto priemonė, plaukiojanti su Lietuvos valstybės vėliava Lietuvos Respublikos vidaus vandenyse ar teritorinėje jūroje,<text:s/></text:span><text:span text:style-name="T584">įregistruota Lietuvos Respublikos vandenų laivų registre, arba laivas, įregistruotas Lietuvos Respublikos jūrų laivų registre.</text:span></text:p>
      <text:p text:style-name="P585"/>
      <text:p text:style-name="P586">PRIDEDAMA. ________ lapai (-ų).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___________________</text:p>
            <text:p text:style-name="P595">(pareigų pavadinimas)</text:p>
          </table:table-cell>
          <table:table-cell table:style-name="TableCell596">
            <text:p text:style-name="P597">____________</text:p>
            <text:p text:style-name="P598">(parašas)</text:p>
          </table:table-cell>
          <table:table-cell table:style-name="TableCell599">
            <text:p text:style-name="P600">________________</text:p>
            <text:p text:style-name="P601">(vardas ir<text:s/>pavardė)</text:p>
          </table:table-cell>
        </table:table-row>
      </table:table>
      <text:p text:style-name="P602"/>
      <text:p text:style-name="P603"><text:span text:style-name="T604">_________________</text:span></text:p>
      <text:p text:style-name="P605"/>
      <text:p text:style-name="P606"/>
      <text:p text:style-name="P607"/>
      <text:p text:style-name="P608"/>
      <text:p text:style-name="P609">PATVIRTINTA</text:p>
      <text:p text:style-name="P610">Lietuvos darbo biržos prie Socialinės apsaugos ir darbo ministerijos direktoriaus<text:s/></text:p>
      <text:p text:style-name="P611">2013 m. gruodžio 4 d.<text:s/></text:p>
      <text:p text:style-name="P612">įsakymu Nr. V-686</text:p>
      <text:p text:style-name="P613"/>
      <text:p text:style-name="P614">(Tikslinių programų Įgyvendinimo stebėsenos ataskaitos forma)</text:p>
      <text:p text:style-name="P615"/>
      <text:p text:style-name="P616">____________________ TERITORINĖ DARBO BIRŽA</text:p>
      <text:p text:style-name="P617"/>
      <text:p text:style-name="P618">TIKSLINIŲ PROGRAMŲ ĮGYVENDINIMO STEBĖSENOS ATASKAITA</text:p>
      <text:p text:style-name="P619"/>
      <text:p text:style-name="P620">_____________________</text:p>
      <text:p text:style-name="P621">(data)</text:p>
      <text:p text:style-name="P622"/>
      <text:p text:style-name="P623">Už ________ m. _____________ ketv.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12">
            <text:p text:style-name="P646">Tikslinėse programose numat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Nr.</text:p>
          </table:table-cell>
          <table:table-cell table:style-name="TableCell650" table:number-rows-spanned="2">
            <text:p text:style-name="P651">Įmonės pavadinimas</text:p>
          </table:table-cell>
          <table:table-cell table:style-name="TableCell652" table:number-rows-spanned="2">
            <text:p text:style-name="P653">Profesija</text:p>
          </table:table-cell>
          <table:table-cell table:style-name="TableCell654" table:number-rows-spanned="2">
            <text:p text:style-name="P655">Poreikis ketvirčiui</text:p>
          </table:table-cell>
          <table:table-cell table:style-name="TableCell656" table:number-columns-spanned="2">
            <text:p text:style-name="P657">Įdarbinti</text:p>
          </table:table-cell>
          <table:covered-table-cell/>
          <table:table-cell table:style-name="TableCell658" table:number-columns-spanned="2">
            <text:p text:style-name="P659">Profesinis mokymas</text:p>
          </table:table-cell>
          <table:covered-table-cell/>
          <table:table-cell table:style-name="TableCell660" table:number-columns-spanned="2">
            <text:p text:style-name="P661"><text:span text:style-name="T662">Įdarbinimas subsidijuojant</text:span></text:p>
          </table:table-cell>
          <table:covered-table-cell/>
          <table:table-cell table:style-name="TableCell663" table:number-columns-spanned="2">
            <text:p text:style-name="P664">Darbo įgūdžių įgijimo rėmimas</text:p>
          </table:table-cell>
          <table:covered-table-cell/>
          <table:table-cell table:style-name="TableCell665" table:number-columns-spanned="2">
            <text:p text:style-name="P666">Darbo rotacija</text:p>
          </table:table-cell>
          <table:covered-table-cell/>
          <table:table-cell table:style-name="TableCell667" table:number-columns-spanned="2">
            <text:p text:style-name="P668">Darbo vietų steigimo subsidijavimas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Planas</text:p>
          </table:table-cell>
          <table:table-cell table:style-name="TableCell676">
            <text:p text:style-name="P677">Faktas</text:p>
          </table:table-cell>
          <table:table-cell table:style-name="TableCell678">
            <text:p text:style-name="P679">Planas</text:p>
          </table:table-cell>
          <table:table-cell table:style-name="TableCell680">
            <text:p text:style-name="P681">Faktas</text:p>
          </table:table-cell>
          <table:table-cell table:style-name="TableCell682">
            <text:p text:style-name="P683">Planas</text:p>
          </table:table-cell>
          <table:table-cell table:style-name="TableCell684">
            <text:p text:style-name="P685">Faktas</text:p>
          </table:table-cell>
          <table:table-cell table:style-name="TableCell686">
            <text:p text:style-name="P687">Planas</text:p>
          </table:table-cell>
          <table:table-cell table:style-name="TableCell688">
            <text:p text:style-name="P689">Faktas</text:p>
          </table:table-cell>
          <table:table-cell table:style-name="TableCell690">
            <text:p text:style-name="P691">Planas</text:p>
          </table:table-cell>
          <table:table-cell table:style-name="TableCell692">
            <text:p text:style-name="P693">Faktas</text:p>
          </table:table-cell>
          <table:table-cell table:style-name="TableCell694">
            <text:p text:style-name="P695">Planas</text:p>
          </table:table-cell>
          <table:table-cell table:style-name="TableCell696">
            <text:p text:style-name="P697">Faktas</text:p>
          </table:table-cell>
        </table:table-row>
        <table:table-row table:style-name="TableRow698">
          <table:table-cell table:style-name="TableCell699">
            <text:p text:style-name="P700">1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* Lentelę, pagal poreikį, galima papildyti kitomis, nepaminėtomis priemonėmis.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Direktorius</text:p>
          </table:table-cell>
          <table:table-cell table:style-name="TableCell872">
            <text:p text:style-name="P873">______________</text:p>
            <text:p text:style-name="P874">(parašas)</text:p>
          </table:table-cell>
          <table:table-cell table:style-name="TableCell875">
            <text:p text:style-name="P876">______________</text:p>
            <text:p text:style-name="P877">(vardas, pavardė)</text:p>
          </table:table-cell>
        </table:table-row>
        <text:soft-page-break/>
        <table:table-row table:style-name="TableRow878">
          <table:table-cell table:style-name="TableCell879">
            <text:p text:style-name="P880">Ataskaitą parengė</text:p>
            <text:p text:style-name="P881">__________________</text:p>
            <text:p text:style-name="P882">(pareigos)</text:p>
          </table:table-cell>
          <table:table-cell table:style-name="TableCell883">
            <text:p text:style-name="P884"/>
            <text:p text:style-name="P885">______________</text:p>
            <text:p text:style-name="P886">(parašas)</text:p>
          </table:table-cell>
          <table:table-cell table:style-name="TableCell887">
            <text:p text:style-name="P888"/>
            <text:p text:style-name="P889">______________</text:p>
            <text:p text:style-name="P890">(vardas, pavardė)</text:p>
          </table:table-cell>
        </table:table-row>
      </table:table>
      <text:p text:style-name="P891"/>
      <text:p text:style-name="P892"><text:span text:style-name="T893">_________________</text:span></text:p>
      <text:p text:style-name="P894"/>
      <text:p text:style-name="P895">Papildyta forma:</text:p>
      <text:p text:style-name="P896"><text:span text:style-name="T897">Nr.<text:s/></text:span><text:a xlink:href="https://www.e-tar.lt/portal/legalAct.html?documentId=TAR.09D0C133966D" office:target-frame-name="_top" xlink:show="replace"><text:span text:style-name="T898">V-686</text:span></text:a><text:span text:style-name="T899">, 2013-12-04, Žin., 2013, Nr. 126-6437 (2013-12-10),<text:s/></text:span><text:span text:style-name="T900">i. k. 11322DBISAK000V-686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darbo birža prie Socialinės apsaugos ir darbo ministerijos, Įsakymas</text:span></text:p>
      <text:p text:style-name="P910"><text:span text:style-name="T911">Nr.<text:s/></text:span><text:a xlink:href="https://www.e-tar.lt/portal/legalAct.html?documentId=TAR.09D0C133966D" office:target-frame-name="_top" xlink:show="replace"><text:span text:style-name="T912">V-686</text:span></text:a><text:span text:style-name="T913">, 2013-12-04, Žin., 2013, Nr. 126-6437 (20</text:span><text:span text:style-name="T914">13-12-10), i. k. 11322DBISAK000V-686</text:span></text:p>
      <text:p text:style-name="P915"><text:span text:style-name="T916">Dėl Lietuvos darbo biržos prie Socialinės apsaugos ir darbo ministerijos direktoriaus 2013 m. gegužės 8 d. įsakymo Nr. V-226 "Dėl Leidimų dirbti užsieniečiams išdavimo" pakeitimo</text:span></text:p>
      <text:p text:style-name="P917"/>
      <text:p text:style-name="P918"><text:span text:style-name="T919">2.</text:span></text:p>
      <text:p text:style-name="P920"><text:span text:style-name="T921">Lietuvos darbo birža prie Socialinės</text:span><text:span text:style-name="T922"><text:s/>apsaugos ir darbo ministerijos, Įsakymas</text:span></text:p>
      <text:p text:style-name="P923"><text:span text:style-name="T924">Nr.<text:s/></text:span><text:a xlink:href="https://www.e-tar.lt/portal/legalAct.html?documentId=ba5a70f0a37411e3aeb49a67165e3ad3" office:target-frame-name="_top" xlink:show="replace"><text:span text:style-name="T925">V-153</text:span></text:a><text:span text:style-name="T926">, 2014-03-04, paskelbta TAR 2014-03-04, i. k. 2014-02594</text:span></text:p>
      <text:p text:style-name="P927"><text:span text:style-name="T928">Dėl Lietuvos darbo biržos prie Socialinės apsaugos</text:span><text:span text:style-name="T929"><text:s/>ir darbo ministerijos direktoriaus 2013 m. gegužės 8 d. įsakymo Nr. V-226 „Dėl Leidimų dirbti užsieniečiams išdavimo“ kai kurių punktų pripažinimo netekusiais galios</text:span></text:p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1-03T06:34:00Z</meta:creation-date>
    <dc:date>2017-01-03T06:34:00Z</dc:date>
    <meta:template xlink:href="Normal.dotm" xlink:type="simple"/>
    <meta:editing-cycles>2</meta:editing-cycles>
    <meta:editing-duration>PT0S</meta:editing-duration>
    <meta:document-statistic meta:page-count="10" meta:paragraph-count="74" meta:word-count="2004" meta:character-count="16379" meta:row-count="321" meta:non-whitespace-character-count="14449"/>
  </office:meta>
</office:document-meta>
</file>