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P16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margin-left="3.1493in">
        <style:tab-stops/>
      </style:paragraph-properties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center"/>
      <style:text-properties style:font-name-asian="Calibri" text:display="none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margin-left="2.7in" fo:text-indent="0.9in">
        <style:tab-stops>
          <style:tab-stop style:type="right" style:leader-style="solid" style:leader-text="_" style:position="3.6in"/>
        </style:tab-stops>
      </style:paragraph-properties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 fo:text-indent="0.3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6.6%" style:font-size-complex="12pt" style:language-asian="lt" style:country-asian="LT"/>
    </style:style>
    <style:style style:name="P223" style:parent-style-name="Normal" style:family="paragraph">
      <style:paragraph-properties fo:margin-left="2in" fo:text-indent="0.7in">
        <style:tab-stops>
          <style:tab-stop style:type="right" style:leader-style="solid" style:leader-text="_" style:position="4.3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226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39" style:parent-style-name="Normal" style:family="paragraph">
      <style:paragraph-properties fo:text-align="justify"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text-position="super 65%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text-position="super 65%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olumn251" style:family="table-column">
      <style:table-column-properties style:column-width="2.059in"/>
    </style:style>
    <style:style style:name="TableColumn252" style:family="table-column">
      <style:table-column-properties style:column-width="0.4201in"/>
    </style:style>
    <style:style style:name="TableColumn253" style:family="table-column">
      <style:table-column-properties style:column-width="1.4in"/>
    </style:style>
    <style:style style:name="TableColumn254" style:family="table-column">
      <style:table-column-properties style:column-width="0.575in"/>
    </style:style>
    <style:style style:name="TableColumn255" style:family="table-column">
      <style:table-column-properties style:column-width="1.8458in"/>
    </style:style>
    <style:style style:name="Table250" style:family="table">
      <style:table-properties style:width="6.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margin-left="1.25in">
        <style:tab-stops/>
      </style:paragraph-properties>
      <style:text-properties fo:color="#000000"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margin-left="3.1493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text:display="none" fo:color="#000000" style:font-size-complex="12pt" style:language-asian="lt" style:country-asian="LT"/>
    </style:style>
    <style:style style:name="P285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margin-right="-0.0006in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2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font-size="5pt" style:font-size-asian="5pt" style:font-size-complex="5pt" style:language-asian="lt" style:country-asian="LT"/>
    </style:style>
    <style:style style:name="P302" style:parent-style-name="Normal" style:family="paragraph">
      <style:paragraph-properties fo:text-align="center" fo:margin-right="-0.0006in" fo:text-indent="3.6666in">
        <style:tab-stops>
          <style:tab-stop style:type="right" style:leader-style="solid" style:leader-text="_" style:position="6.3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 style:language-asian="lt" style:country-asian="LT"/>
    </style:style>
    <style:style style:name="P304" style:parent-style-name="Normal" style:family="paragraph">
      <style:paragraph-properties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text-properties fo:font-size="5pt" style:font-size-asian="5pt" style:font-size-complex="5pt" style:language-asian="lt" style:country-asian="LT"/>
    </style:style>
    <style:style style:name="P306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307" style:parent-style-name="Normal" style:family="paragraph">
      <style:text-properties fo:font-size="5pt" style:font-size-asian="5pt" style:font-size-complex="5pt" style:language-asian="lt" style:country-asian="LT"/>
    </style:style>
    <style:style style:name="P308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margin-left="0.25in" fo:margin-right="-0.0006in">
        <style:tab-stops>
          <style:tab-stop style:type="right" style:leader-style="solid" style:leader-text="_" style:position="6.05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310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margin-right="-0.0006in" fo:text-indent="0.1666in">
        <style:tab-stops>
          <style:tab-stop style:type="right" style:leader-style="solid" style:leader-text="_" style:position="6.3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31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margin-right="-0.0006in"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margin-right="-0.0006in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3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text-position="super 66.6%" style:font-size-complex="12pt" style:language-asian="lt" style:country-asian="LT"/>
    </style:style>
    <style:style style:name="P32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TableColumn328" style:family="table-column">
      <style:table-column-properties style:column-width="2.059in"/>
    </style:style>
    <style:style style:name="TableColumn329" style:family="table-column">
      <style:table-column-properties style:column-width="0.4201in"/>
    </style:style>
    <style:style style:name="TableColumn330" style:family="table-column">
      <style:table-column-properties style:column-width="1.4in"/>
    </style:style>
    <style:style style:name="TableColumn331" style:family="table-column">
      <style:table-column-properties style:column-width="0.575in"/>
    </style:style>
    <style:style style:name="TableColumn332" style:family="table-column">
      <style:table-column-properties style:column-width="1.8458in"/>
    </style:style>
    <style:style style:name="Table327" style:family="table">
      <style:table-properties style:width="6.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349" style:family="table-column">
      <style:table-column-properties style:column-width="2.059in"/>
    </style:style>
    <style:style style:name="TableColumn350" style:family="table-column">
      <style:table-column-properties style:column-width="0.4201in"/>
    </style:style>
    <style:style style:name="TableColumn351" style:family="table-column">
      <style:table-column-properties style:column-width="1.4in"/>
    </style:style>
    <style:style style:name="TableColumn352" style:family="table-column">
      <style:table-column-properties style:column-width="0.575in"/>
    </style:style>
    <style:style style:name="TableColumn353" style:family="table-column">
      <style:table-column-properties style:column-width="1.8458in"/>
    </style:style>
    <style:style style:name="Table348" style:family="table">
      <style:table-properties style:width="6.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370" style:family="table-column">
      <style:table-column-properties style:column-width="1.9951in"/>
    </style:style>
    <style:style style:name="TableColumn371" style:family="table-column">
      <style:table-column-properties style:column-width="0.4347in"/>
    </style:style>
    <style:style style:name="TableColumn372" style:family="table-column">
      <style:table-column-properties style:column-width="1.4in"/>
    </style:style>
    <style:style style:name="TableColumn373" style:family="table-column">
      <style:table-column-properties style:column-width="0.5986in"/>
    </style:style>
    <style:style style:name="TableColumn374" style:family="table-column">
      <style:table-column-properties style:column-width="1.8715in"/>
    </style:style>
    <style:style style:name="Table369" style:family="table">
      <style:table-properties style:width="6.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break-before="page" fo:margin-left="3.1493in">
        <style:tab-stops/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margin-left="3.1493in">
        <style:tab-stops/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16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4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22" style:parent-style-name="Normal" style:family="paragraph">
      <style:paragraph-properties fo:widows="0" fo:orphans="0" fo:text-align="justify">
        <style:tab-stops>
          <style:tab-stop style:type="right" style:position="5.916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3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3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36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4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3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3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40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4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4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4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4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4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44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48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4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454" style:parent-style-name="DefaultParagraphFont" style:family="text">
      <style:text-properties fo:font-weight="bold" style:font-weight-asian="bold" style:font-style-complex="italic" fo:color="#000000" fo:font-size="11.5pt" style:font-size-asian="11.5pt" style:font-size-complex="11.5pt" style:language-asian="lt" style:country-asian="LT"/>
    </style:style>
    <style:style style:name="T455" style:parent-style-name="DefaultParagraphFont" style:family="text">
      <style:text-properties fo:font-weight="bold" style:font-weight-asian="bold" style:font-style-complex="italic" fo:color="#000000" style:text-position="super 65.2%" fo:font-size="11.5pt" style:font-size-asian="11.5pt" style:font-size-complex="11.5pt" style:language-asian="lt" style:country-asian="LT"/>
    </style:style>
    <style:style style:name="P456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57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5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1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6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6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6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2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47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7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7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7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9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48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8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4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</style:style>
    <style:style style:name="T48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8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49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9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4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495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text-position="super 66.6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fo:font-size="8.5pt" style:font-size-asian="8.5pt" style:font-size-complex="8.5pt" style:language-asian="lt" style:country-asian="LT"/>
    </style:style>
    <style:style style:name="P50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50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50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503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0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0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8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0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1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2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1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1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7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1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1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1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2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2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6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2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2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1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5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5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5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5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53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3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3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5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4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51" style:parent-style-name="Normal" style:family="paragraph">
      <style:paragraph-properties fo:widows="0" fo:orphans="0" fo:text-align="justify" fo:text-indent="0.7875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olumn553" style:family="table-column">
      <style:table-column-properties style:column-width="2.0993in"/>
    </style:style>
    <style:style style:name="TableColumn554" style:family="table-column">
      <style:table-column-properties style:column-width="1.7256in"/>
    </style:style>
    <style:style style:name="TableColumn555" style:family="table-column">
      <style:table-column-properties style:column-width="2.4736in"/>
    </style:style>
    <style:style style:name="Table552" style:family="table">
      <style:table-properties style:width="6.2986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559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562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565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P570" style:parent-style-name="Normal" style:family="paragraph">
      <style:paragraph-properties fo:break-before="page" fo:margin-left="3.1493in">
        <style:tab-stops/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0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6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6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6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6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1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16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6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2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26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6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3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3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4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4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5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5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text-position="super 66.6%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6.6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7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67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6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686" style:family="table-column">
      <style:table-column-properties style:column-width="2.0993in"/>
    </style:style>
    <style:style style:name="TableColumn687" style:family="table-column">
      <style:table-column-properties style:column-width="1.7256in"/>
    </style:style>
    <style:style style:name="TableColumn688" style:family="table-column">
      <style:table-column-properties style:column-width="2.4736in"/>
    </style:style>
    <style:style style:name="Table685" style:family="table">
      <style:table-properties style:width="6.2986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692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695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698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6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P703" style:parent-style-name="Normal" style:family="paragraph">
      <style:paragraph-properties fo:widows="0" fo:orphans="0" fo:text-align="center"/>
      <style:text-properties fo:hyphenate="false"/>
    </style:style>
    <style:style style:name="P7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05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9" style:parent-style-name="Normal" style:family="paragraph">
      <style:text-properties style:font-weight-complex="bold" style:font-size-complex="12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723" style:family="table-column">
      <style:table-column-properties style:column-width="0.4451in" style:use-optimal-column-width="false"/>
    </style:style>
    <style:style style:name="TableColumn724" style:family="table-column">
      <style:table-column-properties style:column-width="1.6395in" style:use-optimal-column-width="false"/>
    </style:style>
    <style:style style:name="TableColumn725" style:family="table-column">
      <style:table-column-properties style:column-width="0.6743in" style:use-optimal-column-width="false"/>
    </style:style>
    <style:style style:name="TableColumn726" style:family="table-column">
      <style:table-column-properties style:column-width="0.7152in" style:use-optimal-column-width="false"/>
    </style:style>
    <style:style style:name="TableColumn727" style:family="table-column">
      <style:table-column-properties style:column-width="0.5659in" style:use-optimal-column-width="false"/>
    </style:style>
    <style:style style:name="TableColumn728" style:family="table-column">
      <style:table-column-properties style:column-width="0.5618in" style:use-optimal-column-width="false"/>
    </style:style>
    <style:style style:name="TableColumn729" style:family="table-column">
      <style:table-column-properties style:column-width="0.5659in" style:use-optimal-column-width="false"/>
    </style:style>
    <style:style style:name="TableColumn730" style:family="table-column">
      <style:table-column-properties style:column-width="0.5618in" style:use-optimal-column-width="false"/>
    </style:style>
    <style:style style:name="TableColumn731" style:family="table-column">
      <style:table-column-properties style:column-width="0.5694in" style:use-optimal-column-width="false"/>
    </style:style>
    <style:style style:name="TableColumn732" style:family="table-column">
      <style:table-column-properties style:column-width="0.5618in" style:use-optimal-column-width="false"/>
    </style:style>
    <style:style style:name="TableColumn733" style:family="table-column">
      <style:table-column-properties style:column-width="0.5659in" style:use-optimal-column-width="false"/>
    </style:style>
    <style:style style:name="TableColumn734" style:family="table-column">
      <style:table-column-properties style:column-width="0.5576in" style:use-optimal-column-width="false"/>
    </style:style>
    <style:style style:name="TableColumn735" style:family="table-column">
      <style:table-column-properties style:column-width="0.5659in" style:use-optimal-column-width="false"/>
    </style:style>
    <style:style style:name="TableColumn736" style:family="table-column">
      <style:table-column-properties style:column-width="0.5618in" style:use-optimal-column-width="false"/>
    </style:style>
    <style:style style:name="TableColumn737" style:family="table-column">
      <style:table-column-properties style:column-width="0.5694in" style:use-optimal-column-width="false"/>
    </style:style>
    <style:style style:name="TableColumn738" style:family="table-column">
      <style:table-column-properties style:column-width="0.5541in" style:use-optimal-column-width="false"/>
    </style:style>
    <style:style style:name="Table722" style:family="table">
      <style:table-properties style:width="10.2361in" fo:margin-left="0in" table:align="lef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6" style:family="table-row">
      <style:table-row-properties style:min-row-height="0.0159in" style:use-optimal-row-height="false" fo:keep-together="always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olumn963" style:family="table-column">
      <style:table-column-properties style:column-width="3.7076in" style:use-optimal-column-width="false"/>
    </style:style>
    <style:style style:name="TableColumn964" style:family="table-column">
      <style:table-column-properties style:column-width="3.5243in" style:use-optimal-column-width="false"/>
    </style:style>
    <style:style style:name="TableColumn965" style:family="table-column">
      <style:table-column-properties style:column-width="3.0041in" style:use-optimal-column-width="false"/>
    </style:style>
    <style:style style:name="Table962" style:family="table">
      <style:table-properties style:width="10.2361in" fo:margin-left="0in" table:align="lef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none" fo:padding-top="0in" fo:padding-left="0.0277in" fo:padding-bottom="0in" fo:padding-right="0.0277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277in" fo:padding-bottom="0in" fo:padding-right="0.0277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fo:padding-top="0in" fo:padding-left="0.0277in" fo:padding-bottom="0in" fo:padding-right="0.0277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277in" fo:padding-bottom="0in" fo:padding-right="0.0277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paragraph-properties fo:widows="0" fo:orphans="0" fo:text-align="center"/>
      <style:text-properties fo:hyphenate="false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1-01 iki 2014-03-04</text:span></text:p>
      <text:p text:style-name="P3"/>
      <text:p text:style-name="P4"><text:span text:style-name="T5">Įsakymas paskelbtas: Žin. 2013, Nr.<text:s/></text:span><text:a xlink:href="https://www.e-tar.lt/portal/legalAct.html?documentId=TAR.C0A22ABB983A" office:target-frame-name="_top" xlink:show="replace"><text:span text:style-name="T6">49-2471</text:span></text:a><text:span text:style-name="T7">, i. k. 11322DBISAK000V-226</text:span></text:p>
      <text:p text:style-name="P8"/>
      <text:p text:style-name="P9">LIETUVOS DARBO BIRŽOS Prie socialinės apsaugos ir<text:s/>darbo ministerijos DIREKTORIAUS</text:p>
      <text:p text:style-name="P10">Į S A K Y M A S</text:p>
      <text:p text:style-name="P11"/>
      <text:p text:style-name="P12">DĖL LEIDIMŲ DIRBTI UŽSIENIEČIAMS IŠDAVIMO</text:p>
      <text:p text:style-name="P13"/>
      <text:p text:style-name="P14">2013 m. gegužės 8 d. Nr. V-226</text:p>
      <text:p text:style-name="P15">Vilnius</text:p>
      <text:p text:style-name="P16"/>
      <text:p text:style-name="P17"><text:span text:style-name="T18">Vadovaudamasis Lietuvos Respublikos įstatymo „Dėl užsieniečių teisinės padėties“ (Žin., 2004, Nr. </text:span><text:a xlink:href="https://www.e-tar.lt/portal/lt/legalAct/TAR.42837E5A79DD" office:target-frame-name="_blank" xlink:show="new"><text:span text:style-name="T19">73-2539</text:span></text:a><text:span text:style-name="T20">; 2012, Nr. </text:span><text:a xlink:href="https://www.e-tar.lt/portal/lt/legalAct/TAR.935939A2F479" office:target-frame-name="_blank" xlink:show="new"><text:span text:style-name="T21">85-4450</text:span></text:a><text:span text:style-name="T22">) 57 straipsnio 6 dalimi ir Lietuvos Respublikos socialinės apsaugos ir darbo ministro</text:span><text:span text:style-name="T23"><text:s/>2013 m. kovo 27 d. įsakymu Nr. A1-133 patvirtinto Leidimo dirbti užsieniečiams išdavimo sąlygų ir tvarkos aprašo (Žin., 2013, Nr. </text:span><text:a xlink:href="https://www.e-tar.lt/portal/lt/legalAct/TAR.4EC56EA73663" office:target-frame-name="_blank" xlink:show="new"><text:span text:style-name="T24">34-1675</text:span></text:a><text:span text:style-name="T25">, toliau – Aprašas) 5, 11, 22–25 </text:span><text:span text:style-name="T26">punktais:</text:span></text:p>
      <text:p text:style-name="P27"><text:span text:style-name="T28">1</text:span><text:span text:style-name="T29">.<text:s/></text:span><text:span text:style-name="T30">Tvirtinu</text:span><text:span text:style-name="T31"><text:s/>pridedamus</text:span><text:span text:style-name="T32">:</text:span></text:p>
      <text:p text:style-name="P33"><text:span text:style-name="T34">1.1</text:span><text:span text:style-name="T35">. Leidimo dirbti užsieniečiui Lietuvos Respublikoje formos pavyzdį;</text:span></text:p>
      <text:p text:style-name="P36"><text:span text:style-name="T37">1.2</text:span><text:span text:style-name="T38">. Patikrinimo, ar užsienietis įsidarbino pagal leidime dirbti ir darbo sutartyje nustatytas sąlygas, akto formą;</text:span></text:p>
      <text:p text:style-name="P39"><text:span text:style-name="T40">1.3</text:span><text:span text:style-name="T41">. Išvados dėl<text:s/></text:span><text:span text:style-name="T42">leidimo dirbti Lietuvos Respublikoje užsieniečiui išdavimo formą;</text:span></text:p>
      <text:p text:style-name="P43"><text:span text:style-name="T44">1.4</text:span><text:span text:style-name="T45">. Išvados dėl leidimo dirbti galiojimo laiko pratęsimo formą;</text:span></text:p>
      <text:p text:style-name="P46"><text:span text:style-name="T47">1.5</text:span><text:span text:style-name="T48">. Tikslinių programų įgyvendinimo stebėsenos ataskaitos formą.</text:span><text:s/></text:p>
      <text:p text:style-name="P49">Papildyta punktu:</text:p>
      <text:p text:style-name="P50"><text:span text:style-name="T51">Nr.<text:s/></text:span><text:a xlink:href="https://www.e-tar.lt/portal/legalAct.html?documentId=TAR.09D0C133966D" office:target-frame-name="_top" xlink:show="replace"><text:span text:style-name="T52">V-686</text:span></text:a><text:span text:style-name="T53">, 2013-12-04, Žin., 2013, Nr. 126-6437 (2013-12-10), i. k. 11322DBISAK000V-686</text:span></text:p>
      <text:p text:style-name="Normal"/>
      <text:p text:style-name="P54"><text:span text:style-name="T55">2</text:span><text:span text:style-name="T56">.<text:s/></text:span><text:span text:style-name="T57">Įpareigoju</text:span><text:span text:style-name="T58"><text:s/>teritorinių darbo biržų direktorius:</text:span></text:p>
      <text:p text:style-name="P59"><text:span text:style-name="T60">2.1</text:span><text:span text:style-name="T61">. užtikrinti:</text:span></text:p>
      <text:p text:style-name="P62"><text:span text:style-name="T63">2.1.1</text:span><text:span text:style-name="T64">. dokumentų dėl leidimo dirbti Lie</text:span><text:span text:style-name="T65">tuvos Respublikoje (toliau – leidimas dirbti) užsieniečiui išdavimo priėmimą nagrinėti, kai darbdavys tenkina visas Aprašo 21 punkte nurodytas sąlygas;</text:span></text:p>
      <text:p text:style-name="P66"><text:span text:style-name="T67">2.1.2</text:span><text:span text:style-name="T68">. informacijos apie darbdavių prognozuojamą užsieniečių įdarbinimo poreikį surinkimą, apibendri</text:span><text:span text:style-name="T69">nimą ir pateikimą Lietuvos darbo biržos Darbo išteklių skyriui iki kiekvieno ketvirčio pirmo mėnesio 5 dienos;</text:span></text:p>
      <text:p text:style-name="P70"><text:span text:style-name="T71">2.1.3</text:span><text:span text:style-name="T72">. susitikimų, seminarų su darbdaviais rengimą, siekiant išsiaiškinti kuo tikslesnį prognozuojamą užsieniečių įdarbinimo poreikį ir<text:s/></text:span><text:span text:style-name="T73">aptarti galimus veiksmus bei priemones jam patenkinti;</text:span></text:p>
      <text:p text:style-name="P74"><text:span text:style-name="T75">2.1.4</text:span><text:span text:style-name="T76">. tikslinių programų parengimą per 7 darbo dienas nuo informacijos apie prognozuojamą užsieniečių įdarbinimo poreikį iš darbdavio gavimo dienos, siekiant darbdavius aprūpinti tinkamais darbuot</text:span><text:span text:style-name="T77">ojais, pirmenybę teikiant Lietuvos Respublikos, Europos Sąjungos valstybių narių ir Europos laisvosios prekybos asociacijos valstybių narių piliečiams, išskyrus Lietuvos Respublikos tarptautiniuose susitarimuose dėl jaunimo mainų nustatytus atvejus. Tiksli</text:span><text:span text:style-name="T78">nėse programose numatyti:</text:span></text:p>
      <text:p text:style-name="P79"><text:span text:style-name="T80">2.1.4.1</text:span><text:span text:style-name="T81">. darbdaviui reikiamų darbuotojų paieškos ir atrankos veiksmus iš visose teritorinėse darbo biržose įregistruotų darbo ieškančių asmenų;</text:span></text:p>
      <text:p text:style-name="P82"><text:span text:style-name="T83">2.1.4.2</text:span><text:span text:style-name="T84">. teritorinėse darbo biržose įregistruotų darbo ieškančių asmenų nusiunti</text:span><text:span text:style-name="T85">mą mokytis pagal profesinio mokymo programas, siekiant užtikrinti jų atitikimą darbdavio keliamiems reikalavimams;</text:span></text:p>
      <text:p text:style-name="P86"><text:span text:style-name="T87">2.1.4.3</text:span><text:span text:style-name="T88">. kitų aktyvios darbo rinkos politikos priemonių įgyvendinimą;</text:span></text:p>
      <text:p text:style-name="P89"><text:span text:style-name="T90">2.1.5</text:span><text:span text:style-name="T91">. tikslinių programų įgyvendinimo stebėsenos vykdymą;</text:span></text:p>
      <text:p text:style-name="P92"><text:span text:style-name="T93">2.1.6</text:span><text:span text:style-name="T94">. tikslinių programų įgyvendinimo efektyvumo vertinimą kas ketvirtį ir tikslinių<text:s/></text:span><text:soft-page-break/><text:span text:style-name="T95">programų įgyvendinimo stebėsenos ataskaitos už praėjusį ketvirtį pateikimą Lietuvos darbo biržos Darbo išteklių skyriui iki kiekvieno ketvirčio pirmo mėnesio 5 d.;</text:span></text:p>
      <text:p text:style-name="P96"><text:span text:style-name="T97">2.</text:span><text:span text:style-name="T98">1.7</text:span><text:span text:style-name="T99">. teritorinės darbo biržos veiksmų, atliekamų siekiant patenkinti darbdavių prognozuojamą įdarbinimo poreikį, rezultatų viešinimą teritorinės darbo biržos interneto svetainėje, susitikimų, seminarų su darbdaviais metu, kituose informacijos šaltiniuose</text:span><text:span text:style-name="T100">;</text:span></text:p>
      <text:p text:style-name="P101"><text:span text:style-name="T102">2.1.8</text:span><text:span text:style-name="T103">. tikslinių programų kopijų pateikimą Lietuvos darbo biržos Darbo išteklių skyriui per 3 darbo dienas nuo jų parengimo;</text:span></text:p>
      <text:p text:style-name="P104"><text:span text:style-name="T105">2.1.9</text:span><text:span text:style-name="T106">. išvadose dėl leidimo dirbti užsieniečiui išdavimo siūlyti išduoti leidimus dirbti užsieniečiams tik tais atvejais,</text:span><text:span text:style-name="T107"><text:s/>kai teritorinėse darbo biržose nėra registruotų darbo ieškančių asmenų, atitinkančių darbdavio keliamus reikalavimus;</text:span></text:p>
      <text:p text:style-name="P108"><text:span text:style-name="T109">2.1.10</text:span><text:span text:style-name="T110">. patikrinimų, ar užsienietis įsidarbino pagal leidime dirbti ir darbo sutartyje nustatytas sąlygas, atlikimą ne vėliau kaip pe</text:span><text:span text:style-name="T111">r 6 mėnesius nuo darbo sutarties teritorinėje darbo biržoje užregistravimo ir šių patikrinimų rezultatų pateikimą Lietuvos darbo biržos Darbo išteklių skyriui ne vėliau kaip per 5 darbo dienas nuo patikrinimo atlikimo dienos;</text:span></text:p>
      <text:p text:style-name="P112"><text:span text:style-name="T113">2.1.11</text:span><text:span text:style-name="T114">. teritorinės darbo<text:s/></text:span><text:span text:style-name="T115">biržos direktoriaus pasirašytų išvadų dėl leidimo dirbti užsieniečiui išdavimo pateikimą prie kiekvieno Lietuvos darbo biržai pateikiamo darbdavio prašymo išduoti leidimą dirbti užsieniečiui;</text:span></text:p>
      <text:p text:style-name="P116"><text:span text:style-name="T117">2.2</text:span><text:span text:style-name="T118">. paskirti valstybės tarnautojus, atsakingus už:</text:span></text:p>
      <text:p text:style-name="P119"><text:span text:style-name="T120">2.2.1</text:span><text:span text:style-name="T121">. tikslinių programų kartu su darbdaviu parengimą;</text:span></text:p>
      <text:p text:style-name="P122"><text:span text:style-name="T123">2.2.2</text:span><text:span text:style-name="T124">. tikslinių programų įgyvendinimo stebėsenos vykdymą ir tikslinių programų įgyvendinimo stebėsenos ataskaitų teikimą Lietuvos darbo biržos Darbo išteklių skyriui;</text:span></text:p>
      <text:p text:style-name="P125"><text:span text:style-name="T126">2.2.3</text:span><text:span text:style-name="T127">. patikrinimų, ar užsie</text:span><text:span text:style-name="T128">nietis įsidarbino pagal leidime dirbti ir darbo sutartyje nustatytas sąlygas, atlikimą.</text:span><text:s/></text:p>
      <text:p text:style-name="P129">Punkto pakeitimai:</text:p>
      <text:p text:style-name="P130"><text:span text:style-name="T131">Nr.<text:s/></text:span><text:a xlink:href="https://www.e-tar.lt/portal/legalAct.html?documentId=TAR.09D0C133966D" office:target-frame-name="_top" xlink:show="replace"><text:span text:style-name="T132">V-686</text:span></text:a><text:span text:style-name="T133">, 2013-12-04, Žin., 2013, Nr. 126-6437 (2013-12-10),<text:s/></text:span><text:span text:style-name="T134">i. k. 11322DBISAK000V-686</text:span></text:p>
      <text:p text:style-name="Normal"/>
      <text:p text:style-name="P135"><text:span text:style-name="T136">3</text:span><text:span text:style-name="T137">.<text:s/></text:span><text:span text:style-name="T138">Pripažįstu</text:span><text:span text:style-name="T139"><text:s/>netekusiais galios:</text:span></text:p>
      <text:p text:style-name="P140"><text:span text:style-name="T141">3.1</text:span><text:span text:style-name="T142">. Lietuvos darbo biržos direktoriaus 2009 m. gruodžio 21 d. įsakymą Nr. V-573 „Dėl užsieniečių, turinčių galiojantį leidimą dirbti Lietuvos Respublikoje, darbo sutarties patikrinimo“;</text:span></text:p>
      <text:p text:style-name="P143"><text:span text:style-name="T144">3.2</text:span><text:span text:style-name="T145">. Lietuvos darbo biržos direktoriaus 2010 m. lapkričio 18 d. įsakymo Nr. V-613 „Dėl teritorinių darbo biržų veiksmų išduodant leidimus dirbti užsieniečiams Lietuvos Respublikoje“ 1 punktą.</text:span></text:p>
      <text:p text:style-name="P146"><text:span text:style-name="T147">4</text:span><text:span text:style-name="T148">.<text:s/></text:span><text:span text:style-name="T149">Pavedu</text:span><text:span text:style-name="T150">:</text:span></text:p>
      <text:p text:style-name="P151"><text:span text:style-name="T152">4.1</text:span><text:span text:style-name="T153">. Lietuvos darbo biržos Darbo išteklių s</text:span><text:span text:style-name="T154">kyriaus Darbo rinkos paslaugų poskyriui kontroliuoti ir metodiškai vadovauti laisvų darbo vietų užpildymui teritorinėse darbo biržose ir tikrinti išvadose dėl leidimo dirbti Lietuvos Respublikoje užsieniečiui išdavimo pateiktų siūlymų pagrįstumą, atsižvelg</text:span><text:span text:style-name="T155">iant į Lietuvos Respublikos darbo rinkos poreikius;</text:span></text:p>
      <text:p text:style-name="P156"><text:span text:style-name="T157">4.2</text:span><text:span text:style-name="T158">. Lietuvos darbo biržos Teisės skyriui organizuoti šio įsakymo paskelbimą leidinyje „Valstybės žinios“ ir Lietuvos darbo biržos interneto svetainėje;</text:span></text:p>
      <text:p text:style-name="P159"><text:span text:style-name="T160">4.3</text:span><text:span text:style-name="T161">. šio įsakymo vykdymo kontrolę direktori</text:span><text:span text:style-name="T162">aus pavaduotojui Albertui Šlekiui.</text:span></text:p>
      <text:p text:style-name="P163"><text:span text:style-name="T164">5</text:span><text:span text:style-name="T165">. N u s t a t a u, kad šio įsakymo 2.1.2–2.1.4 punktai įsigalioja nuo 2013 m. rugsėjo 1 d.</text:span></text:p>
      <text:p text:style-name="P166"/>
      <text:p text:style-name="P167"/>
      <text:p text:style-name="P168">Direktoriaus pavaduotojas,</text:p>
      <text:p text:style-name="P169">laikinai vykdantis direktoriaus funkcijas<text:tab/>Albertas Šlekys</text:p>
      <text:p text:style-name="P170"/>
      <text:p text:style-name="P171"/>
      <text:p text:style-name="P172"><text:span text:style-name="T173">Forma patvirtinta</text:span></text:p>
      <text:p text:style-name="P174">Lietuvos<text:s/>darbo biržos prie Socialinės apsaugos ir darbo ministerijos direktoriaus 2013 m. gegužės 8 d. įsakymu Nr. V-226</text:p>
      <text:p text:style-name="P175"/>
      <text:p text:style-name="P176"><text:span text:style-name="T177">(Leidimo dirbti Lietuvos Respublikoje formos pavyzdys)<text:s/></text:span></text:p>
      <text:p text:style-name="P178"/>
      <text:p text:style-name="P179"><text:span text:style-name="T180"><draw:frame draw:z-index="0" draw:id="id0" draw:style-name="a0" draw:name="Picture 1" text:anchor-type="as-char" svg:x="0in" svg:y="0in" svg:width="0.52986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1">(herbas)</text:p>
      <text:p text:style-name="P182"/>
      <text:p text:style-name="P183"><text:span text:style-name="T184">LIETUVOS DARBO BIRŽA</text:span></text:p>
      <text:p text:style-name="P185"><text:span text:style-name="T186">PRIE SOCIALINĖS APSAUGOS I</text:span><text:span text:style-name="T187">R DARBO MINISTERIJOS</text:span></text:p>
      <text:p text:style-name="P188"/>
      <text:p text:style-name="P189"><text:span text:style-name="T190">LEIDIMAS DIRBTI LIETUVOS RESPUBLIKOJE</text:span></text:p>
      <text:p text:style-name="P191"/>
      <text:p text:style-name="P192"><text:span text:style-name="T193">_________________<text:s/></text:span><text:span text:style-name="T194">Nr.</text:span><text:span text:style-name="T195"><text:s/>__________</text:span></text:p>
      <text:p text:style-name="P196">(data)</text:p>
      <text:p text:style-name="P197"/>
      <text:p text:style-name="P198"><text:span text:style-name="T199">Užsieniečio vardas, pavardė</text:span><text:span text:style-name="T200"><text:s/></text:span><text:span text:style-name="T201"><text:tab/></text:span></text:p>
      <text:p text:style-name="P202"/>
      <text:p text:style-name="P203"><text:span text:style-name="T204">Užsieniečio pilietybė<text:s/></text:span><text:span text:style-name="T205"><text:tab/></text:span></text:p>
      <text:p text:style-name="P206"/>
      <text:p text:style-name="P207"><text:span text:style-name="T208">Užsieniečio gimimo data</text:span><text:span text:style-name="T209"><text:s/></text:span><text:span text:style-name="T210"><text:tab/></text:span></text:p>
      <text:p text:style-name="P211">(metai, mėnuo, diena)</text:p>
      <text:p text:style-name="P212"/>
      <text:p text:style-name="P213"><text:span text:style-name="T214">Užsieniečio profesinė kvalifikacija<text:s/></text:span><text:span text:style-name="T215"><text:tab/></text:span></text:p>
      <text:p text:style-name="P216"/>
      <text:p text:style-name="P217">Užsieniečio darbo vieta<text:s/><text:tab/></text:p>
      <text:p text:style-name="P218">(darbdavio pavadinimas, kodas, struktūrinio padalinio pavadinimas, adresas, telefono Nr., fakso Nr., el. paštas)</text:p>
      <text:p text:style-name="P219"><text:span text:style-name="T220">Darbo funkcija</text:span><text:span text:style-name="T221"><text:tab/></text:span><text:span text:style-name="T222">1</text:span></text:p>
      <text:p text:style-name="P223"><text:span text:style-name="T224">(profesijos, specialybės, pareigų pavadinimas)</text:span></text:p>
      <text:p text:style-name="P225"/>
      <text:p text:style-name="P226"><text:span text:style-name="T227">Užsieniečiui leidžiama dirbti ____ mėnesių nuo</text:span><text:span text:style-name="T228"><text:s/>_____</text:span><text:span text:style-name="T229">_________</text:span><text:span text:style-name="T230">iki _________________</text:span><text:span text:style-name="T231">.</text:span></text:p>
      <text:p text:style-name="P232">(mėnesių skaičius) <text:s text:c="29"/>(metai, mėnuo, diena) <text:s text:c="22"/>(metai, mėnuo, diena)</text:p>
      <text:p text:style-name="P233"/>
      <text:p text:style-name="P234"><text:span text:style-name="T235">Užsienietis atvyko dirbti pagal Lietuvos Respublikos tarptautinį susitarimą dėl jaunimo mainų</text:span><text:span text:style-name="T236"><text:tab/></text:span><text:span text:style-name="T237">.</text:span><text:span text:style-name="T238">2</text:span></text:p>
      <text:p text:style-name="P239">(tarptautinio susitarimo sudarymo data, pavadinimas, numeris)</text:p>
      <text:p text:style-name="P240"/>
      <text:p text:style-name="P241">_________________</text:p>
      <text:p text:style-name="P242"><text:span text:style-name="T243">1</text:span><text:span text:style-name="T244"><text:s/>informacijos apie užsieniečio profesinę kvalifikaciją, darbą ir darbo funkciją leidime, kuris išduodamas užsieniečiui, atvykstančiam pagal Lietuvos Respublikos tarptautinius</text:span><text:span text:style-name="T245"><text:s/>susitarimus dėl jaunimo mainų, nurodyti neprivaloma.</text:span></text:p>
      <text:p text:style-name="P246"><text:span text:style-name="T247">2</text:span><text:span text:style-name="T248"><text:s/>Pildoma tik tokiu atveju, kai leidimas dirbti išduodamas užsieniečiui, atvykstančiam pagal Lietuvos Respublikos tarptautinius susitarimus dėl jaunimo mainų.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_____________________</text:p>
            <text:p text:style-name="P259">(pareigų pavadinimas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_______________</text:p>
            <text:p text:style-name="P264">(parašas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_______________</text:p>
            <text:p text:style-name="P269">(vardas ir pavardė)</text:p>
          </table:table-cell>
        </table:table-row>
      </table:table>
      <text:p text:style-name="P270"/>
      <text:p text:style-name="P271">(A. V.)</text:p>
      <text:p text:style-name="P272"/>
      <text:p text:style-name="P273"><text:span text:style-name="T274">_________________</text:span></text:p>
      <text:p text:style-name="P275"/>
      <text:p text:style-name="P276"><text:span text:style-name="T277">Forma patvirtinta</text:span></text:p>
      <text:soft-page-break/>
      <text:p text:style-name="P278">Lietuvos darbo biržos prie Socialinės apsaugos ir darbo ministerijos direktoriaus 2013 m. gegužės 8 d. įsakymu Nr. V-226<text:s/></text:p>
      <text:p text:style-name="P279"/>
      <text:p text:style-name="P280"><text:span text:style-name="T281">(Patikrinimo, ar užsienietis įsidarbino pagal leidime dirbti ir darbo sutartyje nustatytas sąlygas, akto forma)<text:s/></text:span></text:p>
      <text:p text:style-name="P282"/>
      <text:p text:style-name="P283">_________________ TERITORINĖ DARBO BIRŽA</text:p>
      <text:p text:style-name="P284"/>
      <text:p text:style-name="P285">Patikrinimo, ar užsienietis įsidarbino pagal leidime dirbti ir darbo sutartyje nustatytas sąlygas,<text:s/>aktas</text:p>
      <text:p text:style-name="P286"/>
      <text:p text:style-name="P287"><text:span text:style-name="T288">_________________<text:s/></text:span><text:span text:style-name="T289">Nr.</text:span><text:span text:style-name="T290"><text:s/>__________</text:span></text:p>
      <text:p text:style-name="P291">(data)</text:p>
      <text:p text:style-name="P292">_____________</text:p>
      <text:p text:style-name="P293">(sudarymo vieta)</text:p>
      <text:p text:style-name="P294"/>
      <text:p text:style-name="P295"><text:span text:style-name="T296">Vadovaujantis Lietuvos Respublikos socialinės apsaugos ir darbo ministro 2013 m. kovo 27<text:s/></text:span><text:span text:style-name="T297">d. įsakymu Nr. A1-133 patvirtinto Leidimo dirbti užsieniečiams išdavimo sąlygų ir tvarkos aprašo (Žin., 2013, Nr.<text:s/></text:span><text:a xlink:href="https://www.e-tar.lt/portal/lt/legalAct/TAR.4EC56EA73663" office:target-frame-name="_blank" xlink:show="new"><text:span text:style-name="T298">34-1675</text:span></text:a><text:span text:style-name="T299">) 44.11 punktu, patikrinta, ar<text:s/></text:span><text:span text:style-name="T300"><text:tab/></text:span></text:p>
      <text:p text:style-name="P301"/>
      <text:p text:style-name="P302">(užsieniečio vardas ir pavardė, gimimo data)</text:p>
      <text:p text:style-name="P303"/>
      <text:p text:style-name="P304">įsidarbino<text:s/><text:tab/></text:p>
      <text:p text:style-name="P305"/>
      <text:p text:style-name="P306">(darbdavio pavadinimas, kodas, struktūrinio padalinio pavadinimas, adresas, tel. Nr., fakso Nr., el. paštas)</text:p>
      <text:p text:style-name="P307"/>
      <text:p text:style-name="P308">pagal __________ leidime dirbti Lietuvos Respublikoje __________ (toliau – leidimas dirbti)<text:s/></text:p>
      <text:p text:style-name="P309">(leidimo dirbti data) <text:s text:c="74"/>(leidimo dirbti numeris)</text:p>
      <text:p text:style-name="P310">ir ___________darbo sutartyje ______________ (toliau – darbo sutartis) nustatytas sąlygas.</text:p>
      <text:p text:style-name="P311">(darbo sutarties data) <text:s text:c="21"/><text:s text:c="16"/>(darbo sutarties numeris)</text:p>
      <text:p text:style-name="P312"/>
      <text:p text:style-name="P313">Patikrinimo metu nustatyta:<text:s/><text:tab/></text:p>
      <text:p text:style-name="P314">_<text:tab/></text:p>
      <text:p text:style-name="P315">_<text:tab/></text:p>
      <text:p text:style-name="P316">_<text:tab/></text:p>
      <text:p text:style-name="P317">_<text:tab/></text:p>
      <text:p text:style-name="P318">_<text:tab/></text:p>
      <text:p text:style-name="P319">_<text:tab/></text:p>
      <text:p text:style-name="P320"/>
      <text:p text:style-name="P321"><text:span text:style-name="T322">Išvada</text:span><text:span text:style-name="T323">: užsienietis įsidarbino / neįsidarbino pagal leidime dirbti ir darbo sutartyje<text:s/></text:span></text:p>
      <text:p text:style-name="P324">(kas reikalinga, pabraukti)</text:p>
      <text:p text:style-name="P325">nustatytas sąlygas.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_____________________</text:p>
            <text:p text:style-name="P336">(tikrinusio valstybės tarnautojo pareigų pavadinimas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_______________</text:p>
            <text:p text:style-name="P341">(parašas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_______________</text:p>
            <text:p text:style-name="P346">(vardas ir pavardė)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_____________________</text:p>
            <text:p text:style-name="P357">(darbdavio atstovo pareigų pavadinimas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_______________</text:p>
            <text:p text:style-name="P362">(parašas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_______________</text:p>
            <text:p text:style-name="P367">(vardas ir pavardė)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_______________</text:p>
            <text:p text:style-name="P382">(parašas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_______________</text:p>
            <text:p text:style-name="P387">(vardas ir pavardė)</text:p>
          </table:table-cell>
        </table:table-row>
      </table:table>
      <text:p text:style-name="P388"/>
      <text:p text:style-name="P389"><text:span text:style-name="T390">_________________</text:span></text:p>
      <text:p text:style-name="P391"/>
      <text:soft-page-break/>
      <text:p text:style-name="P392"><text:span text:style-name="T393">Forma patvirtinta</text:span></text:p>
      <text:p text:style-name="P394">Lietuvos darbo biržos prie Socialinės apsaugos<text:s/></text:p>
      <text:p text:style-name="P395">ir darbo ministerijos direktoriaus<text:s/></text:p>
      <text:p text:style-name="P396">2013 m. gegužės 8 d.<text:s/></text:p>
      <text:p text:style-name="P397"><text:span text:style-name="T398">įsakymu Nr. V-</text:span><text:span text:style-name="T399">226</text:span><text:span text:style-name="T400"><text:s/></text:span></text:p>
      <text:p text:style-name="P401">(Lietuvos darbo biržos prie Socialinės apsaugos ir darbo ministerijos direktoriaus<text:s/></text:p>
      <text:p text:style-name="P402">2013 m. gruodžio 4 d.<text:s/></text:p>
      <text:p text:style-name="P403">įsakymo Nr. V-686<text:s/></text:p>
      <text:p text:style-name="P404">redakcija)</text:p>
      <text:p text:style-name="P405"/>
      <text:p text:style-name="P406"><text:span text:style-name="T407">IŠVADA</text:span></text:p>
      <text:p text:style-name="P408"><text:span text:style-name="T409">DĖL LEIDIMO DIRBTI LIETUVOS RESPUBLIKOJE UŽSIENIEČIUI IŠDAVIMO</text:span></text:p>
      <text:p text:style-name="P410"><text:span text:style-name="T411">_________________<text:s/></text:span><text:span text:style-name="T412">Nr.</text:span><text:span text:style-name="T413"><text:s/>__________</text:span></text:p>
      <text:p text:style-name="P414">(data)</text:p>
      <text:p text:style-name="P415">_____________</text:p>
      <text:p text:style-name="P416">(sudarymo vieta)</text:p>
      <text:p text:style-name="P417"/>
      <text:p text:style-name="P418"><text:span text:style-name="T419">_____________________ teritorinė darbo birža (toliau – TDB) siūlo<text:s/></text:span><text:span text:style-name="T420">išduoti / neišduoti</text:span><text:span text:style-name="T421"><text:s/>leidimą</text:span></text:p>
      <text:p text:style-name="P422">(teritorinės darbo biržos pavadinimas)<text:tab/>(reikiamą pabraukti)</text:p>
      <text:p text:style-name="P423">dirbti Lietuvos Respublikoje užsieniečiui:</text:p>
      <text:p text:style-name="P424">_<text:tab/><text:s/></text:p>
      <text:p text:style-name="P425">(VARDAS, PAVARDĖ, GIMIMO DATA)</text:p>
      <text:p text:style-name="P426">_<text:tab/></text:p>
      <text:p text:style-name="P427">(PILIETYBĖ, PROFESINĖ KVALIFIKACIJA)</text:p>
      <text:p text:style-name="P428">_<text:tab/></text:p>
      <text:p text:style-name="P429">(DARBO VIETA (darbdavio pavadinimas, kodas, struktūrinio padalinio pavadinimas, adresas, telefono nr., fakso nr., el. paštas)</text:p>
      <text:p text:style-name="P430">_<text:tab/>,</text:p>
      <text:p text:style-name="P431">(DARBO FUNKCIJA (profesijos, specialybės, pareigų pavadinimas)</text:p>
      <text:p text:style-name="P432"/>
      <text:p text:style-name="P433">kuris:</text:p>
      <text:p text:style-name="P434"><text:span text:style-name="T435"></text:span><text:span text:style-name="T436">[]</text:span><text:span text:style-name="T437"><text:s/>nori įsidarbinti pagal darbo sutartį;</text:span></text:p>
      <text:p text:style-name="P438"><text:span text:style-name="T439"></text:span><text:span text:style-name="T440">[]</text:span><text:span text:style-name="T441"><text:s/>atsiųstas laikinai dirbti į Lietuvos Respubliką;</text:span></text:p>
      <text:p text:style-name="P442"><text:span text:style-name="T443"></text:span><text:span text:style-name="T444">[]</text:span><text:span text:style-name="T445"><text:s/>nori įsidarbinti kaip stažuotojas ar praktikantas;<text:s/></text:span></text:p>
      <text:p text:style-name="P446"><text:span text:style-name="T447"></text:span><text:span text:style-name="T448">[]</text:span><text:span text:style-name="T449"><text:s/>atvyksta pagal tarptautinius susitarimus dėl jaunimo mainų,</text:span></text:p>
      <text:p text:style-name="P450">nes<text:tab/>.</text:p>
      <text:p text:style-name="P451"/>
      <text:p text:style-name="P452"><text:span text:style-name="T453">TDB p</text:span><text:span text:style-name="T454">atvirtina, kad:</text:span><text:span text:style-name="T455"><text:s/>1</text:span></text:p>
      <text:p text:style-name="P456"/>
      <text:p text:style-name="P457"><text:span text:style-name="T458"></text:span><text:span text:style-name="T459">[]</text:span><text:span text:style-name="T460"><text:s/>TDB parengė tikslinę programą, siekdama darbdavį aprūpinti tinkamais darbuotojais (pridedama);</text:span></text:p>
      <text:p text:style-name="P461"><text:span text:style-name="T462"></text:span><text:span text:style-name="T463">[]</text:span><text:span text:style-name="T464"><text:s/>TDB išdavė<text:s/></text:span><text:span text:style-name="T465"></text:span><text:span text:style-name="T466">[]</text:span><text:span text:style-name="T467"><text:s/>rekomendacijas (-ų) įsidarbinti į darbdavio užregistruotą (-as)<text:s/></text:span><text:span text:style-name="T468"></text:span><text:span text:style-name="T469">[]</text:span><text:span text:style-name="T470"><text:s/>laisvą (-as) darbo vietą (-as), darbo ieškantiems asmenims, registruotiem</text:span><text:span text:style-name="T471">s TDB ir atitinkantiems darbdavio keliamus reikalavimus;</text:span></text:p>
      <text:p text:style-name="P472"><text:span text:style-name="T473"></text:span><text:span text:style-name="T474">[]</text:span><text:span text:style-name="T475"><text:s/>TDB nusiuntė mokytis pagal profesinio mokymo programas<text:s/></text:span><text:span text:style-name="T476"></text:span><text:span text:style-name="T477">[]</text:span><text:span text:style-name="T478"><text:s text:c="2"/>darbo ieškančių asmenų, siekiant užtikrinti jų atitiktį darbdavio keliamiems reikalavimams;</text:span></text:p>
      <text:p text:style-name="P479"><text:span text:style-name="T480"></text:span><text:span text:style-name="T481">[]</text:span><text:span text:style-name="T482"><text:s/>TDB kreipėsi į kitas TDB dėl darbdavio<text:s/></text:span><text:span text:style-name="T483">keliamus reikalavimus atitinkančių darbo ieškančių asmenų paieškos;</text:span></text:p>
      <text:p text:style-name="P484"><text:span text:style-name="T485"></text:span><text:span text:style-name="T486">[]</text:span><text:span text:style-name="T487"><text:s/>darbdavys neįdarbino TDB siųstų darbo ieškančių asmenų, nes<text:s/></text:span><text:span text:style-name="T488"><text:tab/></text:span></text:p>
      <text:p text:style-name="P489">_<text:tab/>.</text:p>
      <text:p text:style-name="P490"><text:span text:style-name="T491"></text:span><text:span text:style-name="T492">[]</text:span><text:span text:style-name="T493"><text:s/>TDB nėra registruotų darbo ieškančių asmenų, atitinkančių darbdavio keliamus reikalavimus.</text:span></text:p>
      <text:p text:style-name="P494"/>
      <text:p text:style-name="P495">______________________</text:p>
      <text:p text:style-name="P496"><text:span text:style-name="T497">1</text:span><text:span text:style-name="T498"><text:s/>Ši pastraipa pildoma tik tokiais atvejais, kai užsienietis nori įsidarbinti pagal darbo sutartį.</text:span></text:p>
      <text:p text:style-name="P499"/>
      <text:p text:style-name="P500"/>
      <text:p text:style-name="P501">TDB patvirtina, kad darbdavys atitinka šiuos reikalavimus:</text:p>
      <text:p text:style-name="P502"/>
      <text:p text:style-name="P503"><text:span text:style-name="T504"></text:span><text:span text:style-name="T505">[]</text:span><text:span text:style-name="T506"><text:s/>pateikė prašymą ir visus tinkamai užpildytus, išverstus ir legalizuotus ar patvirtintus pažyma (Apostile), jeigu kiti teisės<text:s/></text:span><text:soft-page-break/><text:span text:style-name="T507">aktai nenustato kitaip, dokumentus (pridedama);</text:span></text:p>
      <text:p text:style-name="P508"><text:span text:style-name="T509"></text:span><text:span text:style-name="T510">[]</text:span><text:span text:style-name="T511"><text:s/>yra įregistruotas Lietuvos Respublikoje;</text:span></text:p>
      <text:p text:style-name="P512"><text:span text:style-name="T513"></text:span><text:span text:style-name="T514">[]</text:span><text:span text:style-name="T515"><text:s/>nėra bankrutavęs, jam neiškelta b</text:span><text:span text:style-name="T516">ankroto byla;</text:span></text:p>
      <text:p text:style-name="P517"><text:span text:style-name="T518"></text:span><text:span text:style-name="T519">[]</text:span><text:span text:style-name="T520"><text:s/>neturi mokestinės nepriemokos valstybės ir (arba) savivaldybių biudžetams ir fondams, į kuriuos mokamus mokesčius administruoja Valstybinė mokesčių inspekcija prie Finansų ministerijos;</text:span></text:p>
      <text:p text:style-name="P521"><text:span text:style-name="T522"></text:span><text:span text:style-name="T523">[]</text:span><text:span text:style-name="T524"><text:s/>nėra skolingas Valstybinio socialinio draudimo f</text:span><text:span text:style-name="T525">ondo biudžetui;</text:span></text:p>
      <text:p text:style-name="P526"><text:span text:style-name="T527"></text:span><text:span text:style-name="T528">[]</text:span><text:span text:style-name="T529"><text:s/></text:span><text:span text:style-name="T530">neturi galiojančios administracinės nuobaudos pagal Lietuvos Respublikos administracinių teisės pažeidimų kodekso 41</text:span><text:span text:style-name="T531">3</text:span><text:span text:style-name="T532">str., 41</text:span><text:span text:style-name="T533">4 </text:span><text:span text:style-name="T534">str. 2–4 d., 206</text:span><text:span text:style-name="T535">3</text:span><text:span text:style-name="T536"><text:s/>str.;</text:span></text:p>
      <text:p text:style-name="P537"><text:span text:style-name="T538"></text:span><text:span text:style-name="T539">[]</text:span><text:span text:style-name="T540"><text:s/></text:span><text:span text:style-name="T541">neturi galiojančios administracinės nuobaudos pagal Lietuvos Respublikos<text:s/></text:span><text:span text:style-name="T542">valstybinės darbo inspekcijos įstatymo 12</text:span><text:span text:style-name="T543">1</text:span><text:span text:style-name="T544"><text:s/>str.;</text:span></text:p>
      <text:p text:style-name="P545"><text:span text:style-name="T546"></text:span><text:span text:style-name="T547">[]</text:span><text:span text:style-name="T548"><text:s/>yra laivybos, žvejybos įmonė, o darbo vieta yra vidaus vandenų transporto priemonė, plaukiojanti su Lietuvos valstybės vėliava Lietuvos Respublikos vidaus vandenyse ar teritorinėje jūroje, įregistruota L</text:span><text:span text:style-name="T549">ietuvos Respublikos vandenų laivų registre, arba laivas, įregistruotas Lietuvos Respublikos jūrų laivų registre.</text:span></text:p>
      <text:p text:style-name="P550">PRIDEDAMA. ____ lapai (-ų).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___________________</text:p>
            <text:p text:style-name="P559">(pareigų pavadinimas)</text:p>
          </table:table-cell>
          <table:table-cell table:style-name="TableCell560">
            <text:p text:style-name="P561">____________</text:p>
            <text:p text:style-name="P562">(parašas)</text:p>
          </table:table-cell>
          <table:table-cell table:style-name="TableCell563">
            <text:p text:style-name="P564">________________</text:p>
            <text:p text:style-name="P565">(vardas ir pavardė)</text:p>
          </table:table-cell>
        </table:table-row>
      </table:table>
      <text:p text:style-name="P566"/>
      <text:p text:style-name="P567"><text:span text:style-name="T568">_________________</text:span></text:p>
      <text:p text:style-name="P569"/>
      <text:soft-page-break/>
      <text:p text:style-name="P570"><text:span text:style-name="T571">Forma patvirtinta</text:span></text:p>
      <text:p text:style-name="P572">Lietuvos darbo biržos prie Socialinės apsaugos ir darbo ministerijos direktoriaus<text:s/></text:p>
      <text:p text:style-name="P573">2013 m. gegužės 8 d.<text:s/></text:p>
      <text:p text:style-name="P574">įsakymu Nr. V-226<text:s/></text:p>
      <text:p text:style-name="P575">(Lietuvos darbo biržos prie Socialinės apsaugos ir darbo ministerijos direktoriaus<text:s/></text:p>
      <text:p text:style-name="P576">2013 m. gruodžio 4 d.<text:s/></text:p>
      <text:p text:style-name="P577">įsakymo Nr. V-686<text:s/></text:p>
      <text:p text:style-name="P578">redakcija)</text:p>
      <text:p text:style-name="P579"/>
      <text:p text:style-name="P580"><text:span text:style-name="T581">IŠVADA</text:span></text:p>
      <text:p text:style-name="P582"><text:span text:style-name="T583">DĖL LEIDIMO DIRBTI GALIOJIMO LAIKO PRATĘSIMO</text:span></text:p>
      <text:p text:style-name="P584"><text:span text:style-name="T585">_________________<text:s/></text:span><text:span text:style-name="T586">Nr.</text:span><text:span text:style-name="T587"><text:s/>__________</text:span></text:p>
      <text:p text:style-name="P588">(data)</text:p>
      <text:p text:style-name="P589">_____________</text:p>
      <text:p text:style-name="P590">(sudarymo vieta)</text:p>
      <text:p text:style-name="P591"/>
      <text:p text:style-name="P592"><text:span text:style-name="T593">_____________ teritorinė darbo birža (toliau – TDB) siūlo<text:s/></text:span><text:span text:style-name="T594">pratęsti /<text:s/></text:span><text:span text:style-name="T595">nepratęsti</text:span></text:p>
      <text:p text:style-name="P596">(teritorinės darbo biržos pavadinimas)<text:tab/>(reikiamą pabraukti)</text:p>
      <text:p text:style-name="P597"/>
      <text:p text:style-name="P598">leidimą (-o) dirbti Lietuvos Respublikoje užsieniečiui:</text:p>
      <text:p text:style-name="P599">_<text:tab/><text:s/></text:p>
      <text:p text:style-name="P600">(VARDAS, PAVARDĖ, GIMIMO DATA)</text:p>
      <text:p text:style-name="P601">_<text:tab/></text:p>
      <text:p text:style-name="P602">(PILIETYBĖ, PROFESINĖ KVALIFIKACIJA)</text:p>
      <text:p text:style-name="P603">_<text:tab/></text:p>
      <text:p text:style-name="P604">(DARBO VIETA (darbdavio pavadinimas, kodas, struktūrinio padalinio pavadinimas, adresas, telefono Nr. , fakso Nr. , el. paštas)<text:s/></text:p>
      <text:p text:style-name="P605">_<text:tab/></text:p>
      <text:p text:style-name="P606">(DARBO FUNKCIJA (profesijos, specialybės, pareigų pavadinimas)</text:p>
      <text:p text:style-name="P607"/>
      <text:p text:style-name="P608">kuris:</text:p>
      <text:p text:style-name="P609"><text:span text:style-name="T610"></text:span><text:span text:style-name="T611">[]</text:span><text:span text:style-name="T612"><text:s/></text:span><text:span text:style-name="T613">nori įsidarbinti pagal darbo sutartį;<text:s/></text:span></text:p>
      <text:p text:style-name="P614"><text:span text:style-name="T615"></text:span><text:span text:style-name="T616">[]</text:span><text:span text:style-name="T617"><text:s/></text:span><text:span text:style-name="T618">atsiųstas laikinai dirbti j Lietuvos Respubliką;</text:span></text:p>
      <text:p text:style-name="P619"><text:span text:style-name="T620"></text:span><text:span text:style-name="T621">[]</text:span><text:span text:style-name="T622"><text:s/></text:span><text:span text:style-name="T623">nori įsidarbinti kaip stažuotojas ar praktikantas;<text:s/></text:span></text:p>
      <text:p text:style-name="P624"><text:span text:style-name="T625"></text:span><text:span text:style-name="T626">[]</text:span><text:span text:style-name="T627"><text:s/></text:span><text:span text:style-name="T628">atvyksta pagal tarptautinius susitarimus dėl jaunimo mainų,</text:span></text:p>
      <text:p text:style-name="P629">nes<text:s/><text:tab/>.</text:p>
      <text:p text:style-name="P630"/>
      <text:p text:style-name="P631">TDB patvirtina, kad darbdavys atitinka šiuos reikalavimus:</text:p>
      <text:p text:style-name="P632"/>
      <text:p text:style-name="P633"><text:span text:style-name="T634"></text:span><text:span text:style-name="T635">[]</text:span><text:span text:style-name="T636"><text:s/>pateikė prašymą ne vėliau kaip prieš 2 mėnesius ir ne anksčiau kaip prieš 4 mėnesius iki jo galiojimo laiko pabaigos ir visus tinkamai užpildytus teisės aktuose nurodytus dokumentus (pridedama);</text:span></text:p>
      <text:p text:style-name="P637"><text:span text:style-name="T638"></text:span><text:span text:style-name="T639">[]</text:span><text:span text:style-name="T640"><text:s/>yra įregistruotas Lietuvos Respublikoje;</text:span></text:p>
      <text:p text:style-name="P641"><text:span text:style-name="T642"></text:span><text:span text:style-name="T643">[]</text:span><text:span text:style-name="T644"><text:s/>nėra bankru</text:span><text:span text:style-name="T645">tavęs jam neiškelta bankroto byla;</text:span></text:p>
      <text:p text:style-name="P646"><text:span text:style-name="T647"></text:span><text:span text:style-name="T648">[]</text:span><text:span text:style-name="T649"><text:s/></text:span><text:span text:style-name="T650">neturi mokestinės nepriemokos valstybės ir (arba) savivaldybių biudžetams ir fondams, į kuriuos mokamus mokesčius administruoja Valstybinė mokesčių inspekcija prie Finansų ministerijos;</text:span></text:p>
      <text:p text:style-name="P651"><text:span text:style-name="T652"></text:span><text:span text:style-name="T653">[]</text:span><text:span text:style-name="T654"><text:s/></text:span><text:span text:style-name="T655">nėra skolingas Valstybinio<text:s/></text:span><text:span text:style-name="T656">socialinio draudimo fondo biudžetui;</text:span></text:p>
      <text:p text:style-name="P657"><text:span text:style-name="T658"></text:span><text:span text:style-name="T659">[]</text:span><text:span text:style-name="T660"><text:s/></text:span><text:span text:style-name="T661">neturi galiojančios administracinės nuobaudos pagal Lietuvos Respublikos administracinių teisės pažeidimų kodekso 4l</text:span><text:span text:style-name="T662">3<text:s/></text:span><text:span text:style-name="T663">str., 41</text:span><text:span text:style-name="T664">4<text:s/></text:span><text:span text:style-name="T665">str. 2-4 d., 206</text:span><text:span text:style-name="T666">3</text:span><text:span text:style-name="T667"><text:s/>str.;</text:span></text:p>
      <text:soft-page-break/>
      <text:p text:style-name="P668"><text:span text:style-name="T669"></text:span><text:span text:style-name="T670">[]</text:span><text:span text:style-name="T671"><text:s/></text:span><text:span text:style-name="T672">neturi galiojančios administracinės nuobaudos pagal Lietuvo</text:span><text:span text:style-name="T673">s Respublikos valstybinės darbo inspekcijos įstatymo 12</text:span><text:span text:style-name="T674">1</text:span><text:span text:style-name="T675"><text:s/>str.;</text:span></text:p>
      <text:p text:style-name="P676"><text:span text:style-name="T677"></text:span><text:span text:style-name="T678">[]</text:span><text:span text:style-name="T679"><text:s/></text:span><text:span text:style-name="T680">yra laivybos, žvejybos įmonė, o darbo vieta yra vidaus vandenų transporto priemonė, plaukiojanti su Lietuvos valstybės vėliava Lietuvos Respublikos vidaus vandenyse ar teritorinėje jūroje,<text:s/></text:span><text:span text:style-name="T681">įregistruota Lietuvos Respublikos vandenų laivų registre, arba laivas, įregistruotas Lietuvos Respublikos jūrų laivų registre.</text:span></text:p>
      <text:p text:style-name="P682"/>
      <text:p text:style-name="P683">PRIDEDAMA. ________ lapai (-ų).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___________________</text:p>
            <text:p text:style-name="P692">(pareigų pavadinimas)</text:p>
          </table:table-cell>
          <table:table-cell table:style-name="TableCell693">
            <text:p text:style-name="P694">____________</text:p>
            <text:p text:style-name="P695">(parašas)</text:p>
          </table:table-cell>
          <table:table-cell table:style-name="TableCell696">
            <text:p text:style-name="P697">________________</text:p>
            <text:p text:style-name="P698">(vardas ir<text:s/>pavardė)</text:p>
          </table:table-cell>
        </table:table-row>
      </table:table>
      <text:p text:style-name="P699"/>
      <text:p text:style-name="P700"><text:span text:style-name="T701">_________________</text:span></text:p>
      <text:p text:style-name="P702"/>
      <text:p text:style-name="P703"/>
      <text:p text:style-name="P704"/>
      <text:p text:style-name="P705"/>
      <text:p text:style-name="P706">PATVIRTINTA</text:p>
      <text:p text:style-name="P707">Lietuvos darbo biržos prie Socialinės apsaugos ir darbo ministerijos direktoriaus<text:s/></text:p>
      <text:p text:style-name="P708">2013 m. gruodžio 4 d.<text:s/></text:p>
      <text:p text:style-name="P709">įsakymu Nr. V-686</text:p>
      <text:p text:style-name="P710"/>
      <text:p text:style-name="P711">(Tikslinių programų Įgyvendinimo stebėsenos ataskaitos forma)</text:p>
      <text:p text:style-name="P712"/>
      <text:p text:style-name="P713">____________________ TERITORINĖ DARBO BIRŽA</text:p>
      <text:p text:style-name="P714"/>
      <text:p text:style-name="P715">TIKSLINIŲ PROGRAMŲ ĮGYVENDINIMO STEBĖSENOS ATASKAITA</text:p>
      <text:p text:style-name="P716"/>
      <text:p text:style-name="P717">_____________________</text:p>
      <text:p text:style-name="P718">(data)</text:p>
      <text:p text:style-name="P719"/>
      <text:p text:style-name="P720">Už ________ m. _____________ ketv.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12">
            <text:p text:style-name="P743">Tikslinėse programose numat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2">
            <text:p text:style-name="P746">Nr.</text:p>
          </table:table-cell>
          <table:table-cell table:style-name="TableCell747" table:number-rows-spanned="2">
            <text:p text:style-name="P748">Įmonės pavadinimas</text:p>
          </table:table-cell>
          <table:table-cell table:style-name="TableCell749" table:number-rows-spanned="2">
            <text:p text:style-name="P750">Profesija</text:p>
          </table:table-cell>
          <table:table-cell table:style-name="TableCell751" table:number-rows-spanned="2">
            <text:p text:style-name="P752">Poreikis ketvirčiui</text:p>
          </table:table-cell>
          <table:table-cell table:style-name="TableCell753" table:number-columns-spanned="2">
            <text:p text:style-name="P754">Įdarbinti</text:p>
          </table:table-cell>
          <table:covered-table-cell/>
          <table:table-cell table:style-name="TableCell755" table:number-columns-spanned="2">
            <text:p text:style-name="P756">Profesinis mokymas</text:p>
          </table:table-cell>
          <table:covered-table-cell/>
          <table:table-cell table:style-name="TableCell757" table:number-columns-spanned="2">
            <text:p text:style-name="P758"><text:span text:style-name="T759">Įdarbinimas subsidijuojant</text:span></text:p>
          </table:table-cell>
          <table:covered-table-cell/>
          <table:table-cell table:style-name="TableCell760" table:number-columns-spanned="2">
            <text:p text:style-name="P761">Darbo įgūdžių įgijimo rėmimas</text:p>
          </table:table-cell>
          <table:covered-table-cell/>
          <table:table-cell table:style-name="TableCell762" table:number-columns-spanned="2">
            <text:p text:style-name="P763">Darbo rotacija</text:p>
          </table:table-cell>
          <table:covered-table-cell/>
          <table:table-cell table:style-name="TableCell764" table:number-columns-spanned="2">
            <text:p text:style-name="P765">Darbo vietų steigimo subsidijavimas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Planas</text:p>
          </table:table-cell>
          <table:table-cell table:style-name="TableCell773">
            <text:p text:style-name="P774">Faktas</text:p>
          </table:table-cell>
          <table:table-cell table:style-name="TableCell775">
            <text:p text:style-name="P776">Planas</text:p>
          </table:table-cell>
          <table:table-cell table:style-name="TableCell777">
            <text:p text:style-name="P778">Faktas</text:p>
          </table:table-cell>
          <table:table-cell table:style-name="TableCell779">
            <text:p text:style-name="P780">Planas</text:p>
          </table:table-cell>
          <table:table-cell table:style-name="TableCell781">
            <text:p text:style-name="P782">Faktas</text:p>
          </table:table-cell>
          <table:table-cell table:style-name="TableCell783">
            <text:p text:style-name="P784">Planas</text:p>
          </table:table-cell>
          <table:table-cell table:style-name="TableCell785">
            <text:p text:style-name="P786">Faktas</text:p>
          </table:table-cell>
          <table:table-cell table:style-name="TableCell787">
            <text:p text:style-name="P788">Planas</text:p>
          </table:table-cell>
          <table:table-cell table:style-name="TableCell789">
            <text:p text:style-name="P790">Faktas</text:p>
          </table:table-cell>
          <table:table-cell table:style-name="TableCell791">
            <text:p text:style-name="P792">Planas</text:p>
          </table:table-cell>
          <table:table-cell table:style-name="TableCell793">
            <text:p text:style-name="P794">Faktas</text:p>
          </table:table-cell>
        </table:table-row>
        <table:table-row table:style-name="TableRow795">
          <table:table-cell table:style-name="TableCell796">
            <text:p text:style-name="P797">1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* Lentelę, pagal poreikį, galima papildyti kitomis, nepaminėtomis priemonėmis.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Direktorius</text:p>
          </table:table-cell>
          <table:table-cell table:style-name="TableCell969">
            <text:p text:style-name="P970">______________</text:p>
            <text:p text:style-name="P971">(parašas)</text:p>
          </table:table-cell>
          <table:table-cell table:style-name="TableCell972">
            <text:p text:style-name="P973">______________</text:p>
            <text:p text:style-name="P974">(vardas, pavardė)</text:p>
          </table:table-cell>
        </table:table-row>
        <text:soft-page-break/>
        <table:table-row table:style-name="TableRow975">
          <table:table-cell table:style-name="TableCell976">
            <text:p text:style-name="P977">Ataskaitą parengė</text:p>
            <text:p text:style-name="P978">__________________</text:p>
            <text:p text:style-name="P979">(pareigos)</text:p>
          </table:table-cell>
          <table:table-cell table:style-name="TableCell980">
            <text:p text:style-name="P981"/>
            <text:p text:style-name="P982">______________</text:p>
            <text:p text:style-name="P983">(parašas)</text:p>
          </table:table-cell>
          <table:table-cell table:style-name="TableCell984">
            <text:p text:style-name="P985"/>
            <text:p text:style-name="P986">______________</text:p>
            <text:p text:style-name="P987">(vardas, pavardė)</text:p>
          </table:table-cell>
        </table:table-row>
      </table:table>
      <text:p text:style-name="P988"/>
      <text:p text:style-name="P989"><text:span text:style-name="T990">_________________</text:span></text:p>
      <text:p text:style-name="P991"/>
      <text:p text:style-name="P992">Papildyta forma:</text:p>
      <text:p text:style-name="P993"><text:span text:style-name="T994">Nr.<text:s/></text:span><text:a xlink:href="https://www.e-tar.lt/portal/legalAct.html?documentId=TAR.09D0C133966D" office:target-frame-name="_top" xlink:show="replace"><text:span text:style-name="T995">V-686</text:span></text:a><text:span text:style-name="T996">, 2013-12-04, Žin., 2013, Nr. 126-6437 (2013-12-10),<text:s/></text:span><text:span text:style-name="T997">i. k. 11322DBISAK000V-686</text:span></text:p>
      <text:p text:style-name="Normal"/>
      <text:p text:style-name="P998"/>
      <text:p text:style-name="P999"/>
      <text:p text:style-name="P1000"><text:span text:style-name="T1001">Pakeitimai:</text:span></text:p>
      <text:p text:style-name="P1002"/>
      <text:p text:style-name="P1003"><text:span text:style-name="T1004">1.</text:span></text:p>
      <text:p text:style-name="P1005"><text:span text:style-name="T1006">Lietuvos darbo birža prie Socialinės apsaugos ir darbo ministerijos, Įsakymas</text:span></text:p>
      <text:p text:style-name="P1007"><text:span text:style-name="T1008">Nr.<text:s/></text:span><text:a xlink:href="https://www.e-tar.lt/portal/legalAct.html?documentId=TAR.09D0C133966D" office:target-frame-name="_top" xlink:show="replace"><text:span text:style-name="T1009">V-686</text:span></text:a><text:span text:style-name="T1010">, 2013-12-04, Žin., 2013, Nr. 126-6437<text:s/></text:span><text:span text:style-name="T1011">(2013-12-10), i. k. 11322DBISAK000V-686</text:span></text:p>
      <text:p text:style-name="P1012"><text:span text:style-name="T1013">Dėl Lietuvos darbo biržos prie Socialinės apsaugos ir darbo ministerijos direktoriaus 2013 m. gegužės 8 d. įsakymo Nr. V-226 "Dėl Leidimų dirbti užsieniečiams išdavimo" pakeitimo</text:span></text:p>
      <text:p text:style-name="P1014"/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1-03T06:34:00Z</meta:creation-date>
    <dc:date>2017-01-03T06:34:00Z</dc:date>
    <meta:template xlink:href="Normal.dotm" xlink:type="simple"/>
    <meta:editing-cycles>2</meta:editing-cycles>
    <meta:editing-duration>PT0S</meta:editing-duration>
    <meta:document-statistic meta:page-count="11" meta:paragraph-count="150" meta:word-count="2025" meta:character-count="17571" meta:row-count="541" meta:non-whitespace-character-count="15696"/>
  </office:meta>
</office:document-meta>
</file>