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fo:text-indent="1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master-page-name="MPF1" style:family="paragraph">
      <style:paragraph-properties fo:break-before="page" style:vertical-align="middle" fo:margin-left="3.3472in" style:page-number="1">
        <style:tab-stops/>
      </style:paragraph-properties>
      <style:text-properties fo:color="#000000" style:font-size-complex="12pt" style:language-asian="lt" style:country-asian="LT"/>
    </style:style>
    <style:style style:name="P43"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44"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45"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46" style:parent-style-name="Normal" style:family="paragraph">
      <style:paragraph-properties style:vertical-align="middle" fo:margin-left="3.347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50" style:parent-style-name="Normal" style:family="paragraph">
      <style:paragraph-properties fo:text-align="center" fo:text-indent="1in"/>
      <style:text-properties style:font-name-asian="Calibri" fo:font-weight="bold" style:font-weight-asian="bold" style:font-weight-complex="bold" style:font-size-complex="12pt"/>
    </style:style>
    <style:style style:name="P51" style:parent-style-name="Normal" style:family="paragraph">
      <style:paragraph-properties fo:text-align="center" fo:text-indent="1in"/>
      <style:text-properties style:font-name-asian="Calibri"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center" fo:text-indent="1in"/>
      <style:text-properties style:font-name-asian="Calibri"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justify" fo:text-indent="1in"/>
      <style:text-properties style:font-name-asian="Calibri" style:font-size-complex="12pt"/>
    </style:style>
    <style:style style:name="P61" style:parent-style-name="Normal" style:family="paragraph">
      <style:paragraph-properties fo:text-align="justify" fo:text-indent="1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1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1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1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1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1in"/>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justify" fo:text-indent="1in"/>
      <style:text-properties style:font-name-asian="Calibri" style:font-size-complex="12pt"/>
    </style:style>
    <style:style style:name="P90" style:parent-style-name="Normal" style:family="paragraph">
      <style:paragraph-properties fo:text-align="justify" fo:text-indent="1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1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1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1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1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1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1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1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1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1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weight-complex="bold" style:font-size-complex="12pt"/>
    </style:style>
    <style:style style:name="P128" style:parent-style-name="Normal" style:family="paragraph">
      <style:paragraph-properties fo:text-align="justify" fo:text-indent="1in"/>
      <style:text-properties style:font-name-asian="Calibri" style:font-size-complex="12pt"/>
    </style:style>
    <style:style style:name="P129" style:parent-style-name="Normal" style:family="paragraph">
      <style:paragraph-properties fo:text-align="justify" fo:text-indent="1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1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1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1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1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1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1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1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1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1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1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1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1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1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1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1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1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1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1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1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1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1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1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1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1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1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1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1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1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1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1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1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1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1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1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1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1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1in"/>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weight-complex="bold" style:font-size-complex="12pt"/>
    </style:style>
    <style:style style:name="P269" style:parent-style-name="Normal" style:family="paragraph">
      <style:paragraph-properties fo:text-align="justify" fo:text-indent="1in"/>
      <style:text-properties style:font-name-asian="Calibri" style:font-size-complex="12pt"/>
    </style:style>
    <style:style style:name="P270" style:parent-style-name="Normal" style:family="paragraph">
      <style:paragraph-properties fo:text-align="justify" fo:text-indent="1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1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1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1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text-position="super 66.6%"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1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1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1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1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1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1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1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1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1in"/>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weight-complex="bold" style:font-size-complex="12pt"/>
    </style:style>
    <style:style style:name="P335" style:parent-style-name="Normal" style:family="paragraph">
      <style:paragraph-properties fo:text-align="center" fo:text-indent="1in"/>
      <style:text-properties style:font-name-asian="Calibri" fo:font-weight="bold" style:font-weight-asian="bold" style:font-weight-complex="bold" style:font-size-complex="12pt"/>
    </style:style>
    <style:style style:name="P336" style:parent-style-name="Normal" style:family="paragraph">
      <style:paragraph-properties fo:text-align="justify" fo:text-indent="1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1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tyle-complex="italic"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1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1in"/>
    </style:style>
    <style:style style:name="P350" style:parent-style-name="Normal" style:family="paragraph">
      <style:paragraph-properties fo:text-align="center"/>
    </style:style>
    <style:style style:name="T351" style:parent-style-name="DefaultParagraphFont" style:family="text">
      <style:text-properties style:font-name-asian="Calibri" fo:font-style="italic" style:font-style-asian="italic" style:font-style-complex="italic" style:font-size-complex="12pt"/>
    </style:style>
    <style:style style:name="P352" style:parent-style-name="Normal" style:family="paragraph">
      <style:paragraph-properties fo:text-align="justify"/>
    </style:style>
    <style:style style:name="P353" style:parent-style-name="Normal" style:master-page-name="MP2" style:family="paragraph">
      <style:paragraph-properties fo:break-before="page" fo:margin-left="3.9375in">
        <style:tab-stops/>
      </style:paragraph-properties>
      <style:text-properties style:font-size-complex="12pt" style:language-asian="lt" style:country-asian="LT"/>
    </style:style>
    <style:style style:name="P358" style:parent-style-name="Normal" style:family="paragraph">
      <style:paragraph-properties fo:margin-left="3.9375in">
        <style:tab-stops/>
      </style:paragraph-properties>
      <style:text-properties style:font-size-complex="12pt" style:language-asian="lt" style:country-asian="LT"/>
    </style:style>
    <style:style style:name="P359" style:parent-style-name="Normal" style:family="paragraph">
      <style:paragraph-properties fo:margin-left="3.9375in">
        <style:tab-stops/>
      </style:paragraph-properties>
      <style:text-properties style:font-size-complex="12pt" style:language-asian="lt" style:country-asian="LT"/>
    </style:style>
    <style:style style:name="P360" style:parent-style-name="Normal" style:family="paragraph">
      <style:text-properties fo:font-size="10pt" style:font-size-asian="10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63" style:parent-style-name="Normal" style:family="paragraph">
      <style:paragraph-properties fo:text-align="center" fo:text-indent="0.0895in"/>
      <style:text-properties fo:font-size="13.5pt" style:font-size-asian="13.5pt" style:font-size-complex="13.5pt" style:language-asian="lt" style:country-asian="LT"/>
    </style:style>
    <style:style style:name="P364" style:parent-style-name="Normal" style:family="paragraph">
      <style:paragraph-properties fo:text-align="center"/>
      <style:text-properties fo:font-size="13.5pt" style:font-size-asian="13.5pt" style:font-size-complex="13.5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style="italic" style:font-style-asian="italic" style:font-style-complex="italic" fo:font-size="13.5pt" style:font-size-asian="13.5pt" style:font-size-complex="13.5pt" style:language-asian="lt" style:country-asian="LT"/>
    </style:style>
    <style:style style:name="P367" style:parent-style-name="Normal" style:family="paragraph">
      <style:paragraph-properties fo:text-align="center" fo:text-indent="0.0895in"/>
      <style:text-properties fo:font-size="13.5pt" style:font-size-asian="13.5pt" style:font-size-complex="13.5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70" style:parent-style-name="Normal" style:family="paragraph">
      <style:paragraph-properties fo:text-align="center" fo:text-indent="0.0895in"/>
      <style:text-properties fo:font-size="13.5pt" style:font-size-asian="13.5pt" style:font-size-complex="13.5pt" style:language-asian="lt" style:country-asian="LT"/>
    </style:style>
    <style:style style:name="P371" style:parent-style-name="Normal" style:family="paragraph">
      <style:paragraph-properties fo:text-align="center"/>
      <style:text-properties fo:font-size="13.5pt" style:font-size-asian="13.5pt" style:font-size-complex="13.5pt" style:language-asian="lt" style:country-asian="LT"/>
    </style:style>
    <style:style style:name="P372" style:parent-style-name="Normal" style:family="paragraph">
      <style:paragraph-properties fo:text-align="center"/>
      <style:text-properties fo:font-size="13.5pt" style:font-size-asian="13.5pt" style:font-size-complex="13.5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style="italic" style:font-style-asian="italic" style:font-style-complex="italic" fo:font-size="13.5pt" style:font-size-asian="13.5pt" style:font-size-complex="13.5pt" style:language-asian="lt" style:country-asian="LT"/>
    </style:style>
    <style:style style:name="P375" style:parent-style-name="Normal" style:family="paragraph">
      <style:paragraph-properties fo:text-align="center" fo:text-indent="0.0895in"/>
      <style:text-properties fo:font-size="13.5pt" style:font-size-asian="13.5pt" style:font-size-complex="13.5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861in"/>
      <style:text-properties style:font-size-complex="12pt" style:language-asian="lt" style:country-asian="LT"/>
    </style:style>
    <style:style style:name="P400" style:parent-style-name="Normal" style:family="paragraph">
      <style:paragraph-properties fo:text-align="justify" fo:text-indent="0.5861in"/>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P405" style:parent-style-name="Normal" style:family="paragraph">
      <style:paragraph-properties fo:text-align="justify"/>
      <style:text-properties style:font-name="Arial" fo:font-weight="bold" style:font-weight-asian="bold" fo:font-size="10pt" style:font-size-asian="10pt"/>
    </style:style>
    <style:style style:name="P406" style:parent-style-name="Normal" style:family="paragraph">
      <style:paragraph-properties fo:text-align="justify"/>
      <style:text-properties style:font-name="Arial"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weight="bold" style:font-weight-asian="bold"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style:font-style-complex="italic" fo:font-size="10pt" style:font-size-asian="10pt"/>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T443" style:parent-style-name="DefaultParagraphFont" style:family="text">
      <style:text-properties style:font-name="Arial"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text-properties style:font-name="Arial"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8">Suvestinė redakcija nuo 2024-06-11</text:span></text:p>
      <text:p text:style-name="P9"/>
      <text:p text:style-name="P10"><text:span text:style-name="T11">Įsakymas paskelbtas: Žin. 2008, Nr.<text:s/></text:span><text:a xlink:href="https://www.e-tar.lt/portal/legalAct.html?documentId=TAR.C08A393C0A4F" office:target-frame-name="_top" xlink:show="replace"><text:span text:style-name="T12">134-5211</text:span></text:a><text:span text:style-name="T13">, i. k. 1082080ISAK00ĮV-556</text:span></text:p>
      <text:p text:style-name="P14"/>
      <text:p text:style-name="P15">Nauja redakcija nuo 2024-06-11:</text:p>
      <text:p text:style-name="Normal"><text:span text:style-name="T16">Nr.<text:s/></text:span><text:a xlink:href="https://www.e-tar.lt/portal/legalAct.html?documentId=6c9b7770271111efbdaea558de59136c" office:target-frame-name="_top" xlink:show="replace"><text:span text:style-name="T17">ĮV-493</text:span></text:a><text:span text:style-name="T18">, 2024-06-10, paskelbta TAR 2024-06-10, i. k. 2024-10583</text:span></text:p>
      <text:p text:style-name="P19"/>
      <text:p text:style-name="P20">LIETUVOS RESPUBLIKOS KULTŪROS MINISTRAS</text:p>
      <text:p text:style-name="P21"/>
      <text:p text:style-name="P22">ĮSAKYMAS</text:p>
      <text:p text:style-name="P23">DĖL KILNOJAMŲJŲ KULTŪROS VERTYBIŲ APSAUGOS TARYBOS NUOSTATŲ PATVIRTINIMO</text:p>
      <text:p text:style-name="P24"/>
      <text:p text:style-name="P25">2008 m. lapkričio 13 d. Nr. ĮV-556</text:p>
      <text:p text:style-name="P26">Vilnius</text:p>
      <text:p text:style-name="P27"/>
      <text:p text:style-name="P28"/>
      <text:p text:style-name="P29"><text:span text:style-name="T30">Vadovaudamasis Lietuvos Respublikos kilnojamųjų kultūros vertybių apsaugos įstatymo 4 straipsnio 2 dalies 5 punktu, tvirtinu Kilnojamųjų kultūros vertybių apsaugos tarybos nuostatus (</text:span><text:span text:style-name="T31">pridedama).</text:span><text:s/></text:p>
      <text:p text:style-name="P32"/>
      <text:p text:style-name="P33"/>
      <text:p text:style-name="P34"/>
      <text:p text:style-name="P35">KULTŪROS MINISTRAS<text:s/><text:tab/>JONAS JUČAS</text:p>
      <text:p text:style-name="Normal"/>
      <text:soft-page-break/>
      <text:p text:style-name="P36">PATVIRTINTA</text:p>
      <text:p text:style-name="P43">Lietuvos Respublikos kultūros ministro</text:p>
      <text:p text:style-name="P44">2008 m. lapkričio 13 d.<text:s/>įsakymu Nr. ĮV-556</text:p>
      <text:p text:style-name="P45">(Lietuvos Respublikos kultūros ministro</text:p>
      <text:p text:style-name="P46"><text:span text:style-name="T47">2024 m. birželio 10 d. įsakymo Nr.<text:s/></text:span><text:span text:style-name="T48">ĮV-493</text:span></text:p>
      <text:p text:style-name="P49">redakcija)</text:p>
      <text:p text:style-name="P50"/>
      <text:p text:style-name="P51"/>
      <text:p text:style-name="P52"><text:span text:style-name="T53">KILNOJAMŲJŲ KULTŪROS VERTYBIŲ APSAUGOS TARYB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ilnojamųjų kultūros vertybių apsaugos<text:s/></text:span><text:span text:style-name="T64">tarybos nuostatai (toliau – Nuostatai) reglamentuoja Kilnojamųjų kultūros vertybių apsaugos tarybos (toliau – Taryba) funkcijas, Tarybos sudėtį, Tarybos narių teises ir pareigas, Tarybos veiklos organizavimą.</text:span></text:p>
      <text:p text:style-name="P65"><text:span text:style-name="T66">2</text:span><text:span text:style-name="T67">. Taryba savo veikloje vadovaujasi 2019 m.</text:span><text:span text:style-name="T68"><text:s/>balandžio 17 d. Europos Parlamento ir Tarybos reglamentu (ES) 2019/880 dėl kultūros vertybių įvežimo ir importo, Lietuvos Respublikos Konstitucija, UNESCO nelegalaus kultūros vertybių įvežimo, išvežimo ir nuosavybės teisės perdavimo uždraudimo priemonių k</text:span><text:span text:style-name="T69">onvencija, UNIDROIT konvencija dėl pavogtų ar neteisėtai išvežtų kultūros objektų, Lietuvos Respublikos kilnojamųjų kultūros vertybių apsaugos įstatymu, Lietuvos Respublikos nekilnojamojo kultūros paveldo apsaugos įstatymu, Kilnojamųjų kultūros vertybių ir</text:span><text:span text:style-name="T70"><text:s/>antikvarinių daiktų išvežimo iš Lietuvos Respublikos taisyklėmis, patvirtintomis Lietuvos Respublikos Vyriausybės 2004 m. lapkričio 9 d. nutarimu Nr. 1424 „Dėl Kilnojamųjų kultūros vertybių ir antikvarinių daiktų išvežimo iš Lietuvos Respublikos taisyklėm</text:span><text:span text:style-name="T71">is patvirtinimo“, ir šiais Nuostatais.</text:span></text:p>
      <text:p text:style-name="P72"><text:span text:style-name="T73">3</text:span><text:span text:style-name="T74">. Tarybos darbas grindžiamas kolegialiu klausimų svarstymu, skaidrumo, nešališkumo, teisingumo, teisėtumo, sąžiningumo, protingumo ir konfidencialumo principais.</text:span></text:p>
      <text:p text:style-name="P75"><text:span text:style-name="T76">4</text:span><text:span text:style-name="T77">. Taryba atsakinga ir atskaitinga Kultūros<text:s/></text:span><text:span text:style-name="T78">paveldo departamentui prie Kultūros ministerijos (toliau – Departamentas).</text:span></text:p>
      <text:p text:style-name="P79"><text:span text:style-name="T80">5</text:span><text:span text:style-name="T81">. Nuostatuose vartojamos sąvokos atitinka Kilnojamųjų kultūros vertybių apsaugos įstatyme, Nekilnojamojo kultūros paveldo apsaugos įstatyme ir UNESCO nelegalaus kultūros vertyb</text:span><text:span text:style-name="T82">ių įvežimo, išvežimo ir nuosavybės teisės perdavimo uždraudimo priemonių konvencijoje vartojamas sąvokas.</text:span></text:p>
      <text:p text:style-name="P83"/>
      <text:p text:style-name="P84"><text:span text:style-name="T85">II</text:span><text:span text:style-name="T86"><text:s/>SKYRIUS</text:span></text:p>
      <text:p text:style-name="P87"><text:span text:style-name="T88">TARYBOS FUNKCIJOS IR TEISĖS</text:span></text:p>
      <text:p text:style-name="P89"/>
      <text:p text:style-name="P90"><text:span text:style-name="T91">6</text:span><text:span text:style-name="T92">. Taryba atlieka šias funkcijas:</text:span></text:p>
      <text:p text:style-name="P93"><text:span text:style-name="T94">6.1</text:span><text:span text:style-name="T95">. įkainoja norimas išvežti iš Lietuvos Respublikos kilnojamą</text:span><text:span text:style-name="T96">sias kultūros vertybes (išskyrus vertybes, įtrauktas į muziejų ir bibliotekų kilnojamųjų kultūros vertybių apskaitos dokumentus) ir antikvarinius daiktus;</text:span></text:p>
      <text:p text:style-name="P97"><text:span text:style-name="T98">6.2</text:span><text:span text:style-name="T99">. nustato norimų išvežti iš Lietuvos Respublikos antikvarinių daiktų kultūrinę vertę;</text:span></text:p>
      <text:p text:style-name="P100"><text:span text:style-name="T101">6.3</text:span><text:span text:style-name="T102">.</text:span><text:span text:style-name="T103"><text:s/>teikia išvadas Departamentui dėl leidimų išvežti iš Lietuvos Respublikos kilnojamąsias kultūros vertybes ir antikvarinius daiktus išdavimo;</text:span></text:p>
      <text:p text:style-name="P104"><text:span text:style-name="T105">6.4</text:span><text:span text:style-name="T106">. jeigu leidimas negrąžinamai išvežti iš Lietuvos Respublikos antikvarinį daiktą neišduodamas, kultūrinę ver</text:span><text:span text:style-name="T107">tę turintį antikvarinį daiktą savininko sutikimu siūlo Departamentui ir Kilnojamųjų kultūros vertybių vertinimo komisijai įrašyti į Kultūros vertybių registrą arba siūlo jį Kilnojamųjų kultūros vertybių ir antikvarinių daiktų išvežimo iš Lietuvos Respublik</text:span><text:span text:style-name="T108">os taisyklių nustatyta tvarka per 2 metus išpirkti valstybei;</text:span></text:p>
      <text:p text:style-name="P109"><text:span text:style-name="T110">6.5</text:span><text:span text:style-name="T111">. teikia išvadas Departamentui dėl Reglamento (ES) 2019/880 priedo B dalyje išvardytų kultūros vertybių iš trečiųjų užsienio valstybių į Lietuvos Respubliką importo licencijos išdavimo.</text:span></text:p>
      <text:p text:style-name="P112"><text:span text:style-name="T113">7</text:span><text:span text:style-name="T114">. Taryba, vykdydama jai pavestas funkcijas, turi teisę:</text:span></text:p>
      <text:p text:style-name="P115"><text:span text:style-name="T116">7.1</text:span><text:span text:style-name="T117">. gauti iš Kultūros ministerijos, Departamento ir jo struktūrinių padalinių, valstybinių saugyklų (muziejų, bibliotekų) informaciją, reikalingą šių Nuostatų 6.1–6.5 papunkčiuose nurodytoms<text:s/></text:span><text:span text:style-name="T118">Tarybos funkcijoms vykdyti ir kuri būtina kvalifikuotiems siūlymams, rekomendacijoms ir išvadoms parengti;</text:span></text:p>
      <text:p text:style-name="P119"><text:span text:style-name="T120">7.2</text:span><text:span text:style-name="T121">. teikti pastabas Departamentui dėl Tarybos veiklos tobulinimo.</text:span></text:p>
      <text:p text:style-name="P122"/>
      <text:p text:style-name="P123"><text:span text:style-name="T124">III</text:span><text:span text:style-name="T125"><text:s/>SKYRIUS</text:span></text:p>
      <text:p text:style-name="P126"><text:span text:style-name="T127">TARYBOS SUDĖTIS, TARYBOS NARIŲ TEISĖS IR PAREIGOS</text:span></text:p>
      <text:p text:style-name="P128"/>
      <text:p text:style-name="P129"><text:span text:style-name="T130">8</text:span><text:span text:style-name="T131">.</text:span><text:span text:style-name="T132"><text:s/>Tarybą sudaro 7 nariai (įskaitant Tarybos pirmininką ir pirmininko pavaduotoją) iš kurių 1 deleguoja Kultūros ministerija, po 2 deleguoja Departamentas ir Lietuvos nacionalinis muziejus, 1 deleguoja Lietuvos nacionalinis dailės muziejus, 1 deleguoja VŠĮ „</text:span><text:span text:style-name="T133">Sakralus menas“ Bažnytinio paveldo muziejus.</text:span></text:p>
      <text:p text:style-name="P134"><text:span text:style-name="T135">9</text:span><text:span text:style-name="T136">. Kandidatas į Tarybos narius turi būti nepriekaištingos reputacijos. Asmuo negali būti laikomas nepriekaištingos reputacijos, jeigu atitinka bent vieną Lietuvos Respublikos valstybės tarnybos įstatymo 4 st</text:span><text:span text:style-name="T137">raipsnio 2 dalyje nustatytą požymį.</text:span></text:p>
      <text:p text:style-name="P138"><text:span text:style-name="T139">10</text:span><text:span text:style-name="T140">. Tarybos personalinę sudėtį Departamento teikimu 3 metų kadencijai tvirtina kultūros ministras. Taryba pirmo posėdžio metu iš savo narių Tarybos kadencijos laikotarpiui išsirenka pirmininką ir jo pavaduotoją.<text:s/></text:span><text:span text:style-name="T141">Tarybos pirmininku ir jo pavaduotoju negali būti skiriami į Tarybą deleguoti Departamento atstovai.</text:span></text:p>
      <text:p text:style-name="P142"><text:span text:style-name="T143">11</text:span><text:span text:style-name="T144">. Tarybos narys (išskyrus Departamente dirbančius specialistus) šias pareigas gali eiti ne daugiau kaip dvi kadencijas iš eilės.</text:span></text:p>
      <text:p text:style-name="P145"><text:span text:style-name="T146">12</text:span><text:span text:style-name="T147">. Nepasibaigus<text:s/></text:span><text:span text:style-name="T148">kadencijai Tarybos nario veikla Taryboje pasibaigia, kai narys:</text:span></text:p>
      <text:p text:style-name="P149"><text:span text:style-name="T150">12.1</text:span><text:span text:style-name="T151">. atsistatydina savo noru;</text:span></text:p>
      <text:p text:style-name="P152"><text:span text:style-name="T153">12.2</text:span><text:span text:style-name="T154">. nustoja eiti pareigas jį delegavusioje institucijoje;</text:span></text:p>
      <text:p text:style-name="P155"><text:span text:style-name="T156">12.3</text:span><text:span text:style-name="T157">. atšaukiamas jį delegavusio juridinio asmens;</text:span></text:p>
      <text:p text:style-name="P158"><text:span text:style-name="T159">12.4</text:span><text:span text:style-name="T160">.<text:s/></text:span><text:span text:style-name="T161">paaiškėjus, kad jis nebeatitin</text:span><text:span text:style-name="T162">ka nepriekaištingos reputacijos reikalavimų;</text:span></text:p>
      <text:p text:style-name="P163"><text:span text:style-name="T164">12.5</text:span><text:span text:style-name="T165">. nevykdo ar neteisingai vykdo Nuostatų 18 punkte nurodytas pareigas.</text:span><text:s/></text:p>
      <text:p text:style-name="P166"><text:span text:style-name="T167">13</text:span><text:span text:style-name="T168">.<text:s/></text:span><text:span text:style-name="T169">Jeigu Tarybos narys keičiamas nepasibaigus Tarybos kadencijai, naujas Tarybos narys tvirtinamas<text:s/></text:span><text:span text:style-name="T170">likusiam Tarybos kadencijo</text:span><text:span text:style-name="T171">s laikui.</text:span></text:p>
      <text:p text:style-name="P172"><text:span text:style-name="T173">14</text:span><text:span text:style-name="T174">. Tarybai vadovauja ir jos darbą organizuoja Tarybos pirmininkas, jo nesant – Tarybos pirmininko pavaduotojas.</text:span></text:p>
      <text:p text:style-name="P175"><text:span text:style-name="T176">15</text:span><text:span text:style-name="T177">. Tarybos pirmininkas:</text:span></text:p>
      <text:p text:style-name="P178"><text:span text:style-name="T179">15.1</text:span><text:span text:style-name="T180">. organizuoja Tarybos darbą;</text:span></text:p>
      <text:p text:style-name="P181"><text:span text:style-name="T182">15.2</text:span><text:span text:style-name="T183">. pirmininkauja Tarybos posėdžiams;</text:span></text:p>
      <text:p text:style-name="P184"><text:span text:style-name="T185">15.3</text:span><text:span text:style-name="T186">. pasirašo Ta</text:span><text:span text:style-name="T187">rybos posėdžių protokolus;</text:span></text:p>
      <text:p text:style-name="P188"><text:span text:style-name="T189">15.4</text:span><text:span text:style-name="T190">. jeigu Tarybos nariai nėra specializuoti toje kilnojamosios kultūros vertybės ar antikvarinio daikto, dėl kurio yra pateiktas prašymas, srityje, nusprendžia kviesti posėdyje dalyvauti specialistą (-us), kuris (-ie) nėra<text:s/></text:span><text:span text:style-name="T191">Tarybos narys (-iai), ir teikti išvadą dėl Nuostatų 6.1 ir 6.2 papunkčiuose nurodytų klausimų;</text:span></text:p>
      <text:p text:style-name="P192"><text:span text:style-name="T193">15.5</text:span><text:span text:style-name="T194">. be atskiro įgaliojimo atstovauja Tarybai.</text:span></text:p>
      <text:p text:style-name="P195"><text:span text:style-name="T196">16</text:span><text:span text:style-name="T197">. Tarybą techniškai aptarnauja Departamentas. Tarybos pirmininkui organizuoti darbą padeda Tarybos<text:s/></text:span><text:span text:style-name="T198">sekretorius. Tarybos sekretoriumi skiriamas Departamento atstovas, kuris nėra Tarybos narys ir neturi balsavimo teisės. Tarybos sekretorius:</text:span></text:p>
      <text:p text:style-name="P199"><text:span text:style-name="T200">16.1</text:span><text:span text:style-name="T201">. nustato posėdžių datą, sudaro posėdžių darbotvarkes;</text:span></text:p>
      <text:p text:style-name="P202"><text:span text:style-name="T203">16.2</text:span><text:span text:style-name="T204">. ne vėliau kaip prieš 3 darbo dienas iki posė</text:span><text:span text:style-name="T205">džio pateikia Tarybos nariams Tarybos posėdžio darbotvarkę pagal kurią prideda prašymus dėl Nuostatų 6.1–6.5 papunkčiuose nurodytų klausimų ir kitą Tarybos sprendimams priimti reikalingą medžiagą;</text:span></text:p>
      <text:p text:style-name="P206"><text:span text:style-name="T207">16.3</text:span><text:span text:style-name="T208">. rengia Tarybos posėdžio protokolo projektą, pagal</text:span><text:span text:style-name="T209"><text:s/>Dokumentų rengimo taisykles, patvirtintas Lietuvos Respublikos Vyriausiojo archyvaro 2011 m. liepos 4 d. įsakymu Nr. V-117, ir jo projektą teikia susipažinti Tarybos nariams, kurie turi teisę per 3 kalendorines dienas teikti pastabas protokolo projektui;</text:span></text:p>
      <text:p text:style-name="P210"><text:span text:style-name="T211">16.4</text:span><text:span text:style-name="T212">. kaupia ir sistemina posėdžių protokolus bei vaizdo ir (ar) garso dokumentus bei kitą su Tarybos veikla susijusią medžiagą;</text:span></text:p>
      <text:p text:style-name="P213"><text:span text:style-name="T214">16.5</text:span><text:span text:style-name="T215">. teikia Departamentui Tarybos priimtas išvadas dėl Nuostatų 6.1–6.3 ir 6.5 papunkčiuose nurodytų klausimų;</text:span></text:p>
      <text:p text:style-name="P216"><text:span text:style-name="T217">16.6</text:span><text:span text:style-name="T218">. atsižvelgiant į pagal Nuostatų 6.2 papunkčio reikalavimą nustatytą antikvarinio daikto kultūrinę vertę teikia Tarybos siūlymą Departamentui ir Kilnojamųjų kultūros vertybių vertinimo komisijai savininko sutikimu antikvarinį daiktą, kuriam buvo neišduota</text:span><text:span text:style-name="T219">s leidimas negrįžtamai išvežti jį iš Lietuvos Respublikos, įrašyti į Kultūros vertybių registrą arba teikia Departamentui siūlymą jį Kilnojamųjų kultūros vertybių ir antikvarinių daiktų išvežimo iš Lietuvos Respublikos taisyklių nustatyta tvarka per 2 metu</text:span><text:span text:style-name="T220">s išpirkti valstybei;</text:span></text:p>
      <text:p text:style-name="P221"><text:span text:style-name="T222">16.7</text:span><text:span text:style-name="T223">. tvarko kitą raštvedybą, susijusią su Tarybos posėdžių organizavimu;</text:span></text:p>
      <text:p text:style-name="P224"><text:span text:style-name="T225">16.8</text:span><text:span text:style-name="T226">. vykdo kitus rašytinius ir žodinius Tarybos pirmininko pavedimus, susijusius su Tarybos veikla;</text:span></text:p>
      <text:p text:style-name="P227"><text:span text:style-name="T228">16.9</text:span><text:span text:style-name="T229">. parengia posėdžių apskaitos žiniaraščius,</text:span><text:span text:style-name="T230"><text:s/>vadovaujantis Įstatymų pagrindais sudarytų komisijų pirmininkų, jų pavaduotojų ir narių atlygio mokėjimo tvarkos aprašu, patvirtintu kultūros ministro 2019 m. liepos 1 d. įsakymu Nr. ĮV-459, pagal einamųjų metų posėdžių protokolus, ir juos pateikia už fin</text:span><text:span text:style-name="T231">ansų kontrolę Departamente atsakingam asmeniui atlygiui kiekvienam Tarybos nariui paskaičiuoti;</text:span></text:p>
      <text:p text:style-name="P232"><text:span text:style-name="T233">16.10</text:span><text:span text:style-name="T234">. renka Tarybos narių metinės veiklos ataskaitas ir pagal jas parengia Metinę Tarybos veiklos ataskaitą bei ją viešina Departamento interneto svetainėj</text:span><text:span text:style-name="T235">e.</text:span></text:p>
      <text:p text:style-name="P236"><text:span text:style-name="T237">17</text:span><text:span text:style-name="T238">. Tarybos narių teisės:</text:span></text:p>
      <text:p text:style-name="P239"><text:span text:style-name="T240">17.1</text:span><text:span text:style-name="T241">. siūlyti Tarybos pirmininkui kviesti į posėdžius kitus specialistus (be balsavimo teisės), galinčius pateikti išvadas dėl svarstomų klausimų;</text:span></text:p>
      <text:p text:style-name="P242"><text:span text:style-name="T243">17.2</text:span><text:span text:style-name="T244">. teikti pastabas ir pasiūlymus parengtam protokolo projektui.</text:span></text:p>
      <text:p text:style-name="P245"><text:span text:style-name="T246">18</text:span><text:span text:style-name="T247">. Tarybos narių pareigos:</text:span></text:p>
      <text:p text:style-name="P248"><text:span text:style-name="T249">18.1</text:span><text:span text:style-name="T250">. ne vėliau kaip iki pirmojo Tarybos posėdžio pasirašyti Tarybos nario nešališkumo ir konfidencialumo deklaraciją pagal Nuostatų priede patvirtintą Tarybos nario nešališkumo ir konfidencialumo deklaracijos pavyzdinę f</text:span><text:span text:style-name="T251">ormą ir pateikti ją Tarybos sekretoriui, ir Lietuvos Respublikos viešųjų ir privačių interesų derinimo įstatymo nustatyta tvarka pateikti privačių interesų deklaraciją bei pastarąją tikslinti, jei pasikeičia informacija;</text:span></text:p>
      <text:p text:style-name="P252"><text:span text:style-name="T253">18.2</text:span><text:span text:style-name="T254">. pasirengti posėdžiams ir<text:s/></text:span><text:span text:style-name="T255">dalyvauti juose, pagal kompetenciją teikti išvadas dėl svarstomų klausimų;</text:span></text:p>
      <text:p text:style-name="P256"><text:span text:style-name="T257">18.3</text:span><text:span text:style-name="T258">. laiku vykdyti Tarybos pirmininko pavedimus, susijusius su Tarybos veikla;</text:span></text:p>
      <text:p text:style-name="P259"><text:span text:style-name="T260">18.4</text:span><text:span text:style-name="T261">. veikti sąžiningai, nešališkai, vengti interesų konflikto ir, esant interesų konflikto g</text:span><text:span text:style-name="T262">rėsmei, nusišalinti nuo sprendimų rengimo, svarstymo, priėmimo ar kitokio poveikio sprendimams, kurie gali sukelti interesų konfliktą, Nuostatų 29 punkte nustatyta tvarka.</text:span></text:p>
      <text:p text:style-name="P263"/>
      <text:p text:style-name="P264"><text:span text:style-name="T265">IV</text:span><text:span text:style-name="T266"><text:s/>SKYRIUS</text:span></text:p>
      <text:p text:style-name="P267"><text:span text:style-name="T268">TARYBOS DARBO ORGANIZAVIMAS</text:span></text:p>
      <text:p text:style-name="P269"/>
      <text:p text:style-name="P270"><text:span text:style-name="T271">19</text:span><text:span text:style-name="T272">. Pagrindinė Tarybos darbo<text:s/></text:span><text:span text:style-name="T273">forma – posėdžiai, organizuojami Departamento patalpose ir (ar) nuotoliniu būdu pasinaudojant elektroninėmis ryšio priemonėmis, užtikrinant asmenų, dalyvaujančių Tarybos posėdyje, tapatybės nustatymą. Tarybos darbo formą konkrečiu atveju nustato Tarybos pi</text:span><text:span text:style-name="T274">rmininkas.</text:span></text:p>
      <text:p text:style-name="P275"><text:span text:style-name="T276">20</text:span><text:span text:style-name="T277">. Tarybos sprendimai įforminami posėdžio protokolu, parengtu pagal Dokumentų rengimo taisykles, patvirtintas Lietuvos Respublikos Vyriausiojo archyvaro 2011 m. liepos 4 d. įsakymu Nr. V-117, kurį pasirašo Tarybos pirmininkas ir Tarybos sek</text:span><text:span text:style-name="T278">retorius. Prie protokolo pridedami visi svarstyti dokumentai. Tarybos nariai turi teisę teikti pastabas ir pasiūlymus parengtam protokolo projektui.</text:span></text:p>
      <text:p text:style-name="P279"><text:span text:style-name="T280">21</text:span><text:span text:style-name="T281">. Protokolą pasirašo Tarybos pirmininkas, jam nesant – Tarybos pirmininko pavaduotojas, ir sekretoriu</text:span><text:span text:style-name="T282">s. Jeigu dėl Tarybos posėdžio metu priimto sprendimo Tarybos narys (-iai) pareiškia atskirąją nuomonę, ji įrašoma Tarybos posėdžio protokole.</text:span></text:p>
      <text:p text:style-name="P283"><text:span text:style-name="T284">22</text:span><text:span text:style-name="T285">. Tarybos posėdžiai organizuojami Lietuvos Respublikos kilnojamųjų kultūros vertybių apsaugos įstatymo 14 st</text:span><text:span text:style-name="T286">raipsnio 2 dalyje ir 15</text:span><text:span text:style-name="T287">1</text:span><text:span text:style-name="T288"><text:s/>straipsnio 3 dalyje nurodytais terminais, per kuriuos būtina pateikti išvadas dėl Nuostatų 6.1–6.5 papunkčiuose nurodytų klausimų. Tarybos posėdžių dažnumas ir svarstomų klausimų skaičius parenkamas vadovaujantis Lietuvos Respublik</text:span><text:span text:style-name="T289">os valstybės tarnybos įstatyme nustatytu efektyvumo principu.</text:span></text:p>
      <text:p text:style-name="P290"><text:span text:style-name="T291">23</text:span><text:span text:style-name="T292">. Taryba išvadą dėl Nuostatų 6.1–6.4 papunkčiuose nurodytų klausimų turi priimti ir ją pateikti Departamentui ne vėliau kaip per 13 darbo dienų, o Departamentas turi priimti atitinkamą spr</text:span><text:span text:style-name="T293">endimą ne vėliau kaip per 15 darbo dienų nuo prašymo gavimo dienos.</text:span></text:p>
      <text:p text:style-name="P294"><text:span text:style-name="T295">24</text:span><text:span text:style-name="T296">. Taryba išvadą dėl Nuostatų 6.5 papunktyje nurodytų klausimų turi priimti ir ją pateikti Departamentui ne vėliau kaip per 11 kalendorinių dienų, o Departamentas priimti atitinkamą s</text:span><text:span text:style-name="T297">prendimą ne vėliau kaip per 15 kalendorinių dienų nuo prašymo gavimo dienos.</text:span></text:p>
      <text:p text:style-name="P298"><text:span text:style-name="T299">25</text:span><text:span text:style-name="T300">. Kilnojamųjų kultūros vertybių ir antikvarinių daiktų išvežimo iš Lietuvos Respublikos taisyklių nustatyta tvarka terminas Tarybos išvadai priimti ir ją pateikti Departamen</text:span><text:span text:style-name="T301">tui dėl Nuostatų 6.1–6.4 papunkčiuose nurodytų klausimų gali būti pratęstas iki 28 darbo dienų, o Departamento sprendimas atitinkamai gali būti priimtas ne vėliau kaip per 30 darbo dienų nuo prašymo gavimo dienos.</text:span></text:p>
      <text:p text:style-name="P302"><text:span text:style-name="T303">26</text:span><text:span text:style-name="T304">. Tarybos nariams klausimą ir savo s</text:span><text:span text:style-name="T305">uformuluotą išvadą pristato Tarybos narys, kuris yra pateikto vertinimui antikvarinio daikto ar kultūros vertybės srities (-čių) specialistas (-ai). Jeigu tarp Tarybos narių nėra specialisto, kurio kompetencija priklausytų pateikto vertinimui antikvarinio<text:s/></text:span><text:span text:style-name="T306">daikto ar kultūros vertybės sričiai, Tarybos pirmininkas į posėdį turi kviesti specialistus, kurie nėra Tarybos nariai. Departamentas Lietuvos Respublikos viešųjų pirkimų įstatymo nustatyta tvarka nuperka šių specialistų intelektines paslaugas. Tarybos pir</text:span><text:span text:style-name="T307">mininko sprendimu į Tarybos posėdžius pakviesti kiti specialistai, kurie nėra Tarybos nariai, gali dalyvauti tik svarstant tą posėdžio klausimą, kurį svarstyti jie yra pakviesti, ir negali balsuoti priimant Tarybos išvadą. Taryba, įvertinusi specialistų, k</text:span><text:span text:style-name="T308">urie nėra Tarybos nariai, išvadą, suformuluoja ir teikia Tarybos išvadą Departamentui per Nuostatų 23–25 punktuose nustatytą terminą, o Departamentas atitinkamai priima sprendimą per Nuostatų punkte 23–25 punktuose nustatytą terminą.<text:s/></text:span></text:p>
      <text:p text:style-name="P309"><text:span text:style-name="T310">27</text:span><text:span text:style-name="T311">. Tarybos posėd</text:span><text:span text:style-name="T312">is laikomas teisėtu, jei jame dalyvauja ne mažiau kaip 5 Tarybos nariai. Tarybos sprendimai priimami atviru balsavimu, paprasta posėdyje dalyvaujančių Tarybos narių balsų dauguma. Balsams pasiskirsčius po lygiai, sprendimą lemia Tarybos pirmininko balsas,<text:s/></text:span><text:span text:style-name="T313">jam nesant – Tarybos pirmininko pavaduotojo balsas.</text:span></text:p>
      <text:p text:style-name="P314"><text:span text:style-name="T315">28</text:span><text:span text:style-name="T316">. Tarybos narys, negalintis dalyvauti Tarybos posėdyje dėl pateisinamos priežasties, apie tai privalo pranešti Tarybos sekretoriui likus ne mažiau kaip 2 darbo dienoms iki Tarybos posėdžio.</text:span></text:p>
      <text:p text:style-name="P317"><text:span text:style-name="T318">29</text:span><text:span text:style-name="T319">.<text:s/></text:span><text:span text:style-name="T320">Viešųjų interesų viršenybės užtikrinimui, nešališkam, sąžiningam ir tinkamam pareigų atlikimui Tarybos narys negali dalyvauti svarstant ar priimant Tarybos sprendimus arba kitaip paveikti Tarybos sprendimus, kurie gali sukelti viešųjų ir privačių interesų<text:s/></text:span><text:span text:style-name="T321">konfliktą, jeigu jis yra asmeniškai ar darbiniais santykiais suinteresuotas Tarybos sprendimo rezultatais bei priimtas sprendimas gali turėti jam ar jo šeimos nariams materialinę, asmeninę ar kitokią naudą. Paaiškėjus tokioms aplinkybėms, jis privalo apie<text:s/></text:span><text:span text:style-name="T322">tai raštu informuoti Tarybos pirmininką arba Tarybos pirmininko pavaduotoją, jei Tarybos narys eina Tarybos pirmininko pareigas, ir Tarybos narius bei kitus asmenis, kurie kartu dalyvauja svarstant ar priimant sprendimą, apie esamą interesų konfliktą, pare</text:span><text:span text:style-name="T323">ikšti apie nusišalinimą ir jokia forma nedalyvauti toliau svarstant ar priimant sprendimą. Jeigu Tarybos narys nenusišalina svarstant ar priimant Tarybos sprendimus, kurie gali sukelti viešųjų ir privačių interesų konfliktą, numatytą Nuostatų priedo nešali</text:span><text:span text:style-name="T324">škumo ir konfidencialumo deklaracijoje, bet kurio Tarybos nario <text:s/>siūlymu dėl jo nušalinimo balsuojama Nuostatų 27 punkte nustatyta tvarka. Tarybos narys balsavime dėl jo paties nušalinimo nedalyvauja. Apie Tarybos nario pareikštą nusišalinimą arba Tarybos<text:s/></text:span><text:span text:style-name="T325">priimtą sprendimą nušalinti Tarybos narį pažymima Tarybos posėdžio protokole.</text:span></text:p>
      <text:p text:style-name="P326"><text:span text:style-name="T327">30</text:span><text:span text:style-name="T328">. Metinės Tarybos veiklos rezultatų ataskaitos viešai skelbiamos Departamento interneto svetainėje.</text:span></text:p>
      <text:p text:style-name="P329"/>
      <text:p text:style-name="P330"><text:span text:style-name="T331">V</text:span><text:span text:style-name="T332"><text:s/>SKYRIUS</text:span></text:p>
      <text:p text:style-name="P333"><text:span text:style-name="T334">BAIGIAMOSIOS NUOSTATOS</text:span></text:p>
      <text:p text:style-name="P335"/>
      <text:p text:style-name="P336"><text:span text:style-name="T337">31</text:span><text:span text:style-name="T338">. Tarybos išvados, priimt</text:span><text:span text:style-name="T339">os Nuostatų 6.1–6.2 papunkčiuose numatytais Tarybos sprendžiamais klausimais, gali būti skundžiamos Lietuvos Respublikos viešojo administravimo įstatymo nustatyta tvarka.</text:span></text:p>
      <text:p text:style-name="P340"><text:span text:style-name="T341">32</text:span><text:span text:style-name="T342">. </text:span><text:span text:style-name="T343">Tarybos narių, kurie nėra valstybės tarnautojai, paslaugos apmokamos<text:s/></text:span><text:span text:style-name="T344">vadovaujantis Įstatymų pagrindais sudarytų komisijų pirmininkų, jų pavaduotojų ir narių atlygio mokėjimo tvarkos aprašu, patvirtintu kultūros ministro 2019 m. liepos 1 d. įsakymu Nr. ĮV-459 „Dėl įstatymų pagrindais sudarytų komisijų pirmininkų, jų pavaduot</text:span><text:span text:style-name="T345">ojų ir narių atlygio mokėjimo tvarkos aprašo patvirtinimo“.</text:span></text:p>
      <text:p text:style-name="P346"><text:span text:style-name="T347">33</text:span><text:span text:style-name="T348">. Tarybos veiklos dokumentai (posėdžių protokolai, jų priedai ir kiti dokumentai bei garso įrašai) saugomi Departamente Lietuvos Respublikos dokumentų ir archyvų įstatymo nustatyta tvarka.</text:span></text:p>
      <text:p text:style-name="P349"/>
      <text:p text:style-name="P350"><text:span text:style-name="T351">__________________________________</text:span></text:p>
      <text:p text:style-name="P352"/>
      <text:p text:style-name="P353">Kilnojamųjų kultūros vertybių apsaugos<text:s/></text:p>
      <text:p text:style-name="P358">tarybos nuostatų</text:p>
      <text:p text:style-name="P359">priedas</text:p>
      <text:p text:style-name="P360"/>
      <text:p text:style-name="P361"><text:span text:style-name="T362">(Nešališkumo ir konfidencialumo deklaracijos forma)</text:span></text:p>
      <text:p text:style-name="P363"/>
      <text:p text:style-name="P364">_______________________________________________________________________</text:p>
      <text:p text:style-name="P365"><text:span text:style-name="T366">(Asmens vardas ir pavardė)</text:span></text:p>
      <text:p text:style-name="P367"/>
      <text:p text:style-name="P368"><text:span text:style-name="T369">NEŠALIŠKUMO IR KONFIDENCIALUMO DEKLARACIJA</text:span></text:p>
      <text:p text:style-name="P370"/>
      <text:p text:style-name="P371">20___ m._________________ d.</text:p>
      <text:p text:style-name="P372">_______________________</text:p>
      <text:p text:style-name="P373"><text:span text:style-name="T374">(Vietovės pavadinimas)</text:span></text:p>
      <text:p text:style-name="P375"/>
      <text:p text:style-name="P376"><text:span text:style-name="T377">Būdamas (-a) Kilnojamųjų kultūros vertybių apsaugos tarybos (toliau – Taryba) nariu (-e), </text:span><text:span text:style-name="T378">pasižadu:</text:span></text:p>
      <text:p text:style-name="P379"><text:span text:style-name="T380">1</text:span><text:span text:style-name="T381">. Objektyviai, dalykiškai, be išankstinio nusistatymo, vadovaudamasis (-i) įstatymų viršenybės, nesavanaudiškumo, nešališkumo, teisėtumo, sąžiningumo, skaidrumo ir atsakomybės už priimtus sprendimus principais, atlikti Tarybos nario pareigas.</text:span></text:p>
      <text:p text:style-name="P382"><text:span text:style-name="T383">2</text:span><text:span text:style-name="T384">. P</text:span><text:span text:style-name="T385">aaiškėjus, kad Taryboje numatomas svarstyti klausimas ir (ar) priimti sprendimas yra susijęs su mano ir (ar) man artimo asmens privačiais interesais arba svarstant klausimą ir (ar) priimant sprendimą dėl bet kokių kitų aplinkybių negaliu laikytis šios neša</text:span><text:span text:style-name="T386">liškumo ir konfidencialumo deklaracijos 1 punkte nustatytų principų, nedelsdamas raštu pranešti apie tai Tarybos pirmininkui arba Tarybos pirmininko pavaduotojui, jei jis eina Tarybos pirmininko pareigas, ir nusišalinti nuo interesų konfliktą sukeliančio a</text:span><text:span text:style-name="T387">r galinčio sukelti klausimo svarstymo ir (ar) sprendimo priėmimo procedūros, o jeigu šios aplinkybės paaiškėja jau klausimo svarstymo ar sprendimo priėmimo procedūros metu – nedelsdamas žodžiu apie tai informuoti kitus procedūroje dalyvaujančius Tarybos na</text:span><text:span text:style-name="T388">rius ir nusišalinti nuo dalyvavimo tolimesnėje procedūroje.</text:span></text:p>
      <text:p text:style-name="P389"><text:span text:style-name="T390">3</text:span><text:span text:style-name="T391">. Savo ir (ar) artimų asmenų privačių interesų naudai nesinaudoti ir neleisti naudotis informacija, kurią sužinosiu atlikdamas Tarybos nario pareigas, kitokia tvarka ir mastu, nei nustato<text:s/></text:span><text:span text:style-name="T392">Lietuvos Respublikos teisės aktai.</text:span></text:p>
      <text:p text:style-name="P393"><text:span text:style-name="T394">4</text:span><text:span text:style-name="T395">. Vykdant Tarybos nario pareigas man perduotus dokumentus ir (ar) duomenis saugoti tokiu būdu, kad tretieji asmenys neturėtų galimybės su jais susipažinti ar jais pasinaudoti, neatskleisti tretiesiems asmenims<text:s/></text:span><text:span text:style-name="T396">formacijos, kuri nėra skelbiama viešai ir kurią sužinosiu atlikdamas Tarybos nario pareigas, išskyrus Lietuvos Respublikos teisės aktų numatytus atvejus.</text:span></text:p>
      <text:p text:style-name="P397">Žinau, kad kilus šališkumo ar interesų konflikto grėsmei galiu būti nušalintas (-a) nuo dalyvavimo klausimo svarstymo ar sprendimo priėmimo procedūroje.</text:p>
      <text:p text:style-name="P398">Man išaiškinta, kad artimi asmenys yra: mano sutuoktinis (sugyventinis, partneris, kai partnerystė įregistruota įstatymų nustatyta tvarka), taip pat mano ir mano sutuoktinio (sugyventinio, partnerio) tėvai<text:s/>(įtėviai), vaikai (įvaikiai), broliai (įbroliai), seserys (įseserės), seneliai, vaikaičiai ir visų šių asmenų sutuoktiniai (sugyventiniai, partneriai).</text:p>
      <text:p text:style-name="P399"/>
      <text:p text:style-name="P400"/>
      <text:p text:style-name="P401">____________________                    ______________________________</text:p>
      <text:p text:style-name="P402"><text:span text:style-name="T403">(Parašas)                     </text:span><text:span text:style-name="T404">                               (Vardas, pavardė)</text:span></text:p>
      <text:p text:style-name="Normal"/>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kultūros ministerija, Įsakymas</text:span></text:p>
      <text:p text:style-name="P414"><text:span text:style-name="T415">Nr.<text:s/></text:span><text:a xlink:href="https://www.e-tar.lt/portal/legalAct.html?documentId=TAR.F5466F639B6E" office:target-frame-name="_top" xlink:show="replace"><text:span text:style-name="T416">ĮV-145</text:span></text:a><text:span text:style-name="T417">, 2010-03-05, Žin., 2010, Nr. 29-1357 (201</text:span><text:span text:style-name="T418">0-03-13), i. k. 1102080ISAK00ĮV-145</text:span></text:p>
      <text:p text:style-name="P419"><text:span text:style-name="T420">Dėl Lietuvos Respublikos kultūros ministro 2008 m. lapkričio 13 d. įsakymo Nr. ĮV-556 "Dėl Kilnojamųjų kultūros vertybių išvežimo tarybos nuostatų patvirtinimo" pakeitimo</text:span></text:p>
      <text:p text:style-name="P421"/>
      <text:p text:style-name="P422"><text:span text:style-name="T423">2.</text:span></text:p>
      <text:p text:style-name="P424"><text:span text:style-name="T425">Lietuvos Respublikos kultūros ministerija, Įs</text:span><text:span text:style-name="T426">akymas</text:span></text:p>
      <text:p text:style-name="P427"><text:span text:style-name="T428">Nr.<text:s/></text:span><text:a xlink:href="https://www.e-tar.lt/portal/legalAct.html?documentId=24c4beb07ff911eb9601893677bfd7d8" office:target-frame-name="_top" xlink:show="replace"><text:span text:style-name="T429">ĮV-310</text:span></text:a><text:span text:style-name="T430">, 2021-03-08, paskelbta TAR 2021-03-08, i. k. 2021-04748</text:span></text:p>
      <text:p text:style-name="P431"><text:span text:style-name="T432">Dėl Lietuvos Respublikos kultūros ministro 2008 m. lapkričio 13 d. įsakymo Nr. ĮV-55</text:span><text:span text:style-name="T433">6 "Dėl Kilnojamųjų kultūros vertybių išvežimo tarybos nuostatų patvirtinimo“ pakeitimo</text:span></text:p>
      <text:p text:style-name="P434"/>
      <text:p text:style-name="P435"><text:span text:style-name="T436">3.</text:span></text:p>
      <text:p text:style-name="P437"><text:span text:style-name="T438">Lietuvos Respublikos kultūros ministerija, Įsakymas</text:span></text:p>
      <text:p text:style-name="P439"><text:span text:style-name="T440">Nr.<text:s/></text:span><text:a xlink:href="https://www.e-tar.lt/portal/legalAct.html?documentId=24970970993411ecaf3aba0cb308998c" office:target-frame-name="_top" xlink:show="replace"><text:span text:style-name="T441">ĮV-190</text:span></text:a><text:span text:style-name="T442">,<text:s/></text:span><text:span text:style-name="T443">2022-02-22, paskelbta TAR 2022-03-01, i. k. 2022-04000</text:span></text:p>
      <text:p text:style-name="P444"><text:span text:style-name="T445">Dėl Lietuvos Respublikos kultūros ministro 2008 m. lapkričio 13 d. įsakymo Nr. ĮV-556 "Dėl Kilnojamųjų kultūros vertybių išvežimo tarybos nuostatų patvirtinimo“ pakeitimo</text:span></text:p>
      <text:p text:style-name="P446"/>
      <text:p text:style-name="P447"><text:span text:style-name="T448">4.</text:span></text:p>
      <text:p text:style-name="P449"><text:span text:style-name="T450">Lietuvos Respublikos<text:s/></text:span><text:span text:style-name="T451">kultūros ministerija, Įsakymas</text:span></text:p>
      <text:p text:style-name="P452"><text:span text:style-name="T453">Nr.<text:s/></text:span><text:a xlink:href="https://www.e-tar.lt/portal/legalAct.html?documentId=6c9b7770271111efbdaea558de59136c" office:target-frame-name="_top" xlink:show="replace"><text:span text:style-name="T454">ĮV-493</text:span></text:a><text:span text:style-name="T455">, 2024-06-10, paskelbta TAR 2024-06-10, i. k. 2024-10583</text:span></text:p>
      <text:p text:style-name="P456"><text:span text:style-name="T457">Dėl Lietuvos Respublikos kultūros ministro 2008 m. lapkričio</text:span><text:span text:style-name="T458"><text:s/>13 d. įsakymo Nr. ĮV-556 „Dėl Kilnojamųjų kultūros vertybių išvežimo tarybos nuostatų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3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page-number text:fixed="false">7</text:page-number></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page-number text:fixed="false">7</text:page-number></text:p>
      </style:header>
      <style:header-left>
        <text:p text:style-name="P38"/>
      </style:header-left>
      <style:footer>
        <text:p text:style-name="P39"/>
      </style:footer>
      <style:footer-left>
        <text:p text:style-name="P40"/>
      </style:footer-left>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54"><text:page-number text:fixed="false">7</text:page-number></text:p>
      </style:header>
      <style:header-left>
        <text:p text:style-name="P355"/>
      </style:header-left>
      <style:footer>
        <text:p text:style-name="P356"/>
      </style:footer>
      <style:footer-left>
        <text:p text:style-name="P35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 Į S A K Y M A S</dc:title>
    <meta:initial-creator>Rima</meta:initial-creator>
    <dc:creator>adlibuser</dc:creator>
    <meta:creation-date>2024-06-11T06:18:00Z</meta:creation-date>
    <dc:date>2024-06-11T06:18:00Z</dc:date>
    <meta:template xlink:href="Normal.dotm" xlink:type="simple"/>
    <meta:editing-cycles>2</meta:editing-cycles>
    <meta:editing-duration>PT0S</meta:editing-duration>
    <meta:document-statistic meta:page-count="3" meta:paragraph-count="103" meta:word-count="2628" meta:character-count="20790" meta:row-count="415" meta:non-whitespace-character-count="18265"/>
  </office:meta>
</office:document-meta>
</file>