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break-before="page" style:vertical-align="middle" fo:line-height="120%" fo:margin-left="3.6423in">
        <style:tab-stops/>
      </style:paragraph-properties>
      <style:text-properties fo:hyphenate="false"/>
    </style:style>
    <style:style style:name="P35" style:parent-style-name="Normal" style:family="paragraph">
      <style:paragraph-properties fo:keep-together="always" style:vertical-align="middle" fo:line-height="120%" fo:margin-left="3.6423in">
        <style:tab-stops/>
      </style:paragraph-properties>
      <style:text-properties style:font-name-asian="Calibri" style:font-weight-complex="bold" fo:text-transform="uppercase" fo:color="#000000" style:font-size-complex="12pt" style:language-asian="lt" style:country-asian="LT" fo:hyphenate="false"/>
    </style:style>
    <style:style style:name="P36"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37"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38"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39" style:parent-style-name="Normal" style:family="paragraph">
      <style:paragraph-properties fo:keep-together="always" style:vertical-align="middle" fo:line-height="120%" fo:margin-left="3.6423in">
        <style:tab-stops/>
      </style:paragraph-properties>
      <style:text-properties style:font-name-asian="Calibri" style:font-weight-complex="bold" fo:color="#000000" style:font-size-complex="12pt" style:language-asian="lt" style:country-asian="LT" fo:hyphenate="false"/>
    </style:style>
    <style:style style:name="P40"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41" style:parent-style-name="Normal" style:family="paragraph">
      <style:paragraph-properties fo:widows="0" fo:orphans="0"/>
      <style:text-properties style:font-name-asian="Calibri" fo:font-weight="bold" style:font-weight-asian="bold" fo:text-transform="uppercase" fo:color="#000000" style:font-size-complex="12pt" style:language-asian="lt" style:country-asian="LT" fo:hyphenate="false"/>
    </style:style>
    <style:style style:name="P42" style:parent-style-name="Normal" style:family="paragraph">
      <style:paragraph-properties fo:widows="0" fo:orphans="0" fo:text-align="center" fo:text-indent="0.3937in"/>
      <style:text-properties fo:hyphenate="false"/>
    </style:style>
    <style:style style:name="T4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4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45" style:parent-style-name="Normal" style:family="paragraph">
      <style:paragraph-properties fo:widows="0" fo:orphans="0" fo:text-align="center" fo:text-indent="0.3937in"/>
      <style:text-properties style:font-name-asian="Calibri" fo:font-weight="bold" style:font-weight-asian="bold" style:font-weight-complex="bold" fo:text-transform="uppercase" style:font-size-complex="12pt" style:language-asian="lt" style:country-asian="LT" fo:hyphenate="false"/>
    </style:style>
    <style:style style:name="P46" style:parent-style-name="Normal" style:family="paragraph">
      <style:paragraph-properties fo:widows="0" fo:orphans="0" fo:text-align="center" fo:text-indent="0.3937in"/>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T106" style:parent-style-name="DefaultParagraphFont" style:family="text">
      <style:text-properties style:font-name-asian="Calibri" fo:font-weight="bold" style:font-weight-asian="bold" fo:text-transform="uppercase" style:font-size-complex="12pt" style:language-asian="lt" style:country-asian="LT"/>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P108" style:parent-style-name="Normal" style:family="paragraph">
      <style:paragraph-properties fo:text-indent="0.3937in"/>
      <style:text-properties style:font-name-asian="Calibri"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184"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17"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fo:font-weight="bold" style:font-weight-asian="bold" style:font-style-complex="italic" fo:text-transform="uppercase" style:font-size-complex="12pt" style:language-asian="lt" style:country-asian="LT"/>
    </style:style>
    <style:style style:name="T219" style:parent-style-name="DefaultParagraphFont" style:family="text">
      <style:text-properties fo:font-weight="bold" style:font-weight-asian="bold" style:font-style-complex="italic" fo:text-transform="uppercase" style:font-size-complex="12pt" style:language-asian="lt" style:country-asian="LT"/>
    </style:style>
    <style:style style:name="T220" style:parent-style-name="DefaultParagraphFont" style:family="text">
      <style:text-properties fo:font-weight="bold" style:font-weight-asian="bold" style:font-style-complex="italic" fo:text-transform="uppercase" style:font-size-complex="12pt" style:language-asian="lt" style:country-asian="LT"/>
    </style:style>
    <style:style style:name="P22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58"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font-weight="bold" style:font-weight-asian="bold" style:font-style-complex="italic" fo:text-transform="uppercase" style:font-size-complex="12pt" style:language-asian="lt" style:country-asian="LT"/>
    </style:style>
    <style:style style:name="T260" style:parent-style-name="DefaultParagraphFont" style:family="text">
      <style:text-properties fo:font-weight="bold" style:font-weight-asian="bold" style:font-style-complex="italic" fo:text-transform="uppercase" style:font-size-complex="12pt" style:language-asian="lt" style:country-asian="LT"/>
    </style:style>
    <style:style style:name="T261" style:parent-style-name="DefaultParagraphFont" style:family="text">
      <style:text-properties fo:font-weight="bold" style:font-weight-asian="bold" style:font-style-complex="italic" fo:text-transform="uppercase"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style="italic" style:font-style-asian="italic" style:font-style-complex="italic"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3937in">
        <style:tab-stops>
          <style:tab-stop style:type="left" style:position="0.25in"/>
        </style:tab-stops>
      </style:paragraph-properties>
      <style:text-properties fo:hyphenate="false"/>
    </style:style>
    <style:style style:name="P310" style:parent-style-name="Normal" style:family="paragraph">
      <style:paragraph-properties fo:text-align="center" style:vertical-align="middle" fo:text-indent="0.3937in"/>
      <style:text-properties fo:hyphenate="false"/>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P314" style:parent-style-name="Normal" style:family="paragraph">
      <style:paragraph-properties fo:text-align="center" style:vertical-align="middle" fo:text-indent="0.3937in"/>
      <style:text-properties style:font-name-asian="Calibri" fo:font-weight="bold" style:font-weight-asian="bold" fo:color="#000000" style:font-size-complex="12pt" style:language-asian="lt" style:country-asian="LT" fo:hyphenate="false"/>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center" fo:text-indent="0.3937in"/>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3937in"/>
    </style:style>
    <style:style style:name="P367" style:parent-style-name="Normal" style:family="paragraph">
      <style:paragraph-properties fo:keep-together="always" fo:text-align="center" fo:text-indent="0.3937in"/>
      <style:text-properties fo:hyphenate="false"/>
    </style:style>
    <style:style style:name="T3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justify" fo:text-indent="0.3937in"/>
      <style:text-properties style:font-name-asian="Calibri" style:font-size-complex="12pt" style:language-asian="lt" style:country-asian="LT" fo:hyphenate="false"/>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P411" style:parent-style-name="Normal" style:family="paragraph">
      <style:paragraph-properties fo:text-align="center" fo:text-indent="0.3937in"/>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text-indent="0.3937in"/>
      <style:text-properties style:font-name-asian="Calibri" style:font-size-complex="12pt" style:language-asian="lt" style:country-asian="LT"/>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center" fo:text-indent="0.3937in"/>
    </style:style>
    <style:style style:name="T484" style:parent-style-name="DefaultParagraphFont" style:family="text">
      <style:text-properties style:font-name-asian="Calibri" fo:font-weight="bold" style:font-weight-asian="bold" fo:text-transform="uppercase" style:font-size-complex="12pt" style:language-asian="lt" style:country-asian="LT"/>
    </style:style>
    <style:style style:name="T485" style:parent-style-name="DefaultParagraphFont" style:family="text">
      <style:text-properties style:font-name-asian="Calibri" fo:font-weight="bold" style:font-weight-asian="bold" fo:text-transform="uppercase" style:font-size-complex="12pt" style:language-asian="lt" style:country-asian="L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indent="0.3937in"/>
      <style:text-properties style:font-name-asian="Calibri"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P522" style:parent-style-name="Normal" style:family="paragraph">
      <style:paragraph-properties fo:text-align="center" fo:text-indent="0.3937in"/>
    </style:style>
    <style:style style:name="T523"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524"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525"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P526" style:parent-style-name="Normal" style:family="paragraph">
      <style:paragraph-properties fo:text-align="justify" fo:text-indent="0.3937in"/>
      <style:text-properties style:font-name-asian="Calibri" fo:letter-spacing="-0.0027in" style:font-size-complex="12pt" style:language-asian="lt" style:country-asian="L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3937in"/>
    </style:style>
    <style:style style:name="P547" style:parent-style-name="Normal" style:family="paragraph">
      <style:paragraph-properties fo:text-align="center" fo:text-indent="0.3937in"/>
    </style:style>
    <style:style style:name="T548" style:parent-style-name="DefaultParagraphFont" style:family="text">
      <style:text-properties style:font-name-asian="Calibri" fo:font-weight="bold" style:font-weight-asian="bold" fo:text-transform="uppercase" style:font-size-complex="12pt" style:language-asian="lt" style:country-asian="LT"/>
    </style:style>
    <style:style style:name="T549" style:parent-style-name="DefaultParagraphFont" style:family="text">
      <style:text-properties style:font-name-asian="Calibri" fo:font-weight="bold" style:font-weight-asian="bold" fo:text-transform="uppercase" style:font-size-complex="12pt" style:language-asian="lt" style:country-asian="LT"/>
    </style:style>
    <style:style style:name="T550" style:parent-style-name="DefaultParagraphFont" style:family="text">
      <style:text-properties style:font-name-asian="Calibri" fo:font-weight="bold" style:font-weight-asian="bold" fo:text-transform="uppercase" style:font-size-complex="12pt" style:language-asian="lt" style:country-asian="LT"/>
    </style:style>
    <style:style style:name="P551"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3937in"/>
    </style:style>
    <style:style style:name="P569" style:parent-style-name="Normal" style:family="paragraph">
      <style:paragraph-properties fo:text-align="center" fo:text-indent="0.3937in"/>
    </style:style>
    <style:style style:name="T570" style:parent-style-name="DefaultParagraphFont" style:family="text">
      <style:text-properties style:font-name-asian="Calibri" fo:font-weight="bold" style:font-weight-asian="bold" fo:text-transform="uppercase" style:font-size-complex="12pt" style:language-asian="lt" style:country-asian="LT"/>
    </style:style>
    <style:style style:name="T571" style:parent-style-name="DefaultParagraphFont" style:family="text">
      <style:text-properties style:font-name-asian="Calibri" fo:font-weight="bold" style:font-weight-asian="bold" fo:text-transform="uppercase" style:font-size-complex="12pt" style:language-asian="lt" style:country-asian="LT"/>
    </style:style>
    <style:style style:name="T572" style:parent-style-name="DefaultParagraphFont" style:family="text">
      <style:text-properties style:font-name-asian="Calibri" fo:font-weight="bold" style:font-weight-asian="bold" fo:text-transform="uppercase" style:font-size-complex="12pt" style:language-asian="lt" style:country-asian="LT"/>
    </style:style>
    <style:style style:name="P573" style:parent-style-name="Normal" style:family="paragraph">
      <style:paragraph-properties fo:text-align="center" fo:text-indent="0.3937in"/>
      <style:text-properties style:font-name-asian="Calibri" style:font-size-complex="12pt" style:language-asian="lt" style:country-asian="L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680" style:parent-style-name="Normal" style:family="paragraph">
      <style:paragraph-properties fo:text-align="center" fo:text-indent="0.3937in"/>
    </style:style>
    <style:style style:name="T681" style:parent-style-name="DefaultParagraphFont" style:family="text">
      <style:text-properties style:font-name-asian="Calibri" fo:font-weight="bold" style:font-weight-asian="bold" fo:text-transform="uppercase" style:font-size-complex="12pt" style:language-asian="lt" style:country-asian="LT"/>
    </style:style>
    <style:style style:name="T682" style:parent-style-name="DefaultParagraphFont" style:family="text">
      <style:text-properties style:font-name-asian="Calibri" fo:font-weight="bold" style:font-weight-asian="bold" fo:text-transform="uppercase" style:font-size-complex="12pt" style:language-asian="lt" style:country-asian="LT"/>
    </style:style>
    <style:style style:name="T683" style:parent-style-name="DefaultParagraphFont" style:family="text">
      <style:text-properties style:font-name-asian="Calibri" fo:font-weight="bold" style:font-weight-asian="bold" fo:text-transform="uppercase" style:font-size-complex="12pt" style:language-asian="lt" style:country-asian="LT"/>
    </style:style>
    <style:style style:name="P68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725" style:parent-style-name="Normal" style:family="paragraph">
      <style:paragraph-properties fo:text-align="center" fo:text-indent="0.3937in"/>
    </style:style>
    <style:style style:name="T726" style:parent-style-name="DefaultParagraphFont" style:family="text">
      <style:text-properties style:font-name-asian="Calibri" fo:font-weight="bold" style:font-weight-asian="bold" fo:text-transform="uppercase" style:font-size-complex="12pt" style:language-asian="lt" style:country-asian="LT"/>
    </style:style>
    <style:style style:name="T727" style:parent-style-name="DefaultParagraphFont" style:family="text">
      <style:text-properties style:font-name-asian="Calibri" fo:font-weight="bold" style:font-weight-asian="bold" fo:text-transform="uppercase" style:font-size-complex="12pt" style:language-asian="lt" style:country-asian="LT"/>
    </style:style>
    <style:style style:name="T728" style:parent-style-name="DefaultParagraphFont" style:family="text">
      <style:text-properties style:font-name-asian="Calibri" fo:font-weight="bold" style:font-weight-asian="bold" fo:text-transform="uppercase"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745" style:parent-style-name="Normal" style:family="paragraph">
      <style:paragraph-properties fo:text-align="center" fo:text-indent="0.3937in"/>
    </style:style>
    <style:style style:name="T746" style:parent-style-name="DefaultParagraphFont" style:family="text">
      <style:text-properties style:font-name-asian="Calibri" fo:font-weight="bold" style:font-weight-asian="bold" fo:text-transform="uppercase" style:font-size-complex="12pt" style:language-asian="lt" style:country-asian="LT"/>
    </style:style>
    <style:style style:name="T747" style:parent-style-name="DefaultParagraphFont" style:family="text">
      <style:text-properties style:font-name-asian="Calibri" fo:font-weight="bold" style:font-weight-asian="bold" fo:text-transform="uppercase" style:font-size-complex="12pt" style:language-asian="lt" style:country-asian="LT"/>
    </style:style>
    <style:style style:name="T748" style:parent-style-name="DefaultParagraphFont" style:family="text">
      <style:text-properties style:font-name-asian="Calibri" fo:font-weight="bold" style:font-weight-asian="bold" fo:text-transform="uppercase"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750" style:parent-style-name="Normal" style:family="paragraph">
      <style:paragraph-properties fo:widows="0" fo:orphans="0"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2">Suvestinė redakcija nuo 2014-06-27 iki 2014-12-31</text:span></text:p>
      <text:p text:style-name="P3"/>
      <text:p text:style-name="P4"><text:span text:style-name="T5">Įsakymas paskelbtas: Žin. 2013, Nr.<text:s/></text:span><text:a xlink:href="https://www.e-tar.lt/portal/legalAct.html?documentId=TAR.C04A9BF534A4" office:target-frame-name="_top" xlink:show="replace"><text:span text:style-name="T6">48-2438</text:span></text:a><text:span text:style-name="T7">, i. k. 1132VPTISAK0001S-92</text:span></text:p>
      <text:p text:style-name="P8"/>
      <text:p text:style-name="P9">VIEŠŲJŲ PIRKIMŲ TARNYBOS DIREKTORIAUS</text:p>
      <text:p text:style-name="P10">Į S A K Y M<text:s/>A S</text:p>
      <text:p text:style-name="P11"/>
      <text:p text:style-name="P12">DĖL mažos vertės pirkimų, atliekamų gynybos ir saugumo srityje, vykdymo rekomendacijų PATVIRTINIMO</text:p>
      <text:p text:style-name="P13"/>
      <text:p text:style-name="P14">2013 m. gegužės 7 d. Nr. 1S-92</text:p>
      <text:p text:style-name="P15">Vilnius</text:p>
      <text:p text:style-name="P16"/>
      <text:p text:style-name="P17"/>
      <text:p text:style-name="P18"><text:span text:style-name="T19">Vadovaudamasis Lietuvos Respublikos viešųjų pirkimų, atliekamų gynybos ir saugumo srityje, įstatymo (Žin., 201</text:span><text:span text:style-name="T20">1, Nr. </text:span><text:a xlink:href="https://www.e-tar.lt/portal/lt/legalAct/TAR.E838D0C06065" office:target-frame-name="_blank" xlink:show="new"><text:span text:style-name="T21">85-4135</text:span></text:a><text:span text:style-name="T22">) 9 straipsnio 1 dalies 3 punktu,</text:span></text:p>
      <text:p text:style-name="P23"><text:span text:style-name="T24">t v i r t i n u Mažos vertės pirkimų, atliekamų gynybos ir saugumo srityje, vykdymo rekomendacijas</text:span><text:span text:style-name="T25"><text:s/></text:span><text:span text:style-name="T26">(pridedama).</text:span></text:p>
      <text:p text:style-name="P27"/>
      <text:p text:style-name="P28"/>
      <text:p text:style-name="P29"/>
      <text:p text:style-name="P30"><text:span text:style-name="T31">Dire</text:span><text:span text:style-name="T32">ktorius<text:s/></text:span><text:span text:style-name="T33"><text:tab/>Žydrūnas Plytnikas</text:span></text:p>
      <text:p text:style-name="P34"/>
      <text:soft-page-break/>
      <text:p text:style-name="P35">PATVIRTINTA</text:p>
      <text:p text:style-name="P36">Viešųjų pirkimų tarnybos direktoriaus</text:p>
      <text:p text:style-name="P37">2013 m. gegužės 7 d. įsakymu Nr. 1S-92</text:p>
      <text:p text:style-name="P38">(Viešųjų pirkimų tarnybos direktoriaus</text:p>
      <text:p text:style-name="P39">2014 m. birželio 26 d. įsakymo Nr. 1S-99 redakcija)</text:p>
      <text:p text:style-name="P40"/>
      <text:p text:style-name="P41"/>
      <text:p text:style-name="P42"><text:span text:style-name="T43">mažos vertės pirkimų, atliekamų gynybos<text:s/></text:span><text:span text:style-name="T44">ir saugumo srityje, vykdymo rekomendacij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Mažos vertės viešųjų pirkimų, atliekamų gynybos ir saugumo srityje, vykdymo rekomendacijos (toliau – Rekomendacijos) yra skirtos padėti perkančiosioms organizacijoms vykdyti pr</text:span><text:span text:style-name="T54">ekių, paslaugų ir darbų mažos vertės viešuosius pirkimus, atliekamus gynybos ir saugumo srityje (toliau – mažos vertės pirkimai), rekomenduojant šių pirkimų būdus, pirkimo dokumentų rengimo ir teikimo tiekėjams reikalavimus, pirkimo procedūrų atlikimo tvar</text:span><text:span text:style-name="T55">ką, ginčų nagrinėjimo tvarką. Rekomendacijų taikymas nėra privalomas.</text:span></text:p>
      <text:p text:style-name="P56"><text:span text:style-name="T57">2</text:span><text:span text:style-name="T58">. Rekomendacijos parengtos vadovaujantis Lietuvos Respublikos viešųjų pirkimų, atliekamų gynybos ir saugumo srityje, įstatymu (toliau – VPGSĮ) ir kitais pirkimus reglamentuojančiais</text:span><text:span text:style-name="T59"><text:s/>teisės aktais.<text:s/></text:span></text:p>
      <text:p text:style-name="P60"><text:span text:style-name="T61">3</text:span><text:span text:style-name="T62">. Atlikdama mažos vertės pirkimus perkančioji organizacija vadovaujasi VPGSĮ, Lietuvos Respublikos valstybės ir tarnybos paslapčių įstatymu (toliau – Valstybės ir tarnybos paslapčių įstatymas), Lietuvos Respublikos civiliniu kodeksu (</text:span><text:span text:style-name="T63">toliau – CK), kitais įstatymais ir juos įgyvendinančiais teisės aktais. Mažos vertės pirkimus perkančioji organizacija atlieka vadovaudamasi perkančiosios organizacijos patvirtintomis mažos vertės viešųjų pirkimų, atliekamų gynybos ir saugumo srityje vykdy</text:span><text:span text:style-name="T64">mo taisyklėmis (toliau - Taisyklės), kurios turi atitikti VPGSĮ I skyriaus reikalavimus.<text:s/></text:span></text:p>
      <text:p text:style-name="P65"><text:span text:style-name="T66">4</text:span><text:span text:style-name="T67">. Mažos vertės pirkimai atliekami laikantis lygiateisiškumo, nediskriminavimo, skaidrumo principų, konfidencialumo ir nešališkumo reikalavimų. Mažos vertės<text:s/></text:span><text:span text:style-name="T68">pirkimus galima atlikti, kai numatoma pirkimo ar preliminarios sutarties vertė, apskaičiuota vadovaujantis VPGSĮ 15 straipsnio nuostatomis, yra ne didesnė nei nurodyta Lietuvos Respublikos viešųjų pirkimų įstatymo (toliau – VPĮ) 2 straipsnio 15 dalyje.</text:span></text:p>
      <text:p text:style-name="P69"><text:span text:style-name="T70">5</text:span><text:span text:style-name="T71">. Pirkimus organizuoja ir atlieka perkančiosios organizacijos sudaryta viešojo pirkimo komisija.</text:span></text:p>
      <text:p text:style-name="P72"><text:span text:style-name="T73">6</text:span><text:span text:style-name="T74">. Perkančiosios organizacijos vykdomuose mažos vertės pirkimuose turi teisę dalyvauti fiziniai asmenys, privatūs juridiniai asmenys, viešieji juridiniai</text:span><text:span text:style-name="T75"><text:s/>asmenys, kitos organizacijos ar jų padaliniai ar tokių asmenų grupės. Pasiūlymui pateikti ūkio subjektų grupė neprivalo įsteigti juridinio asmens. Perkančioji organizacija gali reikalauti, kad, ūkio subjektų grupės pasiūlymą pripažinus geriausiu ir perkan</text:span><text:span text:style-name="T76">čiajai organizacijai pasiūlius pasirašyti viešojo pirkimo–pardavimo sutartį (toliau – pirkimo sutartis), ši ūkio subjektų grupė įgytų tam tikrą teisinę formą, jei tai yra būtina siekiant tinkamai įvykdyti pirkimo sutartį.</text:span></text:p>
      <text:p text:style-name="P77"><text:span text:style-name="T78">7</text:span><text:span text:style-name="T79">. Mažos vertės pirkimų pradži</text:span><text:span text:style-name="T80">ą ir pabaigą reglamentuoja VPGSĮ 8 straipsnis.<text:s/></text:span></text:p>
      <text:p text:style-name="P81"><text:span text:style-name="T82">8</text:span><text:span text:style-name="T83">. Perkančioji organizacija privalo užtikrinti įslaptintos informacijos apsaugą, vadovaujantis Lietuvos Respublikos teisės aktais, o taip pat, kai pirkimo procedūrų ar sutarties vykdymo metu bus naudojama</text:span><text:span text:style-name="T84"><text:s/>ar sukuriama įslaptinta informacija, perkančioji organizacija privalo laikytis įslaptintų sandorių organizavimui ir vykdymui (įslaptintų sandorių saugumui) keliamų reikalavimų įtvirtintų Valstybės ir tarnybos paslapčių įstatymo VII skirsnyje.</text:span></text:p>
      <text:p text:style-name="P85"><text:span text:style-name="T86">9</text:span><text:span text:style-name="T87">. Jei p</text:span><text:span text:style-name="T88">irkimo procedūrų metu nebus naudojama ar sukuriama įslaptinta informacija, pirkimas gali būti vykdomas naudojantis Centrinės viešųjų pirkimų informacinės sistemos (toliau - CVP IS) priemonėmis.</text:span></text:p>
      <text:p text:style-name="P89"><text:span text:style-name="T90">10</text:span><text:span text:style-name="T91">. Jei pirkimo procedūrų metu naudojama ar sukuriama įsla</text:span><text:span text:style-name="T92">ptinta informacija, tokiu atveju CVP IS priemonėmis gali būti paskelbta tik ta informacija, kuri nėra įslaptinta.<text:s/></text:span></text:p>
      <text:p text:style-name="P93"><text:span text:style-name="T94">11</text:span><text:span text:style-name="T95">. Rekomendacijose vartojamos sąvokos atitinka VPGSĮ ir VPĮ vartojamas sąvokas.</text:span></text:p>
      <text:p text:style-name="P96"><text:span text:style-name="T97">12</text:span><text:span text:style-name="T98">. Pasikeitus Rekomendacijose minimiems teisės akta</text:span><text:span text:style-name="T99">ms ar rekomendacinio pobūdžio dokumentams, taikomos aktualios tų teisės aktų ar rekomendacinio pobūdžio dokumentų redakcijos nuostatos.</text:span></text:p>
      <text:p text:style-name="P100"><text:span text:style-name="T101">13</text:span><text:span text:style-name="T102">. Visi su mažos vertės pirkimais susiję dokumentai registruojami ir saugomi teisės aktų nustatyta tvarka.</text:span></text:p>
      <text:p text:style-name="P103"/>
      <text:p text:style-name="P104"><text:span text:style-name="T105">II</text:span><text:span text:style-name="T106">.<text:s/></text:span><text:span text:style-name="T107">Mažos vertės PIRKIMŲ BŪDAI</text:span></text:p>
      <text:p text:style-name="P108"/>
      <text:p text:style-name="P109"><text:span text:style-name="T110">14</text:span><text:span text:style-name="T111">. Perkančioji organizacija yra laisva Taisyklėse nustatyti būdus, kuriais bus vykdomi mažos vertės pirkimai, tačiau nustatyti būdai turi atitikti VPGSĮ 6 straipsnyje įtvirtintus principus.</text:span></text:p>
      <text:p text:style-name="P112"><text:span text:style-name="T113">15</text:span><text:span text:style-name="T114">. Rekomenduojami tokie p</text:span><text:span text:style-name="T115">irkimo būdai:</text:span></text:p>
      <text:p text:style-name="P116"><text:span text:style-name="T117">15.1</text:span><text:span text:style-name="T118">. Mažos vertės ribotas konkursas;</text:span></text:p>
      <text:p text:style-name="P119"><text:span text:style-name="T120">15.2</text:span><text:span text:style-name="T121">. Mažos vertės skelbiamos derybos;</text:span></text:p>
      <text:p text:style-name="P122"><text:span text:style-name="T123">15.3</text:span><text:span text:style-name="T124">. Mažos vertės neskelbiamos derybos;</text:span></text:p>
      <text:p text:style-name="P125"><text:span text:style-name="T126">15.4</text:span><text:span text:style-name="T127">. Mažos vertės atviras konkursas;</text:span></text:p>
      <text:p text:style-name="P128"><text:span text:style-name="T129">15.5</text:span><text:span text:style-name="T130">. Mažos vertės apklausa.</text:span></text:p>
      <text:p text:style-name="P131"><text:span text:style-name="T132">16</text:span><text:span text:style-name="T133">. Perkančioji organizacija<text:s/></text:span><text:span text:style-name="T134">turėtų Taisyklėse nustatyti bent 2 skirtingus mažos vertės pirkimo būdus, tarp kurių būtų bent vienas skelbiamas pirkimo būdas.</text:span></text:p>
      <text:p text:style-name="P135"><text:span text:style-name="T136">17</text:span><text:span text:style-name="T137">. Mažos vertės ribotą konkursą ir mažos vertės skelbiamas derybas perkančioji organizacija gali vykdyti visais atvejais.</text:span></text:p>
      <text:p text:style-name="P138"><text:span text:style-name="T139">18</text:span><text:span text:style-name="T140">. Mažos vertės neskelbiamas derybas perkančioji organizacija gali vykdyti:</text:span></text:p>
      <text:p text:style-name="P141"><text:span text:style-name="T142">18.1</text:span><text:span text:style-name="T143">. visais atvejais, kai tokia galimybė yra numatyta VPGSĮ 19 straipsnyje;</text:span></text:p>
      <text:p text:style-name="P144"><text:span text:style-name="T145">18.2</text:span><text:span text:style-name="T146">. kai pirkimo vertė neviršija 50 000 Lt (be pridėtinės vertės mokesčio (toliau - PVM)) pr</text:span><text:span text:style-name="T147">ekėms ir paslaugoms pirkti arba 150 000 Lt (be PVM) darbams pirkti;</text:span></text:p>
      <text:p text:style-name="P148"><text:span text:style-name="T149">18.3</text:span><text:span text:style-name="T150">. jeigu perkamos prekės ar paslaugos reikalingos tik mokslinių tyrimų ir eksperimentinės plėtros tikslais, jeigu nesiekiama gauti pelno arba padengti mokslinių tyrimų ir eksperimen</text:span><text:span text:style-name="T151">tinės plėtros išlaidų su sąlyga, kad toks pirkimas neribos konkurencijos vėlesniuose tokiuose pirkimuose;</text:span></text:p>
      <text:p text:style-name="P152"><text:span text:style-name="T153">18.4</text:span><text:span text:style-name="T154">. jeigu yra trumpalaikės ypač palankios sąlygos, leidžiančios reikalingas prekes įsigyti už daug mažesnę negu rinkos kainą;</text:span></text:p>
      <text:p text:style-name="P155"><text:span text:style-name="T156">18.5</text:span><text:span text:style-name="T157">. perkanči</text:span><text:span text:style-name="T158">oji organizacija gali Taisyklėse nustatyti ir kitus atvejus, kuomet galima vykdyti pirkimą mažos vertės neskelbiamų derybų būdu, tačiau mažos vertės neskelbiamų derybų vykdymo atvejų sąrašas turi būti baigtinis.<text:s/></text:span></text:p>
      <text:p text:style-name="P159"><text:span text:style-name="T160">19</text:span><text:span text:style-name="T161">. Taisyklėse nustatomi atvejai, kuo</text:span><text:span text:style-name="T162">met vykdant pirkimą neskelbiamų derybų būdu, galima kreiptis į vienintelį tiekėją. Šie atvejai turėtų būti numatyti baigtiniu sąrašu.</text:span></text:p>
      <text:p text:style-name="P163"><text:span text:style-name="T164">20</text:span><text:span text:style-name="T165">. Mažos vertės atviras konkursas gali būti vykdomas tik tuo atveju, kai pirkimo procedūrų metu nebus naudojama ar su</text:span><text:span text:style-name="T166">kuriama įslaptinta informacija.</text:span></text:p>
      <text:p text:style-name="P167"><text:span text:style-name="T168">21</text:span><text:span text:style-name="T169">. Pirkimas mažos vertės apklausos būdu gali būti vykdomas tik tuomet, kai yra tenkinamos visos žemiau nurodytos sąlygos:</text:span></text:p>
      <text:p text:style-name="P170"><text:span text:style-name="T171">21.1</text:span><text:span text:style-name="T172">. pirkimo vertė neviršija 25 000 Lt (be PVM);</text:span></text:p>
      <text:p text:style-name="P173"><text:span text:style-name="T174">21.2</text:span><text:span text:style-name="T175">. nei pirkimo procedūrų metu, nei sut</text:span><text:span text:style-name="T176">arties vykdymo metu nebus naudojama ar sukuriama įslaptinta informacija;</text:span></text:p>
      <text:p text:style-name="P177"><text:span text:style-name="T178">21.3</text:span><text:span text:style-name="T179">. pasiūlymai yra vertinami vadovaujantis mažiausios kainos kriterijumi;</text:span></text:p>
      <text:p text:style-name="P180"><text:span text:style-name="T181">21.4</text:span><text:span text:style-name="T182">. tiekėjams nėra keliami kvalifikaciniai reikalavimai.</text:span></text:p>
      <text:p text:style-name="P183"/>
      <text:p text:style-name="P184"><text:span text:style-name="T185">III</text:span><text:span text:style-name="T186">.<text:s/></text:span><text:span text:style-name="T187">Mažos vertės ribotas<text:s/></text:span><text:span text:style-name="T188">konkursas</text:span></text:p>
      <text:p text:style-name="P189"/>
      <text:p text:style-name="P190"><text:span text:style-name="T191">22</text:span><text:span text:style-name="T192">. Vykdydama mažos vertės ribotą konkursą, perkančioji organizacija gali vadovautis riboto konkurso pavyzdiniais dokumentais, kurie yra patvirtinti Viešųjų pirkimų tarnybos direktoriaus 2012 m. rugsėjo 24 d. įsakymu Nr. 1S-205 „Dėl riboto k</text:span><text:span text:style-name="T193">onkurso pavyzdinių dokumentų patvirtinimo“.</text:span></text:p>
      <text:p text:style-name="P194"><text:span text:style-name="T195">23</text:span><text:span text:style-name="T196">. Rekomenduojama vykdant mažos vertės ribotą konkursą vadovautis VPGSĮ 21 straipsnio nuostatomis, išskyrus VPGSĮ 21 straipsnio 6 dalimi.</text:span></text:p>
      <text:p text:style-name="P197"><text:span text:style-name="T198">24</text:span><text:span text:style-name="T199">. Papildomos informacijos pateikimo terminus nustato Rekomendac</text:span><text:span text:style-name="T200">ijų 69 punktas.<text:s/></text:span></text:p>
      <text:p text:style-name="P201"><text:span text:style-name="T202">25</text:span><text:span text:style-name="T203">. Paraiškų ir pasiūlymų priėmimo terminas negali būti trumpesnis kaip 7 darbo dienos nuo pranešimo paskelbimo CVP IS (jei taikoma) arba nuo kvietimo pateikti pasiūlymą išsiuntimo dienos.<text:s/></text:span></text:p>
      <text:p text:style-name="P204"><text:span text:style-name="T205">26</text:span><text:span text:style-name="T206">. Perkančioji organizacija gali nevykdy</text:span><text:span text:style-name="T207">ti kvalifikacinės atrankos, o pasiūlymus pateikti kviesti visus minimalius kvalifikacinius reikalavimus atitinkančius tiekėjus.</text:span></text:p>
      <text:p text:style-name="P208"><text:span text:style-name="T209">27</text:span><text:span text:style-name="T210">. Jei perkančioji organizacija nusprendžia riboti dalyvių skaičių, ji vykdo kvalifikacinę atranką, o pirkimo dokumentuose<text:s/></text:span><text:span text:style-name="T211">nustato kvalifikacinės atrankos kriterijus.</text:span></text:p>
      <text:p text:style-name="P212"><text:span text:style-name="T213">28</text:span><text:span text:style-name="T214">. Perkančioji organizacija, esant objektyvioms aplinkybėms, turi teisę nustatyti mažesnį kviečiamų pateikti pasiūlymus kandidatų skaičių, nei tas kuris numatytas VPGSĮ 21 straipsnio 2 dalyje, tačiau šis ska</text:span><text:span text:style-name="T215">ičius negali būti mažesnis kaip du. Ši nuostata yra taikoma kartu su VPGSĮ 21 straipsnio 3 dalies nuostatomis.</text:span></text:p>
      <text:p text:style-name="P216"/>
      <text:p text:style-name="P217"><text:span text:style-name="T218">IV</text:span><text:span text:style-name="T219">.<text:s/></text:span><text:span text:style-name="T220">Mažos vertės skelbiamos derybos</text:span></text:p>
      <text:p text:style-name="P221"/>
      <text:p text:style-name="P222"><text:span text:style-name="T223">29</text:span><text:span text:style-name="T224">. Vykdant pirkimą mažos vertės skelbiamų derybų būdu, perkančioji organizacija pranešime apie p</text:span><text:span text:style-name="T225">irkimą nurodo objektyvius ir nediskriminacinius kriterijus ir taisykles, kurias ji ketina taikyti atrinkdama kandidatus ir mažiausią kviečiamų kandidatų skaičių.</text:span></text:p>
      <text:p text:style-name="P226"><text:span text:style-name="T227">30</text:span><text:span text:style-name="T228">. Rekomenduojama mažos vertės skelbiamas derybas vykdyti vadovaujantis VPGSĮ 22 straipsn</text:span><text:span text:style-name="T229">io 3-6 ir 8-12 dalimis.</text:span></text:p>
      <text:p text:style-name="P230"><text:span text:style-name="T231">31</text:span><text:span text:style-name="T232">. Papildomos informacijos pateikimo terminus nustato Rekomendacijų 68 punktas.</text:span></text:p>
      <text:p text:style-name="P233"><text:span text:style-name="T234">32</text:span><text:span text:style-name="T235">. Perkančioji organizacija gali nevykdyti kvalifikacinės atrankos, o pasiūlymus pateikti kviesti visus minimalius kvalifikacinius reikalavimu</text:span><text:span text:style-name="T236">s atitinkančius tiekėjus.</text:span></text:p>
      <text:p text:style-name="P237"><text:span text:style-name="T238">33</text:span><text:span text:style-name="T239">. Jei perkančioji organizacija nusprendžia riboti dalyvių skaičių, ji vykdo kvalifikacinę atranką, o pirkimo dokumentuose nustato kvalifikacinės atrankos kriterijus.</text:span></text:p>
      <text:p text:style-name="P240"><text:span text:style-name="T241">34</text:span><text:span text:style-name="T242">. Paraiškų ir pasiūlymų priėmimo terminas negali<text:s/></text:span><text:span text:style-name="T243">būti trumpesnis kaip 7 darbo dienos nuo pranešimo paskelbimo CVP IS (jei taikoma) arba nuo kvietimo dalyvauti derybose.</text:span></text:p>
      <text:p text:style-name="P244"><text:span text:style-name="T245">35</text:span><text:span text:style-name="T246">. Perkančioji organizacija, esant objektyvioms aplinkybėms, turi teisę nustatyti mažesnį kviečiamų pateikti pasiūlymus kandidatų s</text:span><text:span text:style-name="T247">kaičių, nei tas kuris numatytas VPGSĮ 22 straipsnio 3 dalyje, tačiau šis skaičius negali būti mažesnis kaip du. Ši nuostata yra taikoma kartu su VPGSĮ 22 straipsnio 4 dalies nuostatomis.</text:span></text:p>
      <text:p text:style-name="P248"><text:span text:style-name="T249">36</text:span><text:span text:style-name="T250">. Užbaigus mažos vertės skelbiamų derybų procedūrą (derėjimosi<text:s/></text:span><text:span text:style-name="T251">stadiją), perkančioji organizacija gali dalyvių prašyti pateikti galutinius kainos bei techninių duomenų, kurie vertinami pagal ekonomiškai naudingiausio pasiūlymo vertinimo kriterijus, pasiūlymus užklijuotuose vokuose (išskyrus atvejus, kai pateikti pasiū</text:span><text:span text:style-name="T252">lymą kviečiamas tik vienas tiekėjas).</text:span></text:p>
      <text:p text:style-name="P253"><text:span text:style-name="T254">37</text:span><text:span text:style-name="T255">. Mažos vertės skelbiamų derybų atveju vokų su galutinėmis tiekėjų siūlomomis kainomis ir galutiniais techniniais duomenimis atplėšimo procedūroje turi teisę dalyvauti visi derybose dalyvavę tiekėjai arba jų atst</text:span><text:span text:style-name="T256">ovai.</text:span></text:p>
      <text:p text:style-name="P257"/>
      <text:p text:style-name="P258"><text:span text:style-name="T259">V</text:span><text:span text:style-name="T260">.<text:s/></text:span><text:span text:style-name="T261">Mažos vertės neskelbiamos derybos</text:span></text:p>
      <text:p text:style-name="P262"/>
      <text:p text:style-name="P263"><text:span text:style-name="T264">38</text:span><text:span text:style-name="T265">. Vykdant mažos vertės neskelbiamas derybas, kreipiamasi į tiekėjus (tiekėją),<text:s/></text:span><text:soft-page-break/><text:span text:style-name="T266">prašant pateikti paraiškas dalyvauti pirkime. Kartu su kvietimu pateikti paraišką pateikiami pirkimo dokumentai, jei juose nėra įslaptintos informacijos.<text:s/></text:span></text:p>
      <text:p text:style-name="P267"><text:span text:style-name="T268">39</text:span><text:span text:style-name="T269">. Jei atitinkamo</text:span><text:span text:style-name="T270">je rinkoje yra pakankamas potencialių tiekėjų skaičius, perkančiajai organizacijai, vykdant neskelbiamas derybas, rekomenduotina kreiptis bent į tris tiekėjus.<text:s/></text:span></text:p>
      <text:p text:style-name="P271"><text:span text:style-name="T272">40</text:span><text:span text:style-name="T273">. Kai mažos vertės neskelbiamos derybos vykdomos po mažos vertės riboto konkurso ar mažos</text:span><text:span text:style-name="T274"><text:s/>vertės skelbiamų derybų, atmetus visus pasiūlymus, į tiekėjus, atitinkančius minimalius kvalifikacijos reikalavimus, kreipiamasi pateikti patvirtinimą apie sutikimą dalyvauti pirkime. Tokiu atveju galima nerengti pirkimo dokumentų, o kvietime pateikti pat</text:span><text:span text:style-name="T275">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276"><text:span text:style-name="T277">41</text:span><text:span text:style-name="T278">. Tuo atveju, kai pirkimo metu tiekėjams nėra keliami kvalifikaciniai reikalavimai susiję su teise susipažinti su įslaptinta informacija, perkančioji organizacija gali kviesti dalyvius pateikti pasiūlymus, nevykdant paraiškų pateikimo ir vertinimo etapo.</text:span></text:p>
      <text:p text:style-name="P279"><text:span text:style-name="T280">42</text:span><text:span text:style-name="T281">. Kvietime dalyvauti mažos vertės neskelbiamose derybose taip pat turi būti nurodyta:</text:span></text:p>
      <text:p text:style-name="P282"><text:span text:style-name="T283">42.1</text:span><text:span text:style-name="T284">. pasiūlymų pateikimo terminas, adresas, kuriuo pateikiami pasiūlymai, ir kalba (kalbos), kuria (kuriomis) pasiūlymai turi būti parengti;</text:span><text:span text:style-name="T285"><text:s/></text:span></text:p>
      <text:p text:style-name="P286"><text:span text:style-name="T287">42.2</text:span><text:span text:style-name="T288">. kokius kva</text:span><text:span text:style-name="T289">lifikaciją patvirtinančius papildomus dokumentus turi pateikti tiekėjai (jei taikoma);<text:s/></text:span></text:p>
      <text:p text:style-name="P290"><text:span text:style-name="T291">42.3</text:span><text:span text:style-name="T292">. pasiūlymų vertinimo tvarka, vertinimo kriterijai, vertinimo kriterijų lyginamasis svoris arba VPGSĮ nustatytais atvejais – šių kriterijų reikšmingumas mažėjim</text:span><text:span text:style-name="T293">o tvarka, jeigu jie nebuvo pateikti prieš tai.</text:span></text:p>
      <text:p text:style-name="P294"><text:span text:style-name="T295">43</text:span><text:span text:style-name="T296">. Vykdant mažos vertės neskelbiamas derybas rekomenduotina vadovautis VPGSĮ 22 straipsnio 6, 8, 10, 12 dalimis.</text:span></text:p>
      <text:p text:style-name="P297"><text:span text:style-name="T298">44</text:span><text:span text:style-name="T299">. Užbaigus mažos vertės neskelbiamų derybų procedūrą (derėjimosi stadiją),<text:s/></text:span><text:span text:style-name="T300">perkančioji organizacija gali dalyvių prašyti pateikti galutinius kainos bei techninių duomenų, kurie vertinami pagal ekonomiškai naudingiausio pasiūlymo vertinimo kriterijus, pasiūlymus užklijuotuose vokuose (išskyrus atvejus, kai pateikti pasiūlymą kvieč</text:span><text:span text:style-name="T301">iamas tik vienas tiekėjas).</text:span></text:p>
      <text:p text:style-name="P302"><text:span text:style-name="T303">45</text:span><text:span text:style-name="T304">. Mažos vertės neskelbiamų derybų atveju vokų su galutinėmis tiekėjų siūlomomis kainomis ir galutiniais techniniais duomenimis atplėšimo procedūroje turi teisę dalyvauti visi derybose dalyvavę tiekėjai arba jų atstovai.</text:span></text:p>
      <text:p text:style-name="P305"><text:span text:style-name="T306">46</text:span><text:span text:style-name="T307">. Vykdant mažos vertės neskelbiamas derybas paraiškų/ pasiūlymų dalyvauti pirkime pateikimo terminas turi būti proporcingas pirkimo dokumentuose nustatytiems kvalifikacijos reikalavimams ir protingas, kad rūpestingas ir atidus tiekėjas galėtų išnagrinė</text:span><text:span text:style-name="T308">ti pirkimo dokumentus bei parengti ir pateikti pasiūlymą bei negali būti trumpesnis kaip 5 darbo dienos nuo kvietimo išsiuntimo dienos.</text:span></text:p>
      <text:p text:style-name="P309"/>
      <text:p text:style-name="P310"><text:span text:style-name="T311">VI</text:span><text:span text:style-name="T312">.<text:s/></text:span><text:span text:style-name="T313">MAŽOS VERTĖS ATVIRAS KONKURSAS</text:span></text:p>
      <text:p text:style-name="P314"/>
      <text:p text:style-name="P315"><text:span text:style-name="T316">47</text:span><text:span text:style-name="T317">. Vykdant Mažos vertės atvirą konkursą dalyvių skaičius neribojamas.</text:span></text:p>
      <text:p text:style-name="P318"><text:span text:style-name="T319">48</text:span><text:span text:style-name="T320">. Mažos vertės atvirame konkurse derybos tarp perkančiosios organizacijos ir dalyvių yra draudžiamos.</text:span></text:p>
      <text:p text:style-name="P321"><text:span text:style-name="T322">49</text:span><text:span text:style-name="T323">. Mažos vertės atvirame konkurse perkančioji organizacija vertina visų tiekėjų, atitinkančių minimalius kvalifikacijos reikalavimus, pasiūlymus,</text:span><text:span text:style-name="T324"><text:s/>kurie yra pateikti pagal pirkimo dokumentuose nustatytus reikalavimus.</text:span></text:p>
      <text:p text:style-name="P325"><text:span text:style-name="T326">50</text:span><text:span text:style-name="T327">. Mažos vertės atviram konkursui netaikomos šių Rekomendacijų XII skyrius - „Reikalavimai paraiškų pateikimui ir vertinimui“.</text:span></text:p>
      <text:p text:style-name="P328"><text:span text:style-name="T329">51</text:span><text:span text:style-name="T330">. Tiekėjai dokumentus, pagrindžiančius jų atit</text:span><text:span text:style-name="T331">iktį kvalifikaciniams reikalavimams, pateikia kartu su pasiūlymu.<text:s/></text:span></text:p>
      <text:p text:style-name="P332"><text:span text:style-name="T333">52</text:span><text:span text:style-name="T334">. Perkančioji organizacija įvertina ar tiekėjų pasiūlymai atitinka nustatytus<text:s/></text:span><text:soft-page-break/><text:span text:style-name="T335">kvalifikacinius reikalavimus ir atmeta tų tiekėjų pasiūlymus, kurie neatitinka nustatytų minimalių kvalif</text:span><text:span text:style-name="T336">ikacinių reikalavimų.<text:s/></text:span></text:p>
      <text:p text:style-name="P337"><text:span text:style-name="T338">53</text:span><text:span text:style-name="T339">. Pasiūlymų pateikimo terminas, kai vykdomas mažos vertės atviras konkursas, neturėtų būti mažesnis kaip 7 darbo dienos, nuo pranešimo apie pirkimą paskelbimo CVP IS.</text:span></text:p>
      <text:p text:style-name="P340"/>
      <text:p text:style-name="P341"><text:span text:style-name="T342">VII</text:span><text:span text:style-name="T343">.<text:s/></text:span><text:span text:style-name="T344">MAŽOS VERTĖS APKLAUSA</text:span></text:p>
      <text:p text:style-name="P345"/>
      <text:p text:style-name="P346"><text:span text:style-name="T347">54</text:span><text:span text:style-name="T348">. Mažos vertės<text:s/></text:span><text:span text:style-name="T349">apklausa gali būti vykdoma apklausiant vieną arba kelis tiekėjus, kai prašoma pateikti pasiūlymus, pagal perkančiosios organizacijos pirkimo objektui keliamus reikalavimus. Šie reikalavimai išdėstomi vadovaujantis Rekomendacijų XI skyriaus „Techninė specif</text:span><text:span text:style-name="T350">ikacija“ nuostatomis.</text:span></text:p>
      <text:p text:style-name="P351"><text:span text:style-name="T352">55</text:span><text:span text:style-name="T353">. Mažos vertės apklausa, kai apklausiamas tik vienas tiekėjas gali būti vykdoma tik tuo atveju, kai pirkimo vertė neviršija 10 000 Lt (be PVM) arba kai pirkimo objektą gali pateikti tik konkretus tiekėjas.</text:span></text:p>
      <text:p text:style-name="P354"><text:span text:style-name="T355">56</text:span><text:span text:style-name="T356">. Mažos vertės a</text:span><text:span text:style-name="T357">pklausai netaikomos šių Rekomendacijų XII skyriaus „Reikalavimai paraiškų pateikimui ir vertinimui“ nuostatos.<text:s/></text:span></text:p>
      <text:p text:style-name="P358"><text:span text:style-name="T359">57</text:span><text:span text:style-name="T360">. Kai mažos vertės apklausa vykdoma žodžiu, apklausiant vieną tiekėją, netaikomos šių Rekomendacijų XIII skyriaus „Reikalavimai pasiūlymų<text:s/></text:span><text:span text:style-name="T361">pateikimui, nagrinėjimui ir vertinimui“ nuostatos.</text:span></text:p>
      <text:p text:style-name="P362"><text:span text:style-name="T363">58</text:span><text:span text:style-name="T364">. Kai mažos vertės apklausa vykdoma raštu, perkančioji organizacija gali nustatyti kitokias taisykles pasiūlymų pateikimui, nagrinėjimui ir vertinimui, nei nustatyti šių Rekomendacijų XII skyriuje, t</text:span><text:span text:style-name="T365">ačiau bet kokiu atveju, turi būti užtikrinamas VPGSĮ 6 straipsnyje įtvirtintų principų laikymasis.</text:span></text:p>
      <text:p text:style-name="P366"/>
      <text:p text:style-name="P367"><text:span text:style-name="T368">VIII</text:span><text:span text:style-name="T369">.<text:s/></text:span><text:span text:style-name="T370">TIEKĖJŲ KVALIFIKACIJA<text:s/></text:span></text:p>
      <text:p text:style-name="P371"/>
      <text:p text:style-name="P372"><text:span text:style-name="T373">59</text:span><text:span text:style-name="T374">. Nustatant reikalavimus tiekėjo kvalifikacijai rekomenduojama vadovautis VPGSĮ 32, 41, 42 straipsniais.</text:span></text:p>
      <text:p text:style-name="P375"><text:span text:style-name="T376">60</text:span><text:span text:style-name="T377">. R</text:span><text:span text:style-name="T378">eikalavimų tiekėjų kvalifikacijai nustatyti neprivaloma, kai:</text:span></text:p>
      <text:p text:style-name="P379"><text:span text:style-name="T380">60.1</text:span><text:span text:style-name="T381">. dėl objektyvių priežasčių tik konkretus tiekėjas gali patiekti reikalingas prekes, pateikti paslaugas ar atlikti darbus ir kai nėra jokios kitos alternatyvos;</text:span></text:p>
      <text:p text:style-name="P382"><text:span text:style-name="T383">60.2</text:span><text:span text:style-name="T384">. perkančioji organ</text:span><text:span text:style-name="T385">izacija pagal ankstesnę pirkimo sutartį iš kokio nors tiekėjo pirko prekių arba paslaugų ir nustatė, kad iš jo tikslinga pirkti papildomai, techniniu požiūriu derinant su jau turimomis prekėmis ir suteiktomis paslaugomis, ir jeigu ankstesnieji pirkimai buv</text:span><text:span text:style-name="T386">o efektyvūs, iš esmės nesikeičia prekių ar paslaugų kainos ir kitos sąlygos, o alternatyvūs pirkimai dėl techninio nesuderinamumo su ankstesniaisiais būtų nepriimtini, nes perkančiajai organizacijai įsigijus skirtingų techninių charakteristikų prekių ar pa</text:span><text:span text:style-name="T387">slaugų, ji negalėtų naudotis anksčiau pirktomis prekėmis ar paslaugomis ar patirtų didelių nuostolių;</text:span></text:p>
      <text:p text:style-name="P388"><text:span text:style-name="T389">60.3</text:span><text:span text:style-name="T390">. ypač palankiomis sąlygomis perkama iš bankrutuojančių, likviduojamų, restruktūrizuojamų ar sustabdžiusių veiklą ūkio subjektų;</text:span></text:p>
      <text:p text:style-name="P391"><text:span text:style-name="T392">60.4</text:span><text:span text:style-name="T393">. dėl apl</text:span><text:span text:style-name="T394">inkybių, kurių nebuvo galima numatyti, paaiškėja, kad yra reikalingi papildomi darbai arba paslaugos, kurie nebuvo įrašyti į sudarytą pirkimo sutartį, tačiau be kurių negalima užbaigti pirkimo sutarties vykdymo;</text:span></text:p>
      <text:p text:style-name="P395"><text:span text:style-name="T396">60.5</text:span><text:span text:style-name="T397">. jau vykdytame mažos vertės pirkime</text:span><text:span text:style-name="T398"><text:s/>visi gauti pasiūlymai neatitiko pirkimo dokumentų reikalavimų arba buvo pasiūlytos per didelės perkančiajai organizacijai nepriimtinos kainos, o pirkimo sąlygos iš esmės nekeičiamos ir į pirkimą kviečiami visi pasiūlymus pateikę tiekėjai, atitinkantys per</text:span><text:span text:style-name="T399">kančiosios organizacijos nustatytus minimalius kvalifikacijos reikalavimus;</text:span></text:p>
      <text:p text:style-name="P400"><text:span text:style-name="T401">60.6</text:span><text:span text:style-name="T402">. vykdomi mažos vertės pirkimai, kurių preliminari sutarties vertė mažesnė nei 25 000 Lt (be PVM).</text:span></text:p>
      <text:p text:style-name="P403"><text:span text:style-name="T404">61</text:span><text:span text:style-name="T405">. Jeigu pirkimo procedūrų metu ir (arba) sutarties vykdymo metu k</text:span><text:span text:style-name="T406">andidatams ar dalyviams numatoma pateikti įslaptintą informaciją, perkančioji organizacija privalo<text:s/></text:span><text:soft-page-break/><text:span text:style-name="T407">pareikalauti, kad juridiniai asmenys, dalyvaujantys pirkimų procedūrose pateiktų Valstybės ir tarnybos paslapčių įstatymo nustatyta tvarka išduotą įmonės pat</text:span><text:span text:style-name="T408">ikimumą patvirtinantį pažymėjimą ar rangovo (subrangovo) leidimą dirbti ar susipažinti su įslaptinta informacija. Perkančioji organizacija taip pat privalo pareikalauti, kad juridinis asmuo kartu su įmonės patikimumą patvirtinančiu pažymėjimu pateiktų ir d</text:span><text:span text:style-name="T409">arbuotojų, kurie dalyvaus vykdant pirkimo procedūras ar vykdys sutartį, sąrašą ir kuriame būtų nurodyta su kokio slaptumo žyma žymima informacija yra suteikta teisė dirbti ar susipažinti šiems juridinio asmens darbuotojams.</text:span></text:p>
      <text:p text:style-name="P410"/>
      <text:p text:style-name="P411"><text:span text:style-name="T412">IX</text:span><text:span text:style-name="T413">.<text:s/></text:span><text:span text:style-name="T414">PIRKIMO DOKUMENTŲ<text:s/></text:span><text:span text:style-name="T415">RENGIMAS, PAAIŠKINIMAI, TEIKIMAS</text:span></text:p>
      <text:p text:style-name="P416"/>
      <text:p text:style-name="P417"><text:span text:style-name="T418">62</text:span><text:span text:style-name="T419">. Rengiant pirkimo dokumentus, perkančioji organizacija vadovaujasi VPGSĮ 24 straipsnio nuostatomis.</text:span></text:p>
      <text:p text:style-name="P420"><text:span text:style-name="T421">63</text:span><text:span text:style-name="T422">. Perkančioji organizacija gali nepateikti visos VPGSĮ 24 straipsnio 2 dalyje numatytos informacijos, jei man</text:span><text:span text:style-name="T423">o, kad ji nėra reikalinga, o tuo atveju jei vykdoma mažos vertės apklausa žodžiu pirkimo dokumentai gali būti nerengiami. Jei pirkimo procedūrų metu ar sutarties vykdymo metu bus atskleista įslaptinta informacija, perkančioji organizacija pirkimo dokumentu</text:span><text:span text:style-name="T424">ose privalo nustatyti įslaptintos informacijos apsaugos reikalavimus. Taip pat rekomenduojama nurodyti:</text:span></text:p>
      <text:p text:style-name="P425"><text:span text:style-name="T426">63.1</text:span><text:span text:style-name="T427">. aukščiausią įslaptintos informacijos slaptumo žymą;<text:s/></text:span></text:p>
      <text:p text:style-name="P428"><text:span text:style-name="T429">63.2</text:span><text:span text:style-name="T430">. vietą, kur turės būti dirbama su įslaptinta informacija (perkančiosios organizaci</text:span><text:span text:style-name="T431">jos ir/ arba dalyvio patalpose);</text:span></text:p>
      <text:p text:style-name="P432"><text:span text:style-name="T433">63.3</text:span><text:span text:style-name="T434">. įslaptintos informacijos automatizuoto apdorojimo reikalavimus (ar tokie reikalavimai yra taikomi/ netaikomi) ir tuo atveju, kai šie reikalavimai taikomi, jų taikymo vietą (dalyvio ir/ arba perkančiosios organizac</text:span><text:span text:style-name="T435">ijos patalpose);</text:span></text:p>
      <text:p text:style-name="P436"><text:span text:style-name="T437">63.4</text:span><text:span text:style-name="T438">. informaciją ar bus taikoma kvalifikacinė atranka ir ribojamas pasiūlymus pateikti kviečiamų kandidatų skaičius.</text:span></text:p>
      <text:p text:style-name="P439"><text:span text:style-name="T440">64</text:span><text:span text:style-name="T441">. Pirkimo dokumentai, kuriuos įmanoma pateikti elektroninėmis priemonėmis, įskaitant technines specifikacijas</text:span><text:span text:style-name="T442">, dokumentų paaiškinimus (patikslinimus), taip pat atsakymus į tiekėjų klausimus, skelbiami CVP IS kartu su pranešimu apie pirkimą. Ši nuostata yra taikoma tais atvejais, kai perkančioji organizacija skelbia pranešimą apie pirkimą.</text:span></text:p>
      <text:p text:style-name="P443"><text:span text:style-name="T444">65</text:span><text:span text:style-name="T445">. Perkančioji orga</text:span><text:span text:style-name="T446">nizacija pirkimo dokumentus taip pat gali paskelbti savo interneto svetainėje. Jeigu pirkimo dokumentų neįmanoma paskelbti CVP IS ar vykdomas neskelbiamas pirkimas, tiekėjui jie pateikiami kitomis priemonėmis – asmeniškai, registruotu laišku, elektroniniu<text:s/></text:span><text:span text:style-name="T447">laišku ar faksu.<text:s/></text:span></text:p>
      <text:p text:style-name="P448"><text:span text:style-name="T449">66</text:span><text:span text:style-name="T450">. Kai pirkimo dokumentų turinį sudaro įslaptinta informacija, perkančioji organizacija juos pateikia tik tiems asmenims, kuriems įstatymų nustatyta tvarka išduoti leidimai dirbti ar susipažinti su įslaptinta informacija, laikantis į</text:span><text:span text:style-name="T451">slaptintos informacijos apsaugos reikalavimų.<text:s/></text:span></text:p>
      <text:p text:style-name="P452"><text:span text:style-name="T453">67</text:span><text:span text:style-name="T454">. Pirkimo dokumentai tiekėjams turi būti teikiami nuo pranešimo apie pirkimą paskelbimo (jei buvo skelbta) ar kvietimo išsiuntimo tiekėjams dienos iki paraiškų pateikimo termino, nustatyto pirkimo dokume</text:span><text:span text:style-name="T455">ntuose, pabaigos. Pirkimo dokumentai pateikiami to paprašiusiam tiekėjui nedelsiant, bet ne vėliau kaip per 1 darbo dieną, gavus prašymą. Kai pirkimo dokumentai skelbiami CVP IS, papildomai jie gali būti neteikiami. Įslaptinti pirkimo dokumentai pateikiami</text:span><text:span text:style-name="T456"><text:s/>kartu su kvietimu pateikti pasiūlymus.<text:s/></text:span></text:p>
      <text:p text:style-name="P457"><text:span text:style-name="T458">68</text:span><text:span text:style-name="T459">. Tiekėjas gali paprašyti, kad perkančioji organizacija paaiškintų pirkimo dokumentus. Perkančioji organizacija atsako į kiekvieną tiekėjo rašytinį prašymą paaiškinti pirkimo dokumentus, jeigu prašymas gautas<text:s/></text:span><text:span text:style-name="T460">ne vėliau kaip prieš 3 darbo dienas iki pasiūlymų pateikimo termino pabaigos. Perkančioji organizacija, atsakydama tiekėjui, kartu siunčia paaiškinimus ir visiems kitiems tiekėjams, kuriems ji pateikė pirkimo dokumentus, bet nenurodo, iš ko gavo prašymą du</text:span><text:span text:style-name="T461">oti paaiškinimą. Atsakymas turi būti siunčiamas taip, kad<text:s/></text:span><text:soft-page-break/><text:span text:style-name="T462">tiekėjas jį gautų ne vėliau kaip likus 1 darbo dienai iki pasiūlymų pateikimo termino pabaigos.</text:span></text:p>
      <text:p text:style-name="P463"><text:span text:style-name="T464">69</text:span><text:span text:style-name="T465">. Nesibaigus pasiūlymų pateikimo terminui, perkančioji organizacija savo iniciatyva gali paaiški</text:span><text:span text:style-name="T466">nti (patikslinti) pirkimo dokumentus, tikslinant ir paskelbtą informaciją. Paaiškinimai turi būti išsiųsti (paskelbti) likus pakankamai laiko iki pasiūlymų pateikimo termino pabaigos.</text:span></text:p>
      <text:p text:style-name="P467"><text:span text:style-name="T468">70</text:span><text:span text:style-name="T469">. Jeigu perkančioji organizacija rengia susitikimą su tiekėju, Kom</text:span><text:span text:style-name="T470">isija surašo šio susitikimo protokolą. Protokole fiksuojami visi šio susitikimo metu pateikti klausimai dėl pirkimo dokumentų ir atsakymai į juos. Protokolo išrašas laikomas pirkimo dokumentų paaiškinimu, kuris turi būti pateiktas tiekėjams Rekomendacijų 6</text:span><text:span text:style-name="T471">8 punkte nustatyta tvarka.</text:span></text:p>
      <text:p text:style-name="P472"><text:span text:style-name="T473">71</text:span><text:span text:style-name="T474">. Jeigu pirkimo dokumentus paaiškinusi (patikslinusi) perkančioji organizacija jų negali pateikti Rekomendacijų 68 ar 69 punkte nustatytais terminais, ji privalo pratęsti paraiškų/ pasiūlymų pateikimo terminą. Šis terminas<text:s/></text:span><text:span text:style-name="T475">nukeliamas protingumo kriterijų atitinkančiam laikui, per kurį tiekėjai, rengdami pirkimo pasiūlymus, galėtų atsižvelgti į šiuos paaiškinimus (patikslinimus) ir tinkamai parengti paraiškas/ pasiūlymus. Perkančioji organizacija turi atsižvelgti į tai, kad,<text:s/></text:span><text:span text:style-name="T476">paaiškinus (patikslinus) pirkimo dokumentus (pvz., sumažinus tiekėjų kvalifikacijos reikalavimus), gali atsirasti naujų tiekėjų, norinčių dalyvauti pirkime, todėl paraiškų/ pasiūlymų pateikimo terminą reikėtų nustatyti tokį, kad šie tiekėjai spėtų susipaži</text:span><text:span text:style-name="T477">nti su pirkimo dokumentais ir parengti pasiūlymus.</text:span></text:p>
      <text:p text:style-name="P478"><text:span text:style-name="T479">72</text:span><text:span text:style-name="T480">. Jeigu pirkimo dokumentai skelbiami CVP IS, ten pat skelbiama apie pirkimo dokumentų paaiškinimus (patikslinimus), ir prireikus pratęsiamą paraiškų/ pasiūlymų pateikimo terminą. Jeigu pirkimo dokume</text:span><text:span text:style-name="T481">ntai neskelbiami CVP IS, pranešimai apie pirkimo dokumentų paaiškinimus (patikslinimus) ir prireikus termino pratęsimą išsiunčiami visiems tiekėjams, kuriems buvo pateikti pirkimo dokumentai.</text:span></text:p>
      <text:p text:style-name="P482"/>
      <text:p text:style-name="P483"><text:span text:style-name="T484">X</text:span><text:span text:style-name="T485">.<text:s/></text:span><text:span text:style-name="T486">Pranešimai dėl mažos vertės pirkimų</text:span></text:p>
      <text:p text:style-name="P487"/>
      <text:p text:style-name="P488"><text:span text:style-name="T489">73</text:span><text:span text:style-name="T490">. Perkančioji organizacija turi teisę skelbti pranešimą dėl atliekamo mažos vertės pirkimo.<text:s/></text:span></text:p>
      <text:p text:style-name="P491"><text:span text:style-name="T492">74</text:span><text:span text:style-name="T493">. Perkančioji organizacija savo Taisyklėse gali numatyti atvejus, kuomet bus skelbiama informacija apie pirkimą.</text:span></text:p>
      <text:p text:style-name="P494"><text:span text:style-name="T495">75</text:span><text:span text:style-name="T496">. Skelbdama pranešimą dėl mažos vertės</text:span><text:span text:style-name="T497"><text:s/>pirkimo perkančioji organizacija pildo tipinę Sk-6 formą „Skelbimas apie supaprastintą mažos vertės pirkimą“.<text:s/></text:span></text:p>
      <text:p text:style-name="P498"><text:span text:style-name="T499">76</text:span><text:span text:style-name="T500">. Perkančioji organizacija, norėdama paskelbti informacinį pranešimą apie ketinamą sudaryti pirkimo sutartį, pildo tipinę Sk-5 formą „Info</text:span><text:span text:style-name="T501">rmacinis pranešimas apie sprendimą pirkti prekes, paslaugas ar darbus nepaskelbus apie pirkimą“.<text:s/></text:span></text:p>
      <text:p text:style-name="P502"><text:span text:style-name="T503">77</text:span><text:span text:style-name="T504">. Tipinės Sk-5 ir Sk-6 formos yra patvirtintos Viešųjų pirkimų tarnybos direktoriaus 2011 m. gruodžio 13 d. įsakymu Nr. 1S-184 „Dėl Skelbimų teikimo Vie</text:span><text:span text:style-name="T505">šųjų pirkimų tarnybai tvarkos ir reikalavimų skelbiamai supaprastintų viešųjų pirkimų informacijai aprašo ir Supaprastintų viešųjų pirkimų skelbimų (pranešimų) tipinių formų patvirtinimo“.</text:span></text:p>
      <text:p text:style-name="P506"><text:span text:style-name="T507">78</text:span><text:span text:style-name="T508">. Pildydama Sk-5 ir Sk-6 tipines formas, perkančioji organiza</text:span><text:span text:style-name="T509">cija vadovaujasi Viešųjų pirkimų tarnybos direktoriaus 2011 m. gruodžio 29 d. įsakymu Nr. 1S-192 „Dėl viešųjų pirkimų, atliekamų gynybos ir saugumo srityje, pranešimų teikimo viešųjų pirkimų tarnybai tvarkos ir reikalavimų skelbiamai supaprastintų viešųjų<text:s/></text:span><text:span text:style-name="T510">pirkimų, atliekamų gynybos ir saugumo srityje, informacijai aprašo ir supaprastinto viešojo pirkimo pranešimo tipinės formos patvirtinimo“.</text:span></text:p>
      <text:p text:style-name="P511"><text:span text:style-name="T512">79</text:span><text:span text:style-name="T513">. Perkančioji organizacija gali Taisyklėse nustatyti privalomus atvejus, kada numatoma skelbti pranešimą pagal</text:span><text:span text:style-name="T514"><text:s/>tipinę Sk-5 formą „Informacinis pranešimas apie sprendimą pirkti prekes, paslaugas ar darbus nepaskelbus apie pirkimą”.</text:span></text:p>
      <text:p text:style-name="P515"><text:span text:style-name="T516">80</text:span><text:span text:style-name="T517">. Perkančiosios organizacijos, teikdamos Viešųjų pirkimų kasmetines ataskaitas, pagal AtG-3 formą, patvirtintą Viešųjų pirkimų ta</text:span><text:span text:style-name="T518">rnybos direktoriaus 2013 m. gruodžio 17 d. įsakymu Nr. 1S-250 „Dėl Viešųjų pirkimų, atliekamų gynybos ir saugumo srityje ataskaitų rengimo ir teikimo tvarkos aprašo patvirtinimo“, šios formos III dalyje pateikia informaciją už<text:s/></text:span><text:soft-page-break/><text:span text:style-name="T519">visus per kalendorinius metus</text:span><text:span text:style-name="T520"><text:s/>atliktus mažos vertės pirkimus, gynybos ir saugumo srityje.</text:span></text:p>
      <text:p text:style-name="P521"/>
      <text:p text:style-name="P522"><text:span text:style-name="T523">XI</text:span><text:span text:style-name="T524">.<text:s/></text:span><text:span text:style-name="T525">Techninė specifikacija</text:span></text:p>
      <text:p text:style-name="P526"/>
      <text:p text:style-name="P527"><text:span text:style-name="T528">81</text:span><text:span text:style-name="T529">. Atliekant mažos vertės pirkimus, techninė specifikacija rengiama vadovaujantis VPGSĮ 38 straipsnio nuostatomis. Perkančioji organizacija gali<text:s/></text:span><text:span text:style-name="T530">nesivadovauti VPGSĮ 38 straipsnyje nustatytais reikalavimais, tačiau bet kuriuo atveju ji turi užtikrinti VPGSĮ 6 straipsnyje nurodytų principų laikymąsi.</text:span></text:p>
      <text:p text:style-name="P531"><text:span text:style-name="T532">82</text:span><text:span text:style-name="T533">. Jeigu kartu su paslaugomis perkamos prekės ir (ar) darbai, su prekėmis – paslaugos ir (ar) da</text:span><text:span text:style-name="T534">rbai, o su darbais – prekės ir (ar) paslaugos, techninėje specifikacijoje atitinkamai nustatomi reikalavimai ir kartu perkamoms prekėms, darbams ar paslaugoms.</text:span></text:p>
      <text:p text:style-name="P535"><text:span text:style-name="T536">83</text:span><text:span text:style-name="T537">. Jei leidžiama pateikti alternatyvius pasiūlymus, nurodomi minimalūs reikalavimai, kuriuo</text:span><text:span text:style-name="T538">s šie pasiūlymai turi atitikti.</text:span></text:p>
      <text:p text:style-name="P539"><text:span text:style-name="T540">84</text:span><text:span text:style-name="T541">. Perkančioji organizacija gali leisti pateikti alternatyvius pasiūlymus tik tuo atveju, kai pasiūlymams vertinti taikomas ekonomiškai naudingiausio pasiūlymo vertinimo kriterijus.</text:span></text:p>
      <text:p text:style-name="P542"><text:span text:style-name="T543">85</text:span><text:span text:style-name="T544">. Perkančioji organizacija nega</text:span><text:span text:style-name="T545">li atmesti alternatyvaus pasiūlymo remdamasi vien tik tuo pagrindu, kad jeigu pasiūlymas būtų pripažintas laimėjusiu, prekių pirkimas taptų paslaugų pirkimu arba atvirkščiai.</text:span></text:p>
      <text:p text:style-name="P546"/>
      <text:p text:style-name="P547"><text:span text:style-name="T548">XII</text:span><text:span text:style-name="T549">.<text:s/></text:span><text:span text:style-name="T550">Reikalavimai paraiškų pateikimui ir vertinimui</text:span></text:p>
      <text:p text:style-name="P551"/>
      <text:p text:style-name="P552"><text:span text:style-name="T553">86</text:span><text:span text:style-name="T554">. Paraiška turi</text:span><text:span text:style-name="T555"><text:s/>būti pateikiama raštu ir pasirašyta tiekėjo ar jo įgalioto asmens. Jeigu pirkimas atliekamas CVP IS priemonėmis, pirkimo dokumentuose turi būti nurodoma, kad paraiškos būtų pasirašytos saugiu elektroniniu parašu, atitinkančiu teisės aktų reikalavimus.</text:span></text:p>
      <text:p text:style-name="P556"><text:span text:style-name="T557">8</text:span><text:span text:style-name="T558">7</text:span><text:span text:style-name="T559">. Kartu su paraiška pateikiami priedai – pirkimo sąlygose nurodyti dokumentai ar jų kopijos, įrodantys kandidato atitiktį nustatytiems kvalifikacijos reikalavimams.</text:span></text:p>
      <text:p text:style-name="P560"><text:span text:style-name="T561">88</text:span><text:span text:style-name="T562">. Perkančioji organizacija pirkimo dokumentuose turi nurodyti ar vertindama paraiš</text:span><text:span text:style-name="T563">kas taikys kvalifikacinę atranką ir ribos pasiūlymus pateikti kviečiamų kandidatų skaičių.</text:span></text:p>
      <text:p text:style-name="P564"><text:span text:style-name="T565">89</text:span><text:span text:style-name="T566">. Perkančioji organizacija vertindama kandidatų paraiškas turi patikrinti paraiškų atitikimą kvalifikaciniams reikalavimams ir atmesti tų kandidatų paraiškas,<text:s/></text:span><text:span text:style-name="T567">kurios neatitinka nustatytų minimalių kvalifikacinių reikalavimų.<text:s/></text:span></text:p>
      <text:p text:style-name="P568"/>
      <text:p text:style-name="P569"><text:span text:style-name="T570">XIII</text:span><text:span text:style-name="T571">.<text:s/></text:span><text:span text:style-name="T572">Reikalavimai pasiūlymų pateikimui, nagrinėjimui ir vertinimui</text:span></text:p>
      <text:p text:style-name="P573"/>
      <text:p text:style-name="P574"><text:span text:style-name="T575">90</text:span><text:span text:style-name="T576">. Nustatant reikalavimus pasiūlymų pateikimui rekomenduojama vadovautis VPGSĮ 25 straipsniu.</text:span></text:p>
      <text:p text:style-name="P577"><text:span text:style-name="T578">91</text:span><text:span text:style-name="T579">.<text:s/></text:span><text:span text:style-name="T580">Pasiūlymai turi būti priimami laikantis pirkimo dokumentuose nurodytos tvarkos:</text:span></text:p>
      <text:p text:style-name="P581"><text:span text:style-name="T582">91.1</text:span><text:span text:style-name="T583">. pavėluotai gauti vokai su pasiūlymais neatplėšiami ir grąžinami juos pateikusiems tiekėjams;</text:span></text:p>
      <text:p text:style-name="P584"><text:span text:style-name="T585">91.2</text:span><text:span text:style-name="T586">. neužklijuotuose, turinčiuose mechaninių ar kitokių pažeidimų, gal</text:span><text:span text:style-name="T587">inčių kelti abejonių dėl pasiūlymų slaptumo vokuose pateikti pasiūlymai nepriimami ir grąžinami juos pateikusiems tiekėjams;</text:span></text:p>
      <text:p text:style-name="P588"><text:span text:style-name="T589">91.3</text:span><text:span text:style-name="T590">. jei buvo reikalaujama pasiūlymą pateikti elektroninėmis priemonėmis, o tiekėjas pasiūlymą pateikė voke, gautas vokas su p</text:span><text:span text:style-name="T591">asiūlymu neatplėšiamas ir grąžinamas jį pateikusiam tiekėjui, o vertinamas elektroninėmis priemonėmis pateiktas pasiūlymas, jeigu jis buvo pateiktas.</text:span></text:p>
      <text:p text:style-name="P592"><text:span text:style-name="T593">92</text:span><text:span text:style-name="T594">. Vokus su pasiūlymais atplėšia, pasiūlymus nagrinėja ir vertina pirkimą atliekanti Komisija.</text:span></text:p>
      <text:p text:style-name="P595"><text:span text:style-name="T596">93</text:span><text:span text:style-name="T597">. Vokų su pasiūlymais atplėšimo tvarką nustato VPGSĮ 31 straipsnis.</text:span></text:p>
      <text:p text:style-name="P598"><text:span text:style-name="T599">94</text:span><text:span text:style-name="T600">. Pasiūlymai nagrinėjami ir vertinami konfidencialiai, nedalyvaujant pasiūlymus pateikusiems tiekėjams ar jų atstovams.</text:span></text:p>
      <text:p text:style-name="P601"><text:span text:style-name="T602">95</text:span><text:span text:style-name="T603">. Rekomenduojama pasiūlymus nagrinėti šiais etapais:</text:span></text:p>
      <text:p text:style-name="P604"><text:span text:style-name="T605">9</text:span><text:span text:style-name="T606">5.1</text:span><text:span text:style-name="T607">. tikrinti, ar pasiūlymas atitinka pirkimo dokumentuose nustatytus pasiūlymo pateikimo reikalavimus;</text:span></text:p>
      <text:p text:style-name="P608"><text:span text:style-name="T609">95.2</text:span><text:span text:style-name="T610">. tikrinti, ar pasiūlyto pirkimo objekto techninė specifikacija atitinka pirkimo dokumentų techninėje specifikacijoje nustatytus reikalavimus<text:s/></text:span><text:span text:style-name="T611">pirkimo objektui;</text:span></text:p>
      <text:p text:style-name="P612"><text:span text:style-name="T613">95.3</text:span><text:span text:style-name="T614">. tikrinti ar pasiūlyme nėra kainos apskaičiavimo klaidų;</text:span></text:p>
      <text:p text:style-name="P615"><text:span text:style-name="T616">95.4</text:span><text:span text:style-name="T617">. radus pasiūlyme nurodytos kainos apskaičiavimo klaidų, perkančioji organizacija privalo paprašyti dalyvių per jos nurodytą terminą ištaisyti pasiūlyme pastebėtas<text:s/></text:span><text:span text:style-name="T618">aritmetines klaidas, nekeičiant vokų su pasiūlymais atplėšimo posėdžio metu paskelbtos kainos. Taisydamas pasiūlyme nurodytas aritmetines klaidas, dalyvis neturi teisės atsisakyti kainos sudėtinių dalių arba papildyti kainą naujomis dalimis. Jei dalyvis pe</text:span><text:span text:style-name="T619">r perkančiosios organizacijos nurodytą terminą neištaiso aritmetinių klaidų ir (ar) nepaaiškina pasiūlymo, jo pasiūlymas laikomas neatitinkančiu pirkimo dokumentuose nustatytų reikalavimų;</text:span></text:p>
      <text:p text:style-name="P620"><text:span text:style-name="T621">95.5</text:span><text:span text:style-name="T622">. tuo atveju, kai pasiūlyme nurodyta kaina, išreikšta skaič</text:span><text:span text:style-name="T623">iais, neatitinka kainos, nurodytos žodžiais, teisinga laikoma kaina, nurodyta žodžiais;</text:span></text:p>
      <text:p text:style-name="P624"><text:span text:style-name="T625">95.6</text:span><text:span text:style-name="T626">. tuo atveju, kai pirkimas vykdomas elektroninėmis priemonėmis ir pasiūlymo kaina, išreikšta skaičiais ar žodžiais pasiūlymo formoje, neatitinka pasiūlymo kaino</text:span><text:span text:style-name="T627">s, nurodytos skaičiais CVP IS langelyje „Pasiūlymo kaina“ (kai kainą prašoma nurodyti abiem būdais), teisinga bus laikoma kaina nurodyta pasiūlymo formoje žodžiais;</text:span></text:p>
      <text:p text:style-name="P628"><text:span text:style-name="T629">95.7</text:span><text:span text:style-name="T630">. tikrinti ar pasiūlyme nurodyta kaina nėra neįprastai maža. Perkančioji organizaci</text:span><text:span text:style-name="T631">ja turi teisę pareikalauti, kad dalyvis pagrįstų neįprastai mažą kainą. Pasiūlyme nurodyta prekių, paslaugų ar darbų kaina laikoma neįprastai maža, jeigu ji yra 15 ir daugiau procentų mažesnė už visų tiekėjų, kurių pasiūlymai neatmesti dėl kitų priežasčių,</text:span><text:span text:style-name="T632"><text:s/>pasiūlytų kainų aritmetinį vidurkį. Šis kriterijus netaikomas, jei vidurkis skaičiuojamas iš 2 pasiūlymų, o taip pat tais atvejais, kai sutarties vertė neviršija 25 000 Lt (be PVM). Pirkimo dokumentuose perkančioji organizacija gali nustatyti kitokias neį</text:span><text:span text:style-name="T633">prastai mažos kainos skaičiavimo taisykles;<text:s/></text:span></text:p>
      <text:p text:style-name="P634"><text:span text:style-name="T635">95.8</text:span><text:span text:style-name="T636">. tikrinti ar pasiūlyta kaina nėra per didelė ir/ ar nepriimtina perkančiajai organizacijai.<text:s/></text:span></text:p>
      <text:p text:style-name="P637"><text:span text:style-name="T638">96</text:span><text:span text:style-name="T639">. Perkančioji organizacija atmeta pasiūlymą, jeigu:</text:span></text:p>
      <text:p text:style-name="P640"><text:span text:style-name="T641">96.1</text:span><text:span text:style-name="T642">. tiekėjas neatitiko minimalių kvalifikacij</text:span><text:span text:style-name="T643">os reikalavimų arba perkančiosios organizacijos prašymu nepatikslino pateiktų netikslių ar neišsamių duomenų apie savo kvalifikaciją (gali būti taikoma tuo atveju, kai kvalifikacijai reikalavimai buvo nustatyti kvietime pateikti pasiūlymą);</text:span></text:p>
      <text:p text:style-name="P644"><text:span text:style-name="T645">96.2</text:span><text:span text:style-name="T646">. tiekė</text:span><text:span text:style-name="T647">jas yra pateikęs melagingą informaciją apie atitiktį nustatytiems reikalavimams ir perkančioji organizacija gali tai įrodyti bet kokiomis teisėtomis priemonėmis;</text:span></text:p>
      <text:p text:style-name="P648"><text:span text:style-name="T649">96.3</text:span><text:span text:style-name="T650">. pasiūlyto pirkimo objekto techninė specifikacija neatitiko pirkimo dokumentų technin</text:span><text:span text:style-name="T651">ėje specifikacijoje nustatytų reikalavimų pirkimo objektui;</text:span></text:p>
      <text:p text:style-name="P652"><text:span text:style-name="T653">96.4</text:span><text:span text:style-name="T654">. buvo pasiūlyta neįprastai maža kaina ir tiekėjas perkančiosios organizacijos prašymu per perkančiosios organizacijos nustatytą terminą nepateikė raštiško kainos sudėtinių dalių pagrindim</text:span><text:span text:style-name="T655">o arba kitaip nepagrindė neįprastai mažos kainos;</text:span></text:p>
      <text:p text:style-name="P656"><text:span text:style-name="T657">96.5</text:span><text:span text:style-name="T658">. visų tiekėjų, kurių pasiūlymai neatmesti dėl kitų priežasčių, buvo pasiūlytos per didelės ir/ ar nepriimtinos kainos;</text:span></text:p>
      <text:p text:style-name="P659"><text:span text:style-name="T660">96.6</text:span><text:span text:style-name="T661">. dėl kitų pirkimo dokumentuose nurodytų atmetimo priežasčių.</text:span></text:p>
      <text:p text:style-name="P662"><text:span text:style-name="T663">97</text:span><text:span text:style-name="T664">. Iškilus klausimų dėl pasiūlymų turinio perkančioji organizacija gali prašyti, kad dalyviai pateiktų paaiškinimus nekeisdami pasiūlymo esmės, t.y. siūlomų prekių, paslaugų, darbų ir jų pateikimo, suteikimo ar atlikimo pobūdžio. Tiekėjai ar jų atstovai gal</text:span><text:span text:style-name="T665">i būti kviečiami į perkančiąją organizaciją, iš anksto raštu pranešant, į kokius klausimus jie turės<text:s/></text:span><text:soft-page-break/><text:span text:style-name="T666">atsakyti.</text:span></text:p>
      <text:p text:style-name="P667"><text:span text:style-name="T668">98</text:span><text:span text:style-name="T669">. Pasiūlymo esmės pakeitimu nelaikomas toks pasiūlymo aiškinimas (tikslinimas), kuris nesusijęs su siūloma preke, paslauga, darbu ar jų pat</text:span><text:span text:style-name="T670">eikimo, suteikimo ar atlikimo pobūdžiu, t.y. pasiūlymo galiojimo ir/ ar pasiūlymo galiojimo užtikrinimo termino tikslinimas, įgalioto asmens pasirašyti pasiūlymą įgaliojimų tikslinimas, tiekėjo sąžiningumo deklaracijos tikslinimas ir kt.</text:span></text:p>
      <text:p text:style-name="P671"><text:span text:style-name="T672">99</text:span><text:span text:style-name="T673">.<text:s/></text:span><text:span text:style-name="T674">Išimtiniais atvejais, kuomet kvalifikacinis reikalavimas yra įslaptintas, atitikimas tokiam reikalavimui gali būti tikrinamas pasiūlymo vertinimo etape, o dalyvio, neatitinkančio keliamo kvalifikacinio reikalavimo, pasiūlymas atmetamas.</text:span></text:p>
      <text:p text:style-name="P675"><text:span text:style-name="T676">100</text:span><text:span text:style-name="T677">. Neatmesti<text:s/></text:span><text:span text:style-name="T678">pasiūlymai yra vertinami vadovaujantis VPGSĮ 27 straipsniu.</text:span></text:p>
      <text:p text:style-name="P679"/>
      <text:p text:style-name="P680"><text:span text:style-name="T681">XIV</text:span><text:span text:style-name="T682">.<text:s/></text:span><text:span text:style-name="T683">Pirkimo sutartis</text:span></text:p>
      <text:p text:style-name="P684"/>
      <text:p text:style-name="P685"><text:span text:style-name="T686">101</text:span><text:span text:style-name="T687">. Komisija, įvykdžiusi pirkimo procedūras, parengia pirkimo sutarties projektą, jeigu jis nebuvo parengtas kaip pirkimo dokumentų sudėtinė dalis.</text:span></text:p>
      <text:p text:style-name="P688"><text:span text:style-name="T689">102</text:span><text:span text:style-name="T690">. Suda</text:span><text:span text:style-name="T691">rant pirkimo sutartį rekomenduojama vadovautis VPGSĮ 50 straipsnio nuostatomis.</text:span></text:p>
      <text:p text:style-name="P692"><text:span text:style-name="T693">103</text:span><text:span text:style-name="T694">. Tais atvejais, kai pirkimo sutartis sudaroma raštu, o tiekėjas, kuriam buvo pasiūlyta sudaryti pirkimo sutartį, atsisako sudaryti pirkimo sutartį, tai perkančioji orga</text:span><text:span text:style-name="T695">nizacija siūlo sudaryti pirkimo sutartį tiekėjui, kurio pasiūlymas pagal patvirtintą pasiūlymų eilę yra pirmas po tiekėjo, atsisakiusio sudaryti pirkimo sutartį.</text:span></text:p>
      <text:p text:style-name="P696"><text:span text:style-name="T697">104</text:span><text:span text:style-name="T698">. Atsisakymu sudaryti pirkimo sutartį laikomas bet kuris iš šių atvejų:</text:span></text:p>
      <text:p text:style-name="P699"><text:span text:style-name="T700">104.1</text:span><text:span text:style-name="T701">. tiekėj</text:span><text:span text:style-name="T702">as raštu atsisako sudaryti pirkimo sutartį;</text:span></text:p>
      <text:p text:style-name="P703"><text:span text:style-name="T704">104.2</text:span><text:span text:style-name="T705">. tiekėjas nepasirašo pirkimo sutarties iki perkančiosios organizacijos nurodyto laiko;</text:span></text:p>
      <text:p text:style-name="P706"><text:span text:style-name="T707">104.3</text:span><text:span text:style-name="T708">. tiekėjas atsisako pasirašyti pirkimo sutartį pirkimo dokumentuose nustatytomis sąlygomis;</text:span></text:p>
      <text:p text:style-name="P709"><text:span text:style-name="T710">104.4</text:span><text:span text:style-name="T711">. tie</text:span><text:span text:style-name="T712">kėjas nepateikia pirkimo dokumentuose nustatyto pirkimo sutarties įvykdymo užtikrinimo iki perkančiosios organizacijos nurodyto laiko;</text:span></text:p>
      <text:p text:style-name="P713"><text:span text:style-name="T714">104.5</text:span><text:span text:style-name="T715">. tiekėjo pateikta Tiekėjo sąžiningumo deklaracija yra melaginga;</text:span></text:p>
      <text:p text:style-name="P716"><text:span text:style-name="T717">104.6</text:span><text:span text:style-name="T718">. ūkio subjektų grupė, kurios pasiūly</text:span><text:span text:style-name="T719">mas pripažintas geriausiu, neįgijo perkančiosios organizacijos reikalaujamos teisinės formos.</text:span></text:p>
      <text:p text:style-name="P720"><text:span text:style-name="T721">105</text:span><text:span text:style-name="T722">. Pirkimo sutarties sąlygos pirkimo sutarties galiojimo laikotarpiu gali būti keičiamos tik tuomet, jei jų keitimas nepažeis VPGSĮ nustatytų principų ir<text:s/></text:span><text:span text:style-name="T723">tikslų. Keičiant pirkimų sąlygas turi būti paisoma VPGSĮ įtvirtintų principų, taip pat sutarties sąlygos po pakeitimo turi atitikti Rekomendacijų 4 punkto nuostatas.</text:span></text:p>
      <text:p text:style-name="P724"/>
      <text:p text:style-name="P725"><text:span text:style-name="T726">XV</text:span><text:span text:style-name="T727">.<text:s/></text:span><text:span text:style-name="T728">Informacijos teikimas</text:span></text:p>
      <text:p text:style-name="P729"/>
      <text:p text:style-name="P730"><text:span text:style-name="T731">106</text:span><text:span text:style-name="T732">. Rekomenduojama informuojant apie pirkimo proced</text:span><text:span text:style-name="T733">ūros rezultatus vadovautis VPGSĮ 45 straipsniu.</text:span></text:p>
      <text:p text:style-name="P734"><text:span text:style-name="T735">107</text:span><text:span text:style-name="T736">. VPGSĮ 45 straipsnio nuostatomis galima nesivadovauti tais atvejais, kai pirkimo sutarties vertė mažesnė kaip 10 000 Lt (be PVM).</text:span></text:p>
      <text:p text:style-name="P737"><text:span text:style-name="T738">108</text:span><text:span text:style-name="T739">. Perkančioji organizacija, Komisija, jos nariai, pirkimo organ</text:span><text:span text:style-name="T740">izatorius ar ekspertai ir kiti asmenys, nepažeisdami įstatymų reikalavimų, ypač dėl sudarytų pirkimo sutarčių skelbimo ir informacijos, susijusios su jos teikimu kandidatams ir dalyviams, negali tretiesiems asmenims atskleisti perkančiajai organizacijai pa</text:span><text:span text:style-name="T741">teiktos tiekėjo informacijos, kurios konfidencialumą nurodė tiekėjas. Tokią informaciją sudaro visų pirma komercinė (gamybinė) paslaptis ir konfidencialieji pasiūlymų aspektai. Tiekėjas, teikdamas pasiūlymą, privalo nurodyti, kuri pasiūlymo dalis ar duomen</text:span><text:span text:style-name="T742">ys yra konfidencialūs. Tiekėjas negali viešai skelbiamos ar visuomenei lengvai prieinamos informacijos nurodyti kaip konfidencialios. Dalyvių reikalavimu perkančioji organizacija turi juos supažindinti su kitų dalyvių pasiūlymais, išskyrus tą informaciją,<text:s/></text:span><text:span text:style-name="T743">kurią dalyviai nurodė kaip konfidencialią.</text:span></text:p>
      <text:p text:style-name="P744"/>
      <text:p text:style-name="P745"><text:span text:style-name="T746">XVI</text:span><text:span text:style-name="T747">.<text:s/></text:span><text:span text:style-name="T748">Ginčų nagrinėjimas</text:span></text:p>
      <text:p text:style-name="P749"/>
      <text:p text:style-name="P750"><text:span text:style-name="T751">109</text:span><text:span text:style-name="T752">. Ginčų nagrinėjimas atliekamas vadovaujantis VPGSĮ IV skyriaus nuostatomis.</text:span></text:p>
      <text:p text:style-name="P753">Priedo pakeitimai:</text:p>
      <text:p text:style-name="P754"><text:span text:style-name="T755">Nr.<text:s/></text:span><text:a xlink:href="https://www.e-tar.lt/portal/legalAct.html?documentId=a5abe170fcfc11e39cfacd978b6fd9bb" office:target-frame-name="_top" xlink:show="replace"><text:span text:style-name="T756">1S-99</text:span></text:a><text:span text:style-name="T757">, 2014-06-26, paskelbta TAR 2014-06-26, i. k. 2014-09149</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Viešųjų pirkimų tarnyba, Įsakymas</text:span></text:p>
      <text:p text:style-name="P767"><text:span text:style-name="T768">Nr.<text:s/></text:span><text:a xlink:href="https://www.e-tar.lt/portal/legalAct.html?documentId=a5abe170fcfc11e39cfacd978b6fd9bb" office:target-frame-name="_top" xlink:show="replace"><text:span text:style-name="T769">1S-99</text:span></text:a><text:span text:style-name="T770">, 2014-06-26, paskelbta TAR 2014-06-26, i. k. 2014-09149</text:span></text:p>
      <text:p text:style-name="P771"><text:span text:style-name="T772">Dėl Viešųjų pirkimų tarnybos direktoriaus 2013 m. gegužės 7 d. įsakymo Nr. 1S-92 „Dėl Mažos vertės</text:span><text:span text:style-name="T773"><text:s/>pirkimų, atliekamų gynybos ir saugumo srityje, vykdymo rekomendacij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Adlib User</dc:creator>
    <meta:creation-date>2016-03-19T08:44:00Z</meta:creation-date>
    <dc:date>2016-03-19T08:44:00Z</dc:date>
    <meta:template xlink:href="Normal" xlink:type="simple"/>
    <meta:editing-cycles>2</meta:editing-cycles>
    <meta:editing-duration>PT0S</meta:editing-duration>
    <meta:document-statistic meta:page-count="12" meta:paragraph-count="226" meta:word-count="4540" meta:character-count="36872" meta:row-count="904" meta:non-whitespace-character-count="32558"/>
  </office:meta>
</office:document-meta>
</file>