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50%" fo:text-indent="0.4923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center" fo:line-height="150%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50%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2.802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17 iki 2021-01-18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9-01-17:</text:p>
      <text:p text:style-name="Normal"><text:span text:style-name="T11">Nr.<text:s/></text:span><text:a xlink:href="https://www.e-tar.lt/portal/legalAct.html?documentId=5f9252f0199411e9875cdc20105dd260" office:target-frame-name="_top" xlink:show="replace"><text:span text:style-name="T12">3D-24</text:span></text:a><text:span text:style-name="T13">, 2019-01-16, paskelbta TAR 2019-01-16, i. k. 2019-00622</text:span></text:p>
      <text:p text:style-name="P14"/>
      <text:p text:style-name="P15">LIETUVOS RESPUBLIKOS ŽEMĖS ŪKIO <text:s/>MINISTRAS</text:p>
      <text:p text:style-name="P16"/>
      <text:p text:style-name="P17">ĮSAKYMAS</text:p>
      <text:p text:style-name="P18">DĖL VALSTYBINĖS AUGALŲ VEISLIŲ VERTINIMO KOMISIJOS SUDARYMO</text:p>
      <text:p text:style-name="P19"/>
      <text:p text:style-name="P20">2004 m. spalio 27 d. Nr. 3D-581</text:p>
      <text:p text:style-name="P21">Vilnius</text:p>
      <text:p text:style-name="P22"/>
      <text:p text:style-name="P23"/>
      <text:p text:style-name="P24"><text:span text:style-name="T25">Vadovaudamasis Lietuvos Respublikos augalų sėklininkystės įstatymo 3 straipsnio 3 dalies 4 punktu ir 4 straipsniu bei atsižvelgdamas į Augalų veislių vertinimo komisijos nuostatų, patvirtintų Lietu</text:span><text:span text:style-name="T26">vos Respublikos žemės ūkio ministro 2002 m. liepos 5 d. įsakymu Nr. 257 „Dėl Augalų veislių vertinimo komisijos nuostatų patvirtinimo“, 6 punktą,</text:span></text:p>
      <text:p text:style-name="P27"><text:span text:style-name="T28">s u d a r a u <text:s/>Valstybinę augalų veislių vertinimo komisiją:</text:span></text:p>
      <text:p text:style-name="P29">Rimantas Krasuckis – Žemės ūkio ministerijos vyriausiasis patarėjas, komisijos pirmininkas;</text:p>
      <text:p text:style-name="P30">Dr. Arvydas Basiulis – Valstybinės augalininkystės tarnybos prie Žemės ūkio ministerijos direktoriaus pavaduotojas, komisijos pirmininko pavaduotojas;</text:p>
      <text:p text:style-name="P31">Dr. Irena Kemežienė – Valstybinės augalininkystės tarnybos<text:s/>prie Žemės ūkio ministerijos Augalų veislių skyriaus patarėja, komisijos sekretorė;</text:p>
      <text:p text:style-name="P32">Renata Baltrušienė – laikinai einanti Lietuvos žemės ūkio rūmų Žemės ūkio technologijų skyriaus vedėjo pareigas;</text:p>
      <text:p text:style-name="P33">Ignas Jankauskas – Lietuvos grūdų augintojų asociacijos<text:s/>administracijos direktorius;</text:p>
      <text:p text:style-name="P34"><text:span text:style-name="T35">Sigita Juciuvienė – Valstybinės augalininkystės tarnybos prie Žemės ūkio ministerijos Augalų veislių skyriaus vedėja;</text:span></text:p>
      <text:p text:style-name="P36">Julius Grašys – Lietuvos sėklininkystės asociacijos direktorius;</text:p>
      <text:p text:style-name="P37">Elvyra Leonavičienė – Valstybinės augalininkystės tarnybos prie Žemės ūkio ministerijos Kauno augalų veislių tyrimo skyriaus vedėja;</text:p>
      <text:p text:style-name="P38">Giedrė Masliukovienė – Lietuvos žemės ūkio konsultavimo tarnybos Augalininkystės skyriaus specialistė;<text:s/></text:p>
      <text:p text:style-name="P39">Dalia Ruščiauskienė – Lietuvos grūdų perdirbėjų asociacijos direktorė;</text:p>
      <text:soft-page-break/>
      <text:p text:style-name="P40"><text:span text:style-name="T41">Prof. habil. dr. Rimantas Velička – Aleksandro Stulginskio universiteto Bandymų stoties direktorius.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Jeronimas Kraujelis<text:s/>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žemės ūkio ministerija, Įsakymas</text:span></text:p>
      <text:p text:style-name="P57"><text:span text:style-name="T58">Nr.<text:s/></text:span><text:a xlink:href="https://www.e-tar.lt/portal/legalAct.html?documentId=TAR.A051F224F092" office:target-frame-name="_top" xlink:show="replace"><text:span text:style-name="T59">3D-41</text:span></text:a><text:span text:style-name="T60">, 2008-01-23, Žin., 2008, Nr. 13-452 (2008-01-31), i. k. 1082330ISAK0003D-41</text:span></text:p>
      <text:p text:style-name="P61"><text:span text:style-name="T62">Dėl žemės ūkio ministro 2004 m. spalio 27 d. įsakymo Nr. 3D-581 "Dėl Valstybinės augalų veislių vertinimo komisij</text:span><text:span text:style-name="T63">os sudarymo" pakeitimo</text:span></text:p>
      <text:p text:style-name="P64"/>
      <text:p text:style-name="P65"><text:span text:style-name="T66">2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TAR.B12AB97A287F" office:target-frame-name="_top" xlink:show="replace"><text:span text:style-name="T71">3D-1065</text:span></text:a><text:span text:style-name="T72">, 2010-12-10, Žin., 2010, Nr. 147-7544 (2010-12-16), i. k. 1102330ISAK03D-1065</text:span></text:p>
      <text:p text:style-name="P73"><text:span text:style-name="T74">Dėl</text:span><text:span text:style-name="T75"><text:s/>žemės ūkio ministro 2004 m. spalio 27 d. įsakymo Nr. 3D-581 "Dėl Valstybinės augalų veislių vertinimo komisijos sudarymo" pakeitimo</text:span></text:p>
      <text:p text:style-name="P76"/>
      <text:p text:style-name="P77"><text:span text:style-name="T78">3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TAR.FC1D189B658C" office:target-frame-name="_top" xlink:show="replace"><text:span text:style-name="T83">3D-884</text:span></text:a><text:span text:style-name="T84">, 2011-11-30, Žin., 2011, Nr. 148-6961 (2011-12-03), i. k. 1112330ISAK003D-884</text:span></text:p>
      <text:p text:style-name="P85"><text:span text:style-name="T86">Dėl žemės ūkio ministro 2004 m. spalio 27 d. įsakymo Nr. 3D-581 "Dėl Valstybinės augalų vei</text:span><text:span text:style-name="T87">slių vertinimo komisijos sudarymo" pakeitimo</text:span></text:p>
      <text:p text:style-name="P88"/>
      <text:p text:style-name="P89"><text:span text:style-name="T90">4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c8de70d0722e11e3bd0ecaffd80c672a" office:target-frame-name="_top" xlink:show="replace"><text:span text:style-name="T95">3D-872</text:span></text:a><text:span text:style-name="T96">, 2013-12-19, Žin., 2013, Nr. 134-6862 (2013-</text:span><text:span text:style-name="T97">12-27), i. k. 2013-00219</text:span></text:p>
      <text:p text:style-name="P98"><text:span text:style-name="T99">Dėl žemės ūkio ministro 2004 m. spalio 27 d. įsakymo Nr. 3D-581 "Dėl Valstybinės augalų veislių vertinimo komisijos sudarymo" pakeitimo</text:span></text:p>
      <text:p text:style-name="P100"/>
      <text:p text:style-name="P101"><text:span text:style-name="T102">5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477a8190761111e4805fa6cb12e2ef99" office:target-frame-name="_top" xlink:show="replace"><text:span text:style-name="T107">3D-893</text:span></text:a><text:span text:style-name="T108">, 2014-11-27, paskelbta TAR 2014-11-27, i. k. 2014-18068</text:span></text:p>
      <text:p text:style-name="P109"><text:span text:style-name="T110">Dėl žemės ūkio ministro 2004 m. spalio 27 d. įsakymo Nr. 3D-581 „Dėl Valstybinės augalų veislių vertinimo komisijos sudarymo“ pa</text:span><text:span text:style-name="T111">keitimo</text:span></text:p>
      <text:p text:style-name="P112"/>
      <text:p text:style-name="P113"><text:span text:style-name="T114">6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1164baf09f1211e58fd1fc0b9bba68a7" office:target-frame-name="_top" xlink:show="replace"><text:span text:style-name="T119">3D-912</text:span></text:a><text:span text:style-name="T120">, 2015-12-10, paskelbta TAR 2015-12-10, i. k. 2015-19626</text:span></text:p>
      <text:p text:style-name="P121"><text:span text:style-name="T122">Dėl Valstybinės augalų ve</text:span><text:span text:style-name="T123">islių vertinimo komisijos sudarymo</text:span></text:p>
      <text:p text:style-name="P124"/>
      <text:p text:style-name="P125"><text:span text:style-name="T126">7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23b305f0d8a411e68d79c2033f194657" office:target-frame-name="_top" xlink:show="replace"><text:span text:style-name="T131">3D-22</text:span></text:a><text:span text:style-name="T132">, 2017-01-12, paskelbta TAR 2017-01-12, i. k. 2017-00823</text:span></text:p>
      <text:p text:style-name="P133"><text:span text:style-name="T134">Dėl žemės ūkio ministro 2004 m. spalio 27 d. įsakymo Nr. 3D-581 „Dėl Valstybinės augalų veislių vertinimo komisijos sudarymo“ pakeitimo</text:span></text:p>
      <text:p text:style-name="P135"/>
      <text:p text:style-name="P136"><text:span text:style-name="T137">8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d9fce060fb8511e78bcec397524184ce" office:target-frame-name="_top" xlink:show="replace"><text:span text:style-name="T142">3D-32</text:span></text:a><text:span text:style-name="T143">, 2018-01-17, paskelbta TAR 2018-01-18, i. k. 2018-00780</text:span></text:p>
      <text:p text:style-name="P144"><text:span text:style-name="T145">Dėl žemės ūkio ministro 2004 m. spalio 27 d. įsakymo Nr. 3D-581 „Dėl Valstybinės augalų veislių<text:s/></text:span><text:span text:style-name="T146">vertinimo komisijos sudarymo“ pakeitimo</text:span></text:p>
      <text:p text:style-name="P147"/>
      <text:soft-page-break/>
      <text:p text:style-name="P148"><text:span text:style-name="T149">9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5f9252f0199411e9875cdc20105dd260" office:target-frame-name="_top" xlink:show="replace"><text:span text:style-name="T154">3D-24</text:span></text:a><text:span text:style-name="T155">, 2019-01-16, paskelbta TAR 2019-01-16, i. k. 2019-</text:span><text:span text:style-name="T156">00622</text:span></text:p>
      <text:p text:style-name="P157"><text:span text:style-name="T158">Dėl žemės ūkio ministro 2004 m. spalio 27 d. įsakymo Nr. 3D-581 „Dėl Valstybinės augalų veislių vertinimo komisijos sudary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07:17:00Z</meta:creation-date>
    <dc:date>2021-01-19T07:17:00Z</dc:date>
    <meta:template xlink:href="Normal.dotm" xlink:type="simple"/>
    <meta:editing-cycles>2</meta:editing-cycles>
    <meta:editing-duration>PT0S</meta:editing-duration>
    <meta:document-statistic meta:page-count="3" meta:paragraph-count="40" meta:word-count="675" meta:character-count="5350" meta:row-count="157" meta:non-whitespace-character-count="4715"/>
  </office:meta>
</office:document-meta>
</file>