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 style:vertical-align="middle" fo:line-height="124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middle" fo:line-height="120%"/>
      <style:text-properties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2-28 iki 2014-11-27</text:span></text:p>
      <text:p text:style-name="P4"/>
      <text:p text:style-name="P5"><text:span text:style-name="T6">Įsakymas paskelbtas: Žin. 2004, Nr.<text:s/></text:span><text:a xlink:href="https://www.e-tar.lt/portal/legalAct.html?documentId=TAR.C009920A1902" office:target-frame-name="_top" xlink:show="replace"><text:span text:style-name="T7">159-5821</text:span></text:a><text:span text:style-name="T8">, i. k. 1042330ISAK003D-581</text:span></text:p>
      <text:p text:style-name="P9"/>
      <text:p text:style-name="P10">Nauja redakcija nuo 2013-12-28:</text:p>
      <text:p text:style-name="Normal"><text:span text:style-name="T11">Nr.<text:s/></text:span><text:a xlink:href="https://www.e-tar.lt/portal/legalAct.html?documentId=c8de70d0722e11e3bd0ecaffd80c672a" office:target-frame-name="_top" xlink:show="replace"><text:span text:style-name="T12">3D-872</text:span></text:a><text:span text:style-name="T13">, 2013-12-19, Žin. 2013, Nr. 134-6862 (2013-12-27), i. k. 2013-00219</text:span></text:p>
      <text:p text:style-name="P14"/>
      <text:p text:style-name="P15">LIETUVOS RESPUBLIKOS ŽEMĖS ŪKIO MINISTRAS</text:p>
      <text:p text:style-name="P16"/>
      <text:p text:style-name="P17">Į S A K Y M A S</text:p>
      <text:p text:style-name="P18">DĖL VALSTYBINĖS AUGALŲ VEISLIŲ VERTINIMO KOMISIJOS SUDARYMO</text:p>
      <text:p text:style-name="P19"/>
      <text:p text:style-name="P20">2004 m. spalio 27 d. Nr. 3D-581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; 2010, Nr.<text:s/></text:span><text:span text:style-name="T29">13-619</text:span><text:span text:style-name="T30">) 3 straipsnio 3 dalimi ir 4 straipsniu ir atsižvelgdamas į Augalų veislių vertinimo komisijos nuostatų, patvirtintų Lietuvos Respublikos žemės ūkio ministro 2002 m. liepos 5 d. įsakymu Nr. 3D-257 (Žin., 2002, Nr.<text:s/></text:span><text:a xlink:href="https://www.e-tar.lt/portal/lt/legalAct/TAR.0AA8D1337004" office:target-frame-name="_blank" xlink:show="new"><text:span text:style-name="T31">70-2946</text:span></text:a><text:span text:style-name="T32">; 2010, Nr.<text:s/></text:span><text:a xlink:href="https://www.e-tar.lt/portal/lt/legalAct/TAR.D02F9D806B04" office:target-frame-name="_blank" xlink:show="new"><text:span text:style-name="T33">79-4096</text:span></text:a><text:span text:style-name="T34">, Nr.<text:s/></text:span><text:a xlink:href="https://www.e-tar.lt/portal/lt/legalAct/TAR.A51F3B4DA6AC" office:target-frame-name="_blank" xlink:show="new"><text:span text:style-name="T35">136-6960</text:span></text:a><text:span text:style-name="T36">), 6 punktą,</text:span></text:p>
      <text:p text:style-name="P37"><text:span text:style-name="T38">s u d a r a u Valstybinę augalų veislių vertinimo komisiją:</text:span></text:p>
      <text:p text:style-name="P39">dr. Arvydas Basiulis – Valstybinės augalininkystės tarnybos prie Žemės ūkio ministerijos direktoriaus pavaduotojas, komisijos pirmininkas;</text:p>
      <text:p text:style-name="P40">Vaclovas Dziena  – Žemės ūkio ministerijos Žemės ūkio gamybos ir maisto pramonės departamento Augalininkystės skyriaus vyr. specialistas, komisijos pirmininko pavaduotojas;</text:p>
      <text:p text:style-name="P41">Darius Kondrotas – Žemės ūkio ministro patarėjas;</text:p>
      <text:p text:style-name="P42">dr. Irena Kemežienė – Valstybinės augalininkystės tarnybos prie Žemės ūkio ministerijos Augalų veislių skyriaus vedėjo pavaduotoja, komisijos sekretorė;</text:p>
      <text:p text:style-name="P43">Birutė Bilevienė – Valstybinės augalininkystės tarnybos prie Žemės ūkio ministerijos Plungės augalų veislių tyrimo skyriaus vedėja;</text:p>
      <text:p text:style-name="P44">Sigita Juciuvienė – Valstybinės<text:s/>augalininkystės tarnybos prie Žemės ūkio ministerijos Augalų veislių skyriaus vedėja;</text:p>
      <text:p text:style-name="P45">Julius Grašys – Lietuvos sėklininkystės asociacijos direktorius;</text:p>
      <text:p text:style-name="P46">Danguolė Kirvaitienė – Valstybinės augalininkystės tarnybos prie Žemės ūkio ministerijos Augalų veislių<text:s/>skyriaus vyriausioji specialistė;</text:p>
      <text:p text:style-name="P47">Elvyra Leonavičienė – Valstybinės augalininkystės tarnybos prie Žemės ūkio ministerijos Kauno augalų veislių tyrimo skyriaus vyriausioji agronomė;</text:p>
      <text:p text:style-name="P48">Romas Majauskas – Lietuvos grūdų augintojų asociacijos tarybos pirmininkas;</text:p>
      <text:p text:style-name="P49">Artūras Masiliauskas  – Lietuvos žemės ūkio rūmų Žemės ūkio technologijų skyriaus vedėjas;</text:p>
      <text:p text:style-name="P50">Ramutė Motiekienė – Valstybinės augalininkystės tarnybos prie Žemės ūkio ministerijos Pasvalio augalų veislių tyrimo skyriaus vyriausioji agronomė;</text:p>
      <text:p text:style-name="P51">Nijolė Paulavičienė – Valstybinės augalininkystės tarnybos prie Žemės ūkio ministerijos Kauno augalų veislių tyrimo skyriaus vyresnioji agronomė;</text:p>
      <text:p text:style-name="P52">Dijana Ruzgienė – Lietuvos žemės ūkio konsultavimo tarnybos Augalininkystės skyriaus vadovė;</text:p>
      <text:p text:style-name="P53"><text:span text:style-name="T54">prof. habil. dr. Rimantas Velička</text:span><text:span text:style-name="T55"> – Aleksandro Stulginskio universiteto Bandymų stoties direktorius</text:span></text:p>
      <text:p text:style-name="P56"/>
      <text:p text:style-name="P57"/>
      <text:p text:style-name="P58"/>
      <text:p text:style-name="P59"><text:span text:style-name="T60">Žemės ūkio Ministras</text:span><text:span text:style-name="T61"><text:tab/>Jeronimas Kraujelis<text:s/>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A051F224F092" office:target-frame-name="_top" xlink:show="replace"><text:span text:style-name="T73">3D-41</text:span></text:a><text:span text:style-name="T74">, 2008-01-23, Žin., 2008, Nr. 13-452 (2008-01-31), i. k. 1082330ISAK0003D-41</text:span></text:p>
      <text:p text:style-name="P75"><text:span text:style-name="T76">Dėl žemės ūkio ministro 2004 m. spalio 27 d. įsakymo Nr. 3D-581 "Dėl Valstybinės augalų veisli</text:span><text:span text:style-name="T77">ų vertinimo komisijos sudarymo" pakeitimo</text:span></text:p>
      <text:p text:style-name="P78"/>
      <text:p text:style-name="P79"><text:span text:style-name="T80">2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TAR.B12AB97A287F" office:target-frame-name="_top" xlink:show="replace"><text:span text:style-name="T85">3D-1065</text:span></text:a><text:span text:style-name="T86">, 2010-12-10, Žin., 2010, Nr. 147-7544 (2010-12-16), i. k.<text:s/></text:span><text:span text:style-name="T87">1102330ISAK03D-1065</text:span></text:p>
      <text:p text:style-name="P88"><text:span text:style-name="T89">Dėl žemės ūkio ministro 2004 m. spalio 27 d. įsakymo Nr. 3D-581 "Dėl Valstybinės augalų veislių vertinimo komisijos sudarymo" pakeitimo</text:span></text:p>
      <text:p text:style-name="P90"/>
      <text:p text:style-name="P91"><text:span text:style-name="T92">3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TAR.FC1D189B658C" office:target-frame-name="_top" xlink:show="replace"><text:span text:style-name="T97">3D-884</text:span></text:a><text:span text:style-name="T98">, 2011-11-30, Žin., 2011, Nr. 148-6961 (2011-12-03), i. k. 1112330ISAK003D-884</text:span></text:p>
      <text:p text:style-name="P99"><text:span text:style-name="T100">Dėl žemės ūkio ministro 2004 m. spalio 27 d. įsakymo Nr. 3D-581 "Dėl Valstybinės augalų veislių vertinimo komisijos sudarymo" p</text:span><text:span text:style-name="T101">akeitimo</text:span></text:p>
      <text:p text:style-name="P102"/>
      <text:p text:style-name="P103"><text:span text:style-name="T104">4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c8de70d0722e11e3bd0ecaffd80c672a" office:target-frame-name="_top" xlink:show="replace"><text:span text:style-name="T109">3D-872</text:span></text:a><text:span text:style-name="T110">, 2013-12-19, Žin., 2013, Nr. 134-6862 (2013-12-27), i. k. 2013-00219</text:span></text:p>
      <text:p text:style-name="P111"><text:span text:style-name="T112">Dėl žemės<text:s/></text:span><text:span text:style-name="T113">ūkio ministro 2004 m. spalio 27 d. įsakymo Nr. 3D-581 "Dėl Valstybinės augalų veislių vertinimo komisijos sudary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0:00Z</meta:creation-date>
    <dc:date>2017-01-16T09:30:00Z</dc:date>
    <meta:template xlink:href="Normal.dotm" xlink:type="simple"/>
    <meta:editing-cycles>2</meta:editing-cycles>
    <meta:editing-duration>PT0S</meta:editing-duration>
    <meta:document-statistic meta:page-count="2" meta:paragraph-count="55" meta:word-count="557" meta:character-count="4604" meta:row-count="117" meta:non-whitespace-character-count="4102"/>
  </office:meta>
</office:document-meta>
</file>