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name-asian="Calibri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style:font-name-asian="Calibri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2.802in"/>
        </style:tab-stops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1-19 iki 2019-01-16</text:span></text:p>
      <text:p text:style-name="P4"/>
      <text:p text:style-name="P5"><text:span text:style-name="T6">Įsakymas paskelbtas: Žin. 2004, Nr.<text:s/></text:span><text:a xlink:href="https://www.e-tar.lt/portal/legalAct.html?documentId=TAR.C009920A1902" office:target-frame-name="_top" xlink:show="replace"><text:span text:style-name="T7">159-5821</text:span></text:a><text:span text:style-name="T8">, i. k. 1042330ISAK003D-581</text:span></text:p>
      <text:p text:style-name="P9"/>
      <text:p text:style-name="P10">Nauja redakcija nuo 2018-01-19:</text:p>
      <text:p text:style-name="Normal"><text:span text:style-name="T11">Nr.<text:s/></text:span><text:a xlink:href="https://www.e-tar.lt/portal/legalAct.html?documentId=d9fce060fb8511e78bcec397524184ce" office:target-frame-name="_top" xlink:show="replace"><text:span text:style-name="T12">3D-32</text:span></text:a><text:span text:style-name="T13">, 2018-01-17, paskelbta TAR 2018-01-18, i. k. 2018-00780</text:span></text:p>
      <text:p text:style-name="P14"/>
      <text:p text:style-name="P15">LIETUVOS RESPUBLIKOS ŽEMĖS ŪKIO <text:s/>MINISTRAS</text:p>
      <text:p text:style-name="P16"/>
      <text:p text:style-name="P17">ĮSAKYMAS</text:p>
      <text:p text:style-name="P18">DĖL VALSTYBINĖS AUGALŲ VEISLIŲ VERTINIMO KOMISIJOS SUDARYMO</text:p>
      <text:p text:style-name="P19"/>
      <text:p text:style-name="P20">2004 m. spalio 27 d. Nr. 3D-581</text:p>
      <text:p text:style-name="P21">Vilnius</text:p>
      <text:p text:style-name="P22"/>
      <text:p text:style-name="P23"/>
      <text:p text:style-name="P24"><text:span text:style-name="T25">Vadovaudamasis Lietuvos Respublikos augalų sėklininkystės įstatymo 3 straipsnio 3 dalies 4 punktu ir 4 straipsniu ir atsižvelgdamas į Augalų veislių vertinimo komisijos nuostatų, patvirtintų Lietuv</text:span><text:span text:style-name="T26">os Respublikos žemės ūkio ministro 2002 m. liepos 5 d. įsakymu Nr. 257 „Dėl Augalų veislių vertinimo komisijos nuostatų patvirtinimo“, 6 punktą,</text:span></text:p>
      <text:p text:style-name="P27"><text:span text:style-name="T28">s u d a r a u <text:s/>Valstybinę augalų veislių vertinimo komisiją:</text:span></text:p>
      <text:p text:style-name="P29">Rimantas Krasuckis – Žemės ūkio ministerijos Žemės ūkio gamybos ir maisto pramonės departamento direktorius, komisijos pirmininkas;</text:p>
      <text:p text:style-name="P30">Dr. Arvydas Basiulis – Valstybinės augalininkystės tarnybos prie Žemės ūkio ministerijos direktoriaus pavaduotojas, komisijos pirmininko pavaduotojas;</text:p>
      <text:p text:style-name="P31">Dr. Irena Kemežienė –<text:s/>Valstybinės augalininkystės tarnybos prie Žemės ūkio ministerijos Augalų veislių skyriaus vedėjo pavaduotoja, komisijos sekretorė;</text:p>
      <text:p text:style-name="P32">Renata Baltrušienė – laikinai einanti Lietuvos žemės ūkio rūmų Žemės ūkio technologijų skyriaus vedėjo pareigas;</text:p>
      <text:p text:style-name="P33">Ignas Jankauskas – Lietuvos grūdų augintojų asociacijos administracijos direktorius;</text:p>
      <text:p text:style-name="P34">Sigita Juciuvienė – Valstybinės augalininkystės tarnybos prie Žemės ūkio ministerijos Augalų veislių skyriaus vedėja;</text:p>
      <text:p text:style-name="P35">Julius Grašys – Lietuvos sėklininkystės asociacijos direktorius;</text:p>
      <text:p text:style-name="P36">Giedrė Masliukovienė – Lietuvos žemės ūkio konsultavimo tarnybos Augalininkystės skyriaus specialistė;<text:s/></text:p>
      <text:p text:style-name="P37"><text:span text:style-name="T38">Prof. habil. dr. Rimantas Velička – Aleksandro Stulginskio universiteto Bandymų stoties direktorius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Jeronimas Kraujelis<text:s/>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žemės ūkio ministerija, Įsakymas</text:span></text:p>
      <text:p text:style-name="P54"><text:span text:style-name="T55">Nr.<text:s/></text:span><text:a xlink:href="https://www.e-tar.lt/portal/legalAct.html?documentId=TAR.A051F224F092" office:target-frame-name="_top" xlink:show="replace"><text:span text:style-name="T56">3D-41</text:span></text:a><text:span text:style-name="T57">, 2008-01-23, Žin., 2008, Nr. 13-452 (2008-01-31), i. k. 1082330ISAK0003D-41</text:span></text:p>
      <text:p text:style-name="P58"><text:span text:style-name="T59">Dėl žemės ūkio m</text:span><text:span text:style-name="T60">inistro 2004 m. spalio 27 d. įsakymo Nr. 3D-581 "Dėl Valstybinės augalų veislių vertinimo komisijos sudarymo" pakeitimo</text:span></text:p>
      <text:p text:style-name="P61"/>
      <text:p text:style-name="P62"><text:span text:style-name="T63">2.</text:span></text:p>
      <text:p text:style-name="P64"><text:span text:style-name="T65">Lietuvos Respublikos žemės ūkio ministerija, Įsakymas</text:span></text:p>
      <text:p text:style-name="P66"><text:span text:style-name="T67">Nr.<text:s/></text:span><text:a xlink:href="https://www.e-tar.lt/portal/legalAct.html?documentId=TAR.B12AB97A287F" office:target-frame-name="_top" xlink:show="replace"><text:span text:style-name="T68">3D-1065</text:span></text:a><text:span text:style-name="T69">, 2010-12-10, Žin., 2010, Nr. 147-7544 (2010-12-16), i. k. 1102330ISAK03D-1065</text:span></text:p>
      <text:p text:style-name="P70"><text:span text:style-name="T71">Dėl žemės ūkio ministro 2004 m. spalio 27 d. įsakymo Nr. 3D-581 "Dėl Valstybinės augalų veislių vertinimo komisijos sudarymo" pakeitimo</text:span></text:p>
      <text:p text:style-name="P72"/>
      <text:p text:style-name="P73"><text:span text:style-name="T74">3.</text:span></text:p>
      <text:p text:style-name="P75"><text:span text:style-name="T76">Lietuvos Respublikos ž</text:span><text:span text:style-name="T77">emės ūkio ministerija, Įsakymas</text:span></text:p>
      <text:p text:style-name="P78"><text:span text:style-name="T79">Nr.<text:s/></text:span><text:a xlink:href="https://www.e-tar.lt/portal/legalAct.html?documentId=TAR.FC1D189B658C" office:target-frame-name="_top" xlink:show="replace"><text:span text:style-name="T80">3D-884</text:span></text:a><text:span text:style-name="T81">, 2011-11-30, Žin., 2011, Nr. 148-6961 (2011-12-03), i. k. 1112330ISAK003D-884</text:span></text:p>
      <text:p text:style-name="P82"><text:span text:style-name="T83">Dėl žemės ūkio ministro 2004 m. spalio 27 d. įsakymo<text:s/></text:span><text:span text:style-name="T84">Nr. 3D-581 "Dėl Valstybinės augalų veislių vertinimo komisijos sudarymo" pakeitimo</text:span></text:p>
      <text:p text:style-name="P85"/>
      <text:p text:style-name="P86"><text:span text:style-name="T87">4.</text:span></text:p>
      <text:p text:style-name="P88"><text:span text:style-name="T89">Lietuvos Respublikos žemės ūkio ministerija, Įsakymas</text:span></text:p>
      <text:p text:style-name="P90"><text:span text:style-name="T91">Nr.<text:s/></text:span><text:a xlink:href="https://www.e-tar.lt/portal/legalAct.html?documentId=c8de70d0722e11e3bd0ecaffd80c672a" office:target-frame-name="_top" xlink:show="replace"><text:span text:style-name="T92">3D-872</text:span></text:a><text:span text:style-name="T93">, 2013-</text:span><text:span text:style-name="T94">12-19, Žin., 2013, Nr. 134-6862 (2013-12-27), i. k. 2013-00219</text:span></text:p>
      <text:p text:style-name="P95"><text:span text:style-name="T96">Dėl žemės ūkio ministro 2004 m. spalio 27 d. įsakymo Nr. 3D-581 "Dėl Valstybinės augalų veislių vertinimo komisijos sudarymo" pakeitimo</text:span></text:p>
      <text:p text:style-name="P97"/>
      <text:p text:style-name="P98"><text:span text:style-name="T99">5.</text:span></text:p>
      <text:p text:style-name="P100"><text:span text:style-name="T101">Lietuvos Respublikos žemės ūkio ministerija, Įsakymas</text:span></text:p>
      <text:p text:style-name="P102"><text:span text:style-name="T103">Nr.<text:s/></text:span><text:a xlink:href="https://www.e-tar.lt/portal/legalAct.html?documentId=477a8190761111e4805fa6cb12e2ef99" office:target-frame-name="_top" xlink:show="replace"><text:span text:style-name="T104">3D-893</text:span></text:a><text:span text:style-name="T105">, 2014-11-27, paskelbta TAR 2014-11-27, i. k. 2014-18068</text:span></text:p>
      <text:p text:style-name="P106"><text:span text:style-name="T107">Dėl žemės ūkio ministro 2004 m. spalio 27 d. įsakymo Nr. 3D-581 „Dėl Valstybinės augalų ve</text:span><text:span text:style-name="T108">islių vertinimo komisijos sudarymo“ pakeitimo</text:span></text:p>
      <text:p text:style-name="P109"/>
      <text:p text:style-name="P110"><text:span text:style-name="T111">6.</text:span></text:p>
      <text:p text:style-name="P112"><text:span text:style-name="T113">Lietuvos Respublikos žemės ūkio ministerija, Įsakymas</text:span></text:p>
      <text:p text:style-name="P114"><text:span text:style-name="T115">Nr.<text:s/></text:span><text:a xlink:href="https://www.e-tar.lt/portal/legalAct.html?documentId=1164baf09f1211e58fd1fc0b9bba68a7" office:target-frame-name="_top" xlink:show="replace"><text:span text:style-name="T116">3D-912</text:span></text:a><text:span text:style-name="T117">, 2015-12-10, paskelbta TAR 2015-12-10, i. k</text:span><text:span text:style-name="T118">. 2015-19626</text:span></text:p>
      <text:p text:style-name="P119"><text:span text:style-name="T120">Dėl Valstybinės augalų veislių vertinimo komisijos sudarymo</text:span></text:p>
      <text:p text:style-name="P121"/>
      <text:p text:style-name="P122"><text:span text:style-name="T123">7.</text:span></text:p>
      <text:p text:style-name="P124"><text:span text:style-name="T125">Lietuvos Respublikos žemės ūkio ministerija, Įsakymas</text:span></text:p>
      <text:p text:style-name="P126"><text:span text:style-name="T127">Nr.<text:s/></text:span><text:a xlink:href="https://www.e-tar.lt/portal/legalAct.html?documentId=23b305f0d8a411e68d79c2033f194657" office:target-frame-name="_top" xlink:show="replace"><text:span text:style-name="T128">3D-22</text:span></text:a><text:span text:style-name="T129">, 2017-01-12, pask</text:span><text:span text:style-name="T130">elbta TAR 2017-01-12, i. k. 2017-00823</text:span></text:p>
      <text:p text:style-name="P131"><text:span text:style-name="T132">Dėl žemės ūkio ministro 2004 m. spalio 27 d. įsakymo Nr. 3D-581 „Dėl Valstybinės augalų veislių vertinimo komisijos sudarymo“ pakeitimo</text:span></text:p>
      <text:p text:style-name="P133"/>
      <text:p text:style-name="P134"><text:span text:style-name="T135">8.</text:span></text:p>
      <text:p text:style-name="P136"><text:span text:style-name="T137">Lietuvos Respublikos žemės ūkio ministerija, Įsakymas</text:span></text:p>
      <text:p text:style-name="P138"><text:span text:style-name="T139">Nr.<text:s/></text:span><text:a xlink:href="https://www.e-tar.lt/portal/legalAct.html?documentId=d9fce060fb8511e78bcec397524184ce" office:target-frame-name="_top" xlink:show="replace"><text:span text:style-name="T140">3D-32</text:span></text:a><text:span text:style-name="T141">, 2018-01-17, paskelbta TAR 2018-01-18, i. k. 2018-00780</text:span></text:p>
      <text:p text:style-name="P142"><text:span text:style-name="T143">Dėl žemės ūkio ministro 2004 m. spalio 27 d. įsakymo Nr. 3D-581 „Dėl Valstybinės augalų veislių vertinimo komisijos</text:span><text:span text:style-name="T144"><text:s/>sudary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7T08:33:00Z</meta:creation-date>
    <dc:date>2019-01-17T08:33:00Z</dc:date>
    <meta:template xlink:href="Normal.dotm" xlink:type="simple"/>
    <meta:editing-cycles>2</meta:editing-cycles>
    <meta:editing-duration>PT0S</meta:editing-duration>
    <meta:document-statistic meta:page-count="2" meta:paragraph-count="65" meta:word-count="588" meta:character-count="4812" meta:row-count="134" meta:non-whitespace-character-count="4289"/>
  </office:meta>
</office:document-meta>
</file>