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12-11 iki 2017-01-12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5-12-11:</text:p>
      <text:p text:style-name="Normal"><text:span text:style-name="T11">Nr.<text:s/></text:span><text:a xlink:href="https://www.e-tar.lt/portal/legalAct.html?documentId=1164baf09f1211e58fd1fc0b9bba68a7" office:target-frame-name="_top" xlink:show="replace"><text:span text:style-name="T12">3D-912</text:span></text:a><text:span text:style-name="T13">, 2015-12-10, paskelbta TAR 2015-12-10, i. k. 2015-19626</text:span></text:p>
      <text:p text:style-name="P14"/>
      <text:p text:style-name="P15">LIETUVOS RESPUBLIKOS ŽEMĖS ŪKIO<text:s/></text:p>
      <text:p text:style-name="P16">MINISTRAS</text:p>
      <text:p text:style-name="P17"/>
      <text:p text:style-name="P18">ĮSAKYMAS</text:p>
      <text:p text:style-name="P19">DĖL VALSTYBINĖS AUGALŲ VEISLIŲ VERTINIMO KOMISIJOS SUDARYMO</text:p>
      <text:p text:style-name="P20"/>
      <text:p text:style-name="P21">2004 m. spalio 27 d. Nr. 3D-581</text:p>
      <text:p text:style-name="P22">Vilnius</text:p>
      <text:p text:style-name="P23"/>
      <text:p text:style-name="P24"/>
      <text:p text:style-name="P25"><text:span text:style-name="T26">Vadovaudamasis Lietuvos Respublikos augalų sėklininkystės įstatymo 3 straipsnio 3 dalies 4 punktu ir 4 straipsniu ir atsižvelgdamas į Augalų veislių vertinimo komisijos nuostatų, patvirtintų Lietu</text:span><text:span text:style-name="T27">vos Respublikos žemės ūkio ministro 2002 m. liepos 5 d. įsakymu Nr. 257 „Dėl Augalų veislių vertinimo komisijos nuostatų patvirtinimo“ 6 punktą,</text:span></text:p>
      <text:p text:style-name="P28"><text:span text:style-name="T29">s u d a r a u <text:s/>Valstybinę augalų veislių vertinimo komisiją:</text:span></text:p>
      <text:p text:style-name="P30">dr. Arvydas Basiulis – Valstybinės<text:s/>augalininkystės tarnybos prie Žemės ūkio ministerijos direktoriaus pavaduotojas, komisijos pirmininkas;</text:p>
      <text:p text:style-name="P31">Vidmantas Ašmonas – Žemės ūkio ministerijos Žemės ūkio gamybos ir maisto pramonės departamento Augalininkystės skyriaus vedėjas, komisijos pirmininko pavaduotojas;</text:p>
      <text:p text:style-name="P32">Rasa Zuikienė – laikinai einanti Valstybinės augalininkystės tarnybos prie Žemės ūkio ministerijos Augalų veislių skyriaus vedėjo pavaduotojo pareigas, komisijos sekretorė;</text:p>
      <text:p text:style-name="P33">Renata Baltrušienė – laikinai einanti Lietuvos žemės ūkio rūmų Žemės ūkio technologijų skyriaus vedėjo pareigas;</text:p>
      <text:p text:style-name="P34">Julius Grašys – Lietuvos sėklininkystės asociacijos direktorius;</text:p>
      <text:p text:style-name="P35">Sigita Juciuvienė – Valstybinės augalininkystės tarnybos prie Žemės ūkio ministerijos Augalų veislių skyriaus vedėja;</text:p>
      <text:p text:style-name="P36">Danguolė Kirvaitienė –<text:s/>Valstybinės augalininkystės tarnybos prie Žemės ūkio ministerijos Augalų veislių skyriaus vyriausioji specialistė;</text:p>
      <text:p text:style-name="P37">Elvyra Leonavičienė – Valstybinės augalininkystės tarnybos prie Žemės ūkio ministerijos Kauno augalų veislių tyrimo skyriaus vedėja;</text:p>
      <text:p text:style-name="P38">Aušrys Macijauskas – Lietuvos grūdų augintojų asociacijos tarybos pirmininkas;</text:p>
      <text:p text:style-name="P39">Ramutė Motiekienė – Valstybinės augalininkystės tarnybos prie Žemės ūkio ministerijos Pasvalio augalų veislių tyrimo skyriaus vyriausioji agronomė;</text:p>
      <text:soft-page-break/>
      <text:p text:style-name="P40">Nijolė Paulavičienė – Valstybinės augalininkystės tarnybos prie Žemės ūkio ministerijos Kauno augalų veislių skyriaus vyresnioji agronomė;</text:p>
      <text:p text:style-name="P41">Dijana Ruzgienė – Lietuvos žemės ūkio konsultavimo tarnybos Augalininkystės skyriaus vadovė;</text:p>
      <text:p text:style-name="P42"><text:span text:style-name="T43">prof. habil. dr. Rimantas Velička – Aleksandro Stulginskio un</text:span><text:span text:style-name="T44">iversiteto Bandymų stoties direktorius.</text:span><text:s/></text:p>
      <text:p text:style-name="P45"/>
      <text:p text:style-name="P46"/>
      <text:p text:style-name="P47"/>
      <text:p text:style-name="P48"><text:span text:style-name="T49">Žemės ūkio Ministras</text:span><text:span text:style-name="T50"><text:tab/>Jeronimas Kraujelis<text:s/>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.<text:s/></text:span><text:a xlink:href="https://www.e-tar.lt/portal/legalAct.html?documentId=TAR.A051F224F092" office:target-frame-name="_top" xlink:show="replace"><text:span text:style-name="T62">3D-41</text:span></text:a><text:span text:style-name="T63">,<text:s/></text:span><text:span text:style-name="T64">2008-01-23, Žin., 2008, Nr. 13-452 (2008-01-31), i. k. 1082330ISAK0003D-41</text:span></text:p>
      <text:p text:style-name="P65"><text:span text:style-name="T66">Dėl žemės ūkio ministro 2004 m. spalio 27 d. įsakymo Nr. 3D-581 "Dėl Valstybinės augalų veislių vertinimo komisijos sudarymo" pakeitimo</text:span></text:p>
      <text:p text:style-name="P67"/>
      <text:p text:style-name="P68"><text:span text:style-name="T69">2.</text:span></text:p>
      <text:p text:style-name="P70"><text:span text:style-name="T71">Lietuvos Respublikos žemės ūkio<text:s/></text:span><text:span text:style-name="T72">ministerija, Įsakymas</text:span></text:p>
      <text:p text:style-name="P73"><text:span text:style-name="T74">Nr.<text:s/></text:span><text:a xlink:href="https://www.e-tar.lt/portal/legalAct.html?documentId=TAR.B12AB97A287F" office:target-frame-name="_top" xlink:show="replace"><text:span text:style-name="T75">3D-1065</text:span></text:a><text:span text:style-name="T76">, 2010-12-10, Žin., 2010, Nr. 147-7544 (2010-12-16), i. k. 1102330ISAK03D-1065</text:span></text:p>
      <text:p text:style-name="P77"><text:span text:style-name="T78">Dėl žemės ūkio ministro 2004 m. spalio 27 d. įsakymo Nr.<text:s/></text:span><text:span text:style-name="T79">3D-581 "Dėl Valstybinės augalų veislių vertinimo komisijos sudarymo" pakeitimo</text:span></text:p>
      <text:p text:style-name="P80"/>
      <text:p text:style-name="P81"><text:span text:style-name="T82">3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TAR.FC1D189B658C" office:target-frame-name="_top" xlink:show="replace"><text:span text:style-name="T87">3D-884</text:span></text:a><text:span text:style-name="T88">, 2011-11-30, Žin., 2011, N</text:span><text:span text:style-name="T89">r. 148-6961 (2011-12-03), i. k. 1112330ISAK003D-884</text:span></text:p>
      <text:p text:style-name="P90"><text:span text:style-name="T91">Dėl žemės ūkio ministro 2004 m. spalio 27 d. įsakymo Nr. 3D-581 "Dėl Valstybinės augalų veislių vertinimo komisijos sudarymo" pakeitimo</text:span></text:p>
      <text:p text:style-name="P92"/>
      <text:p text:style-name="P93"><text:span text:style-name="T94">4.</text:span></text:p>
      <text:p text:style-name="P95"><text:span text:style-name="T96">Lietuvos Respublikos žemės ūkio ministerija, Įsakymas</text:span></text:p>
      <text:p text:style-name="P97"><text:span text:style-name="T98">Nr.<text:s/></text:span><text:a xlink:href="https://www.e-tar.lt/portal/legalAct.html?documentId=c8de70d0722e11e3bd0ecaffd80c672a" office:target-frame-name="_top" xlink:show="replace"><text:span text:style-name="T99">3D-872</text:span></text:a><text:span text:style-name="T100">, 2013-12-19, Žin., 2013, Nr. 134-6862 (2013-12-27), i. k. 2013-00219</text:span></text:p>
      <text:p text:style-name="P101"><text:span text:style-name="T102">Dėl žemės ūkio ministro 2004 m. spalio 27 d. įsakymo Nr. 3D-581 "Dėl Valstybinės augalų<text:s/></text:span><text:span text:style-name="T103">veislių vertinimo komisijos sudarymo" pakeitimo</text:span></text:p>
      <text:p text:style-name="P104"/>
      <text:p text:style-name="P105"><text:span text:style-name="T106">5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477a8190761111e4805fa6cb12e2ef99" office:target-frame-name="_top" xlink:show="replace"><text:span text:style-name="T111">3D-893</text:span></text:a><text:span text:style-name="T112">, 2014-11-27, paskelbta TAR 2014-11-27, i.</text:span><text:span text:style-name="T113"><text:s/>k. 2014-18068</text:span></text:p>
      <text:p text:style-name="P114"><text:span text:style-name="T115">Dėl žemės ūkio ministro 2004 m. spalio 27 d. įsakymo Nr. 3D-581 „Dėl Valstybinės augalų veislių vertinimo komisijos sudarymo“ pakeitimo</text:span></text:p>
      <text:p text:style-name="P116"/>
      <text:p text:style-name="P117"><text:span text:style-name="T118">6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1164baf09f1211e58fd1fc0b9bba68a7" office:target-frame-name="_top" xlink:show="replace"><text:span text:style-name="T123">3D-912</text:span></text:a><text:span text:style-name="T124">, 2015-12-10, paskelbta TAR 2015-12-10, i. k. 2015-19626</text:span></text:p>
      <text:p text:style-name="P125"><text:span text:style-name="T126">Dėl Valstybinės augalų veislių vertinimo komisijos sudary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1:00Z</meta:creation-date>
    <dc:date>2017-01-16T09:31:00Z</dc:date>
    <meta:template xlink:href="Normal.dotm" xlink:type="simple"/>
    <meta:editing-cycles>2</meta:editing-cycles>
    <meta:editing-duration>PT0S</meta:editing-duration>
    <meta:document-statistic meta:page-count="2" meta:paragraph-count="62" meta:word-count="577" meta:character-count="4681" meta:row-count="173" meta:non-whitespace-character-count="4166"/>
  </office:meta>
</office:document-meta>
</file>