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style:punctuation-wrap="simple" fo:text-align="center" style:vertical-align="baseline" fo:text-indent="0.043in"/>
      <style:text-properties style:font-size-complex="12pt" fo:language="en" fo:country="US" style:language-asian="lt" style:country-asian="LT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style:punctuation-wrap="simple" fo:text-align="center" style:vertical-align="baseline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P38" style:parent-style-name="Normal" style:family="paragraph">
      <style:paragraph-properties style:punctuation-wrap="simple" fo:text-align="center" style:vertical-align="baseline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P40" style:parent-style-name="Normal" style:family="paragraph">
      <style:paragraph-properties style:punctuation-wrap="simple" style:vertical-align="baseline"/>
      <style:text-properties style:font-size-complex="12pt" fo:language="en" fo:country="US" style:language-asian="lt" style:country-asian="LT"/>
    </style:style>
    <style:style style:name="P41" style:parent-style-name="Normal" style:family="paragraph">
      <style:paragraph-properties style:punctuation-wrap="simple" style:vertical-align="baseline"/>
      <style:text-properties style:font-size-complex="12pt" fo:language="en" fo:country="US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22-12-06:</text:span></text:p>
      <text:p text:style-name="P4"><text:span text:style-name="T5">Lietuvos Respublikos žemės ūkio ministerija, Įsakymas</text:span></text:p>
      <text:p text:style-name="P6"><text:span text:style-name="T7">Nr.<text:s/></text:span><text:a xlink:href="https://www.e-tar.lt/portal/legalAct.html?documentId=ca776f90746411edbc04912defe897d1" office:target-frame-name="_top" xlink:show="replace"><text:span text:style-name="T8">3D-758</text:span></text:a><text:span text:style-name="T9">, 2022-12-05, paskelbta TAR 2022-12-05, i. k. 2022-24718</text:span></text:p>
      <text:p text:style-name="P10"><text:span text:style-name="T11">Dėl kai kurių žemės ūkio ministro įsakymų pripažinimo netekusiais galios</text:span></text:p>
      <text:p text:style-name="P12"/>
      <text:p text:style-name="P13"><text:span text:style-name="T14">Suvestinė redakcija nuo 2022-01-01 iki 2022-12-05</text:span></text:p>
      <text:p text:style-name="P15"/>
      <text:p text:style-name="P16"><text:span text:style-name="T17">Įsakymas paskelbtas: Žin. 2004, Nr.<text:s/></text:span><text:a xlink:href="https://www.e-tar.lt/portal/legalAct.html?documentId=TAR.C009920A1902" office:target-frame-name="_top" xlink:show="replace"><text:span text:style-name="T18">159-5821</text:span></text:a><text:span text:style-name="T19">, i.<text:s/></text:span><text:span text:style-name="T20">k. 1042330ISAK003D-581</text:span></text:p>
      <text:p text:style-name="P21"/>
      <text:p text:style-name="P22">Nauja redakcija nuo 2022-01-01:</text:p>
      <text:p text:style-name="Normal"><text:span text:style-name="T23">Nr.<text:s/></text:span><text:a xlink:href="https://www.e-tar.lt/portal/legalAct.html?documentId=0845d9b06a0c11eca9ac839120d251c4" office:target-frame-name="_top" xlink:show="replace"><text:span text:style-name="T24">3D-882</text:span></text:a><text:span text:style-name="T25">, 2021-12-31, paskelbta TAR 2021-12-31, i. k. 2021-27883</text:span></text:p>
      <text:p text:style-name="P26"/>
      <text:p text:style-name="P27"><text:span text:style-name="T28">LIETUVOS RESPUBLIKOS ŽEMĖS ŪKIO  M</text:span><text:span text:style-name="T29">INISTRAS</text:span></text:p>
      <text:p text:style-name="P30"/>
      <text:p text:style-name="P31"><text:span text:style-name="T32">ĮSAKYMAS</text:span></text:p>
      <text:p text:style-name="P33"><text:span text:style-name="T34">DĖL VALSTYBINĖS AUGALŲ VEISLIŲ VERTINIMO KOMISIJOS SUDARYMO</text:span></text:p>
      <text:p text:style-name="P35"/>
      <text:p text:style-name="P36"><text:span text:style-name="T37">2004 m. spalio 27 d. Nr. 3D-581</text:span></text:p>
      <text:p text:style-name="P38"><text:span text:style-name="T39">Vilnius</text:span></text:p>
      <text:p text:style-name="P40"/>
      <text:p text:style-name="P41"/>
      <text:p text:style-name="P42"><text:span text:style-name="T43">Vadovaudamasis Lietuvos Respublikos augalų sėklininkystės įstatymo 3 straipsnio 3 dalies 4 punktu ir 4 straipsniu bei atsižvelgdamas</text:span><text:span text:style-name="T44"><text:s/>į Augalų veislių vertinimo komisijos nuostatų, patvirtintų Lietuvos Respublikos žemės ūkio ministro 2002 m. liepos 5 d. įsakymu Nr. 257 „Dėl Augalų veislių vertinimo komisijos nuostatų patvirtinimo“, 6 punktą,</text:span></text:p>
      <text:p text:style-name="P45"><text:span text:style-name="T46">s u d a r a u Valstybinę augalų veislių ver</text:span><text:span text:style-name="T47">tinimo komisiją:</text:span></text:p>
      <text:p text:style-name="P48"><text:span text:style-name="T49">Vidmantas Ašmonas – Žemės ūkio ministerijos Tvarios žemės ūkio gamybos ir maisto pramonės departamento Augalininkystės ir žaliųjų technologijų skyriaus vedėjas, komisijos pirmininkas;</text:span></text:p>
      <text:p text:style-name="P50"><text:span text:style-name="T51">Dr. Arvydas Basiulis – Valstybinės augalininkystės<text:s/></text:span><text:span text:style-name="T52">tarnybos prie Žemės ūkio ministerijos direktoriaus pavaduotojas, komisijos pirmininko pavaduotojas;</text:span></text:p>
      <text:p text:style-name="P53"><text:span text:style-name="T54">Rūta Pieviškienė – Valstybinės augalininkystės tarnybos prie Žemės ūkio ministerijos Augalų veislių skyriaus vyriausioji specialistė, komisijos sekretorė;<text:s/></text:span></text:p>
      <text:p text:style-name="P55"><text:span text:style-name="T56">Julius Grašys – Lietuvos sėklininkystės asociacijos direktorius;</text:span></text:p>
      <text:p text:style-name="P57"><text:span text:style-name="T58">Elvyra Leonavičienė – Valstybinės augalininkystės tarnybos prie Žemės ūkio ministerijos Kauno augalų veislių tyrimo skyriaus vedėja;</text:span></text:p>
      <text:p text:style-name="P59"><text:span text:style-name="T60">Giedrė Masliukovienė – Lietuvos žemės ūkio konsultavimo ta</text:span><text:span text:style-name="T61">rnybos Technologinių paslaugų skyriaus vyriausioji augalininkystės specialistė;<text:s/></text:span></text:p>
      <text:p text:style-name="P62"><text:span text:style-name="T63">Almantas Pališkis – UAB Barzdų agroserviso direktorius, atstovaujantis Lietuvos grūdų augintojų asociacijai;</text:span></text:p>
      <text:p text:style-name="P64"><text:span text:style-name="T65">Dalia Ruščiauskienė – Lietuvos grūdų perdirbėjų ir prekybininkų as</text:span><text:span text:style-name="T66">ociacijos direktorė;</text:span></text:p>
      <text:p text:style-name="P67"><text:span text:style-name="T68">Ramūnas Stonkus – Lietuvos Respublikos žemės ūkio rūmų Sertifikavimo skyriaus vedėjas;</text:span></text:p>
      <text:soft-page-break/>
      <text:p text:style-name="P69"><text:span text:style-name="T70">Prof. habil. dr. Rimantas Velička – Vytauto Didžiojo universiteto Žemės ūkio akademijos Bandymų stoties direktorius.</text:span></text:p>
      <text:p text:style-name="P71"/>
      <text:p text:style-name="P72"/>
      <text:p text:style-name="P73"/>
      <text:p text:style-name="P74"><text:span text:style-name="T75">Žemės ūkio Ministras</text:span><text:span text:style-name="T76"><text:tab/>Jeron</text:span><text:span text:style-name="T77">imas Kraujelis<text:s/>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žemės ūkio ministerija, Įsakymas</text:span></text:p>
      <text:p text:style-name="P87"><text:span text:style-name="T88">Nr.<text:s/></text:span><text:a xlink:href="https://www.e-tar.lt/portal/legalAct.html?documentId=TAR.A051F224F092" office:target-frame-name="_top" xlink:show="replace"><text:span text:style-name="T89">3D-41</text:span></text:a><text:span text:style-name="T90">, 2008-01-23, Žin., 2008, Nr. 13-452 (2008-01-31), i. k. 1082330ISAK0003D-</text:span><text:span text:style-name="T91">41</text:span></text:p>
      <text:p text:style-name="P92"><text:span text:style-name="T93">Dėl žemės ūkio ministro 2004 m. spalio 27 d. įsakymo Nr. 3D-581 "Dėl Valstybinės augalų veislių vertinimo komisijos sudarymo" pakeitimo</text:span></text:p>
      <text:p text:style-name="P94"/>
      <text:p text:style-name="P95"><text:span text:style-name="T96">2.</text:span></text:p>
      <text:p text:style-name="P97"><text:span text:style-name="T98">Lietuvos Respublikos žemės ūkio ministerija, Įsakymas</text:span></text:p>
      <text:p text:style-name="P99"><text:span text:style-name="T100">Nr.<text:s/></text:span><text:a xlink:href="https://www.e-tar.lt/portal/legalAct.html?documentId=TAR.B12AB97A287F" office:target-frame-name="_top" xlink:show="replace"><text:span text:style-name="T101">3D-1065</text:span></text:a><text:span text:style-name="T102">, 2010-12-10, Žin., 2010, Nr. 147-7544 (2010-12-16), i. k. 1102330ISAK03D-1065</text:span></text:p>
      <text:p text:style-name="P103"><text:span text:style-name="T104">Dėl žemės ūkio ministro 2004 m. spalio 27 d. įsakymo Nr. 3D-581 "Dėl Valstybinės augalų<text:s/></text:span><text:span text:style-name="T105">veislių vertinimo komisijos sudarymo" pakeitimo</text:span></text:p>
      <text:p text:style-name="P106"/>
      <text:p text:style-name="P107"><text:span text:style-name="T108">3.</text:span></text:p>
      <text:p text:style-name="P109"><text:span text:style-name="T110">Lietuvos Respublikos žemės ūkio ministerija, Įsakymas</text:span></text:p>
      <text:p text:style-name="P111"><text:span text:style-name="T112">Nr.<text:s/></text:span><text:a xlink:href="https://www.e-tar.lt/portal/legalAct.html?documentId=TAR.FC1D189B658C" office:target-frame-name="_top" xlink:show="replace"><text:span text:style-name="T113">3D-884</text:span></text:a><text:span text:style-name="T114">, 2011-11-30, Žin., 2011, Nr. 148-6961 (2011-12-03), i. k.</text:span><text:span text:style-name="T115"><text:s/>1112330ISAK003D-884</text:span></text:p>
      <text:p text:style-name="P116"><text:span text:style-name="T117">Dėl žemės ūkio ministro 2004 m. spalio 27 d. įsakymo Nr. 3D-581 "Dėl Valstybinės augalų veislių vertinimo komisijos sudarymo" pakeitimo</text:span></text:p>
      <text:p text:style-name="P118"/>
      <text:p text:style-name="P119"><text:span text:style-name="T120">4.</text:span></text:p>
      <text:p text:style-name="P121"><text:span text:style-name="T122">Lietuvos Respublikos žemės ūkio ministerija, Įsakymas</text:span></text:p>
      <text:p text:style-name="P123"><text:span text:style-name="T124">Nr.<text:s/></text:span><text:a xlink:href="https://www.e-tar.lt/portal/legalAct.html?documentId=c8de70d0722e11e3bd0ecaffd80c672a" office:target-frame-name="_top" xlink:show="replace"><text:span text:style-name="T125">3D-872</text:span></text:a><text:span text:style-name="T126">, 2013-12-19, Žin., 2013, Nr. 134-6862 (2013-12-27), i. k. 2013-00219</text:span></text:p>
      <text:p text:style-name="P127"><text:span text:style-name="T128">Dėl žemės ūkio ministro 2004 m. spalio 27 d. įsakymo Nr. 3D-581 "Dėl Valstybinės augalų veislių vertinimo komisijos sud</text:span><text:span text:style-name="T129">arymo" pakeitimo</text:span></text:p>
      <text:p text:style-name="P130"/>
      <text:p text:style-name="P131"><text:span text:style-name="T132">5.</text:span></text:p>
      <text:p text:style-name="P133"><text:span text:style-name="T134">Lietuvos Respublikos žemės ūkio ministerija, Įsakymas</text:span></text:p>
      <text:p text:style-name="P135"><text:span text:style-name="T136">Nr.<text:s/></text:span><text:a xlink:href="https://www.e-tar.lt/portal/legalAct.html?documentId=477a8190761111e4805fa6cb12e2ef99" office:target-frame-name="_top" xlink:show="replace"><text:span text:style-name="T137">3D-893</text:span></text:a><text:span text:style-name="T138">, 2014-11-27, paskelbta TAR 2014-11-27, i. k. 2014-18068</text:span></text:p>
      <text:p text:style-name="P139"><text:span text:style-name="T140">Dėl žemės ūkio m</text:span><text:span text:style-name="T141">inistro 2004 m. spalio 27 d. įsakymo Nr. 3D-581 „Dėl Valstybinės augalų veislių vertinimo komisijos sudarymo“ pakeitimo</text:span></text:p>
      <text:p text:style-name="P142"/>
      <text:p text:style-name="P143"><text:span text:style-name="T144">6.</text:span></text:p>
      <text:p text:style-name="P145"><text:span text:style-name="T146">Lietuvos Respublikos žemės ūkio ministerija, Įsakymas</text:span></text:p>
      <text:p text:style-name="P147"><text:span text:style-name="T148">Nr.<text:s/></text:span><text:a xlink:href="https://www.e-tar.lt/portal/legalAct.html?documentId=1164baf09f1211e58fd1fc0b9bba68a7" office:target-frame-name="_top" xlink:show="replace"><text:span text:style-name="T149">3D-912</text:span></text:a><text:span text:style-name="T150">, 2015-12-10, paskelbta TAR 2015-12-10, i. k. 2015-19626</text:span></text:p>
      <text:p text:style-name="P151"><text:span text:style-name="T152">Dėl Valstybinės augalų veislių vertinimo komisijos sudarymo</text:span></text:p>
      <text:p text:style-name="P153"/>
      <text:p text:style-name="P154"><text:span text:style-name="T155">7.</text:span></text:p>
      <text:p text:style-name="P156"><text:span text:style-name="T157">Lietuvos Respublikos žemės ūkio ministerija, Įsakymas</text:span></text:p>
      <text:p text:style-name="P158"><text:span text:style-name="T159">Nr.<text:s/></text:span><text:a xlink:href="https://www.e-tar.lt/portal/legalAct.html?documentId=23b305f0d8a411e68d79c2033f194657" office:target-frame-name="_top" xlink:show="replace"><text:span text:style-name="T160">3D-22</text:span></text:a><text:span text:style-name="T161">, 2017-01-12, paskelbta TAR 2017-01-12, i. k. 2017-00823</text:span></text:p>
      <text:p text:style-name="P162"><text:span text:style-name="T163">Dėl žemės ūkio ministro 2004 m. spalio 27 d. įsakymo Nr. 3D-581 „Dėl Valstybinės augalų veislių vertinimo komisijos sudarymo“ pakeitimo</text:span></text:p>
      <text:p text:style-name="P164"/>
      <text:p text:style-name="P165"><text:span text:style-name="T166">8.</text:span></text:p>
      <text:p text:style-name="P167"><text:span text:style-name="T168">Lietuvos Respublikos žemės ūkio ministerija, Įsakymas</text:span></text:p>
      <text:p text:style-name="P169"><text:span text:style-name="T170">Nr.<text:s/></text:span><text:a xlink:href="https://www.e-tar.lt/portal/legalAct.html?documentId=d9fce060fb8511e78bcec397524184ce" office:target-frame-name="_top" xlink:show="replace"><text:span text:style-name="T171">3D-32</text:span></text:a><text:span text:style-name="T172">, 2018-01-17, paskelbta TAR 2018-01-18, i. k. 2018-00780</text:span></text:p>
      <text:p text:style-name="P173"><text:span text:style-name="T174">Dėl žemės ūkio ministro 2004 m. spalio</text:span><text:span text:style-name="T175"><text:s/>27 d. įsakymo Nr. 3D-581 „Dėl Valstybinės augalų veislių vertinimo komisijos sudarymo“ pakeitimo</text:span></text:p>
      <text:p text:style-name="P176"/>
      <text:soft-page-break/>
      <text:p text:style-name="P177"><text:span text:style-name="T178">9.</text:span></text:p>
      <text:p text:style-name="P179"><text:span text:style-name="T180">Lietuvos Respublikos žemės ūkio ministerija, Įsakymas</text:span></text:p>
      <text:p text:style-name="P181"><text:span text:style-name="T182">Nr.<text:s/></text:span><text:a xlink:href="https://www.e-tar.lt/portal/legalAct.html?documentId=5f9252f0199411e9875cdc20105dd260" office:target-frame-name="_top" xlink:show="replace"><text:span text:style-name="T183">3D-24</text:span></text:a><text:span text:style-name="T184">, 2019-01-16, paskelbta TAR 2019-01-16, i. k. 2019-00622</text:span></text:p>
      <text:p text:style-name="P185"><text:span text:style-name="T186">Dėl žemės ūkio ministro 2004 m. spalio 27 d. įsakymo Nr. 3D-581 „Dėl Valstybinės augalų veislių vertinimo komisijos sudarymo“ pakeitimo</text:span></text:p>
      <text:p text:style-name="P187"/>
      <text:p text:style-name="P188"><text:span text:style-name="T189">10.</text:span></text:p>
      <text:p text:style-name="P190"><text:span text:style-name="T191">Lietuvos Respublikos žemės ūkio ministerija, Įsakym</text:span><text:span text:style-name="T192">as</text:span></text:p>
      <text:p text:style-name="P193"><text:span text:style-name="T194">Nr.<text:s/></text:span><text:a xlink:href="https://www.e-tar.lt/portal/legalAct.html?documentId=ba1efd00597911eb9dc7b575f08e8bea" office:target-frame-name="_top" xlink:show="replace"><text:span text:style-name="T195">3D-30</text:span></text:a><text:span text:style-name="T196">, 2021-01-18, paskelbta TAR 2021-01-18, i. k. 2021-00750</text:span></text:p>
      <text:p text:style-name="P197"><text:span text:style-name="T198">Dėl žemės ūkio ministro 2004 m. spalio 27 d. įsakymo Nr. 3D-581 „Dėl Valstybinės augalų v</text:span><text:span text:style-name="T199">eislių vertinimo komisijos sudarymo“ pakeitimo</text:span></text:p>
      <text:p text:style-name="P200"/>
      <text:p text:style-name="P201"><text:span text:style-name="T202">11.</text:span></text:p>
      <text:p text:style-name="P203"><text:span text:style-name="T204">Lietuvos Respublikos žemės ūkio ministerija, Įsakymas</text:span></text:p>
      <text:p text:style-name="P205"><text:span text:style-name="T206">Nr.<text:s/></text:span><text:a xlink:href="https://www.e-tar.lt/portal/legalAct.html?documentId=0845d9b06a0c11eca9ac839120d251c4" office:target-frame-name="_top" xlink:show="replace"><text:span text:style-name="T207">3D-882</text:span></text:a><text:span text:style-name="T208">, 2021-12-31, paskelbta TAR 2021-12-31, i.</text:span><text:span text:style-name="T209"><text:s/>k. 2021-27883</text:span></text:p>
      <text:p text:style-name="P210"><text:span text:style-name="T211">Dėl žemės ūkio ministro 2004 m. spalio 27 d. įsakymo Nr. 3D-581 „Dėl Valstybinės augalų veislių vertinimo komisijos sudarymo“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2-06T15:27:00Z</meta:creation-date>
    <dc:date>2022-12-06T15:27:00Z</dc:date>
    <meta:template xlink:href="Normal.dotm" xlink:type="simple"/>
    <meta:editing-cycles>2</meta:editing-cycles>
    <meta:editing-duration>PT0S</meta:editing-duration>
    <meta:document-statistic meta:page-count="5" meta:paragraph-count="35" meta:word-count="825" meta:character-count="6457" meta:row-count="145" meta:non-whitespace-character-count="5667"/>
  </office:meta>
</office:document-meta>
</file>