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master-page-name="MPF2"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indent="0.4923in"/>
      <style:text-properties fo:color="#000000"/>
    </style:style>
    <style:style style:name="TableColumn158" style:family="table-column">
      <style:table-column-properties style:column-width="1.4534in" style:use-optimal-column-width="false"/>
    </style:style>
    <style:style style:name="TableColumn159" style:family="table-column">
      <style:table-column-properties style:column-width="3.6583in" style:use-optimal-column-width="false"/>
    </style:style>
    <style:style style:name="TableColumn160" style:family="table-column">
      <style:table-column-properties style:column-width="1.484in" style:use-optimal-column-width="false"/>
    </style:style>
    <style:style style:name="Table157" style:family="table">
      <style:table-properties style:width="6.5958in" fo:margin-left="0in" table:align="lef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P164" style:parent-style-name="Heading1" style:family="paragraph">
      <style:text-properties style:font-name="Times New Roman" fo:font-size="11pt" style:font-size-asian="11pt" fo:language="lt" fo:country="LT"/>
    </style:style>
    <style:style style:name="TableCell165" style:family="table-cell">
      <style:table-cell-properties fo:border="0.0104in solid #000000" style:writing-mode="lr-tb" fo:padding-top="0in" fo:padding-left="0.075in" fo:padding-bottom="0in" fo:padding-right="0.075in"/>
    </style:style>
    <style:style style:name="P166" style:parent-style-name="Heading1" style:family="paragraph">
      <style:paragraph-properties fo:text-align="start"/>
      <style:text-properties style:font-name="Times New Roman" fo:font-size="11pt" style:font-size-asian="11pt" fo:language="lt" fo:country="LT"/>
    </style:style>
    <style:style style:name="P167" style:parent-style-name="Heading1" style:family="paragraph">
      <style:text-properties style:font-name="Times New Roman" fo:font-size="11pt" style:font-size-asian="11pt" fo:language="lt" fo:country="LT"/>
    </style:style>
    <style:style style:name="P168" style:parent-style-name="Normal" style:family="paragraph">
      <style:text-properties fo:font-size="11pt" style:font-size-asian="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Row171" style:family="table-row">
      <style:table-row-properties style:use-optimal-row-height="false"/>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TableRow192" style:family="table-row">
      <style:table-row-properties style:use-optimal-row-height="false"/>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Row206" style:family="table-row">
      <style:table-row-properties style:use-optimal-row-height="false"/>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style>
    <style:style style:name="TableRow234" style:family="table-row">
      <style:table-row-properties style:use-optimal-row-height="false"/>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Row241" style:family="table-row">
      <style:table-row-properties style:use-optimal-row-height="false"/>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Row262" style:family="table-row">
      <style:table-row-properties style:use-optimal-row-height="false"/>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margin-top="0.0416in" fo:margin-bottom="0.0416in"/>
      <style:text-properties fo:font-size="11pt" style:font-size-asian="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Row269" style:family="table-row">
      <style:table-row-properties style:use-optimal-row-height="false"/>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Row297" style:family="table-row">
      <style:table-row-properties style:use-optimal-row-height="false"/>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Row325" style:family="table-row">
      <style:table-row-properties style:use-optimal-row-height="false"/>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use-optimal-row-height="false"/>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Row360" style:family="table-row">
      <style:table-row-properties style:use-optimal-row-height="false"/>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Row367" style:family="table-row">
      <style:table-row-properties style:use-optimal-row-height="false"/>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Row374" style:family="table-row">
      <style:table-row-properties style:use-optimal-row-height="false"/>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use-optimal-row-height="false"/>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Row395" style:family="table-row">
      <style:table-row-properties style:use-optimal-row-height="false"/>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Row402" style:family="table-row">
      <style:table-row-properties style:use-optimal-row-height="false"/>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Row416" style:family="table-row">
      <style:table-row-properties style:use-optimal-row-height="false"/>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Row437" style:family="table-row">
      <style:table-row-properties style:use-optimal-row-height="false"/>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TableRow451" style:family="table-row">
      <style:table-row-properties style:use-optimal-row-height="false"/>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Row458" style:family="table-row">
      <style:table-row-properties style:use-optimal-row-height="false"/>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Row479" style:family="table-row">
      <style:table-row-properties style:use-optimal-row-height="false"/>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Row486" style:family="table-row">
      <style:table-row-properties style:use-optimal-row-height="false"/>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Row493" style:family="table-row">
      <style:table-row-properties style:use-optimal-row-height="false"/>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104in solid #000000" style:writing-mode="lr-tb" fo:padding-top="0in" fo:padding-left="0.075in" fo:padding-bottom="0in" fo:padding-right="0.075in"/>
    </style:style>
    <style:style style:name="T497" style:parent-style-name="DefaultParagraphFont" style:family="text">
      <style:text-properties fo:letter-spacing="-0.0027in" fo:font-size="11pt" style:font-size-asian="11pt"/>
    </style:style>
    <style:style style:name="T498" style:parent-style-name="DefaultParagraphFont" style:family="text">
      <style:text-properties fo:font-size="11pt" style:font-size-asian="11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margin-top="0.0416in" fo:margin-bottom="0.0416in"/>
      <style:text-properties fo:font-size="11pt" style:font-size-asian="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Row536" style:family="table-row">
      <style:table-row-properties style:use-optimal-row-height="false"/>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style>
    <style:style style:name="TableRow557" style:family="table-row">
      <style:table-row-properties style:use-optimal-row-height="false"/>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Row564" style:family="table-row">
      <style:table-row-properties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Row571" style:family="table-row">
      <style:table-row-properties style:use-optimal-row-height="false"/>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Row578" style:family="table-row">
      <style:table-row-properties style:use-optimal-row-height="false"/>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Row599" style:family="table-row">
      <style:table-row-properties style:use-optimal-row-height="false"/>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Row606" style:family="table-row">
      <style:table-row-properties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Row613" style:family="table-row">
      <style:table-row-properties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use-optimal-row-height="false"/>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Row641" style:family="table-row">
      <style:table-row-properties style:use-optimal-row-height="false"/>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Row648" style:family="table-row">
      <style:table-row-properties style:use-optimal-row-height="false"/>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use-optimal-row-height="false"/>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margin-top="0.0416in" fo:margin-bottom="0.0416in"/>
      <style:text-properties fo:font-size="11pt" style:font-size-asian="11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Row676" style:family="table-row">
      <style:table-row-properties style:use-optimal-row-height="false"/>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margin-top="0.0416in" fo:margin-bottom="0.0416in"/>
      <style:text-properties fo:font-size="11pt" style:font-size-asian="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Row697" style:family="table-row">
      <style:table-row-properties style:use-optimal-row-height="false"/>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Row704" style:family="table-row">
      <style:table-row-properties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margin-top="0.0416in" fo:margin-bottom="0.0416in"/>
      <style:text-properties fo:font-size="11pt" style:font-size-asian="11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Row711" style:family="table-row">
      <style:table-row-properties style:use-optimal-row-height="false"/>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Row746" style:family="table-row">
      <style:table-row-properties style:use-optimal-row-height="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Row753" style:family="table-row">
      <style:table-row-properties style:use-optimal-row-height="false"/>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Row781" style:family="table-row">
      <style:table-row-properties style:use-optimal-row-height="false"/>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use-optimal-row-height="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Row802" style:family="table-row">
      <style:table-row-properties style:use-optimal-row-height="false"/>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use-optimal-row-height="false"/>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margin-top="0.0416in" fo:margin-bottom="0.0416in"/>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Row830" style:family="table-row">
      <style:table-row-properties style:use-optimal-row-height="false"/>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Row837" style:family="table-row">
      <style:table-row-properties style:use-optimal-row-height="false"/>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Row851" style:family="table-row">
      <style:table-row-properties style:use-optimal-row-height="false"/>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margin-top="0.0416in" fo:margin-bottom="0.0416in"/>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margin-top="0.0416in" fo:margin-bottom="0.0416in"/>
      <style:text-properties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use-optimal-row-height="false"/>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Row907" style:family="table-row">
      <style:table-row-properties style:use-optimal-row-height="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use-optimal-row-height="false"/>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Row921" style:family="table-row">
      <style:table-row-properties style:use-optimal-row-height="false"/>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Row942" style:family="table-row">
      <style:table-row-properties style:use-optimal-row-height="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T967" style:parent-style-name="DefaultParagraphFont" style:family="text">
      <style:text-properties fo:font-size="11pt" style:font-size-asian="11pt"/>
    </style:style>
    <style:style style:name="T968" style:parent-style-name="DefaultParagraphFont" style:family="text">
      <style:text-properties fo:letter-spacing="-0.0027in" fo:font-size="11pt" style:font-size-asian="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use-optimal-row-height="false"/>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fo:letter-spacing="-0.0027in" fo:font-size="11pt" style:font-size-asian="11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104in solid #000000" style:writing-mode="lr-tb" fo:padding-top="0in" fo:padding-left="0.075in" fo:padding-bottom="0in" fo:padding-right="0.075in"/>
    </style:style>
    <style:style style:name="T990" style:parent-style-name="DefaultParagraphFont" style:family="text">
      <style:text-properties fo:font-size="11pt" style:font-size-asian="11pt"/>
    </style:style>
    <style:style style:name="T991" style:parent-style-name="DefaultParagraphFont" style:family="text">
      <style:text-properties fo:letter-spacing="-0.0027in" fo:font-size="11pt" style:font-size-asian="11pt"/>
    </style:style>
    <style:style style:name="T992" style:parent-style-name="DefaultParagraphFont" style:family="text">
      <style:text-properties fo:letter-spacing="-0.0027in" fo:font-size="11pt" style:font-size-asian="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0.0104in solid #000000" style:writing-mode="lr-tb" fo:padding-top="0in" fo:padding-left="0.075in" fo:padding-bottom="0in" fo:padding-right="0.075in"/>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0.0104in solid #000000" style:writing-mode="lr-tb" fo:padding-top="0in" fo:padding-left="0.075in" fo:padding-bottom="0in" fo:padding-right="0.075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3.6%"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3.6%"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0.0104in solid #000000" style:writing-mode="lr-tb" fo:padding-top="0in" fo:padding-left="0.075in" fo:padding-bottom="0in" fo:padding-right="0.075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per 63.6%"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104in solid #000000" style:writing-mode="lr-tb" fo:padding-top="0in" fo:padding-left="0.075in" fo:padding-bottom="0in" fo:padding-right="0.075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3.6%"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use-optimal-row-height="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104in solid #000000" style:writing-mode="lr-tb" fo:padding-top="0in" fo:padding-left="0.075in" fo:padding-bottom="0in" fo:padding-right="0.07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Row1072" style:family="table-row">
      <style:table-row-properties style:use-optimal-row-height="false"/>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0.0104in solid #000000" style:writing-mode="lr-tb" fo:padding-top="0in" fo:padding-left="0.075in" fo:padding-bottom="0in" fo:padding-right="0.075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3.6%"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per 63.6%"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0.0104in solid #000000" style:writing-mode="lr-tb"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3.6%"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Cell1099" style:family="table-cell">
      <style:table-cell-properties fo:border="0.0104in solid #000000" style:writing-mode="lr-tb" fo:padding-top="0in" fo:padding-left="0.075in" fo:padding-bottom="0in" fo:padding-right="0.075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Cell1110" style:family="table-cell">
      <style:table-cell-properties fo:border="0.0104in solid #000000" style:writing-mode="lr-tb" fo:padding-top="0in" fo:padding-left="0.075in" fo:padding-bottom="0in" fo:padding-right="0.075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0.0104in solid #000000" style:writing-mode="lr-tb" fo:padding-top="0in" fo:padding-left="0.075in" fo:padding-bottom="0in" fo:padding-right="0.075in"/>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3.6%"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Row1130" style:family="table-row">
      <style:table-row-properties style:use-optimal-row-height="false"/>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3.6%"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0.0104in solid #000000" style:writing-mode="lr-tb" fo:padding-top="0in" fo:padding-left="0.075in" fo:padding-bottom="0in" fo:padding-right="0.075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Cell1158" style:family="table-cell">
      <style:table-cell-properties fo:border="0.0104in solid #000000" style:writing-mode="lr-tb" fo:padding-top="0in" fo:padding-left="0.075in" fo:padding-bottom="0in" fo:padding-right="0.07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per 63.6%"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3.6%"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0.0104in solid #000000" style:writing-mode="lr-tb" fo:padding-top="0in" fo:padding-left="0.075in" fo:padding-bottom="0in" fo:padding-right="0.075in"/>
    </style:style>
    <style:style style:name="P1221"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text-properties style:font-name="Times New Roman" fo:font-size="11pt" style:font-size-asian="11pt" fo:language="lt" fo:country="L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Row1252" style:family="table-row">
      <style:table-row-properties style:use-optimal-row-height="false"/>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margin-top="0.0416in" fo:margin-bottom="0.0416in"/>
      <style:text-properties fo:font-size="11pt" style:font-size-asian="11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Row1259" style:family="table-row">
      <style:table-row-properties style:use-optimal-row-height="false"/>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margin-top="0.0416in" fo:margin-bottom="0.0416in"/>
      <style:text-properties fo:font-size="11pt" style:font-size-asian="11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Row1287" style:family="table-row">
      <style:table-row-properties style:use-optimal-row-height="false"/>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Row1294" style:family="table-row">
      <style:table-row-properties style:use-optimal-row-height="false"/>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margin-top="0.0416in" fo:margin-bottom="0.0416in"/>
      <style:text-properties fo:font-size="11pt" style:font-size-asian="11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margin-top="0.0416in" fo:margin-bottom="0.0416in"/>
      <style:text-properties fo:font-size="11pt" style:font-size-asian="11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Row1308" style:family="table-row">
      <style:table-row-properties style:use-optimal-row-height="false"/>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Row1315" style:family="table-row">
      <style:table-row-properties style:use-optimal-row-height="false"/>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margin-top="0.0416in" fo:margin-bottom="0.0416in"/>
      <style:text-properties fo:font-size="11pt" style:font-size-asian="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Row1329" style:family="table-row">
      <style:table-row-properties style:use-optimal-row-height="false"/>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margin-top="0.0416in" fo:margin-bottom="0.0416in"/>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Row1350" style:family="table-row">
      <style:table-row-properties style:use-optimal-row-height="false"/>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Row1371" style:family="table-row">
      <style:table-row-properties style:use-optimal-row-height="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Row1378" style:family="table-row">
      <style:table-row-properties style:use-optimal-row-height="false"/>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margin-top="0.0416in" fo:margin-bottom="0.0416in"/>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margin-top="0.0416in" fo:margin-bottom="0.0416in"/>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margin-top="0.0416in" fo:margin-bottom="0.0416in"/>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style>
    <style:style style:name="TableRow1399" style:family="table-row">
      <style:table-row-properties style:use-optimal-row-height="false"/>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Row1406" style:family="table-row">
      <style:table-row-properties style:use-optimal-row-height="false"/>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keep-with-next="always" fo:text-align="justify"/>
      <style:text-properties fo:font-size="11pt" style:font-size-asian="11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keep-with-next="always"/>
      <style:text-properties fo:font-size="11pt" style:font-size-asian="11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keep-with-next="always" fo:text-align="justify"/>
      <style:text-properties fo:font-size="11pt" style:font-size-asian="11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Row1420" style:family="table-row">
      <style:table-row-properties style:use-optimal-row-height="false"/>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Row1434" style:family="table-row">
      <style:table-row-properties style:use-optimal-row-height="false"/>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00-08-31 iki 2001-01-31</text:span></text:p>
      <text:p text:style-name="P10"/>
      <text:p text:style-name="P11"><text:span text:style-name="T12">Nutarimas paskelbtas: Žin. 1998, Nr.<text:s/></text:span><text:a xlink:href="https://www.e-tar.lt/portal/legalAct.html?documentId=TAR.BFE3A110D3A2" office:target-frame-name="_top" xlink:show="replace"><text:span text:style-name="T13">97-2684</text:span></text:a><text:span text:style-name="T14">, i. k. 0981100NUTA00001296</text:span></text:p>
      <text:p text:style-name="P15"/>
      <text:p text:style-name="P16"/>
      <text:p text:style-name="P17"><text:span text:style-name="T18"/><text:span text:style-name="T19">LIETUVOS RESPUBLIKOS VYRIAUSYBĖ</text:span></text:p>
      <text:p text:style-name="P20"/>
      <text:p text:style-name="P21">N U T A R I M A S</text:p>
      <text:p text:style-name="P22">DĖL AKCIZO ĮSKAITYMO IR GRĄŽINIMO TVARKOS BEI PRODUKTŲ, KURIŲ SUDĖTYJE YRA CUKRAUS, SĄRAŠO PATVIRTINIMO</text:p>
      <text:p text:style-name="P23"/>
      <text:p text:style-name="P24">1998 m. lapkričio 4 d. Nr. 1296</text:p>
      <text:p text:style-name="P25">Vilnius</text:p>
      <text:p text:style-name="P26"/>
      <text:p text:style-name="P27"><text:span text:style-name="T28">Vadovaudamasi Lietuvos R</text:span><text:span text:style-name="T29">espublikos akcizų įstatymo (Žin., 1994, Nr.<text:s/></text:span><text:a xlink:href="https://www.e-tar.lt/portal/lt/legalAct/TAR.6B508102E146" office:target-frame-name="_blank" xlink:show="new"><text:span text:style-name="T30">30-530</text:span></text:a><text:span text:style-name="T31">; 1997, Nr. 117-2996; 1998, Nr.<text:s/></text:span><text:a xlink:href="https://www.e-tar.lt/portal/lt/legalAct/TAR.152A05452F1B" office:target-frame-name="_blank" xlink:show="new"><text:span text:style-name="T32">96-2</text:span><text:span text:style-name="T33">657</text:span></text:a><text:span text:style-name="T34">) 3 ir 7 straipsniais,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Akcizo įskaitymo ir grąžinimo tvarką;</text:span></text:p>
      <text:p text:style-name="P43"><text:span text:style-name="T44">1.2</text:span><text:span text:style-name="T45">. produktų, kurių sudėtyje yra cukraus, sąrašą.</text:span></text:p>
      <text:p text:style-name="P46"><text:span text:style-name="T47">2</text:span><text:span text:style-name="T48">. Nustatyti, kad:</text:span></text:p>
      <text:p text:style-name="P49">2.1. į nurodytą 1.2 punkte sąrašą įtraukiami tie produktai, kuriuose cukraus – ne mažiau kaip 20 procentų. Lietuvos Respublikos Vyriausybė Žemės ūkio ministerijos teikimu gali įtraukti į šį sąrašą ir produktus, kuriuose cukraus yra mažiau (procentais);<text:s/></text:p>
      <text:p text:style-name="P50">Punkto pakeitimai:</text:p>
      <text:p text:style-name="P51"><text:span text:style-name="T52">Nr.<text:s/></text:span><text:a xlink:href="https://www.e-tar.lt/portal/legalAct.html?documentId=TAR.188BCB246B20" office:target-frame-name="_top" xlink:show="replace"><text:span text:style-name="T53">623</text:span></text:a><text:span text:style-name="T54">, 1999-05-20, Žin., 1999, Nr. 45-1449 (1999-05-26), i. k. 0991100NUTA00000623</text:span></text:p>
      <text:p text:style-name="Normal"/>
      <text:p text:style-name="P55"><text:span text:style-name="T56">2.2</text:span><text:span text:style-name="T57">. cukraus gamintojai, realizuojantys cukrų, išrašomose sąskaitose f</text:span><text:span text:style-name="T58">aktūrose (pridėtinės vertės mokesčio sąskaitose faktūrose) privalo nurodyti akcizo sumą;</text:span></text:p>
      <text:p text:style-name="P59"><text:span text:style-name="T60">2.3</text:span><text:span text:style-name="T61">. už cukrų (kaip žaliavą) sumokėtas akcizas šio nutarimo nustatyta tvarka gali būti įskaitytas arba grąžintas tik tuo atveju, jeigu cukrus įsigytas iš 2.2 punkt</text:span><text:span text:style-name="T62">e nurodytų ūkio subjektų arba importuotas, ir tik tada, kai akcizo suma išskirta cukraus įsigijimą patvirtinančioje sąskaitoje faktūroje (pridėtinės vertės mokesčio sąskaitoje faktūroje) arba importo deklaracijoje;</text:span></text:p>
      <text:p text:style-name="P63"><text:span text:style-name="T64">2.4</text:span><text:span text:style-name="T65">. Žemės ūkio ministerijai<text:s/></text:span><text:span text:style-name="T66">Nacionalinės žemės ūkio plėtojimo programos priemonėms finansuoti (subsidijoms už cukrinius runkelius mokėti) pervedama pajamų, gautų iš akcizo už cukrų, įskaitant esantį produktuose, suma, atskaičius grąžintiną eksportuotojams akcizo už cukrų (kaip žaliav</text:span><text:span text:style-name="T67">ą) sumą. Lėšų pervedimo Žemės ūkio ministerijai tvarką nustato Finansų ministerija.;</text:span></text:p>
      <text:p text:style-name="P68"><text:span text:style-name="T69">2.5</text:span><text:span text:style-name="T70">. jeigu 1.2 punkte nurodytame sąraše įrašyti produktai, remiantis Lietuvos Respublikos akcizų įstatymo 3 straipsnio 1 dalimi, yra akcizo objektai, pirmiausia apskai</text:span><text:span text:style-name="T71">čiuojamas akcizas už tokiuose produktuose esantį cukrų, o tada – akcizas už patį produktą, į apmokestinamąją vertę neįtraukiant apskaičiuotos akcizo už cukrų, esantį produkte, sumos. Tokius produktus gaminančios įmonės teikia atskiras akcizo už cukrų, esan</text:span><text:span text:style-name="T72">tį produkte, ir akcizo už produktą apyskaitas.</text:span></text:p>
      <text:p text:style-name="P73"/>
      <text:p text:style-name="P74"/>
      <text:p text:style-name="P75"/>
      <text:p text:style-name="P76">Ministras Pirmininkas<text:tab/>Gediminas Vagnorius</text:p>
      <text:p text:style-name="P77"/>
      <text:p text:style-name="P78"/>
      <text:p text:style-name="P79"/>
      <text:p text:style-name="P80">Finansų ministras<text:tab/>Algirdas Šemeta</text:p>
      <text:p text:style-name="P81"/>
      <text:soft-page-break/>
      <text:p text:style-name="P82">PATVIRTINTA<text:s/></text:p>
      <text:p text:style-name="P90">Lietuvos Respublikos Vyriausybės<text:s/></text:p>
      <text:p text:style-name="P91">1998 m. lapkričio 4 d. nutarimu Nr. 1296</text:p>
      <text:p text:style-name="P92"/>
      <text:p text:style-name="P93"><text:span text:style-name="T94">Akcizo įskaitymo ir grąžinimo tvarka</text:span></text:p>
      <text:p text:style-name="P95"/>
      <text:p text:style-name="P96"><text:span text:style-name="T97">1</text:span><text:span text:style-name="T98">. Įmonės, gaminančios produktų, kurių sudėtyje yra cukraus, sąraše (toliau vadinama – sąrašas) nuro</text:span><text:span text:style-name="T99">dytus produktus, privalo registruotis akcizo mokėtojomis teritorinėse valstybinėse mokesčių inspekcijose, Lietuvos Respublikos akcizų įstatymo nustatyta tvarka apskaičiuoti akcizą ir teikti teritorinėms valstybinėms mokesčių inspekcijoms finansų ministro p</text:span><text:span text:style-name="T100">atvirtintos formos akcizų apyskaitas (toliau vadinama – apyskaitos) bei šioje tvarkoje nurodytus jų priedus Lietuvos Respublikos akcizų įstatyme nustatytu laiku.</text:span></text:p>
      <text:p text:style-name="P101"><text:span text:style-name="T102">2</text:span><text:span text:style-name="T103">. Įmonės, įregistruotos teritorinėse valstybinėse mokesčių inspekcijose kaip akcizo mokėt</text:span><text:span text:style-name="T104">ojos, kartu su apyskaita pateikia priedą, kuriame nurodomas cukraus likutis įmonėje mokestinio mėnesio pirmąją dieną, mokestiniu laikotarpiu įsigyto cukraus kiekis (priedo antrojoje pusėje surašomi įsigijimo dokumentų (sąskaitų faktūrų arba importo deklara</text:span><text:span text:style-name="T105">cijų) numeriai) ir cukraus likutis mokestinio laikotarpio pabaigoje. Priede pagal kiekvieną sąrašo poziciją ir iš viso nurodoma: mokestiniu laikotarpiu realizuotų sąraše nurodytų produktų kiekis (kilogramais), vertė, apskaičiuota akcizo suma. Jeigu mokesti</text:span><text:span text:style-name="T106">niu laikotarpiu įmonė sąraše nurodytus produktus eksportavo, duomenys apie eksportuotus produktus priede pateikiami atskirai. Akcizo už eksportuotus produktus suma priede apskaičiuojama pagal faktiškai sunaudotą šiems produktams gaminti cukraus kiekį.</text:span></text:p>
      <text:p text:style-name="P107"><text:span text:style-name="T108">3</text:span><text:span text:style-name="T109">. Įmonėms, įregistruotoms teritorinėse valstybinėse mokesčių inspekcijose kaip akcizo mokėtojos, akcizas, sumokėtas už įsigyjamą (importuojamą) cukrų kaip žaliavą (kodai pagal Kombinuotąją prekių nomenklatūrą – 17.01, 1702.20, 1702.60.95.0, 1702.90.60.0,<text:s/></text:span><text:span text:style-name="T110">1702.90.71.0,<text:s/></text:span><text:soft-page-break/><text:span text:style-name="T111">1702.90.75.0, 1702.90.79.0, 1702.90.80.0, 1702.90.99.0) sąraše nurodytiems produktams gaminti, grąžinamas, kai šie produktai eksportuojami, ir įskaitomas, kai šie produktai realizuojami Lietuvoje. Akcizas, sumokėtas už Lietuvos Respublikoje į</text:span><text:span text:style-name="T112">sigyjamą cukrų kaip žaliavą, įskaitomas arba grąžinamas 4–8 punktuose nurodyta tvarka tik tuo atveju, jeigu jis nurodytas cukraus įsigijimą patvirtinančioje sąskaitoje faktūroje (pridėtinės vertės mokesčio sąskaitoje faktūroje).</text:span></text:p>
      <text:p text:style-name="P113"><text:span text:style-name="T114">4</text:span><text:span text:style-name="T115">. Įmonėms, įregistruot</text:span><text:span text:style-name="T116">oms teritorinėse valstybinėse mokesčių inspekcijose kaip akcizo mokėtojos, įskaitoma akcizo už įsigytą (importuotą) cukrų kaip žaliavą dalis, atitinkanti akcizo, apskaičiuoto už mokestiniu laikotarpiu realizuotus sąraše nurodytus produktus, sumą, t. y. šio</text:span><text:span text:style-name="T117">s įmonės akcizo, apskaičiuoto už mokestiniu laikotarpiu Lietuvoje realizuotus sąraše nurodytus produktus, į biudžetą nemoka.</text:span></text:p>
      <text:p text:style-name="P118"><text:span text:style-name="T119">5</text:span><text:span text:style-name="T120">. Įmonėms, įregistruotoms teritorinėse valstybinėse mokesčių inspekcijose kaip akcizo mokėtojos, sumokėtas akcizas už įsigytą<text:s/></text:span><text:span text:style-name="T121">(importuotą) cukrų kaip žaliavą, sunaudotą eksportuotiems sąraše nurodytiems produktams gaminti, grąžinamas iš biudžeto.</text:span></text:p>
      <text:p text:style-name="P122"><text:span text:style-name="T123">6</text:span><text:span text:style-name="T124">. Grąžinama akcizo suma apskaičiuojama pagal cukraus, kuris faktiškai sunaudotas eksportuotiems mokestiniu laikotarpiu sąraše nuro</text:span><text:span text:style-name="T125">dytiems produktams gaminti, kiekį, tačiau neviršijant sumos, kuri būtų apskaičiuota remiantis šiuo nutarimu patvirtintame sąraše nurodytu cukraus kiekiu (procentais) produktuose.</text:span></text:p>
      <text:p text:style-name="P126"><text:span text:style-name="T127">7</text:span><text:span text:style-name="T128">. Eksportuotojas, pageidaujantis susigrąžinti akcizą, be 1 ir 2 punktuos</text:span><text:span text:style-name="T129">e nurodytų dokumentų, privalo dar pateikti prašymą grąžinti akcizą ir Muitinės departamento prie Finansų ministerijos nustatytus dokumentus, įrodančius, kad sąraše esantys produktai yra eksportuoti.</text:span></text:p>
      <text:p text:style-name="P130"><text:span text:style-name="T131">8</text:span><text:span text:style-name="T132">. Akcizą eksportuotojams grąžina teritorinės valstyb</text:span><text:span text:style-name="T133">inės mokesčių inspekcijos per 10 dienų nuo raštiško prašymo ir dokumentų pateikimo, bet ne anksčiau nustatytojo akcizo sumokėjimo termino (30 dienos mokestinio laikotarpio, kuris eina po laikotarpio, už kurį prašoma grąžinti mokestį).</text:span></text:p>
      <text:p text:style-name="P134"><text:span text:style-name="T135">9</text:span><text:span text:style-name="T136">.<text:s/></text:span><text:span text:style-name="T137">Jeigu duomenys</text:span><text:span text:style-name="T138"><text:s/>apie sunaudotą cukrų, nurodyti apyskaitos priede, neatitinka apyskaitoje pateiktų apskaičiavimų dėl įmonėje, gaminančioje produktus, kurių sudėtyje yra cukraus, naudojamų receptūrų, toks neatitikimas nelaikomas akcizų mokėjimo tvarkos pažeidimu. Produktus</text:span><text:span text:style-name="T139">, kurių sudėtyje yra cukraus, gaminančios įmonės privalo sudaryti sąlygas teritorinėms valstybinėms mokesčių inspekcijoms patikrinti įmonėse naudojamas šių produktų receptūras.</text:span></text:p>
      <text:p text:style-name="P140"><text:span text:style-name="T141">______________</text:span></text:p>
      <text:p text:style-name="P142"/>
      <text:soft-page-break/>
      <text:p text:style-name="P143">PATVIRTINTA</text:p>
      <text:p text:style-name="P151">Lietuvos Respublikos<text:s/>Vyriausybės</text:p>
      <text:p text:style-name="P152">1998 m. lapkričio 4 d. nutarimu Nr. 1296</text:p>
      <text:p text:style-name="P153"/>
      <text:p text:style-name="P154"><text:span text:style-name="T155">Produktai, kurių sudėtyje yra cukraus</text:span></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
              <text:h text:style-name="P164" text:outline-level="1">Kodas*</text:h>
            </table:table-cell>
            <table:table-cell table:style-name="TableCell165">
              <text:h text:style-name="P166" text:outline-level="1"/>
              <text:h text:style-name="P167" text:outline-level="1">Prekių pavadinimas</text:h>
              <text:p text:style-name="P168"/>
            </table:table-cell>
            <table:table-cell table:style-name="TableCell169">
              <text:p text:style-name="P170">Apmokestinamas cukraus kiekis (procentais)</text:p>
            </table:table-cell>
          </table:table-row>
        </table:table-header-rows>
        <table:table-row table:style-name="TableRow171">
          <table:table-cell table:style-name="TableCell172">
            <text:p text:style-name="P173">0402.10.91.0</text:p>
          </table:table-cell>
          <table:table-cell table:style-name="TableCell174">
            <text:p text:style-name="P175">pienas ir grietinėlė, koncentruoti arba su cukrumi ar kitomis saldžiosiomis<text:s/>medžiagomis, turintys miltelių, granulių arba kitų formų kietą pavidalą, kurių riebumas ne didesnis kaip 1,5 procento masės, tiesiogiai išfasuoti į pakuotes, kurių neto masė ne didesnė kaip 2,5 kg</text:p>
          </table:table-cell>
          <table:table-cell table:style-name="TableCell176">
            <text:p text:style-name="P177">35</text:p>
          </table:table-cell>
        </table:table-row>
        <table:table-row table:style-name="TableRow178">
          <table:table-cell table:style-name="TableCell179">
            <text:p text:style-name="P180">0402.10.99.0</text:p>
          </table:table-cell>
          <table:table-cell table:style-name="TableCell181">
            <text:p text:style-name="P182">pienas ir grietinėlė, koncentruoti arba<text:s/>su cukrumi ar kitomis saldžiosiomis medžiagomis, turintys miltelių, granulių arba kitų formų kietą pavidalą, kurių riebumas ne didesnis kaip 1,5 procento masės, kiti</text:p>
          </table:table-cell>
          <table:table-cell table:style-name="TableCell183">
            <text:p text:style-name="P184">35</text:p>
          </table:table-cell>
        </table:table-row>
        <table:table-row table:style-name="TableRow185">
          <table:table-cell table:style-name="TableCell186">
            <text:p text:style-name="P187">0402.29.15.0</text:p>
          </table:table-cell>
          <table:table-cell table:style-name="TableCell188">
            <text:p text:style-name="P189">pienas ir grietinėlė, koncentruoti arba su cukrumi ar kitomis saldžiosiomis medžiagomis, turintys miltelių, granulių arba kitų formų kietą pavidalą, kurių riebumas ne didesnis kaip 27 procentai masės, tiesiogiai išfasuoti į pakuotes, kurių neto masė ne didesnė kaip 2,5 kg</text:p>
          </table:table-cell>
          <table:table-cell table:style-name="TableCell190">
            <text:p text:style-name="P191">38</text:p>
          </table:table-cell>
        </table:table-row>
        <table:table-row table:style-name="TableRow192">
          <table:table-cell table:style-name="TableCell193">
            <text:p text:style-name="P194">0402.29.19.0</text:p>
          </table:table-cell>
          <table:table-cell table:style-name="TableCell195">
            <text:p text:style-name="P196">pienas ir grietinėlė, koncentruoti arba<text:s/>su cukrumi ar kitomis saldžiosiomis medžiagomis, turintys miltelių, granulių arba kitų formų kietą pavidalą, kurių riebumas ne didesnis kaip 27 procentai masės, kiti</text:p>
          </table:table-cell>
          <table:table-cell table:style-name="TableCell197">
            <text:p text:style-name="P198">35</text:p>
          </table:table-cell>
        </table:table-row>
        <table:table-row table:style-name="TableRow199">
          <table:table-cell table:style-name="TableCell200">
            <text:p text:style-name="P201">0402.29.91.0</text:p>
          </table:table-cell>
          <table:table-cell table:style-name="TableCell202">
            <text:p text:style-name="P203">pienas ir grietinėlė, koncentruoti arba su cukrumi ar kitomis saldžiosiomis medžiagomis, turintys miltelių, granulių arba kitų formų kietą pavidalą, kurių riebumas didesnis kaip 27 procentai, tiesiogiai išfasuoti į pakuotes, kurių neto masė ne didesnė kaip 2,5 kg</text:p>
          </table:table-cell>
          <table:table-cell table:style-name="TableCell204">
            <text:p text:style-name="P205">38</text:p>
          </table:table-cell>
        </table:table-row>
        <table:table-row table:style-name="TableRow206">
          <table:table-cell table:style-name="TableCell207">
            <text:p text:style-name="P208">0402.29.99.0</text:p>
          </table:table-cell>
          <table:table-cell table:style-name="TableCell209">
            <text:p text:style-name="P210">pienas ir grietinėlė, koncentruoti arba su<text:s/>cukrumi ar kitomis saldžiosiomis medžiagomis, turintys miltelių,<text:s/><text:soft-page-break/>granulių arba kitų formų kietą pavidalą, kurių riebumas didesnis kaip 27 procentai masės, kiti</text:p>
          </table:table-cell>
          <table:table-cell table:style-name="TableCell211">
            <text:p text:style-name="P212">38</text:p>
          </table:table-cell>
        </table:table-row>
        <table:table-row table:style-name="TableRow213">
          <table:table-cell table:style-name="TableCell214">
            <text:p text:style-name="P215">0402.99.11.0</text:p>
          </table:table-cell>
          <table:table-cell table:style-name="TableCell216">
            <text:p text:style-name="P217">pienas ir grietinėlė, koncentruoti arba su cukrumi ar kitomis saldžiosiomis medžiagomis, kurių riebumas ne didesnis kaip 9,5 procento masės, tiesiogiai išfasuoti į pakuotes, kurių neto masė ne didesnė kaip 2,5 kg</text:p>
          </table:table-cell>
          <table:table-cell table:style-name="TableCell218">
            <text:p text:style-name="P219">43</text:p>
          </table:table-cell>
        </table:table-row>
        <table:table-row table:style-name="TableRow220">
          <table:table-cell table:style-name="TableCell221">
            <text:p text:style-name="P222">0402.99.19.0</text:p>
          </table:table-cell>
          <table:table-cell table:style-name="TableCell223">
            <text:p text:style-name="P224">pienas ir grietinėlė, koncentruoti arba su cukrumi ar kitomis saldžiosiomis medžiagomis, kurių riebumas ne didesnis kaip 9,5 procento masės, kiti</text:p>
          </table:table-cell>
          <table:table-cell table:style-name="TableCell225">
            <text:p text:style-name="P226">43</text:p>
          </table:table-cell>
        </table:table-row>
        <table:table-row table:style-name="TableRow227">
          <table:table-cell table:style-name="TableCell228">
            <text:p text:style-name="P229">0402.99.31.0</text:p>
          </table:table-cell>
          <table:table-cell table:style-name="TableCell230">
            <text:p text:style-name="P231">pienas ir grietinėlė, koncentruoti arba su cukrumi ar kitomis saldžiosiomis medžiagomis, kurių riebumas didesnis kaip 9,5 procento, bet ne didesnis kaip 45 procentai masės, tiesiogiai išfasuoti į<text:s/>pakuotes, kurių neto masė ne didesnė kaip 2,5 kg</text:p>
          </table:table-cell>
          <table:table-cell table:style-name="TableCell232">
            <text:p text:style-name="P233">43</text:p>
          </table:table-cell>
        </table:table-row>
        <table:table-row table:style-name="TableRow234">
          <table:table-cell table:style-name="TableCell235">
            <text:p text:style-name="P236">0402.99.39.0</text:p>
          </table:table-cell>
          <table:table-cell table:style-name="TableCell237">
            <text:p text:style-name="P238">pienas ir grietinėlė, koncentruoti arba su cukrumi ar kitomis saldžiosiomis medžiagomis, kurių riebumas didesnis kaip 9,5 procento, bet ne didesnis kaip 45 procentai masės, kiti</text:p>
          </table:table-cell>
          <table:table-cell table:style-name="TableCell239">
            <text:p text:style-name="P240">43</text:p>
          </table:table-cell>
        </table:table-row>
        <table:table-row table:style-name="TableRow241">
          <table:table-cell table:style-name="TableCell242">
            <text:p text:style-name="P243">0402.99.91.0</text:p>
          </table:table-cell>
          <table:table-cell table:style-name="TableCell244">
            <text:p text:style-name="P245">pienas ir grietinėlė, koncentruoti arba su cukrumi ar kitomis saldžiosiomis medžiagomis, kurių riebumas didesnis kaip 45 procentai masės, tiesiogiai išfasuoti į pakuotes, kurių neto masė ne didesnė kaip 2,5 kg</text:p>
          </table:table-cell>
          <table:table-cell table:style-name="TableCell246">
            <text:p text:style-name="P247">43</text:p>
          </table:table-cell>
        </table:table-row>
        <table:table-row table:style-name="TableRow248">
          <table:table-cell table:style-name="TableCell249">
            <text:p text:style-name="P250">0402.99.99.0</text:p>
          </table:table-cell>
          <table:table-cell table:style-name="TableCell251">
            <text:p text:style-name="P252">pienas ir grietinėlė, koncentruoti arba su cukrumi ar kitomis saldžiosiomis medžiagomis, kurių riebumas didesnis kaip 45 procentai masės, kiti</text:p>
          </table:table-cell>
          <table:table-cell table:style-name="TableCell253">
            <text:p text:style-name="P254">43</text:p>
          </table:table-cell>
        </table:table-row>
        <table:table-row table:style-name="TableRow255">
          <table:table-cell table:style-name="TableCell256">
            <text:p text:style-name="P257">0406.10.20.1</text:p>
          </table:table-cell>
          <table:table-cell table:style-name="TableCell258">
            <text:p text:style-name="P259">švieži (nenokinami arba nekonservuojami) sūriai, įskaitant išrūgų sūrius, ir varškė, kurių riebumas ne didesnis<text:s/>kaip 40 procentų masės, o jų sudėtyje esantis cukrus sudaro ne mažiau kaip 20 procentų masės</text:p>
          </table:table-cell>
          <table:table-cell table:style-name="TableCell260">
            <text:p text:style-name="P261">22</text:p>
          </table:table-cell>
        </table:table-row>
        <table:table-row table:style-name="TableRow262">
          <table:table-cell table:style-name="TableCell263">
            <text:p text:style-name="P264">0406.10.80.1</text:p>
          </table:table-cell>
          <table:table-cell table:style-name="TableCell265">
            <text:p text:style-name="P266">kiti švieži (nenokinami arba nekonservuojami) sūriai, įskaitant išrūgų sūrius, ir varškė, kurių sudėtyje esantis cukrus sudaro ne mažiau kaip 20<text:s/>procentų masės</text:p>
          </table:table-cell>
          <table:table-cell table:style-name="TableCell267">
            <text:p text:style-name="P268">22</text:p>
          </table:table-cell>
        </table:table-row>
        <text:soft-page-break/>
        <table:table-row table:style-name="TableRow269">
          <table:table-cell table:style-name="TableCell270">
            <text:p text:style-name="P271">0404.10.26.0</text:p>
          </table:table-cell>
          <table:table-cell table:style-name="TableCell272">
            <text:p text:style-name="P273">išrūgos ir pakeistų savybių išrūgos, koncentruotos arba nekoncentruotos, su cukrumi ar kitomis saldžiosiomis medžiagomis, turinčios miltelių, granulių arba kitų formų kietą pavidalą, kurių sudėtyje esančių baltymų kiekis ne<text:s/>didesnis kaip 15 procentų masės, o riebumas ne didesnis kaip 1,5 procento masės</text:p>
          </table:table-cell>
          <table:table-cell table:style-name="TableCell274">
            <text:p text:style-name="P275">27</text:p>
          </table:table-cell>
        </table:table-row>
        <table:table-row table:style-name="TableRow276">
          <table:table-cell table:style-name="TableCell277">
            <text:p text:style-name="P278">0404.10.28.0</text:p>
          </table:table-cell>
          <table:table-cell table:style-name="TableCell279">
            <text:p text:style-name="P280">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1,5 procento, bet ne didesnis kaip 27 procentai masės</text:p>
          </table:table-cell>
          <table:table-cell table:style-name="TableCell281">
            <text:p text:style-name="P282">27</text:p>
          </table:table-cell>
        </table:table-row>
        <table:table-row table:style-name="TableRow283">
          <table:table-cell table:style-name="TableCell284">
            <text:p text:style-name="P285">0404.10.32.0</text:p>
          </table:table-cell>
          <table:table-cell table:style-name="TableCell286">
            <text:p text:style-name="P287">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27 procentai masės</text:p>
          </table:table-cell>
          <table:table-cell table:style-name="TableCell288">
            <text:p text:style-name="P289">27</text:p>
          </table:table-cell>
        </table:table-row>
        <table:table-row table:style-name="TableRow290">
          <table:table-cell table:style-name="TableCell291">
            <text:p text:style-name="P292">0404.10.34.0</text:p>
          </table:table-cell>
          <table:table-cell table:style-name="TableCell293">
            <text:p text:style-name="P294">išrūgos ir pakeistų savybių išrūgos, koncentruotos arba nekoncentruotos, su cukrumi ar kitomis saldžiosiomis medžiagomis, turinčios miltelių, granulių arba kitų formų kietą pavidalą, <text:s/>kurių sudėtyje esančių baltymų kiekis didesnis kaip 15 procentų masės, o<text:s/>riebumas ne didesnis kaip 1,5 procento masės</text:p>
          </table:table-cell>
          <table:table-cell table:style-name="TableCell295">
            <text:p text:style-name="P296">27</text:p>
          </table:table-cell>
        </table:table-row>
        <table:table-row table:style-name="TableRow297">
          <table:table-cell table:style-name="TableCell298">
            <text:p text:style-name="P299">0404.10.36.0</text:p>
          </table:table-cell>
          <table:table-cell table:style-name="TableCell300">
            <text:p text:style-name="P301">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didesnis kaip 1,5 procento, bet ne didesnis kaip 27 procentai masės</text:p>
          </table:table-cell>
          <table:table-cell table:style-name="TableCell302">
            <text:p text:style-name="P303">27</text:p>
          </table:table-cell>
        </table:table-row>
        <table:table-row table:style-name="TableRow304">
          <table:table-cell table:style-name="TableCell305">
            <text:p text:style-name="P306">0404.10.38.0</text:p>
          </table:table-cell>
          <table:table-cell table:style-name="TableCell307">
            <text:p text:style-name="P308">išrūgos ir pakeistų savybių išrūgos, koncentruotos arba nekoncentruotos, su cukrumi ar kitomis saldžiosiomis<text:s/><text:soft-page-break/>medžiagomis, turinčios miltelių, granulių arba kitų formų kietą pavidalą, kurių sudėtyje esančių baltymų kiekis didesnis kaip 15 procentų masės, o riebumas didesnis kaip 27 procentai masės</text:p>
          </table:table-cell>
          <table:table-cell table:style-name="TableCell309">
            <text:p text:style-name="P310">27</text:p>
          </table:table-cell>
        </table:table-row>
        <table:table-row table:style-name="TableRow311">
          <table:table-cell table:style-name="TableCell312">
            <text:p text:style-name="P313">0404.10.72.0</text:p>
          </table:table-cell>
          <table:table-cell table:style-name="TableCell314">
            <text:p text:style-name="P315">išrūgos ir pakeistų savybių išrūgos, koncentruotos arba nekoncentruotos, su cukrumi ar kitomis saldžiosiomis medžiagomis, kurių sudėtyje esančių baltymų kiekis ne didesnis kaip 15 procentų masės, o riebumas ne didesnis kaip 1,5 procento masės</text:p>
          </table:table-cell>
          <table:table-cell table:style-name="TableCell316">
            <text:p text:style-name="P317">43</text:p>
          </table:table-cell>
        </table:table-row>
        <table:table-row table:style-name="TableRow318">
          <table:table-cell table:style-name="TableCell319">
            <text:p text:style-name="P320">0404.10.74.0</text:p>
          </table:table-cell>
          <table:table-cell table:style-name="TableCell321">
            <text:p text:style-name="P322">išrūgos ir pakeistų savybių išrūgos,<text:s/>koncentruotos arba nekoncentruotos, su cukrumi ar kitomis saldžiosiomis medžiagomis, kurių sudėtyje esančių baltymų kiekis ne didesnis kaip 15 procentų masės, o riebumas didesnis kaip 1,5 procento, bet ne didesnis kaip 27 procentai masės</text:p>
          </table:table-cell>
          <table:table-cell table:style-name="TableCell323">
            <text:p text:style-name="P324">43</text:p>
          </table:table-cell>
        </table:table-row>
        <table:table-row table:style-name="TableRow325">
          <table:table-cell table:style-name="TableCell326">
            <text:p text:style-name="P327">0404.10.76.0</text:p>
          </table:table-cell>
          <table:table-cell table:style-name="TableCell328">
            <text:p text:style-name="P329">išrūgos ir pakeistų savybių išrūgos, koncentruotos arba nekoncentruotos, su cukrumi ar kitomis saldžiosiomis medžiagomis, kurių sudėtyje esančių baltymų kiekis ne didesnis kaip 15 procentų masės, o riebumas didesnis kaip 27 procentai masės</text:p>
          </table:table-cell>
          <table:table-cell table:style-name="TableCell330">
            <text:p text:style-name="P331">43</text:p>
          </table:table-cell>
        </table:table-row>
        <table:table-row table:style-name="TableRow332">
          <table:table-cell table:style-name="TableCell333">
            <text:p text:style-name="P334">0404.10.78.0</text:p>
          </table:table-cell>
          <table:table-cell table:style-name="TableCell335">
            <text:p text:style-name="P336">išrūgos ir pakeistų savybių išrūgos, koncentruotos arba nekoncentruotos, su cukrumi ar kitomis saldžiosiomis medžiagomis, kurių sudėtyje esančių baltymų kiekis didesnis kaip 15 procentų masės, o riebumas ne didesnis kaip 1,5 procento masės</text:p>
          </table:table-cell>
          <table:table-cell table:style-name="TableCell337">
            <text:p text:style-name="P338">43</text:p>
          </table:table-cell>
        </table:table-row>
        <table:table-row table:style-name="TableRow339">
          <table:table-cell table:style-name="TableCell340">
            <text:p text:style-name="P341">0404.10.82.0</text:p>
          </table:table-cell>
          <table:table-cell table:style-name="TableCell342">
            <text:p text:style-name="P343">išrūgos ir pakeistų savybių išrūgos, koncentruotos arba nekoncentruotos, su cukrumi ar kitomis saldžiosiomis medžiagomis, kurių sudėtyje esančių baltymų kiekis didesnis kaip 15 procentų masės, o riebumas didesnis kaip 1,5 procento, bet ne didesnis kaip 27 procentai masės</text:p>
          </table:table-cell>
          <table:table-cell table:style-name="TableCell344">
            <text:p text:style-name="P345">43</text:p>
          </table:table-cell>
        </table:table-row>
        <table:table-row table:style-name="TableRow346">
          <table:table-cell table:style-name="TableCell347">
            <text:p text:style-name="P348">0404.10.84.0</text:p>
          </table:table-cell>
          <table:table-cell table:style-name="TableCell349">
            <text:p text:style-name="P350">išrūgos ir pakeistų savybių išrūgos, koncentruotos arba nekoncentruotos, su cukrumi ar kitomis saldžiosiomis medžiagomis, kurių sudėtyje esančių baltymų kiekis<text:s/><text:soft-page-break/>didesnis kaip 15 procentų masės, o riebumas didesnis kaip 27<text:s/>procentai masės</text:p>
          </table:table-cell>
          <table:table-cell table:style-name="TableCell351">
            <text:p text:style-name="P352">43</text:p>
          </table:table-cell>
        </table:table-row>
        <table:table-row table:style-name="TableRow353">
          <table:table-cell table:style-name="TableCell354">
            <text:p text:style-name="P355">1701.11.10.0</text:p>
          </table:table-cell>
          <table:table-cell table:style-name="TableCell356">
            <text:p text:style-name="P357">skirtas rafinuoti žaliavinis cukranendrių cukrus be aromatinių ir dažiųjų medžiagų</text:p>
          </table:table-cell>
          <table:table-cell table:style-name="TableCell358">
            <text:p text:style-name="P359">92</text:p>
          </table:table-cell>
        </table:table-row>
        <table:table-row table:style-name="TableRow360">
          <table:table-cell table:style-name="TableCell361">
            <text:p text:style-name="P362">1701.11.90.0</text:p>
          </table:table-cell>
          <table:table-cell table:style-name="TableCell363">
            <text:p text:style-name="P364">kitas žaliavinis cukranendrių cukrus be aromatinių ir dažiųjų medžiagų</text:p>
          </table:table-cell>
          <table:table-cell table:style-name="TableCell365">
            <text:p text:style-name="P366">92</text:p>
          </table:table-cell>
        </table:table-row>
        <table:table-row table:style-name="TableRow367">
          <table:table-cell table:style-name="TableCell368">
            <text:p text:style-name="P369">1701.12.10.0</text:p>
          </table:table-cell>
          <table:table-cell table:style-name="TableCell370">
            <text:p text:style-name="P371">skirtas rafinuoti žaliavinis<text:s/>cukrinių runkelių cukrus be aromatinių ir dažiųjų medžiagų</text:p>
          </table:table-cell>
          <table:table-cell table:style-name="TableCell372">
            <text:p text:style-name="P373">92</text:p>
          </table:table-cell>
        </table:table-row>
        <table:table-row table:style-name="TableRow374">
          <table:table-cell table:style-name="TableCell375">
            <text:p text:style-name="P376">1701.12.90.0</text:p>
          </table:table-cell>
          <table:table-cell table:style-name="TableCell377">
            <text:p text:style-name="P378">kitas žaliavinis cukrinių runkelių cukrus be aromatinių ir dažiųjų medžiagų</text:p>
          </table:table-cell>
          <table:table-cell table:style-name="TableCell379">
            <text:p text:style-name="P380">92</text:p>
          </table:table-cell>
        </table:table-row>
        <table:table-row table:style-name="TableRow381">
          <table:table-cell table:style-name="TableCell382">
            <text:p text:style-name="P383">1701.91.00.0</text:p>
          </table:table-cell>
          <table:table-cell table:style-name="TableCell384">
            <text:p text:style-name="P385">cukranendrių arba cukrinių runkelių cukrus ir chemiškai gryna sacharozė su aromatinių<text:s/>arba dažiųjų medžiagų priedais</text:p>
          </table:table-cell>
          <table:table-cell table:style-name="TableCell386">
            <text:p text:style-name="P387">100</text:p>
          </table:table-cell>
        </table:table-row>
        <table:table-row table:style-name="TableRow388">
          <table:table-cell table:style-name="TableCell389">
            <text:p text:style-name="P390">1701.99.10.1</text:p>
          </table:table-cell>
          <table:table-cell table:style-name="TableCell391">
            <text:p text:style-name="P392">rafinuotas baltasis cukrus</text:p>
          </table:table-cell>
          <table:table-cell table:style-name="TableCell393">
            <text:p text:style-name="P394">100</text:p>
          </table:table-cell>
        </table:table-row>
        <table:table-row table:style-name="TableRow395">
          <table:table-cell table:style-name="TableCell396">
            <text:p text:style-name="P397">1701.99.10.9</text:p>
          </table:table-cell>
          <table:table-cell table:style-name="TableCell398">
            <text:p text:style-name="P399">kitas baltasis cukrus</text:p>
          </table:table-cell>
          <table:table-cell table:style-name="TableCell400">
            <text:p text:style-name="P401">100</text:p>
          </table:table-cell>
        </table:table-row>
        <table:table-row table:style-name="TableRow402">
          <table:table-cell table:style-name="TableCell403">
            <text:p text:style-name="P404">1701.99.90.0</text:p>
          </table:table-cell>
          <table:table-cell table:style-name="TableCell405">
            <text:p text:style-name="P406">kitas cukrus</text:p>
          </table:table-cell>
          <table:table-cell table:style-name="TableCell407">
            <text:p text:style-name="P408">100</text:p>
          </table:table-cell>
        </table:table-row>
        <table:table-row table:style-name="TableRow409">
          <table:table-cell table:style-name="TableCell410">
            <text:p text:style-name="P411">1702.20.10.0</text:p>
          </table:table-cell>
          <table:table-cell table:style-name="TableCell412">
            <text:p text:style-name="P413">klevų cukrus, kurio būvis kietas, su aromatinių arba dažiųjų medžiagų priedais</text:p>
          </table:table-cell>
          <table:table-cell table:style-name="TableCell414">
            <text:p text:style-name="P415">100</text:p>
          </table:table-cell>
        </table:table-row>
        <table:table-row table:style-name="TableRow416">
          <table:table-cell table:style-name="TableCell417">
            <text:p text:style-name="P418">1702.20.90.0</text:p>
          </table:table-cell>
          <table:table-cell table:style-name="TableCell419">
            <text:p text:style-name="P420">kitas klevų cukrus ir klevų sirupas</text:p>
          </table:table-cell>
          <table:table-cell table:style-name="TableCell421">
            <text:p text:style-name="P422">100</text:p>
          </table:table-cell>
        </table:table-row>
        <table:table-row table:style-name="TableRow423">
          <table:table-cell table:style-name="TableCell424">
            <text:p text:style-name="P425">1702.90.60.0</text:p>
          </table:table-cell>
          <table:table-cell table:style-name="TableCell426">
            <text:p text:style-name="P427">dirbtinis medus, sumaišytas arba nesumaišytas su natūraliu medumi</text:p>
          </table:table-cell>
          <table:table-cell table:style-name="TableCell428">
            <text:p text:style-name="P429">80</text:p>
          </table:table-cell>
        </table:table-row>
        <table:table-row table:style-name="TableRow430">
          <table:table-cell table:style-name="TableCell431">
            <text:p text:style-name="P432">1702.90.71.0</text:p>
          </table:table-cell>
          <table:table-cell table:style-name="TableCell433">
            <text:p text:style-name="P434">karamelė, kurios sudėtyje esanti sacharozė sudaro ne mažiau kaip 50 procentų sausosios medžiagos masės</text:p>
          </table:table-cell>
          <table:table-cell table:style-name="TableCell435">
            <text:p text:style-name="P436">80</text:p>
          </table:table-cell>
        </table:table-row>
        <table:table-row table:style-name="TableRow437">
          <table:table-cell table:style-name="TableCell438">
            <text:p text:style-name="P439">1702.90.75.0</text:p>
          </table:table-cell>
          <table:table-cell table:style-name="TableCell440">
            <text:p text:style-name="P441">kita karamelė, turinti aglomeruotų arba neaglomeruotų miltelių pavidalą</text:p>
          </table:table-cell>
          <table:table-cell table:style-name="TableCell442">
            <text:p text:style-name="P443">80</text:p>
          </table:table-cell>
        </table:table-row>
        <table:table-row table:style-name="TableRow444">
          <table:table-cell table:style-name="TableCell445">
            <text:p text:style-name="P446">1702.90.79.0</text:p>
          </table:table-cell>
          <table:table-cell table:style-name="TableCell447">
            <text:p text:style-name="P448">kita karamelė</text:p>
          </table:table-cell>
          <table:table-cell table:style-name="TableCell449">
            <text:p text:style-name="P450">80</text:p>
          </table:table-cell>
        </table:table-row>
        <table:table-row table:style-name="TableRow451">
          <table:table-cell table:style-name="TableCell452">
            <text:p text:style-name="P453">1702.90.99.0</text:p>
          </table:table-cell>
          <table:table-cell table:style-name="TableCell454">
            <text:p text:style-name="P455">kitas cukrus</text:p>
          </table:table-cell>
          <table:table-cell table:style-name="TableCell456">
            <text:p text:style-name="P457">80</text:p>
          </table:table-cell>
        </table:table-row>
        <table:table-row table:style-name="TableRow458">
          <table:table-cell table:style-name="TableCell459">
            <text:p text:style-name="P460">1704.10.11.0</text:p>
          </table:table-cell>
          <table:table-cell table:style-name="TableCell461">
            <text:p text:style-name="P462">juostelių pavidalo guma, kurios sudėtyje esanti sacharozė sudaro mažiau kaip 60 procentų<text:s/>masės (įskaitant invertuotąjį cukrų, išreikštą sacharozės kiekiu)</text:p>
          </table:table-cell>
          <table:table-cell table:style-name="TableCell463">
            <text:p text:style-name="P464">58</text:p>
          </table:table-cell>
        </table:table-row>
        <table:table-row table:style-name="TableRow465">
          <table:table-cell table:style-name="TableCell466">
            <text:p text:style-name="P467">1704.10.19.0</text:p>
          </table:table-cell>
          <table:table-cell table:style-name="TableCell468">
            <text:p text:style-name="P469">kita guma, kurios sudėtyje esanti sacharozė sudaro mažiau kaip 60 procentų masės (įskaitant invertuotąjį cukrų, išreikštą sacharozės kiekiu)</text:p>
          </table:table-cell>
          <table:table-cell table:style-name="TableCell470">
            <text:p text:style-name="P471">58</text:p>
          </table:table-cell>
        </table:table-row>
        <text:soft-page-break/>
        <table:table-row table:style-name="TableRow472">
          <table:table-cell table:style-name="TableCell473">
            <text:p text:style-name="P474">1704.10.91.0</text:p>
          </table:table-cell>
          <table:table-cell table:style-name="TableCell475">
            <text:p text:style-name="P476">juostelių<text:s/>pavidalo guma, kurios sudėtyje esanti sacharozė sudaro ne mažiau kaip 60 procentų masės (įskaitant invertuotąjį cukrų, išreikštą sacharozės kiekiu)</text:p>
          </table:table-cell>
          <table:table-cell table:style-name="TableCell477">
            <text:p text:style-name="P478">70</text:p>
          </table:table-cell>
        </table:table-row>
        <table:table-row table:style-name="TableRow479">
          <table:table-cell table:style-name="TableCell480">
            <text:p text:style-name="P481">1704.10.99.0</text:p>
          </table:table-cell>
          <table:table-cell table:style-name="TableCell482">
            <text:p text:style-name="P483">kita guma, kurios sudėtyje esanti sacharozė sudaro ne mažiau kaip 60 procentų masės (įskaitant invertuotąjį cukrų, išreikštą sacharozės kiekiu)</text:p>
          </table:table-cell>
          <table:table-cell table:style-name="TableCell484">
            <text:p text:style-name="P485">70</text:p>
          </table:table-cell>
        </table:table-row>
        <table:table-row table:style-name="TableRow486">
          <table:table-cell table:style-name="TableCell487">
            <text:p text:style-name="P488">1704.90.30.0</text:p>
          </table:table-cell>
          <table:table-cell table:style-name="TableCell489">
            <text:p text:style-name="P490">baltasis šokoladas</text:p>
          </table:table-cell>
          <table:table-cell table:style-name="TableCell491">
            <text:p text:style-name="P492">45</text:p>
          </table:table-cell>
        </table:table-row>
        <table:table-row table:style-name="TableRow493">
          <table:table-cell table:style-name="TableCell494">
            <text:p text:style-name="P495">1704.90.51.0</text:p>
          </table:table-cell>
          <table:table-cell table:style-name="TableCell496">
            <text:p text:style-name="Normal"><text:span text:style-name="T497">konditerinės masės, įskaitant marcipaną, tiesiogiai supakuotos</text:span><text:span text:style-name="T498"><text:s/>į pakuotes, kurių neto masė ne mažesnė kaip 1 kg</text:span></text:p>
          </table:table-cell>
          <table:table-cell table:style-name="TableCell499">
            <text:p text:style-name="P500">60</text:p>
          </table:table-cell>
        </table:table-row>
        <table:table-row table:style-name="TableRow501">
          <table:table-cell table:style-name="TableCell502">
            <text:p text:style-name="P503">1704.90.55.9</text:p>
          </table:table-cell>
          <table:table-cell table:style-name="TableCell504">
            <text:p text:style-name="P505">pastilės ir žirneliai<text:s/>nuo gerklės skausmo ir nuo kosulio, neįregistruoti Valstybiniame vaistų registre</text:p>
          </table:table-cell>
          <table:table-cell table:style-name="TableCell506">
            <text:p text:style-name="P507">60</text:p>
          </table:table-cell>
        </table:table-row>
        <table:table-row table:style-name="TableRow508">
          <table:table-cell table:style-name="TableCell509">
            <text:p text:style-name="P510">1704.90.61.1</text:p>
          </table:table-cell>
          <table:table-cell table:style-name="TableCell511">
            <text:p text:style-name="P512">konditerijos gaminiai su cukraus apvalkalu, kurių sudėtyje esantis cukrus sudaro ne mažiau kaip 60 procentų masės</text:p>
          </table:table-cell>
          <table:table-cell table:style-name="TableCell513">
            <text:p text:style-name="P514">65</text:p>
          </table:table-cell>
        </table:table-row>
        <table:table-row table:style-name="TableRow515">
          <table:table-cell table:style-name="TableCell516">
            <text:p text:style-name="P517">1704.90.61.2</text:p>
          </table:table-cell>
          <table:table-cell table:style-name="TableCell518">
            <text:p text:style-name="P519">konditerijos gaminiai su<text:s/>cukraus apvalkalu, kurių sudėtyje esantis cukrus sudaro ne mažiau kaip 50 procentų masės, bet mažiau kaip 60 procentų masės</text:p>
          </table:table-cell>
          <table:table-cell table:style-name="TableCell520">
            <text:p text:style-name="P521">55</text:p>
          </table:table-cell>
        </table:table-row>
        <table:table-row table:style-name="TableRow522">
          <table:table-cell table:style-name="TableCell523">
            <text:p text:style-name="P524">1704.90.61.3</text:p>
          </table:table-cell>
          <table:table-cell table:style-name="TableCell525">
            <text:p text:style-name="P526">konditerijos gaminiai su cukraus apvalkalu, kurių sudėtyje esantis cukrus sudaro ne mažiau kaip 35 procentus masės,<text:s/>bet mažiau kaip 50 procentų masės</text:p>
          </table:table-cell>
          <table:table-cell table:style-name="TableCell527">
            <text:p text:style-name="P528">45</text:p>
          </table:table-cell>
        </table:table-row>
        <table:table-row table:style-name="TableRow529">
          <table:table-cell table:style-name="TableCell530">
            <text:p text:style-name="P531">1704.90.61.4</text:p>
          </table:table-cell>
          <table:table-cell table:style-name="TableCell532">
            <text:p text:style-name="P533">konditerijos gaminiai su cukraus apvalkalu, kurių sudėtyje esantis cukrus sudaro ne mažiau kaip 20 procentų masės, bet mažiau kaip 35 procentus masės</text:p>
          </table:table-cell>
          <table:table-cell table:style-name="TableCell534">
            <text:p text:style-name="P535">30</text:p>
          </table:table-cell>
        </table:table-row>
        <table:table-row table:style-name="TableRow536">
          <table:table-cell table:style-name="TableCell537">
            <text:p text:style-name="P538">1704.90.65.0</text:p>
          </table:table-cell>
          <table:table-cell table:style-name="TableCell539">
            <text:p text:style-name="P540">konditerijos gaminiai-guminukai ir<text:s/>konditerijos gaminiai iš drebučių, įskaitant vaisių pastas, turinčias konditerijos gaminių iš cukraus pavidalą</text:p>
          </table:table-cell>
          <table:table-cell table:style-name="TableCell541">
            <text:p text:style-name="P542">60</text:p>
          </table:table-cell>
        </table:table-row>
        <table:table-row table:style-name="TableRow543">
          <table:table-cell table:style-name="TableCell544">
            <text:p text:style-name="P545">1704.90.71.0</text:p>
          </table:table-cell>
          <table:table-cell table:style-name="TableCell546">
            <text:p text:style-name="P547">saldainiai iš virtos cukraus masės, įdaryti arba neįdaryti</text:p>
          </table:table-cell>
          <table:table-cell table:style-name="TableCell548">
            <text:p text:style-name="P549">60</text:p>
          </table:table-cell>
        </table:table-row>
        <table:table-row table:style-name="TableRow550">
          <table:table-cell table:style-name="TableCell551">
            <text:p text:style-name="P552">1704.90.75.0</text:p>
          </table:table-cell>
          <table:table-cell table:style-name="TableCell553">
            <text:p text:style-name="P554">kieti saldainiai iš cukraus ir sviesto (irisai), karamelės ir panašūs saldainiai</text:p>
          </table:table-cell>
          <table:table-cell table:style-name="TableCell555">
            <text:p text:style-name="P556">60</text:p>
          </table:table-cell>
        </table:table-row>
        <table:table-row table:style-name="TableRow557">
          <table:table-cell table:style-name="TableCell558">
            <text:p text:style-name="P559">1704.90.81.0</text:p>
          </table:table-cell>
          <table:table-cell table:style-name="TableCell560">
            <text:p text:style-name="P561">kitos presuotos tabletės</text:p>
          </table:table-cell>
          <table:table-cell table:style-name="TableCell562">
            <text:p text:style-name="P563">60</text:p>
          </table:table-cell>
        </table:table-row>
        <table:table-row table:style-name="TableRow564">
          <table:table-cell table:style-name="TableCell565">
            <text:p text:style-name="P566">1704.90.99.0</text:p>
          </table:table-cell>
          <table:table-cell table:style-name="TableCell567">
            <text:p text:style-name="P568">kiti konditerijos gaminiai iš cukraus, neturintys kakavos</text:p>
          </table:table-cell>
          <table:table-cell table:style-name="TableCell569">
            <text:p text:style-name="P570">60</text:p>
          </table:table-cell>
        </table:table-row>
        <text:soft-page-break/>
        <table:table-row table:style-name="TableRow571">
          <table:table-cell table:style-name="TableCell572">
            <text:p text:style-name="P573">1806.10.20.0</text:p>
          </table:table-cell>
          <table:table-cell table:style-name="TableCell574">
            <text:p text:style-name="P575">kakavos milteliai, kurių sudėtyje esanti sacharozė (įskaitant invertuotąjį cukrų, išreikštą<text:s/>sacharozės kiekiu) arba izogliukozė, išreikšta sacharozės kiekiu, sudaro ne mažiau kaip 5 procentus, bet mažiau kaip 65 procentus masės</text:p>
          </table:table-cell>
          <table:table-cell table:style-name="TableCell576">
            <text:p text:style-name="P577">50</text:p>
          </table:table-cell>
        </table:table-row>
        <table:table-row table:style-name="TableRow578">
          <table:table-cell table:style-name="TableCell579">
            <text:p text:style-name="P580">1806.10.30.0</text:p>
          </table:table-cell>
          <table:table-cell table:style-name="TableCell581">
            <text:p text:style-name="P582">kakavos milteliai, kurių sudėtyje esanti sacharozė (įskaitant invertuotąjį cukrų, išreikštą sacharozės<text:s/>kiekiu) arba izogliukozė, išreikšta sacharozės kiekiu, sudaro ne mažiau kaip 65 procentus, bet mažiau kaip 80 procentų masės</text:p>
          </table:table-cell>
          <table:table-cell table:style-name="TableCell583">
            <text:p text:style-name="P584">75</text:p>
          </table:table-cell>
        </table:table-row>
        <table:table-row table:style-name="TableRow585">
          <table:table-cell table:style-name="TableCell586">
            <text:p text:style-name="P587">1806.10.90.0</text:p>
          </table:table-cell>
          <table:table-cell table:style-name="TableCell588">
            <text:p text:style-name="P589">kakavos milteliai, kurių sudėtyje esanti sacharozė (įskaitant invertuotąjį cukrų, išreikštą sacharozės kiekiu)<text:s/>arba izogliukozė, išreikšta sacharozės kiekiu, sudaro ne mažiau kaip 80 procentų masės</text:p>
          </table:table-cell>
          <table:table-cell table:style-name="TableCell590">
            <text:p text:style-name="P591">90</text:p>
          </table:table-cell>
        </table:table-row>
        <table:table-row table:style-name="TableRow592">
          <table:table-cell table:style-name="TableCell593">
            <text:p text:style-name="P594">1806.20.10.0</text:p>
          </table:table-cell>
          <table:table-cell table:style-name="TableCell595">
            <text:p text:style-name="P596">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31 procentas masės kakavos sviesto arba ne mažiau kaip 31 procentas kakavos sviesto ir pieno riebalų</text:p>
          </table:table-cell>
          <table:table-cell table:style-name="TableCell597">
            <text:p text:style-name="P598">50</text:p>
          </table:table-cell>
        </table:table-row>
        <table:table-row table:style-name="TableRow599">
          <table:table-cell table:style-name="TableCell600">
            <text:p text:style-name="P601">1806.20.30.0</text:p>
          </table:table-cell>
          <table:table-cell table:style-name="TableCell602">
            <text:p text:style-name="P603">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25 procentai, bet mažiau kaip 31 procentas kakavos sviesto ir pieno riebalų</text:p>
          </table:table-cell>
          <table:table-cell table:style-name="TableCell604">
            <text:p text:style-name="P605">35</text:p>
          </table:table-cell>
        </table:table-row>
        <table:table-row table:style-name="TableRow606">
          <table:table-cell table:style-name="TableCell607">
            <text:p text:style-name="P608">1806.20.50.0</text:p>
          </table:table-cell>
          <table:table-cell table:style-name="TableCell609">
            <text:p text:style-name="P610">kiti briketų, plytelių arba juostelių pavidalo gaminiai, kurių masė didesnė kaip 2 kg, taip pat skysti gaminiai,<text:s/>pastos, milteliai, granulės arba kitokio pavidalo gaminiai, sudėti į talpyklas arba tiesiogiai supakuoti į<text:s/><text:soft-page-break/>pakuotes, kurių masė didesnė kaip 2 kg ir kurių sudėtyje yra ne mažiau kaip 18 procentų masės kakavos sviesto</text:p>
          </table:table-cell>
          <table:table-cell table:style-name="TableCell611">
            <text:p text:style-name="P612">35</text:p>
          </table:table-cell>
        </table:table-row>
        <table:table-row table:style-name="TableRow613">
          <table:table-cell table:style-name="TableCell614">
            <text:p text:style-name="P615">1806.20.70.1</text:p>
          </table:table-cell>
          <table:table-cell table:style-name="TableCell616">
            <text:p text:style-name="P617">pieniško šokolado<text:s/>trupiniai, kurių sudėtyje yra ne mažiau kaip 18 procentų masės kakavos sviesto</text:p>
          </table:table-cell>
          <table:table-cell table:style-name="TableCell618">
            <text:p text:style-name="P619">50</text:p>
          </table:table-cell>
        </table:table-row>
        <table:table-row table:style-name="TableRow620">
          <table:table-cell table:style-name="TableCell621">
            <text:p text:style-name="P622">1806.20.70.9</text:p>
          </table:table-cell>
          <table:table-cell table:style-name="TableCell623">
            <text:p text:style-name="P624">kiti pieniško šokolado trupiniai</text:p>
          </table:table-cell>
          <table:table-cell table:style-name="TableCell625">
            <text:p text:style-name="P626">50</text:p>
          </table:table-cell>
        </table:table-row>
        <table:table-row table:style-name="TableRow627">
          <table:table-cell table:style-name="TableCell628">
            <text:p text:style-name="P629">1806.20.80.1</text:p>
          </table:table-cell>
          <table:table-cell table:style-name="TableCell630">
            <text:p text:style-name="P631">šokolado aromatą turinčios glazūros, kurių sudėtyje yra ne mažiau kaip 18 procentų masės kakavos sviesto</text:p>
          </table:table-cell>
          <table:table-cell table:style-name="TableCell632">
            <text:p text:style-name="P633">35</text:p>
          </table:table-cell>
        </table:table-row>
        <table:table-row table:style-name="TableRow634">
          <table:table-cell table:style-name="TableCell635">
            <text:p text:style-name="P636">1806.20.80.9</text:p>
          </table:table-cell>
          <table:table-cell table:style-name="TableCell637">
            <text:p text:style-name="P638">kitos šokolado aromatą turinčios glazūros</text:p>
          </table:table-cell>
          <table:table-cell table:style-name="TableCell639">
            <text:p text:style-name="P640">35</text:p>
          </table:table-cell>
        </table:table-row>
        <table:table-row table:style-name="TableRow641">
          <table:table-cell table:style-name="TableCell642">
            <text:p text:style-name="P643">1806.20.95.1</text:p>
          </table:table-cell>
          <table:table-cell table:style-name="TableCell644">
            <text:p text:style-name="P645">kakavos turinčios pastos, kurių sudėtyje yra daugiau kaip 20 procentų masės cukraus</text:p>
          </table:table-cell>
          <table:table-cell table:style-name="TableCell646">
            <text:p text:style-name="P647">20</text:p>
          </table:table-cell>
        </table:table-row>
        <table:table-row table:style-name="TableRow648">
          <table:table-cell table:style-name="TableCell649">
            <text:p text:style-name="P650">1806.31.00.2</text:p>
          </table:table-cell>
          <table:table-cell table:style-name="TableCell651">
            <text:p text:style-name="P652">šokoladu glaistyti varškės sūreliai, turintys briketų, plytelių arba juostelių<text:s/>pavidalą, kurių sudėtyje yra ne mažiau kaip 18 procentų masės kakavos sviesto</text:p>
          </table:table-cell>
          <table:table-cell table:style-name="TableCell653">
            <text:p text:style-name="P654">24</text:p>
          </table:table-cell>
        </table:table-row>
        <table:table-row table:style-name="TableRow655">
          <table:table-cell table:style-name="TableCell656">
            <text:p text:style-name="P657">1806.31.00.3</text:p>
          </table:table-cell>
          <table:table-cell table:style-name="TableCell658">
            <text:p text:style-name="P659">kiti šokoladu glaistyti varškės sūreliai, turintys briketų, plytelių arba juostelių pavidalą</text:p>
          </table:table-cell>
          <table:table-cell table:style-name="TableCell660">
            <text:p text:style-name="P661">24</text:p>
          </table:table-cell>
        </table:table-row>
        <table:table-row table:style-name="TableRow662">
          <table:table-cell table:style-name="TableCell663">
            <text:p text:style-name="P664">1806.31.00.7</text:p>
          </table:table-cell>
          <table:table-cell table:style-name="TableCell665">
            <text:p text:style-name="P666">kiti įdaryti kakavos turintys maisto produktai, turintys briketų, plytelių arba juostelių pavidalą, kurių sudėtyje yra ne mažiau kaip 18 procentų masės kakavos sviesto</text:p>
          </table:table-cell>
          <table:table-cell table:style-name="TableCell667">
            <text:p text:style-name="P668">45</text:p>
          </table:table-cell>
        </table:table-row>
        <table:table-row table:style-name="TableRow669">
          <table:table-cell table:style-name="TableCell670">
            <text:p text:style-name="P671">1806.32.90.4</text:p>
          </table:table-cell>
          <table:table-cell table:style-name="TableCell672">
            <text:p text:style-name="P673">kiti neįdaryti kakavos turintys maisto produktai, turintys briketų, plytelių arba juostelių pavidalą, kurių sudėtyje yra<text:s/>ne mažiau kaip 18 procentų masės kakavos sviesto, o cukrus sudaro ne mažiau kaip 20 procentų masės</text:p>
          </table:table-cell>
          <table:table-cell table:style-name="TableCell674">
            <text:p text:style-name="P675">50</text:p>
          </table:table-cell>
        </table:table-row>
        <table:table-row table:style-name="TableRow676">
          <table:table-cell table:style-name="TableCell677">
            <text:p text:style-name="P678">1806.32.90.6</text:p>
          </table:table-cell>
          <table:table-cell table:style-name="TableCell679">
            <text:p text:style-name="P680">kiti neįdaryti kakavos turintys maisto produktai, turintys briketų, plytelių arba juostelių pavidalą, kurių sudėtyje cukrus sudaro ne mažiau<text:s/>kaip 20 procentų masės</text:p>
          </table:table-cell>
          <table:table-cell table:style-name="TableCell681">
            <text:p text:style-name="P682">50</text:p>
          </table:table-cell>
        </table:table-row>
        <table:table-row table:style-name="TableRow683">
          <table:table-cell table:style-name="TableCell684">
            <text:p text:style-name="P685">1806.90.11.2</text:p>
          </table:table-cell>
          <table:table-cell table:style-name="TableCell686">
            <text:p text:style-name="P687">šokoladas, įdarytas arba neįdarytas, su alkoholiu, kurio sudėtyje yra ne mažiau kaip 18 procentų masės kakavos sviesto, o cukrus sudaro ne mažiau kaip 20 procentų masės</text:p>
          </table:table-cell>
          <table:table-cell table:style-name="TableCell688">
            <text:p text:style-name="P689">55</text:p>
          </table:table-cell>
        </table:table-row>
        <table:table-row table:style-name="TableRow690">
          <table:table-cell table:style-name="TableCell691">
            <text:p text:style-name="P692">1806.90.11.6</text:p>
          </table:table-cell>
          <table:table-cell table:style-name="TableCell693">
            <text:p text:style-name="P694">kitas šokoladas, įdarytas arba neįdarytas, su alkoholiu, kurio sudėtyje cukrus sudaro ne mažiau kaip 20 procentų masės</text:p>
          </table:table-cell>
          <table:table-cell table:style-name="TableCell695">
            <text:p text:style-name="P696">55</text:p>
          </table:table-cell>
        </table:table-row>
        <text:soft-page-break/>
        <table:table-row table:style-name="TableRow697">
          <table:table-cell table:style-name="TableCell698">
            <text:p text:style-name="P699">1806.90.19.2</text:p>
          </table:table-cell>
          <table:table-cell table:style-name="TableCell700">
            <text:p text:style-name="P701">kitas šokoladas, įdarytas arba neįdarytas, kurio sudėtyje yra ne mažiau kaip 18 procentų masės kakavos sviesto, o cukrus sudaro ne mažiau kaip 20<text:s/>procentų masės</text:p>
          </table:table-cell>
          <table:table-cell table:style-name="TableCell702">
            <text:p text:style-name="P703">55</text:p>
          </table:table-cell>
        </table:table-row>
        <table:table-row table:style-name="TableRow704">
          <table:table-cell table:style-name="TableCell705">
            <text:p text:style-name="P706">1806.90.19.7</text:p>
          </table:table-cell>
          <table:table-cell table:style-name="TableCell707">
            <text:p text:style-name="P708">įdaryti šokolado produktai, kurių sudėtyje yra ne mažiau kaip 18 procentų masės kakavos sviesto, o cukrus sudaro ne mažiau kaip 20 procentų masės</text:p>
          </table:table-cell>
          <table:table-cell table:style-name="TableCell709">
            <text:p text:style-name="P710">50</text:p>
          </table:table-cell>
        </table:table-row>
        <table:table-row table:style-name="TableRow711">
          <table:table-cell table:style-name="TableCell712">
            <text:p text:style-name="P713">1806.90.31.2</text:p>
          </table:table-cell>
          <table:table-cell table:style-name="TableCell714">
            <text:p text:style-name="P715">įdaryti šokolado produktai, kurių sudėtyje yra ne mažiau kaip<text:s/>18 procentų masės kakavos sviesto, o cukrus sudaro ne mažiau kaip 20 procentų masės</text:p>
          </table:table-cell>
          <table:table-cell table:style-name="TableCell716">
            <text:p text:style-name="P717">50</text:p>
          </table:table-cell>
        </table:table-row>
        <table:table-row table:style-name="TableRow718">
          <table:table-cell table:style-name="TableCell719">
            <text:p text:style-name="P720">1806.90.31.6</text:p>
          </table:table-cell>
          <table:table-cell table:style-name="TableCell721">
            <text:p text:style-name="P722">kiti įdaryti šokolado produktai, kurių sudėtyje cukrus sudaro ne mažiau kaip 20 procentų masės</text:p>
          </table:table-cell>
          <table:table-cell table:style-name="TableCell723">
            <text:p text:style-name="P724">50</text:p>
          </table:table-cell>
        </table:table-row>
        <table:table-row table:style-name="TableRow725">
          <table:table-cell table:style-name="TableCell726">
            <text:p text:style-name="P727">1806.90.39.2</text:p>
          </table:table-cell>
          <table:table-cell table:style-name="TableCell728">
            <text:p text:style-name="P729">neįdaryti šokolado produktai, kurių<text:s/>sudėtyje yra ne mažiau kaip 18 procentų masės kakavos sviesto, o cukrus sudaro ne mažiau kaip 20 procentų masės</text:p>
          </table:table-cell>
          <table:table-cell table:style-name="TableCell730">
            <text:p text:style-name="P731">50</text:p>
          </table:table-cell>
        </table:table-row>
        <table:table-row table:style-name="TableRow732">
          <table:table-cell table:style-name="TableCell733">
            <text:p text:style-name="P734">1806.90.39.6</text:p>
          </table:table-cell>
          <table:table-cell table:style-name="TableCell735">
            <text:p text:style-name="P736">kiti neįdaryti šokolado produktai, kurių sudėtyje cukrus sudaro ne mažiau kaip 20 procentų masės</text:p>
          </table:table-cell>
          <table:table-cell table:style-name="TableCell737">
            <text:p text:style-name="P738">50</text:p>
          </table:table-cell>
        </table:table-row>
        <table:table-row table:style-name="TableRow739">
          <table:table-cell table:style-name="TableCell740">
            <text:p text:style-name="P741">1806.90.50.2</text:p>
          </table:table-cell>
          <table:table-cell table:style-name="TableCell742">
            <text:p text:style-name="P743">konditerijos<text:s/>gaminiai iš cukraus, turintys kakavos, kurių sudėtyje yra ne mažiau kaip 18 procentų masės kakavos sviesto, o cukrus sudaro ne mažiau kaip 20 procentų masės</text:p>
          </table:table-cell>
          <table:table-cell table:style-name="TableCell744">
            <text:p text:style-name="P745">30</text:p>
          </table:table-cell>
        </table:table-row>
        <table:table-row table:style-name="TableRow746">
          <table:table-cell table:style-name="TableCell747">
            <text:p text:style-name="P748">1806.90.50.6</text:p>
          </table:table-cell>
          <table:table-cell table:style-name="TableCell749">
            <text:p text:style-name="P750">kiti konditerijos gaminiai iš cukraus, turintys kakavos, kurių sudėtyje esantis cukrus sudaro ne mažiau kaip 20 procentų masės</text:p>
          </table:table-cell>
          <table:table-cell table:style-name="TableCell751">
            <text:p text:style-name="P752">30</text:p>
          </table:table-cell>
        </table:table-row>
        <table:table-row table:style-name="TableRow753">
          <table:table-cell table:style-name="TableCell754">
            <text:p text:style-name="P755">1806.90.60.1</text:p>
          </table:table-cell>
          <table:table-cell table:style-name="TableCell756">
            <text:p text:style-name="P757">lydyti sūreliai su kakava ir sviestas su kakava, kurių sudėtyje yra ne mažiau kaip 18 procentų masės kakavos sviesto, o cukrus sudaro ne mažiau kaip 20 procentų masės</text:p>
          </table:table-cell>
          <table:table-cell table:style-name="TableCell758">
            <text:p text:style-name="P759">25</text:p>
          </table:table-cell>
        </table:table-row>
        <table:table-row table:style-name="TableRow760">
          <table:table-cell table:style-name="TableCell761">
            <text:p text:style-name="P762">1806.90.60.3</text:p>
          </table:table-cell>
          <table:table-cell table:style-name="TableCell763">
            <text:p text:style-name="P764">kiti<text:s/>lydyti sūreliai su kakava ir sviestas su kakava, kurių sudėtyje cukrus sudaro ne mažiau kaip 20 procentų masės</text:p>
          </table:table-cell>
          <table:table-cell table:style-name="TableCell765">
            <text:p text:style-name="P766">25</text:p>
          </table:table-cell>
        </table:table-row>
        <table:table-row table:style-name="TableRow767">
          <table:table-cell table:style-name="TableCell768">
            <text:p text:style-name="P769">1806.90.60.6</text:p>
          </table:table-cell>
          <table:table-cell table:style-name="TableCell770">
            <text:p text:style-name="P771">kiti tepiniai su kakava, kurių sudėtyje yra ne mažiau kaip 18 procentų masės kakavos sviesto, o cukrus sudaro ne mažiau kaip 20<text:s/>procentų masės</text:p>
          </table:table-cell>
          <table:table-cell table:style-name="TableCell772">
            <text:p text:style-name="P773">50</text:p>
          </table:table-cell>
        </table:table-row>
        <text:soft-page-break/>
        <table:table-row table:style-name="TableRow774">
          <table:table-cell table:style-name="TableCell775">
            <text:p text:style-name="P776">1806.90.60.8</text:p>
          </table:table-cell>
          <table:table-cell table:style-name="TableCell777">
            <text:p text:style-name="P778">kiti tepiniai su kakava, kurių sudėtyje esantis cukrus sudaro ne mažiau kaip 20 procentų masės</text:p>
          </table:table-cell>
          <table:table-cell table:style-name="TableCell779">
            <text:p text:style-name="P780">50</text:p>
          </table:table-cell>
        </table:table-row>
        <table:table-row table:style-name="TableRow781">
          <table:table-cell table:style-name="TableCell782">
            <text:p text:style-name="P783">1806.90.70.2</text:p>
          </table:table-cell>
          <table:table-cell table:style-name="TableCell784">
            <text:p text:style-name="P785">gaminiai su kakava, vartojami gėrimų gamybai, kurių sudėtyje yra ne mažiau kaip 18 procentų masės kakavos<text:s/>sviesto, o cukrus sudaro ne mažiau kaip 20 procentų masės</text:p>
          </table:table-cell>
          <table:table-cell table:style-name="TableCell786">
            <text:p text:style-name="P787">70</text:p>
          </table:table-cell>
        </table:table-row>
        <table:table-row table:style-name="TableRow788">
          <table:table-cell table:style-name="TableCell789">
            <text:p text:style-name="P790">1806.90.70.6</text:p>
          </table:table-cell>
          <table:table-cell table:style-name="TableCell791">
            <text:p text:style-name="P792">kiti gaminiai su kakava, vartojami gėrimų gamybai, kurių sudėtyje cukrus sudaro ne mažiau kaip 20 procentų masės</text:p>
          </table:table-cell>
          <table:table-cell table:style-name="TableCell793">
            <text:p text:style-name="P794">70</text:p>
          </table:table-cell>
        </table:table-row>
        <table:table-row table:style-name="TableRow795">
          <table:table-cell table:style-name="TableCell796">
            <text:p text:style-name="P797">1806.90.90.2</text:p>
          </table:table-cell>
          <table:table-cell table:style-name="TableCell798">
            <text:p text:style-name="P799">kiti maisto produktai, turintys kakavos, kurių<text:s/>sudėtyje yra ne mažiau kaip 18 procentų masės kakavos sviesto, o cukrus sudaro ne mažiau kaip 20 procentų masės</text:p>
          </table:table-cell>
          <table:table-cell table:style-name="TableCell800">
            <text:p text:style-name="P801">42</text:p>
          </table:table-cell>
        </table:table-row>
        <table:table-row table:style-name="TableRow802">
          <table:table-cell table:style-name="TableCell803">
            <text:p text:style-name="P804">1806.90.90.7</text:p>
          </table:table-cell>
          <table:table-cell table:style-name="TableCell805">
            <text:p text:style-name="P806">kiti maisto produktai, turintys kakavos, kurių sudėtyje cukrus sudaro ne mažiau kaip 20 procentų masės</text:p>
          </table:table-cell>
          <table:table-cell table:style-name="TableCell807">
            <text:p text:style-name="P808">42</text:p>
          </table:table-cell>
        </table:table-row>
        <table:table-row table:style-name="TableRow809">
          <table:table-cell table:style-name="TableCell810">
            <text:p text:style-name="P811">1901.20.00.1</text:p>
          </table:table-cell>
          <table:table-cell table:style-name="TableCell812">
            <text:p text:style-name="P813">mišiniai ir tešlos, skirti kepinių, klasifikuojamų 19.05 pozicijoje, gamybai, kurių sudėtyje esantis cukrus sudaro ne mažiau kaip 20 procentų masės</text:p>
          </table:table-cell>
          <table:table-cell table:style-name="TableCell814">
            <text:p text:style-name="P815">38</text:p>
          </table:table-cell>
        </table:table-row>
        <table:table-row table:style-name="TableRow816">
          <table:table-cell table:style-name="TableCell817">
            <text:p text:style-name="P818">1901.90.99.1</text:p>
          </table:table-cell>
          <table:table-cell table:style-name="TableCell819">
            <text:p text:style-name="P820">kiti maisto produktai iš miltų, rupinių, krakmolo arba salyklo ekstrakto, kurių sudėtyje nėra<text:s/>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821">
            <text:p text:style-name="P822">75</text:p>
          </table:table-cell>
        </table:table-row>
        <table:table-row table:style-name="TableRow823">
          <table:table-cell table:style-name="TableCell824">
            <text:p text:style-name="P825">1901.90.99.2</text:p>
          </table:table-cell>
          <table:table-cell table:style-name="TableCell826">
            <text:p text:style-name="P827">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text:s/><text:soft-page-break/>sudėtyje esanti kakava, iš kurios visiškai pašalinti riebalai, sudaro mažiau kaip 5 procentus masės, o jų sudėtyje esantis cukrus sudaro ne mažiau kaip 50 procentų masės, bet mažiau kaip 70 procentų masės</text:p>
          </table:table-cell>
          <table:table-cell table:style-name="TableCell828">
            <text:p text:style-name="P829">65</text:p>
          </table:table-cell>
        </table:table-row>
        <table:table-row table:style-name="TableRow830">
          <table:table-cell table:style-name="TableCell831">
            <text:p text:style-name="P832">1901.90.99.3</text:p>
          </table:table-cell>
          <table:table-cell table:style-name="TableCell833">
            <text:p text:style-name="P834">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text:s/>kakavos arba kurių sudėtyje esanti kakava, iš kurios visiškai pašalinti riebalai, sudaro mažiau kaip 5 procentus masės, o jų sudėtyje esantis cukrus sudaro ne mažiau kaip 70 procentų masės</text:p>
          </table:table-cell>
          <table:table-cell table:style-name="TableCell835">
            <text:p text:style-name="P836">45</text:p>
          </table:table-cell>
        </table:table-row>
        <table:table-row table:style-name="TableRow837">
          <table:table-cell table:style-name="TableCell838">
            <text:p text:style-name="P839">1901.90.99.4</text:p>
          </table:table-cell>
          <table:table-cell table:style-name="TableCell840">
            <text:p text:style-name="P841">kiti maisto produktai iš miltų, rupinių, krakmolo<text:s/>arba salyklo ekstrakto, kurių sudėtyje nėra kakavos arba kurių sudėtyje esanti kakava, iš kurios visiškai pašalinti riebalai, sudaro mažiau kaip 40 procentų masės, kiti maisto produktai iš prekių, klasifikuojamų 04.01-04.04 pozicijose, kurių sudėtyje nėra<text:s/>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42">
            <text:p text:style-name="P843">27</text:p>
          </table:table-cell>
        </table:table-row>
        <table:table-row table:style-name="TableRow844">
          <table:table-cell table:style-name="TableCell845">
            <text:p text:style-name="P846">1905.20.10.0</text:p>
          </table:table-cell>
          <table:table-cell table:style-name="TableCell847">
            <text:p text:style-name="P848">meduoliai su imbiero priedais ir panašūs produktai, kurių sudėtyje esanti sacharozė (įskaitant invertuotąjį cukrų, išreikštą sacharozės kiekiu) sudaro mažiau kaip 30 procentų masės</text:p>
          </table:table-cell>
          <table:table-cell table:style-name="TableCell849">
            <text:p text:style-name="P850">25</text:p>
          </table:table-cell>
        </table:table-row>
        <table:table-row table:style-name="TableRow851">
          <table:table-cell table:style-name="TableCell852">
            <text:p text:style-name="P853">1905.20.30.0</text:p>
          </table:table-cell>
          <table:table-cell table:style-name="TableCell854">
            <text:p text:style-name="P855">meduoliai su imbiero priedais ir panašūs produktai, kurių sudėtyje esanti<text:s/>sacharozė (įskaitant invertuotąjį cukrų, išreikštą sacharozės kiekiu) sudaro ne mažiau kaip 30 procentų, bet mažiau kaip 50 procentų masės</text:p>
          </table:table-cell>
          <table:table-cell table:style-name="TableCell856">
            <text:p text:style-name="P857">45</text:p>
          </table:table-cell>
        </table:table-row>
        <table:table-row table:style-name="TableRow858">
          <table:table-cell table:style-name="TableCell859">
            <text:p text:style-name="P860">1905.20.90.0</text:p>
          </table:table-cell>
          <table:table-cell table:style-name="TableCell861">
            <text:p text:style-name="P862">meduoliai su imbiero priedais ir panašūs produktai, kurių sudėtyje esanti sacharozė (įskaitant invertuotąjį cukrų,<text:s/><text:soft-page-break/>išreikštą sacharozės kiekiu) sudaro ne mažiau kaip 50 procentų masės</text:p>
          </table:table-cell>
          <table:table-cell table:style-name="TableCell863">
            <text:p text:style-name="P864">65</text:p>
          </table:table-cell>
        </table:table-row>
        <table:table-row table:style-name="TableRow865">
          <table:table-cell table:style-name="TableCell866">
            <text:p text:style-name="P867">1905.30.11.1</text:p>
          </table:table-cell>
          <table:table-cell table:style-name="TableCell868">
            <text:p text:style-name="P869">saldūs sausainiai, vafliai ir sausblyniai, visiškai arba iš dalies padengti ar glaistyti šokoladu arba kitais produktais, kurių sudėtyje yra kakavos, tiesiogiai supakuoti į pakuotes, kurių neto masė ne didesnė kaip 85 g, o jų <text:s/>sudėtyje esantis cukrus sudaro ne mažiau kaip 20 procentų masės</text:p>
          </table:table-cell>
          <table:table-cell table:style-name="TableCell870">
            <text:p text:style-name="P871">27</text:p>
          </table:table-cell>
        </table:table-row>
        <table:table-row table:style-name="TableRow872">
          <table:table-cell table:style-name="TableCell873">
            <text:p text:style-name="P874">1905.30.19.1</text:p>
          </table:table-cell>
          <table:table-cell table:style-name="TableCell875">
            <text:p text:style-name="P876">kiti saldūs sausainiai, vafliai ir sausblyniai, visiškai arba iš dalies padengti ar glaistyti šokolodu<text:s/>arba kitais produktais, kurių sudėtyje yra kakavos, o jų sudėtyje esantis cukrus sudaro ne mažiau kaip 20 procentų masės</text:p>
          </table:table-cell>
          <table:table-cell table:style-name="TableCell877">
            <text:p text:style-name="P878">27</text:p>
          </table:table-cell>
        </table:table-row>
        <table:table-row table:style-name="TableRow879">
          <table:table-cell table:style-name="TableCell880">
            <text:p text:style-name="P881">1905.30.30.1</text:p>
          </table:table-cell>
          <table:table-cell table:style-name="TableCell882">
            <text:p text:style-name="P883">kiti saldūs sausainiai, kurių sudėtyje yra ne mažiau kaip 8 procentai masės pieno riebalų, o cukrus sudaro ne mažiau<text:s/>kaip 20 procentų masės</text:p>
          </table:table-cell>
          <table:table-cell table:style-name="TableCell884">
            <text:p text:style-name="P885">27</text:p>
          </table:table-cell>
        </table:table-row>
        <table:table-row table:style-name="TableRow886">
          <table:table-cell table:style-name="TableCell887">
            <text:p text:style-name="P888">1905.30.51.1</text:p>
          </table:table-cell>
          <table:table-cell table:style-name="TableCell889">
            <text:p text:style-name="P890">saldūs sluoksniuoti sausainiai, kurių sudėtyje esantis cukrus sudaro ne mažiau kaip 20 procentų masės</text:p>
          </table:table-cell>
          <table:table-cell table:style-name="TableCell891">
            <text:p text:style-name="P892">27</text:p>
          </table:table-cell>
        </table:table-row>
        <table:table-row table:style-name="TableRow893">
          <table:table-cell table:style-name="TableCell894">
            <text:p text:style-name="P895">1905.30.59.1</text:p>
          </table:table-cell>
          <table:table-cell table:style-name="TableCell896">
            <text:p text:style-name="P897">kiti saldūs sausainiai, kurių sudėtyje esantis cukrus sudaro ne mažiau kaip 20 procentų masės</text:p>
          </table:table-cell>
          <table:table-cell table:style-name="TableCell898">
            <text:p text:style-name="P899">27</text:p>
          </table:table-cell>
        </table:table-row>
        <table:table-row table:style-name="TableRow900">
          <table:table-cell table:style-name="TableCell901">
            <text:p text:style-name="P902">1905.30.99.1</text:p>
          </table:table-cell>
          <table:table-cell table:style-name="TableCell903">
            <text:p text:style-name="P904">vafliai ir sausblyniai (įdaryti arba pertepti), kurių sudėtyje esantis cukrus sudaro ne mažiau kaip 30 procentų masės</text:p>
          </table:table-cell>
          <table:table-cell table:style-name="TableCell905">
            <text:p text:style-name="P906">33</text:p>
          </table:table-cell>
        </table:table-row>
        <table:table-row table:style-name="TableRow907">
          <table:table-cell table:style-name="TableCell908">
            <text:p text:style-name="P909">1905.30.99.3</text:p>
          </table:table-cell>
          <table:table-cell table:style-name="TableCell910">
            <text:p text:style-name="P911">vafliai ir sausblyniai (įdaryti arba pertepti), kurių sudėtyje esantis cukrus sudaro ne mažiau kaip 20 procentų masės, bet mažiau kaip 30 procentų masės</text:p>
          </table:table-cell>
          <table:table-cell table:style-name="TableCell912">
            <text:p text:style-name="P913">27</text:p>
          </table:table-cell>
        </table:table-row>
        <table:table-row table:style-name="TableRow914">
          <table:table-cell table:style-name="TableCell915">
            <text:p text:style-name="P916">1905.90.60.1</text:p>
          </table:table-cell>
          <table:table-cell table:style-name="TableCell917">
            <text:p text:style-name="P918">kiti kepiniai su saldžiosiomis medžiagomis, kurių sudėtyje esantis cukrus sudaro ne mažiau kaip 20 procentų masės</text:p>
          </table:table-cell>
          <table:table-cell table:style-name="TableCell919">
            <text:p text:style-name="P920">38</text:p>
          </table:table-cell>
        </table:table-row>
        <table:table-row table:style-name="TableRow921">
          <table:table-cell table:style-name="TableCell922">
            <text:p text:style-name="P923">2006.00.10.0</text:p>
          </table:table-cell>
          <table:table-cell table:style-name="TableCell924">
            <text:p text:style-name="P925">imbieras, konservuotas cukruje (nusausintas, apcukruotas arba<text:s/>cukruotas)</text:p>
          </table:table-cell>
          <table:table-cell table:style-name="TableCell926">
            <text:p text:style-name="P927">70</text:p>
          </table:table-cell>
        </table:table-row>
        <table:table-row table:style-name="TableRow928">
          <table:table-cell table:style-name="TableCell929">
            <text:p text:style-name="P930">2006.00.31.0</text:p>
          </table:table-cell>
          <table:table-cell table:style-name="TableCell931">
            <text:p text:style-name="P932">vyšnios, konservuotos cukruje (nusausintos, apcukruotos arba cukruotos), kuriose cukraus daugiau kaip 13 procentų masės</text:p>
          </table:table-cell>
          <table:table-cell table:style-name="TableCell933">
            <text:p text:style-name="P934">57</text:p>
          </table:table-cell>
        </table:table-row>
        <text:soft-page-break/>
        <table:table-row table:style-name="TableRow935">
          <table:table-cell table:style-name="TableCell936">
            <text:p text:style-name="P937">2006.00.38.0</text:p>
          </table:table-cell>
          <table:table-cell table:style-name="TableCell938">
            <text:p text:style-name="P939">kitos daržovės, vaisiai, riešutai, vaisių žievelės ir kitos augalų dalys, konservuotos cukruje (nusausintos, apcukruotos arba cukruotos), kuriose cukraus daugiau kaip 13 procentų masės</text:p>
          </table:table-cell>
          <table:table-cell table:style-name="TableCell940">
            <text:p text:style-name="P941">45</text:p>
          </table:table-cell>
        </table:table-row>
        <table:table-row table:style-name="TableRow942">
          <table:table-cell table:style-name="TableCell943">
            <text:p text:style-name="P944">2007.91.10.0</text:p>
          </table:table-cell>
          <table:table-cell table:style-name="TableCell945">
            <text:p text:style-name="P946">citrusų vaisiai, kuriuose cukraus daugiau kaip 30 procentų masės</text:p>
          </table:table-cell>
          <table:table-cell table:style-name="TableCell947">
            <text:p text:style-name="P948">55</text:p>
          </table:table-cell>
        </table:table-row>
        <table:table-row table:style-name="TableRow949">
          <table:table-cell table:style-name="TableCell950">
            <text:p text:style-name="P951">2007.99.10.0</text:p>
          </table:table-cell>
          <table:table-cell table:style-name="TableCell952">
            <text:p text:style-name="P953">slyvų tyrės ir pastos bei džiovintų slyvų tyrės ir pastos,<text:s/>skirtos pramoniniam perdirbimui, tiesiogiai supakuotos į pakuotes, kurių neto masė didesnė kaip 100 kg ir kuriose cukraus daugiau kaip 30 procentų masės</text:p>
          </table:table-cell>
          <table:table-cell table:style-name="TableCell954">
            <text:p text:style-name="P955">60</text:p>
          </table:table-cell>
        </table:table-row>
        <table:table-row table:style-name="TableRow956">
          <table:table-cell table:style-name="TableCell957">
            <text:p text:style-name="P958">2007.99.20.0</text:p>
          </table:table-cell>
          <table:table-cell table:style-name="TableCell959">
            <text:p text:style-name="P960">kaštainių tyrės ir pastos, kuriose cukraus daugiau kaip 30 procentų masės</text:p>
          </table:table-cell>
          <table:table-cell table:style-name="TableCell961">
            <text:p text:style-name="P962">47</text:p>
          </table:table-cell>
        </table:table-row>
        <table:table-row table:style-name="TableRow963">
          <table:table-cell table:style-name="TableCell964">
            <text:p text:style-name="P965">2007.99.31.0</text:p>
          </table:table-cell>
          <table:table-cell table:style-name="TableCell966">
            <text:p text:style-name="Normal"><text:span text:style-name="T967">džemai, vaisių drebučiai (želė), marmeladai, tyrės ir pastos<text:s/></text:span><text:span text:style-name="T968">iš vyšnių, kuriuose cukraus daugiau kaip 30 procentų masės</text:span></text:p>
          </table:table-cell>
          <table:table-cell table:style-name="TableCell969">
            <text:p text:style-name="P970">55</text:p>
          </table:table-cell>
        </table:table-row>
        <table:table-row table:style-name="TableRow971">
          <table:table-cell table:style-name="TableCell972">
            <text:p text:style-name="P973">2007.99.33.0</text:p>
          </table:table-cell>
          <table:table-cell table:style-name="TableCell974">
            <text:p text:style-name="P975">džemai, vaisių drebučiai (želė), marmeladai, tyrės ir pastos iš braškių arba žemuogių, kuriuose cukraus daugiau kaip 30 procentų masės</text:p>
          </table:table-cell>
          <table:table-cell table:style-name="TableCell976">
            <text:p text:style-name="P977">55</text:p>
          </table:table-cell>
        </table:table-row>
        <table:table-row table:style-name="TableRow978">
          <table:table-cell table:style-name="TableCell979">
            <text:p text:style-name="P980">2007.99.35.0</text:p>
          </table:table-cell>
          <table:table-cell table:style-name="TableCell981">
            <text:p text:style-name="Normal"><text:span text:style-name="T982">džemai, vaisių drebučiai (želė), marmeladai, tyrės ir pastos<text:s/></text:span><text:span text:style-name="T983">iš aviečių, kuriuose cukraus daugiau kaip 30 procentų masės</text:span></text:p>
          </table:table-cell>
          <table:table-cell table:style-name="TableCell984">
            <text:p text:style-name="P985">55</text:p>
          </table:table-cell>
        </table:table-row>
        <table:table-row table:style-name="TableRow986">
          <table:table-cell table:style-name="TableCell987">
            <text:p text:style-name="P988">2007.99.39.1</text:p>
          </table:table-cell>
          <table:table-cell table:style-name="TableCell989">
            <text:p text:style-name="Normal"><text:span text:style-name="T990">džemai, vaisių drebučiai (želė), marmeladai, tyrės ir pastos<text:s/></text:span><text:span text:style-name="T991">iš obuolių,<text:s/></text:span><text:span text:style-name="T992">kuriuose cukraus daugiau kaip 30 procentų masės</text:span></text:p>
          </table:table-cell>
          <table:table-cell table:style-name="TableCell993">
            <text:p text:style-name="P994">55</text:p>
          </table:table-cell>
        </table:table-row>
        <table:table-row table:style-name="TableRow995">
          <table:table-cell table:style-name="TableCell996">
            <text:p text:style-name="P997">2007.99.39.9</text:p>
          </table:table-cell>
          <table:table-cell table:style-name="TableCell998">
            <text:p text:style-name="P999">kiti džemai, vaisių drebučiai (želė), marmeladai, tyrės ir pastos, kuriuose cukraus daugiau kaip 30 procentų masės</text:p>
          </table:table-cell>
          <table:table-cell table:style-name="TableCell1000">
            <text:p text:style-name="P1001">55</text:p>
          </table:table-cell>
        </table:table-row>
        <table:table-row table:style-name="TableRow1002">
          <table:table-cell table:style-name="TableCell1003">
            <text:p text:style-name="P1004">2009.11.91.0</text:p>
          </table:table-cell>
          <table:table-cell table:style-name="TableCell1005">
            <text:p text:style-name="Normal"><text:span text:style-name="T1006">užšaldytos apelsinų sultys, kurių tankis esant 20 </text:span><text:span text:style-name="T1007">0</text:span><text:span text:style-name="T1008">C temper</text:span><text:span text:style-name="T1009">atūrai ne didesnis kaip 1,33 g/cm</text:span><text:span text:style-name="T1010">3</text:span><text:span text:style-name="T1011">, vertė ne didesnė kaip 30 eurų už 100 kg neto masės, o cukraus pridėta daugiau kaip 30 procentų masės</text:span></text:p>
          </table:table-cell>
          <table:table-cell table:style-name="TableCell1012">
            <text:p text:style-name="P1013">49</text:p>
          </table:table-cell>
        </table:table-row>
        <table:table-row table:style-name="TableRow1014">
          <table:table-cell table:style-name="TableCell1015">
            <text:p text:style-name="P1016">2009.19.91.0</text:p>
          </table:table-cell>
          <table:table-cell table:style-name="TableCell1017">
            <text:p text:style-name="Normal"><text:span text:style-name="T1018">neužšaldytos apelsinų sultys, kurių tankis esant 20 </text:span><text:span text:style-name="T1019">0</text:span><text:span text:style-name="T1020">C temperatūrai ne didesnis kaip 1,33 g/cm</text:span><text:span text:style-name="T1021">3</text:span><text:span text:style-name="T1022">, vertė</text:span><text:span text:style-name="T1023"><text:s/>ne didesnė kaip 30 eurų už 100 kg neto masės, o cukraus pridėta daugiau kaip 30 procentų masės</text:span></text:p>
          </table:table-cell>
          <table:table-cell table:style-name="TableCell1024">
            <text:p text:style-name="P1025">49</text:p>
          </table:table-cell>
        </table:table-row>
        <text:soft-page-break/>
        <table:table-row table:style-name="TableRow1026">
          <table:table-cell table:style-name="TableCell1027">
            <text:p text:style-name="P1028">2009.20.91.0</text:p>
          </table:table-cell>
          <table:table-cell table:style-name="TableCell1029">
            <text:p text:style-name="Normal"><text:span text:style-name="T1030">greipfrutų sultys, kurių tankis esant 20 </text:span><text:span text:style-name="T1031">0</text:span><text:span text:style-name="T1032">C temperatūrai ne didesnis kaip 1,33 g/cm</text:span><text:span text:style-name="T1033">3</text:span><text:span text:style-name="T1034">, vertė ne didesnė kaip 30 eurų už 100 kg neto masės,<text:s/></text:span><text:span text:style-name="T1035">cukraus pridėta daugiau kaip 30 procentų masės</text:span></text:p>
          </table:table-cell>
          <table:table-cell table:style-name="TableCell1036">
            <text:p text:style-name="P1037">49</text:p>
          </table:table-cell>
        </table:table-row>
        <table:table-row table:style-name="TableRow1038">
          <table:table-cell table:style-name="TableCell1039">
            <text:p text:style-name="P1040">2009.30.51.0</text:p>
          </table:table-cell>
          <table:table-cell table:style-name="TableCell1041">
            <text:p text:style-name="Normal"><text:span text:style-name="T1042">citrinų sultys, kurių tankis esant 20 </text:span><text:span text:style-name="T1043">0</text:span><text:span text:style-name="T1044">C temperatūrai ne didesnis kaip 1,33 g/cm</text:span><text:span text:style-name="T1045">3</text:span><text:span text:style-name="T1046">, vertė ne didesnė kaip 30 eurų už 100 kg neto masės, o cukraus pridėta daugiau kaip 30 procentų masės</text:span></text:p>
          </table:table-cell>
          <table:table-cell table:style-name="TableCell1047">
            <text:p text:style-name="P1048">49</text:p>
          </table:table-cell>
        </table:table-row>
        <table:table-row table:style-name="TableRow1049">
          <table:table-cell table:style-name="TableCell1050">
            <text:p text:style-name="P1051">2009.30.91.0</text:p>
          </table:table-cell>
          <table:table-cell table:style-name="TableCell1052">
            <text:p text:style-name="Normal"><text:span text:style-name="T1053">kitos citrusų vaisių sultys, kurių tankis esant 20 </text:span><text:span text:style-name="T1054">0</text:span><text:span text:style-name="T1055">C temperatūrai ne didesnis kaip 1,33 g/cm</text:span><text:span text:style-name="T1056">3</text:span><text:span text:style-name="T1057">, vertė ne didesnė kaip 30 eurų už 100 kg neto masės, o cukraus pridėta daugiau kaip 30 procentų masės</text:span></text:p>
          </table:table-cell>
          <table:table-cell table:style-name="TableCell1058">
            <text:p text:style-name="P1059">49</text:p>
          </table:table-cell>
        </table:table-row>
        <table:table-row table:style-name="TableRow1060">
          <table:table-cell table:style-name="TableCell1061">
            <text:p text:style-name="P1062">2009.40.91.0</text:p>
          </table:table-cell>
          <table:table-cell table:style-name="TableCell1063">
            <text:p text:style-name="Normal"><text:span text:style-name="T1064">ananasų sultys, kurių tankis esan</text:span><text:span text:style-name="T1065">t 20</text:span><text:span text:style-name="T1066">o<text:s/></text:span><text:span text:style-name="T1067">C temperatūrai ne didesnis kaip 1,33g/cm</text:span><text:span text:style-name="T1068">3</text:span><text:span text:style-name="T1069">, o cukraus pridėta daugiau kaip 30 procentų masės</text:span></text:p>
          </table:table-cell>
          <table:table-cell table:style-name="TableCell1070">
            <text:p text:style-name="P1071">49</text:p>
          </table:table-cell>
        </table:table-row>
        <table:table-row table:style-name="TableRow1072">
          <table:table-cell table:style-name="TableCell1073">
            <text:p text:style-name="P1074">2009.60.71.0</text:p>
          </table:table-cell>
          <table:table-cell table:style-name="TableCell1075">
            <text:p text:style-name="Normal"><text:span text:style-name="T1076">koncentruotos vynuogių sultys, kurių tankis esant 20 </text:span><text:span text:style-name="T1077">0</text:span><text:span text:style-name="T1078">C temperatūrai ne didesnis kaip 1,33 g/cm</text:span><text:span text:style-name="T1079">3</text:span><text:span text:style-name="T1080">, vertė ne didesnė kaip 18 eurų už 100 kg<text:s/></text:span><text:span text:style-name="T1081">neto masės, o cukraus pridėta daugiau kaip 30 procentų masės</text:span></text:p>
          </table:table-cell>
          <table:table-cell table:style-name="TableCell1082">
            <text:p text:style-name="P1083">49</text:p>
          </table:table-cell>
        </table:table-row>
        <table:table-row table:style-name="TableRow1084">
          <table:table-cell table:style-name="TableCell1085">
            <text:p text:style-name="P1086">2009.60.79.0</text:p>
          </table:table-cell>
          <table:table-cell table:style-name="TableCell1087">
            <text:p text:style-name="Normal"><text:span text:style-name="T1088">kitos vynuogių sultys, kurių tankis esant 20 </text:span><text:span text:style-name="T1089">0</text:span><text:span text:style-name="T1090">C temperatūrai ne didesnis kaip 1,33 g/cm</text:span><text:span text:style-name="T1091">3</text:span><text:span text:style-name="T1092">, vertė ne didesnė kaip 18 eurų už 100 kg neto masės, o cukraus pridėta daugiau kaip 30<text:s/></text:span><text:span text:style-name="T1093">procentų masės</text:span></text:p>
          </table:table-cell>
          <table:table-cell table:style-name="TableCell1094">
            <text:p text:style-name="P1095">49</text:p>
          </table:table-cell>
        </table:table-row>
        <table:table-row table:style-name="TableRow1096">
          <table:table-cell table:style-name="TableCell1097">
            <text:p text:style-name="P1098">2009.70.91.0</text:p>
          </table:table-cell>
          <table:table-cell table:style-name="TableCell1099">
            <text:p text:style-name="Normal"><text:span text:style-name="T1100">obuolių sultys su cukrumi, kurių tankis esant 20</text:span><text:span text:style-name="T1101">o<text:s/></text:span><text:span text:style-name="T1102">C temperatūrai ne didesnis kaip 1,33g/cm</text:span><text:span text:style-name="T1103">3</text:span><text:span text:style-name="T1104">, o cukraus pridėta daugiau kaip 30 procentų masės</text:span></text:p>
          </table:table-cell>
          <table:table-cell table:style-name="TableCell1105">
            <text:p text:style-name="P1106">49</text:p>
          </table:table-cell>
        </table:table-row>
        <table:table-row table:style-name="TableRow1107">
          <table:table-cell table:style-name="TableCell1108">
            <text:p text:style-name="P1109">2009.80.61.0</text:p>
          </table:table-cell>
          <table:table-cell table:style-name="TableCell1110">
            <text:p text:style-name="Normal"><text:span text:style-name="T1111">kriaušių sultys su cukrumi, kurių tankis esant 20</text:span><text:span text:style-name="T1112">o<text:s/></text:span><text:span text:style-name="T1113">C temperatūrai</text:span><text:span text:style-name="T1114"><text:s/>ne didesnis kaip 1,33g/cm</text:span><text:span text:style-name="T1115">3</text:span><text:span text:style-name="T1116">, o cukraus pridėta daugiau kaip 30 procentų masės</text:span></text:p>
          </table:table-cell>
          <table:table-cell table:style-name="TableCell1117">
            <text:p text:style-name="P1118">49</text:p>
          </table:table-cell>
        </table:table-row>
        <table:table-row table:style-name="TableRow1119">
          <table:table-cell table:style-name="TableCell1120">
            <text:p text:style-name="P1121">2009.80.83.0</text:p>
          </table:table-cell>
          <table:table-cell table:style-name="TableCell1122">
            <text:p text:style-name="Normal"><text:span text:style-name="T1123">pasiflorų (kryžiažiedžių) ir gvajavų sultys, kurių tankis esant 20</text:span><text:span text:style-name="T1124">0</text:span><text:span text:style-name="T1125">C temperatūrai ne didesnis kaip 1,33 g/cm</text:span><text:span text:style-name="T1126">3</text:span><text:span text:style-name="T1127"><text:s/>ir kuriose cukraus pridėta daugiau kaip 30 procentų masės</text:span></text:p>
          </table:table-cell>
          <table:table-cell table:style-name="TableCell1128">
            <text:p text:style-name="P1129">49</text:p>
          </table:table-cell>
        </table:table-row>
        <text:soft-page-break/>
        <table:table-row table:style-name="TableRow1130">
          <table:table-cell table:style-name="TableCell1131">
            <text:p text:style-name="P1132">2009.80.84.0</text:p>
          </table:table-cell>
          <table:table-cell table:style-name="TableCell1133">
            <text:p text:style-name="P1134">mangų, mangostanų, papajų, tamarindų, anakardžio obuolių, ličių, duonvaisių, sapodilių, karambolų ir pitahajų sultys, kurių tankis esant</text:p>
            <text:p text:style-name="Normal"><text:span text:style-name="T1135">20</text:span><text:span text:style-name="T1136">o<text:s/></text:span><text:span text:style-name="T1137">C temperatūrai ne didesnis kaip 1,33g/c</text:span><text:span text:style-name="T1138">m</text:span><text:span text:style-name="T1139">3</text:span><text:span text:style-name="T1140">, o cukraus pridėta daugiau kaip 30 procentų masės</text:span></text:p>
          </table:table-cell>
          <table:table-cell table:style-name="TableCell1141">
            <text:p text:style-name="P1142">49</text:p>
          </table:table-cell>
        </table:table-row>
        <table:table-row table:style-name="TableRow1143">
          <table:table-cell table:style-name="TableCell1144">
            <text:p text:style-name="P1145">2009.90.31.0</text:p>
          </table:table-cell>
          <table:table-cell table:style-name="TableCell1146">
            <text:p text:style-name="Normal"><text:span text:style-name="T1147">obuolių ir kriaušių sulčių mišiniai, kurių tankis esant 20 </text:span><text:span text:style-name="T1148">0</text:span><text:span text:style-name="T1149">C temperatūrai ne didesnis kaip 1,33 g/cm</text:span><text:span text:style-name="T1150">3</text:span><text:span text:style-name="T1151">, vertė ne didesnė kaip 18 eurų už 100 kg neto masės, o cukraus pridėta daugiau kaip</text:span><text:span text:style-name="T1152"><text:s/>30 procentų masės</text:span></text:p>
          </table:table-cell>
          <table:table-cell table:style-name="TableCell1153">
            <text:p text:style-name="P1154">49</text:p>
          </table:table-cell>
        </table:table-row>
        <table:table-row table:style-name="TableRow1155">
          <table:table-cell table:style-name="TableCell1156">
            <text:p text:style-name="P1157">2009.90.71.0</text:p>
          </table:table-cell>
          <table:table-cell table:style-name="TableCell1158">
            <text:p text:style-name="Normal"><text:span text:style-name="T1159">citrusų vaisių sulčių ir ananasų sulčių mišiniai su cukrumi, kurių tankis esant 20 </text:span><text:span text:style-name="T1160">0</text:span><text:span text:style-name="T1161">C temperatūrai ne didesnis kaip 1,33 g/cm</text:span><text:span text:style-name="T1162">3</text:span><text:span text:style-name="T1163">, vertė ne didesnė kaip 30 eurų už 100 kg neto masės, o cukraus pridėta daugiau kaip 30 procen</text:span><text:span text:style-name="T1164">tų masės</text:span></text:p>
          </table:table-cell>
          <table:table-cell table:style-name="TableCell1165">
            <text:p text:style-name="P1166">49</text:p>
          </table:table-cell>
        </table:table-row>
        <table:table-row table:style-name="TableRow1167">
          <table:table-cell table:style-name="TableCell1168">
            <text:p text:style-name="P1169">2009.90.92.0</text:p>
          </table:table-cell>
          <table:table-cell table:style-name="TableCell1170">
            <text:p text:style-name="Normal"><text:span text:style-name="T1171">atogrąžų vaisių sulčių mišiniai su cukrumi, kurių tankis esant 20 </text:span><text:span text:style-name="T1172">0</text:span><text:span text:style-name="T1173">C temperatūrai ne didesnis kaip 1,33 g/cm</text:span><text:span text:style-name="T1174">3</text:span><text:span text:style-name="T1175">, vertė ne didesnė kaip 30 eurų už 100 kg neto masės, o cukraus pridėta daugiau kaip 30 procentų masės</text:span></text:p>
          </table:table-cell>
          <table:table-cell table:style-name="TableCell1176">
            <text:p text:style-name="P1177">49</text:p>
          </table:table-cell>
        </table:table-row>
        <table:table-row table:style-name="TableRow1178">
          <table:table-cell table:style-name="TableCell1179">
            <text:p text:style-name="P1180">2009.90.94.0</text:p>
          </table:table-cell>
          <table:table-cell table:style-name="TableCell1181">
            <text:p text:style-name="Normal"><text:span text:style-name="T1182">kitų vaisių sulčių mišiniai su cukrumi, kurių tankis esant 20 </text:span><text:span text:style-name="T1183">0</text:span><text:span text:style-name="T1184">C temperatūrai ne didesnis kaip 1,33 g/cm</text:span><text:span text:style-name="T1185">3</text:span><text:span text:style-name="T1186">, vertė ne didesnė kaip 30 eurų už 100 kg neto masės, o cukraus pridėta daugiau kaip 30 procentų masės</text:span></text:p>
          </table:table-cell>
          <table:table-cell table:style-name="TableCell1187">
            <text:p text:style-name="P1188">49</text:p>
          </table:table-cell>
        </table:table-row>
        <table:table-row table:style-name="TableRow1189">
          <table:table-cell table:style-name="TableCell1190">
            <text:p text:style-name="P1191">2101.12.92.1</text:p>
          </table:table-cell>
          <table:table-cell table:style-name="TableCell1192">
            <text:p text:style-name="P1193">produktai, daugiausia sudaryti<text:s/>iš kavos ekstraktų, esencijų arba koncentratų, kurių sudėtyje esantis cukrus sudaro ne mažiau kaip 70 procentų masės</text:p>
          </table:table-cell>
          <table:table-cell table:style-name="TableCell1194">
            <text:p text:style-name="P1195">75</text:p>
          </table:table-cell>
        </table:table-row>
        <table:table-row table:style-name="TableRow1196">
          <table:table-cell table:style-name="TableCell1197">
            <text:p text:style-name="P1198">2101.12.92.2</text:p>
          </table:table-cell>
          <table:table-cell table:style-name="TableCell1199">
            <text:p text:style-name="P1200">produktai, daugiausia sudaryti iš kavos ekstraktų, esencijų arba koncentratų, kurių sudėtyje esantis cukrus sudaro ne mažiau kaip 50 procentų masės, bet mažiau kaip 70 procentų masės</text:p>
          </table:table-cell>
          <table:table-cell table:style-name="TableCell1201">
            <text:p text:style-name="P1202">65</text:p>
          </table:table-cell>
        </table:table-row>
        <table:table-row table:style-name="TableRow1203">
          <table:table-cell table:style-name="TableCell1204">
            <text:p text:style-name="P1205">2101.12.92.3</text:p>
          </table:table-cell>
          <table:table-cell table:style-name="TableCell1206">
            <text:p text:style-name="P1207">produktai, daugiausia sudaryti iš kavos ekstraktų, esencijų arba koncentratų, kurių sudėtyje esantis cukrus sudaro ne mažiau kaip 40 procentų masės, bet mažiau kaip 50 procentų masės</text:p>
          </table:table-cell>
          <table:table-cell table:style-name="TableCell1208">
            <text:p text:style-name="P1209">45</text:p>
          </table:table-cell>
        </table:table-row>
        <text:soft-page-break/>
        <table:table-row table:style-name="TableRow1210">
          <table:table-cell table:style-name="TableCell1211">
            <text:p text:style-name="P1212">2101.12.92.4</text:p>
          </table:table-cell>
          <table:table-cell table:style-name="TableCell1213">
            <text:p text:style-name="P1214">produktai, daugiausia sudaryti iš kavos ekstraktų, esencijų arba koncentratų, kurių sudėtyje esantis cukrus sudaro ne mažiau kaip 30 procentų masės, bet mažiau kaip 40 procentų masės</text:p>
          </table:table-cell>
          <table:table-cell table:style-name="TableCell1215">
            <text:p text:style-name="P1216">35</text:p>
          </table:table-cell>
        </table:table-row>
        <table:table-row table:style-name="TableRow1217">
          <table:table-cell table:style-name="TableCell1218">
            <text:p text:style-name="P1219">2101.12.92.5</text:p>
          </table:table-cell>
          <table:table-cell table:style-name="TableCell1220">
            <text:p text:style-name="P1221">produktai, daugiausia sudaryti iš<text:s/>kavos ekstraktų, esencijų arba koncentratų, kurių sudėtyje esantis cukrus sudaro ne mažiau kaip 20 procentų masės, bet mažiau kaip 30 procentų masės</text:p>
          </table:table-cell>
          <table:table-cell table:style-name="TableCell1222">
            <text:p text:style-name="P1223">25</text:p>
          </table:table-cell>
        </table:table-row>
        <table:table-row table:style-name="TableRow1224">
          <table:table-cell table:style-name="TableCell1225">
            <text:p text:style-name="P1226">2101.12.98.1</text:p>
          </table:table-cell>
          <table:table-cell table:style-name="TableCell1227">
            <text:p text:style-name="P1228">produktai, daugiausia sudaryti iš kavos, kurių sudėtyje esantis cukrus sudaro ne mažiau kaip 70 procentų masės</text:p>
          </table:table-cell>
          <table:table-cell table:style-name="TableCell1229">
            <text:p text:style-name="P1230">75</text:p>
          </table:table-cell>
        </table:table-row>
        <table:table-row table:style-name="TableRow1231">
          <table:table-cell table:style-name="TableCell1232">
            <text:p text:style-name="P1233">2101.12.98.2</text:p>
          </table:table-cell>
          <table:table-cell table:style-name="TableCell1234">
            <text:p text:style-name="P1235">produktai, daugiausia sudaryti iš kavos, kurių sudėtyje esantis cukrus sudaro ne mažiau kaip 50 procentų masės, bet mažiau kaip 70 procentų masės</text:p>
          </table:table-cell>
          <table:table-cell table:style-name="TableCell1236">
            <text:p text:style-name="P1237">65</text:p>
          </table:table-cell>
        </table:table-row>
        <table:table-row table:style-name="TableRow1238">
          <table:table-cell table:style-name="TableCell1239">
            <text:p text:style-name="P1240">2101.12.98.3</text:p>
          </table:table-cell>
          <table:table-cell table:style-name="TableCell1241">
            <text:p text:style-name="P1242">produktai, daugiausia sudaryti iš kavos, kurių sudėtyje<text:s/>esantis cukrus sudaro ne mažiau kaip 40 procentų masės, bet mažiau kaip 50 procentų masės</text:p>
          </table:table-cell>
          <table:table-cell table:style-name="TableCell1243">
            <text:p text:style-name="P1244">45</text:p>
          </table:table-cell>
        </table:table-row>
        <table:table-row table:style-name="TableRow1245">
          <table:table-cell table:style-name="TableCell1246">
            <text:p text:style-name="P1247">2101.12.98.4</text:p>
          </table:table-cell>
          <table:table-cell table:style-name="TableCell1248">
            <text:p text:style-name="P1249">produktai, daugiausia sudaryti iš kavos, kurių sudėtyje esantis cukrus sudaro ne mažiau kaip 30 procentų masės, bet mažiau kaip 40 procentų masės</text:p>
          </table:table-cell>
          <table:table-cell table:style-name="TableCell1250">
            <text:p text:style-name="P1251">35</text:p>
          </table:table-cell>
        </table:table-row>
        <table:table-row table:style-name="TableRow1252">
          <table:table-cell table:style-name="TableCell1253">
            <text:p text:style-name="P1254">2101.12.98.5</text:p>
          </table:table-cell>
          <table:table-cell table:style-name="TableCell1255">
            <text:p text:style-name="P1256">produktai, daugiausia sudaryti iš kavos, kurių sudėtyje esantis cukrus sudaro ne mažiau kaip 20 procentų masės, bet mažiau kaip 30 procentų masės</text:p>
          </table:table-cell>
          <table:table-cell table:style-name="TableCell1257">
            <text:p text:style-name="P1258">25</text:p>
          </table:table-cell>
        </table:table-row>
        <table:table-row table:style-name="TableRow1259">
          <table:table-cell table:style-name="TableCell1260">
            <text:p text:style-name="P1261">2101.20.92.1</text:p>
          </table:table-cell>
          <table:table-cell table:style-name="TableCell1262">
            <text:p text:style-name="P1263">produktai, daugiausia sudaryti iš arbatos arba matės ekstraktų, esencijų ar<text:s/>koncentratų, kurių sudėtyje esantis cukrus sudaro ne mažiau kaip 70 procentų masės</text:p>
          </table:table-cell>
          <table:table-cell table:style-name="TableCell1264">
            <text:p text:style-name="P1265">75</text:p>
          </table:table-cell>
        </table:table-row>
        <table:table-row table:style-name="TableRow1266">
          <table:table-cell table:style-name="TableCell1267">
            <text:p text:style-name="P1268">2101.20.92.2</text:p>
          </table:table-cell>
          <table:table-cell table:style-name="TableCell1269">
            <text:p text:style-name="P1270">produktai, daugiausia sudaryti iš arbatos arba matės ekstraktų, esencijų ar koncentratų, kurių sudėtyje esantis cukrus sudaro ne mažiau kaip 50 procentų<text:s/>masės, bet mažiau kaip 70 procentų masės</text:p>
          </table:table-cell>
          <table:table-cell table:style-name="TableCell1271">
            <text:p text:style-name="P1272">65</text:p>
          </table:table-cell>
        </table:table-row>
        <table:table-row table:style-name="TableRow1273">
          <table:table-cell table:style-name="TableCell1274">
            <text:p text:style-name="P1275">2101.20.92.3</text:p>
          </table:table-cell>
          <table:table-cell table:style-name="TableCell1276">
            <text:p text:style-name="P1277">produktai, daugiausia sudaryti iš arbatos arba matės ekstraktų, esencijų ar koncentratų, kurių sudėtyje esantis<text:s/><text:soft-page-break/>cukrus sudaro ne mažiau kaip 40 procentų masės, bet mažiau kaip 50 procentų masės</text:p>
          </table:table-cell>
          <table:table-cell table:style-name="TableCell1278">
            <text:p text:style-name="P1279">45</text:p>
          </table:table-cell>
        </table:table-row>
        <table:table-row table:style-name="TableRow1280">
          <table:table-cell table:style-name="TableCell1281">
            <text:p text:style-name="P1282">2101.20.92.4</text:p>
          </table:table-cell>
          <table:table-cell table:style-name="TableCell1283">
            <text:p text:style-name="P1284">produktai, daugiausia sudaryti iš arbatos arba matės ekstraktų, esencijų ar koncentratų, kurių sudėtyje esantis cukrus sudaro ne mažiau kaip 30 procentų masės, bet mažiau kaip 40 procentų masės</text:p>
          </table:table-cell>
          <table:table-cell table:style-name="TableCell1285">
            <text:p text:style-name="P1286">35</text:p>
          </table:table-cell>
        </table:table-row>
        <table:table-row table:style-name="TableRow1287">
          <table:table-cell table:style-name="TableCell1288">
            <text:p text:style-name="P1289">2101.20.92.5</text:p>
          </table:table-cell>
          <table:table-cell table:style-name="TableCell1290">
            <text:p text:style-name="P1291">produktai, daugiausia sudaryti<text:s/>iš arbatos arba matės ekstraktų, esencijų ar koncentratų, kurių sudėtyje esantis cukrus sudaro ne mažiau kaip 20 procentų masės, bet mažiau kaip 30 procentų masės</text:p>
          </table:table-cell>
          <table:table-cell table:style-name="TableCell1292">
            <text:p text:style-name="P1293">25</text:p>
          </table:table-cell>
        </table:table-row>
        <table:table-row table:style-name="TableRow1294">
          <table:table-cell table:style-name="TableCell1295">
            <text:p text:style-name="P1296">2101.20.98.1</text:p>
          </table:table-cell>
          <table:table-cell table:style-name="TableCell1297">
            <text:p text:style-name="P1298">produktai, daugiausia sudaryti iš arbatos arba matės, kurių sudėtyje esantis<text:s/>cukrus sudaro ne mažiau kaip 70 procentų masės</text:p>
          </table:table-cell>
          <table:table-cell table:style-name="TableCell1299">
            <text:p text:style-name="P1300">75</text:p>
          </table:table-cell>
        </table:table-row>
        <table:table-row table:style-name="TableRow1301">
          <table:table-cell table:style-name="TableCell1302">
            <text:p text:style-name="P1303">2101.20.98.2</text:p>
          </table:table-cell>
          <table:table-cell table:style-name="TableCell1304">
            <text:p text:style-name="P1305">produktai, daugiausia sudaryti iš arbatos arba matės, kurių sudėtyje esantis cukrus sudaro ne mažiau kaip 50 procentų masės, bet mažiau kaip 70 procentų masės</text:p>
          </table:table-cell>
          <table:table-cell table:style-name="TableCell1306">
            <text:p text:style-name="P1307">65</text:p>
          </table:table-cell>
        </table:table-row>
        <table:table-row table:style-name="TableRow1308">
          <table:table-cell table:style-name="TableCell1309">
            <text:p text:style-name="P1310">2101.20.98.3</text:p>
          </table:table-cell>
          <table:table-cell table:style-name="TableCell1311">
            <text:p text:style-name="P1312">produktai, daugiausia sudaryti iš arbatos arba matės, kurių sudėtyje esantis cukrus sudaro ne mažiau kaip 40 procentų masės, bet mažiau kaip 50 procentų masės</text:p>
          </table:table-cell>
          <table:table-cell table:style-name="TableCell1313">
            <text:p text:style-name="P1314">45</text:p>
          </table:table-cell>
        </table:table-row>
        <table:table-row table:style-name="TableRow1315">
          <table:table-cell table:style-name="TableCell1316">
            <text:p text:style-name="P1317">2101.20.98.4</text:p>
          </table:table-cell>
          <table:table-cell table:style-name="TableCell1318">
            <text:p text:style-name="P1319">produktai, daugiausia sudaryti iš arbatos arba matės, kurių sudėtyje esantis cukrus sudaro ne<text:s/>mažiau kaip 30 procentų masės, bet mažiau kaip 40 procentų masės</text:p>
          </table:table-cell>
          <table:table-cell table:style-name="TableCell1320">
            <text:p text:style-name="P1321">35</text:p>
          </table:table-cell>
        </table:table-row>
        <table:table-row table:style-name="TableRow1322">
          <table:table-cell table:style-name="TableCell1323">
            <text:p text:style-name="P1324">2101.20.98.5</text:p>
          </table:table-cell>
          <table:table-cell table:style-name="TableCell1325">
            <text:p text:style-name="P1326">produktai, daugiausia sudaryti iš arbatos arba matės, kurių sudėtyje esantis cukrus sudaro ne mažiau kaip 20 procentų masės, bet mažiau kaip 30 procentų masės</text:p>
          </table:table-cell>
          <table:table-cell table:style-name="TableCell1327">
            <text:p text:style-name="P1328">25</text:p>
          </table:table-cell>
        </table:table-row>
        <table:table-row table:style-name="TableRow1329">
          <table:table-cell table:style-name="TableCell1330">
            <text:p text:style-name="P1331">2101.30.91.1</text:p>
          </table:table-cell>
          <table:table-cell table:style-name="TableCell1332">
            <text:p text:style-name="P1333">skrudintų trūkažolių (cikorijų) ekstraktai, esencijos ir koncentratai, kurių sudėtyje esantis cukrus sudaro ne mažiau kaip 70 procentų masės</text:p>
          </table:table-cell>
          <table:table-cell table:style-name="TableCell1334">
            <text:p text:style-name="P1335">75</text:p>
          </table:table-cell>
        </table:table-row>
        <table:table-row table:style-name="TableRow1336">
          <table:table-cell table:style-name="TableCell1337">
            <text:p text:style-name="P1338">2101.30.91.2</text:p>
          </table:table-cell>
          <table:table-cell table:style-name="TableCell1339">
            <text:p text:style-name="P1340">skrudintų trūkažolių (cikorijų) ekstraktai, esencijos ir koncentratai, kurių sudėtyje esantis<text:s/>cukrus sudaro ne mažiau kaip 50 procentų masės, bet mažiau kaip 70 procentų masės</text:p>
          </table:table-cell>
          <table:table-cell table:style-name="TableCell1341">
            <text:p text:style-name="P1342">65</text:p>
          </table:table-cell>
        </table:table-row>
        <text:soft-page-break/>
        <table:table-row table:style-name="TableRow1343">
          <table:table-cell table:style-name="TableCell1344">
            <text:p text:style-name="P1345">2101.30.91.3</text:p>
          </table:table-cell>
          <table:table-cell table:style-name="TableCell1346">
            <text:p text:style-name="P1347">skrudintų trūkažolių (cikorijų) ekstraktai, esencijos ir koncentratai, kurių sudėtyje esantis cukrus sudaro ne mažiau kaip 40 procentų masės, bet mažiau kaip<text:s/>50 procentų masės</text:p>
          </table:table-cell>
          <table:table-cell table:style-name="TableCell1348">
            <text:p text:style-name="P1349">45</text:p>
          </table:table-cell>
        </table:table-row>
        <table:table-row table:style-name="TableRow1350">
          <table:table-cell table:style-name="TableCell1351">
            <text:p text:style-name="P1352">2101.30.91.4</text:p>
          </table:table-cell>
          <table:table-cell table:style-name="TableCell1353">
            <text:p text:style-name="P1354">skrudintų trūkažolių (cikorijų) ekstraktai, esencijos ir koncentratai, kurių sudėtyje esantis cukrus sudaro ne mažiau kaip 30 procentų masės, bet mažiau kaip 40 procentų masės</text:p>
          </table:table-cell>
          <table:table-cell table:style-name="TableCell1355">
            <text:p text:style-name="P1356">35</text:p>
          </table:table-cell>
        </table:table-row>
        <table:table-row table:style-name="TableRow1357">
          <table:table-cell table:style-name="TableCell1358">
            <text:p text:style-name="P1359">2101.30.91.5</text:p>
          </table:table-cell>
          <table:table-cell table:style-name="TableCell1360">
            <text:p text:style-name="P1361">skrudintų trūkažolių (cikorijų) ekstraktai, esencijos ir koncentratai, kurių sudėtyje esantis cukrus sudaro ne mažiau kaip 20 procentų masės, bet mažiau kaip 30 procentų masės</text:p>
          </table:table-cell>
          <table:table-cell table:style-name="TableCell1362">
            <text:p text:style-name="P1363">25</text:p>
          </table:table-cell>
        </table:table-row>
        <table:table-row table:style-name="TableRow1364">
          <table:table-cell table:style-name="TableCell1365">
            <text:p text:style-name="P1366">2101.30.99.1</text:p>
          </table:table-cell>
          <table:table-cell table:style-name="TableCell1367">
            <text:p text:style-name="P1368">kitų skrudintų kavos pakaitalų ekstraktai, esencijos ir koncentratai, kurių sudėtyje<text:s/>esantis cukrus sudaro ne mažiau kaip 70 procentų masės</text:p>
          </table:table-cell>
          <table:table-cell table:style-name="TableCell1369">
            <text:p text:style-name="P1370">75</text:p>
          </table:table-cell>
        </table:table-row>
        <table:table-row table:style-name="TableRow1371">
          <table:table-cell table:style-name="TableCell1372">
            <text:p text:style-name="P1373">2101.30.99.2</text:p>
          </table:table-cell>
          <table:table-cell table:style-name="TableCell1374">
            <text:p text:style-name="P1375">kitų skrudintų kavos pakaitalų ekstraktai, esencijos ir koncentratai, kurių sudėtyje esantis cukrus sudaro ne mažiau kaip 50 procentų <text:s/>masės, bet mažiau kaip 70 procentų masės</text:p>
          </table:table-cell>
          <table:table-cell table:style-name="TableCell1376">
            <text:p text:style-name="P1377">65</text:p>
          </table:table-cell>
        </table:table-row>
        <table:table-row table:style-name="TableRow1378">
          <table:table-cell table:style-name="TableCell1379">
            <text:p text:style-name="P1380">2101.30.99.3</text:p>
          </table:table-cell>
          <table:table-cell table:style-name="TableCell1381">
            <text:p text:style-name="P1382">kitų skrudintų kavos pakaitalų ekstraktai, esencijos ir koncentratai, kurių sudėtyje esantis cukrus sudaro ne mažiau kaip 40 procentų masės, bet mažiau kaip 50 procentų masės</text:p>
          </table:table-cell>
          <table:table-cell table:style-name="TableCell1383">
            <text:p text:style-name="P1384">45</text:p>
          </table:table-cell>
        </table:table-row>
        <table:table-row table:style-name="TableRow1385">
          <table:table-cell table:style-name="TableCell1386">
            <text:p text:style-name="P1387">2101.30.99.4</text:p>
          </table:table-cell>
          <table:table-cell table:style-name="TableCell1388">
            <text:p text:style-name="P1389">kitų skrudintų kavos pakaitalų ekstraktai, esencijos ir<text:s/>koncentratai, kurių sudėtyje esantis cukrus sudaro ne mažiau kaip 30 procentų masės, bet mažiau kaip 40 procentų masės</text:p>
          </table:table-cell>
          <table:table-cell table:style-name="TableCell1390">
            <text:p text:style-name="P1391">35</text:p>
          </table:table-cell>
        </table:table-row>
        <table:table-row table:style-name="TableRow1392">
          <table:table-cell table:style-name="TableCell1393">
            <text:p text:style-name="P1394">2101.30.99.5</text:p>
          </table:table-cell>
          <table:table-cell table:style-name="TableCell1395">
            <text:p text:style-name="P1396">kitų skrudintų kavos pakaitalų ekstraktai, esencijos ir koncentratai, kurių sudėtyje esantis cukrus sudaro ne mažiau<text:s/>kaip 20 procentų masės, bet mažiau kaip 30 procentų masės</text:p>
          </table:table-cell>
          <table:table-cell table:style-name="TableCell1397">
            <text:p text:style-name="P1398">25</text:p>
          </table:table-cell>
        </table:table-row>
        <text:soft-page-break/>
        <table:table-row table:style-name="TableRow1399">
          <table:table-cell table:style-name="TableCell1400">
            <text:p text:style-name="P1401">2105.00.10.0</text:p>
          </table:table-cell>
          <table:table-cell table:style-name="TableCell1402">
            <text:p text:style-name="P1403">grietininiai ir kiti valgomieji ledai, su kakava arba be jos, kurių sudėtyje nėra pieno riebalų arba šie riebalai sudaro mažiau kaip 3 procentus masės</text:p>
          </table:table-cell>
          <table:table-cell table:style-name="TableCell1404">
            <text:p text:style-name="P1405">25</text:p>
          </table:table-cell>
        </table:table-row>
        <table:table-row table:style-name="TableRow1406">
          <table:table-cell table:style-name="TableCell1407">
            <text:p text:style-name="P1408">2105.00.91.0</text:p>
          </table:table-cell>
          <table:table-cell table:style-name="TableCell1409">
            <text:p text:style-name="P1410">grietininiai<text:s/>ir kiti valgomieji ledai, su kakava arba be jos, kurių sudėtyje riebalai sudaro 3 procentus masės arba daugiau, bet mažiau kaip 7 procentus masės</text:p>
          </table:table-cell>
          <table:table-cell table:style-name="TableCell1411">
            <text:p text:style-name="P1412">20</text:p>
          </table:table-cell>
        </table:table-row>
        <table:table-row table:style-name="TableRow1413">
          <table:table-cell table:style-name="TableCell1414">
            <text:p text:style-name="P1415">2105.00.99.0</text:p>
          </table:table-cell>
          <table:table-cell table:style-name="TableCell1416">
            <text:p text:style-name="P1417">grietininiai ir kiti valgomieji ledai, su kakava arba be jos, kurių sudėtyje riebalai sudaro<text:s/>7 procentus masės arba daugiau</text:p>
          </table:table-cell>
          <table:table-cell table:style-name="TableCell1418">
            <text:p text:style-name="P1419">20</text:p>
          </table:table-cell>
        </table:table-row>
        <table:table-row table:style-name="TableRow1420">
          <table:table-cell table:style-name="TableCell1421">
            <text:p text:style-name="P1422">2106.90.59.0 60</text:p>
          </table:table-cell>
          <table:table-cell table:style-name="TableCell1423">
            <text:p text:style-name="P1424">kiti aromatingi arba dažyti cukraus sirupai</text:p>
          </table:table-cell>
          <table:table-cell table:style-name="TableCell1425">
            <text:p text:style-name="P1426">60</text:p>
          </table:table-cell>
        </table:table-row>
        <table:table-row table:style-name="TableRow1427">
          <table:table-cell table:style-name="TableCell1428">
            <text:p text:style-name="P1429">2106.90.98.6</text:p>
          </table:table-cell>
          <table:table-cell table:style-name="TableCell1430">
            <text:p text:style-name="P1431">cukraus mišiniai su maistiniais priedais, riebalais arba kitomis medžiagomis</text:p>
          </table:table-cell>
          <table:table-cell table:style-name="TableCell1432">
            <text:p text:style-name="P1433">60</text:p>
          </table:table-cell>
        </table:table-row>
        <table:table-row table:style-name="TableRow1434">
          <table:table-cell table:style-name="TableCell1435">
            <text:p text:style-name="P1436">2309.10.90.0</text:p>
          </table:table-cell>
          <table:table-cell table:style-name="TableCell1437">
            <text:p text:style-name="P1438">kitas kačių ir šunų maistas, supakuotas į mažmeninei prekybai skirtas pakuotes</text:p>
          </table:table-cell>
          <table:table-cell table:style-name="TableCell1439">
            <text:p text:style-name="P1440">1</text:p>
          </table:table-cell>
        </table:table-row>
      </table:table>
      <text:p text:style-name="P1441">________________</text:p>
      <text:p text:style-name="P1442">* Pateiktas pagal Kombinuotąją prekių nomenklatūrą.</text:p>
      <text:p text:style-name="P1443">______________</text:p>
      <text:p text:style-name="Normal"/>
      <text:p text:style-name="P1444">Priedo pakeitimai:</text:p>
      <text:p text:style-name="P1445"><text:span text:style-name="T1446">Nr.<text:s/></text:span><text:a xlink:href="https://www.e-tar.lt/portal/legalAct.html?documentId=TAR.F1473F36F462" office:target-frame-name="_top" xlink:show="replace"><text:span text:style-name="T1447">1400</text:span></text:a><text:span text:style-name="T1448">, 1998-12-04, Žin., 1998, Nr.<text:s/></text:span><text:span text:style-name="T1449">108-2970 (1998-12-09), i. k. 0981100NUTA00001400</text:span></text:p>
      <text:p text:style-name="P1450"><text:span text:style-name="T1451">Nr.<text:s/></text:span><text:a xlink:href="https://www.e-tar.lt/portal/legalAct.html?documentId=TAR.188BCB246B20" office:target-frame-name="_top" xlink:show="replace"><text:span text:style-name="T1452">623</text:span></text:a><text:span text:style-name="T1453">, 1999-05-20, Žin., 1999, Nr. 45-1449 (1999-05-26), i. k. 0991100NUTA00000623</text:span></text:p>
      <text:p text:style-name="P1454"><text:span text:style-name="T1455">Nr.<text:s/></text:span><text:a xlink:href="https://www.e-tar.lt/portal/legalAct.html?documentId=TAR.63F3A5FFC042" office:target-frame-name="_top" xlink:show="replace"><text:span text:style-name="T1456">962</text:span></text:a><text:span text:style-name="T1457">, 2000-08-23, Žin., 2000, Nr. 72-2231 (2000-08-30), i. k. 1001100NUTA00000962</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yriausybė, Nutarimas</text:span></text:p>
      <text:soft-page-break/>
      <text:p text:style-name="P1467"><text:span text:style-name="T1468">Nr.<text:s/></text:span><text:a xlink:href="https://www.e-tar.lt/portal/legalAct.html?documentId=TAR.F1473F36F462" office:target-frame-name="_top" xlink:show="replace"><text:span text:style-name="T1469">1400</text:span></text:a><text:span text:style-name="T1470">, 1998-12-04, Žin., 1998, Nr. 108-2970 (1998-12-09), i. k. 0981100NUTA00001400</text:span></text:p>
      <text:p text:style-name="P1471"><text:span text:style-name="T1472">Dėl Lietuvos Respublikos Vyriausybės 1998 m. lapkričio 4 d. nutarimo Nr. 1296 "Dėl akcizo įskaitymo ir grąžinimo tvarkos bei produktų, kurių sudėtyje yra<text:s/></text:span><text:span text:style-name="T1473">cukraus, sąrašo patvirtinimo" dalinio pakeitimo</text:span></text:p>
      <text:p text:style-name="P1474"/>
      <text:p text:style-name="P1475"><text:span text:style-name="T1476">2.</text:span></text:p>
      <text:p text:style-name="P1477"><text:span text:style-name="T1478">Lietuvos Respublikos Vyriausybė, Nutarimas</text:span></text:p>
      <text:p text:style-name="P1479"><text:span text:style-name="T1480">Nr.<text:s/></text:span><text:a xlink:href="https://www.e-tar.lt/portal/legalAct.html?documentId=TAR.188BCB246B20" office:target-frame-name="_top" xlink:show="replace"><text:span text:style-name="T1481">623</text:span></text:a><text:span text:style-name="T1482">, 1999-05-20, Žin., 1999, Nr. 45-1449 (1999-05-26), i. k. 0991100NUTA000</text:span><text:span text:style-name="T1483">00623</text:span></text:p>
      <text:p text:style-name="P1484"><text:span text:style-name="T1485">Dėl Lietuvos Respublikos Vyriausybės 1998 m. lapkričio 4 d. nutarimo Nr. 1296 "Dėl Akcizo įskaitymo ir grąžinimo tvarkos bei produktų, kurių sudėtyje yra cukraus, sąrašo patvirtinimo" dalinio pakeitimo</text:span></text:p>
      <text:p text:style-name="P1486"/>
      <text:p text:style-name="P1487"><text:span text:style-name="T1488">3.</text:span></text:p>
      <text:p text:style-name="P1489"><text:span text:style-name="T1490">Lietuvos Respublikos Vyriausybė, Nutarimas</text:span></text:p>
      <text:p text:style-name="P1491"><text:span text:style-name="T1492">Nr.<text:s/></text:span><text:a xlink:href="https://www.e-tar.lt/portal/legalAct.html?documentId=TAR.63F3A5FFC042" office:target-frame-name="_top" xlink:show="replace"><text:span text:style-name="T1493">962</text:span></text:a><text:span text:style-name="T1494">, 2000-08-23, Žin., 2000, Nr. 72-2231 (2000-08-30), i. k. 1001100NUTA00000962</text:span></text:p>
      <text:p text:style-name="P1495"><text:span text:style-name="T1496">Dėl Lietuvos Respublikos Vyriausybės 1998 m. lapkričio 4 d. nutarimo Nr. 1296 "Dėl Akcizo</text:span><text:span text:style-name="T1497"><text:s/>įskaitymo ir grąžinimo tvarkos bei produktų, kurių sudėtyje yra cukraus, sąrašo patvirtinimo" dalini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12</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9:28:00Z</meta:creation-date>
    <dc:date>2022-10-03T09:28:00Z</dc:date>
    <meta:template xlink:href="Normal.dotm" xlink:type="simple"/>
    <meta:editing-cycles>2</meta:editing-cycles>
    <meta:editing-duration>PT0S</meta:editing-duration>
    <meta:document-statistic meta:page-count="25" meta:paragraph-count="672" meta:word-count="5559" meta:character-count="39687" meta:row-count="1200" meta:non-whitespace-character-count="34800"/>
  </office:meta>
</office:document-meta>
</file>