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10-16 iki 1994-12-02</text:span></text:p>
      <text:p text:style-name="P8"/>
      <text:p text:style-name="P9"><text:span text:style-name="T10">Nutarimas paskelbtas: Žin. 1991, Nr.<text:s/></text:span><text:a xlink:href="https://www.e-tar.lt/portal/legalAct.html?documentId=TAR.BF7E2EB0BE1A" office:target-frame-name="_top" xlink:show="replace"><text:span text:style-name="T11">5-157</text:span></text:a><text:span text:style-name="T12">, i. k. 0911100NUTA0000004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ILUMINĖS ENERGIJOS VARTOJIMO LAIKINŲJŲ TAISYKLIŲ</text:p>
      <text:p text:style-name="P20"/>
      <text:p text:style-name="P21">1991 m. sausio 30 d. Nr. 42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l. Pavesti Energetikos ministerijai</text:span><text:span text:style-name="T30"><text:s/>patvirtinti Šiluminės energijos vartojimo laikinąsias taisykles.</text:span></text:p>
      <text:p text:style-name="P31"><text:span text:style-name="T32">2</text:span><text:span text:style-name="T33">. Nustatyti, kad:</text:span></text:p>
      <text:p text:style-name="P34"><text:span text:style-name="T35">2</text:span><text:span text:style-name="T36">.l. šiluminės energijos vartotojui pažeidus Šiluminės energijos vartojimo laikinąsias taisykles, energijos tiekėjo atstovas surašo aktą dviem egzemplioriais, iš kur</text:span><text:span text:style-name="T37">ių vienas įteikiamas vartotojui. Aktas yra pagrindinis dokumentas papildomam mokesčiui už šiluminę energiją ar baudoms apskaičiuoti;</text:span></text:p>
      <text:p text:style-name="P38"><text:span text:style-name="T39">2.2</text:span><text:span text:style-name="T40">. už šiluminę energiją, suvartotą viršijant sutartyje nustatytas leistinas maksimalias valandines apkrovas, taip pat</text:span><text:span text:style-name="T41"><text:s/>už suvartotą didesnį negu numatyta sutartyje jos kiekį vartotojas moka penkis kartus didesne kaina;</text:span></text:p>
      <text:p text:style-name="P42"><text:span text:style-name="T43">2.3</text:span><text:span text:style-name="T44">. jei vartotojas šiluminės energijos vartojimo sistemas prijungia savavališkai arba prieš apskaitos prietaisus, už šių sistemų suvartotą šiluminę<text:s/></text:span><text:span text:style-name="T45">energiją jis moka penkis kartus didesne kaina;</text:span></text:p>
      <text:p text:style-name="P46"><text:span text:style-name="T47">2.4</text:span><text:span text:style-name="T48">. jei vartotojas termofikacinio vandens ima daugiau negu numatyta sutartyje, ima savavališkai arba vandenį užteršia, jis už tai moka šiluminės energijos tiekėjui penkis kartus didesne vandens kaina;</text:span></text:p>
      <text:p text:style-name="P49"><text:span text:style-name="T50">2</text:span><text:span text:style-name="T51">.5</text:span><text:span text:style-name="T52">. iš vartotojų (išskyrus biudžetines įstaigas ir organizacijas), nepriklausomai nuo priežasčių per 3 dienas neapmokėjusių pateiktos sąskaitos už šiluminę energiją, imami 0,5 procento delspinigiai už kiekvieną dieną</text:span><text:s/></text:p>
      <text:p text:style-name="P53">Punkto pakeitimai:</text:p>
      <text:p text:style-name="P54"><text:span text:style-name="T55">Nr.<text:s/></text:span><text:a xlink:href="https://www.e-tar.lt/portal/legalAct.html?documentId=TAR.7ADCF396EABA" office:target-frame-name="_top" xlink:show="replace"><text:span text:style-name="T56">679</text:span></text:a><text:span text:style-name="T57">, 1992-09-18, Žin., 1992, Nr. 29-893 (1992-10-20), i. k. 0921100NUTA00000679</text:span></text:p>
      <text:p text:style-name="P58"><text:span text:style-name="T59">Nr.<text:s/></text:span><text:a xlink:href="https://www.e-tar.lt/portal/legalAct.html?documentId=TAR.B28963484402" office:target-frame-name="_top" xlink:show="replace"><text:span text:style-name="T60">758</text:span></text:a><text:span text:style-name="T61">, 1993-10-11, Žin.</text:span><text:span text:style-name="T62">, 1993, Nr. 53-1036 (1993-10-15), i. k. 0931100NUTA00000758</text:span></text:p>
      <text:p text:style-name="Normal"/>
      <text:p text:style-name="P63"><text:span text:style-name="T64">2.6</text:span><text:span text:style-name="T65">. vartotojui neapmokėjus sąskaitos už šiluminę energiją, jos tiekėjas, prieš 10 dienų įspėjęs vartotoją, turi teisę visiškai arba iš dalies nutraukti jam šiluminės energijos tiekimą.</text:span></text:p>
      <text:p text:style-name="P66"><text:span text:style-name="T67">Šiluminės energijos tiekimas atnaujinamas atsiskaičius už suvartotą šiluminę energiją;</text:span></text:p>
      <text:p text:style-name="P68"><text:span text:style-name="T69">2.7</text:span><text:span text:style-name="T70">. nesutarimai tarp šiluminės energijos tiekėjo ir vartotojo dėl grąžinamo kondensato kiekio ir kokybės sprendžiami Energetikos ministerijos nustatyta tvarka.</text:span></text:p>
      <text:p text:style-name="P71"/>
      <text:p text:style-name="P72"/>
      <text:p text:style-name="P73"/>
      <text:p text:style-name="P74">LIETUVOS RESPUBLIKOS MINISTRAS PIRMININKAS<text:tab/>G. VAGNORIU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soft-page-break/>
      <text:p text:style-name="P85"><text:span text:style-name="T86">Nr.<text:s/></text:span><text:a xlink:href="https://www.e-tar.lt/portal/legalAct.html?documentId=TAR.7ADCF396EABA" office:target-frame-name="_top" xlink:show="replace"><text:span text:style-name="T87">679</text:span></text:a><text:span text:style-name="T88">, 1992-09-18, Žin., 1992, Nr. 29-893<text:s/></text:span><text:span text:style-name="T89">(1992-10-20), i. k. 0921100NUTA00000679</text:span></text:p>
      <text:p text:style-name="P90"><text:span text:style-name="T91">Dėl Lietuvos Respublikos Vyriausybės 1991 m. sausio 30 d. nutarimo Nr. 42 dalinio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B28963484402" office:target-frame-name="_top" xlink:show="replace"><text:span text:style-name="T99">758</text:span></text:a><text:span text:style-name="T100">, 1993-10-11, Žin., 1993, Nr. 53-1036 (1993-10-15), i. k. 0931100NUTA00000758</text:span></text:p>
      <text:p text:style-name="P101"><text:span text:style-name="T102">Dėl biudžetinių įstaigų ir organizacijų atleidimo nuo delspinigių mokėj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1:12:00Z</meta:creation-date>
    <dc:date>2016-05-21T21:12:00Z</dc:date>
    <meta:template xlink:href="Normal" xlink:type="simple"/>
    <meta:editing-cycles>2</meta:editing-cycles>
    <meta:editing-duration>PT0S</meta:editing-duration>
    <meta:document-statistic meta:page-count="2" meta:paragraph-count="41" meta:word-count="397" meta:character-count="3100" meta:row-count="101" meta:non-whitespace-character-count="2744"/>
  </office:meta>
</office:document-meta>
</file>