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2-01-24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08AEF5141DF6" office:target-frame-name="_top" xlink:show="replace"><text:span text:style-name="T12">88</text:span></text:a><text:span text:style-name="T13">, 2002-01-22, Žin., 2002, Nr. 8-287 (2002-01-23), i. k. 1021100NUTA00000088</text:span></text:p>
      <text:p text:style-name="P14"><text:span text:style-name="T15">Dėl kai<text:s/></text:span><text:span text:style-name="T16">kurių Lietuvos Respublikos Vyriausybės nutarimų elektros ir šiluminės energijos vartojimo klausimais pripažinimo netekusiais galios</text:span></text:p>
      <text:p text:style-name="P17"/>
      <text:p text:style-name="P18"><text:span text:style-name="T19">Suvestinė redakcija nuo 1994-12-03 iki 2002-01-23</text:span></text:p>
      <text:p text:style-name="P20"/>
      <text:p text:style-name="P21"><text:span text:style-name="T22">Nutarimas paskelbtas: Žin. 1991, Nr.<text:s/></text:span><text:a xlink:href="https://www.e-tar.lt/portal/legalAct.html?documentId=TAR.BF7E2EB0BE1A" office:target-frame-name="_top" xlink:show="replace"><text:span text:style-name="T23">5-157</text:span></text:a><text:span text:style-name="T24">, i. k. 0911100NUTA00000042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ŠILUMINĖS ENERGIJOS VARTOJIMO LAIKINŲJŲ TAISYKLIŲ</text:p>
      <text:p text:style-name="P32"/>
      <text:p text:style-name="P33">1991 m. sausio 30 d. Nr. 42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l. Pavesti Energetikos ministerijai patvirtinti Šiluminės energijos vartojimo laikinąsias taisykles.</text:span></text:p>
      <text:p text:style-name="P42"><text:span text:style-name="T43">2</text:span><text:span text:style-name="T44">. Nustatyti, kad:</text:span></text:p>
      <text:p text:style-name="P45"><text:span text:style-name="T46">2</text:span><text:span text:style-name="T47">.l. šiluminės energijos vartotojui pažeidus Šiluminės<text:s/></text:span><text:span text:style-name="T48">energijos vartojimo laikinąsias taisykles, energijos tiekėjo atstovas surašo aktą dviem egzemplioriais, iš kurių vienas įteikiamas vartotojui. Aktas yra pagrindinis dokumentas papildomam mokesčiui už šiluminę energiją ar baudoms apskaičiuoti;</text:span></text:p>
      <text:p text:style-name="P49"><text:span text:style-name="T50">2.2</text:span><text:span text:style-name="T51">. už š</text:span><text:span text:style-name="T52">iluminę energiją, suvartotą viršijant sutartyje nustatytas leistinas maksimalias valandines apkrovas, taip pat už suvartotą didesnį negu numatyta sutartyje jos kiekį vartotojas moka penkis kartus didesne kaina;</text:span></text:p>
      <text:p text:style-name="P53"><text:span text:style-name="T54">2.3</text:span><text:span text:style-name="T55">. jei vartotojas šiluminės energijos v</text:span><text:span text:style-name="T56">artojimo sistemas prijungia savavališkai arba prieš apskaitos prietaisus, už šių sistemų suvartotą šiluminę energiją jis moka penkis kartus didesne kaina;</text:span></text:p>
      <text:p text:style-name="P57"><text:span text:style-name="T58">2.4</text:span><text:span text:style-name="T59">. jei vartotojas termofikacinio vandens ima daugiau negu numatyta sutartyje, ima savavališkai<text:s/></text:span><text:span text:style-name="T60">arba vandenį užteršia, jis už tai moka šiluminės energijos tiekėjui penkis kartus didesne vandens kaina;</text:span></text:p>
      <text:p text:style-name="P61"><text:span text:style-name="T62">2.5</text:span><text:span text:style-name="T63">. iš vartotojų (išskyrus biudžetines įstaigas ir organizacijas), nepriklausomai nuo priežasčių per 3 dienas neapmokėjusių pateiktos sąskaitos už</text:span><text:span text:style-name="T64"><text:s/>šiluminę energiją, imami 0,2 procento delspinigiai už kiekvieną dieną</text:span><text:s/></text:p>
      <text:p text:style-name="P65">Punkto pakeitimai:</text:p>
      <text:p text:style-name="P66"><text:span text:style-name="T67">Nr.<text:s/></text:span><text:a xlink:href="https://www.e-tar.lt/portal/legalAct.html?documentId=TAR.7ADCF396EABA" office:target-frame-name="_top" xlink:show="replace"><text:span text:style-name="T68">679</text:span></text:a><text:span text:style-name="T69">, 1992-09-18, Žin., 1992, Nr. 29-893 (1992-10-20), i. k. 0921100NUTA00000679</text:span></text:p>
      <text:p text:style-name="P70"><text:span text:style-name="T71">Nr.<text:s/></text:span><text:a xlink:href="https://www.e-tar.lt/portal/legalAct.html?documentId=TAR.B28963484402" office:target-frame-name="_top" xlink:show="replace"><text:span text:style-name="T72">758</text:span></text:a><text:span text:style-name="T73">, 1993-10-11, Žin., 1993, Nr. 53-1036 (1993-10-15), i. k. 0931100NUTA00000758</text:span></text:p>
      <text:p text:style-name="P74"><text:span text:style-name="T75">Nr.<text:s/></text:span><text:a xlink:href="https://www.e-tar.lt/portal/legalAct.html?documentId=TAR.944B53DF2A28" office:target-frame-name="_top" xlink:show="replace"><text:span text:style-name="T76">11</text:span><text:span text:style-name="T77">78</text:span></text:a><text:span text:style-name="T78">, 1994-11-24, Žin., 1994, Nr. 93-1820 (1994-12-02), i. k. 0941100NUTA00001178</text:span></text:p>
      <text:p text:style-name="Normal"/>
      <text:p text:style-name="P79"><text:span text:style-name="T80">2.6</text:span><text:span text:style-name="T81">. vartotojui neapmokėjus sąskaitos už šiluminę energiją, jos tiekėjas, prieš 10 dienų įspėjęs vartotoją, turi teisę visiškai arba iš dalies nutraukti jam šiluminės ener</text:span><text:span text:style-name="T82">gijos tiekimą.</text:span></text:p>
      <text:p text:style-name="P83"><text:span text:style-name="T84">Šiluminės energijos tiekimas atnaujinamas atsiskaičius už suvartotą šiluminę energiją;</text:span></text:p>
      <text:p text:style-name="P85"><text:span text:style-name="T86">2.7</text:span><text:span text:style-name="T87">. nesutarimai tarp šiluminės energijos tiekėjo ir vartotojo dėl grąžinamo kondensato kiekio ir kokybės sprendžiami Energetikos ministerijos nustaty</text:span><text:span text:style-name="T88">ta tvarka.</text:span></text:p>
      <text:p text:style-name="P89"/>
      <text:p text:style-name="P90"/>
      <text:p text:style-name="P91"/>
      <text:p text:style-name="P92">LIETUVOS RESPUBLIKOS MINISTRAS PIRMININKAS<text:tab/>G. VAGNORIU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7ADCF396EABA" office:target-frame-name="_top" xlink:show="replace"><text:span text:style-name="T105">679</text:span></text:a><text:span text:style-name="T106">, 1992-09-18, Žin., 1992, Nr.</text:span><text:span text:style-name="T107"><text:s/>29-893 (1992-10-20), i. k. 0921100NUTA00000679</text:span></text:p>
      <text:p text:style-name="P108"><text:span text:style-name="T109">Dėl Lietuvos Respublikos Vyriausybės 1991 m. sausio 30 d. nutarimo Nr. 42 dalinio pakeiti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B28963484402" office:target-frame-name="_top" xlink:show="replace"><text:span text:style-name="T117">758</text:span></text:a><text:span text:style-name="T118">, 1993-10-11, Žin., 1993, Nr. 53-1036 (1993-10-15), i. k. 0931100NUTA00000758</text:span></text:p>
      <text:p text:style-name="P119"><text:span text:style-name="T120">Dėl biudžetinių įstaigų ir organizacijų atleidimo nuo delspinigių mokėjimo</text:span></text:p>
      <text:p text:style-name="P121"/>
      <text:p text:style-name="P122"><text:span text:style-name="T123">3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944B53DF2A28" office:target-frame-name="_top" xlink:show="replace"><text:span text:style-name="T128">1178</text:span></text:a><text:span text:style-name="T129">, 1994-11-24, Žin., 1994, Nr. 93-1820 (1994-12-02), i. k. 0941100NUTA00001178</text:span></text:p>
      <text:p text:style-name="P130"><text:span text:style-name="T131">Dėl Lietuvos Respublikos Vyriausybės 1991 m. sausio 8 d. nutarimo Nr. 13, 1991 m. sausio 30 d.</text:span><text:span text:style-name="T132"><text:s/>nutarimo Nr. 42 ir 1993 m. spalio 11 d. nutarimo Nr. 758 dalinio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21:12:00Z</meta:creation-date>
    <dc:date>2016-05-21T21:12:00Z</dc:date>
    <meta:template xlink:href="Normal" xlink:type="simple"/>
    <meta:editing-cycles>2</meta:editing-cycles>
    <meta:editing-duration>PT0S</meta:editing-duration>
    <meta:document-statistic meta:page-count="2" meta:paragraph-count="53" meta:word-count="516" meta:character-count="4026" meta:row-count="131" meta:non-whitespace-character-count="3563"/>
  </office:meta>
</office:document-meta>
</file>