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6-22</text:span></text:p>
      <text:p text:style-name="P8"/>
      <text:p text:style-name="P9"><text:span text:style-name="T10">Nutarimas paskelbtas: Žin. 2004, Nr.<text:s/></text:span><text:a xlink:href="https://www.e-tar.lt/portal/legalAct.html?documentId=TAR.BF7944AB5BED" office:target-frame-name="_top" xlink:show="replace"><text:span text:style-name="T11">143-5230</text:span></text:a><text:span text:style-name="T12">, i. k. 1041100NUTA0000121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1 M. LIEPOS 31 D. NUTARIMO NR. 953 IR 2001 M. GRUODŽIO 7 D. NUTARIMO NR. 1479 PAKEITIMO, TAIP PAT 2001 M. GRUODŽIO 7 D. NUTARIMO NR. 1480 PRIPAŽINIMO NETEKUSIU GALIOS</text:p>
      <text:p text:style-name="P20"/>
      <text:p text:style-name="P21">2004 m. rugsėjo 23 d. Nr. 1211</text:p>
      <text:p text:style-name="P22">Vilnius</text:p>
      <text:p text:style-name="P23"/>
      <text:p text:style-name="P24"><text:span text:style-name="T25">Atsižvelgdama į Belgijos Karalystės, Danijos Karalystės, Vokietijos Federacinės Respublikos, Graikijos Respublikos, Ispanijos Karalystės, Prancūzijos Respublikos, Airijos, Italij</text:span><text:span text:style-name="T26">os Respublikos, Liuksemburgo Didžiosios Hercogystės, Nyderlandų Karalystės, Austrijos Respublikos, Portugalijos Respublikos, Suomijos Respublikos, Švedijos Karalystės, Jungtinės Didžiosios Britanijos ir Šiaurės Airijos Karalystės (Europos Sąjungos valstybi</text:span><text:span text:style-name="T27">ų narių) ir Čekijos Respublikos, Estijos Respublikos, Kipro Respublikos, Latvijos Respublikos, Lietuvos Respublikos, Vengrijos Respublikos, Maltos Respublikos, Lenkijos Respublikos, Slovėnijos Respublikos, Slovakijos Respublikos sutarties dėl Čekijos Respu</text:span><text:span text:style-name="T28">blikos, Estijos Respublikos, Kipro Respublikos, Latvijos Respublikos, Lietuvos Respublikos, Vengrijos Respublikos, Maltos Respublikos, Lenkijos Respublikos, Slovėnijos Respublikos ir Slovakijos Respublikos stojimo į Europos Sąjungą (Žin., 2004, Nr. 1-1) II</text:span><text:span text:style-name="T29"><text:s/>priedo 15 skyriaus „Regioninė politika ir struktūrinės priemonės“ 1 e punkt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keisti Lietuvos Respublikos Vyriausybės 2001 m. liepos 31 d. nutarimą Nr. 953 „Dėl Finansinių Europos Sąjungos paramos programų</text:span><text:span text:style-name="T35"><text:s/>lėšų valdymo ir kontrolės taisyklių patvirtinimo“ (Žin., 2001, Nr.<text:s/></text:span><text:a xlink:href="https://www.e-tar.lt/portal/lt/legalAct/TAR.0E710AD9010E" office:target-frame-name="_blank" xlink:show="new"><text:span text:style-name="T36">68-2472</text:span></text:a><text:span text:style-name="T37">; 2002, Nr.<text:s/></text:span><text:a xlink:href="https://www.e-tar.lt/portal/lt/legalAct/TAR.E37EC73CEB65" office:target-frame-name="_blank" xlink:show="new"><text:span text:style-name="T38">114-5094</text:span></text:a><text:span text:style-name="T39">; 2004, Nr.<text:s/></text:span><text:a xlink:href="https://www.e-tar.lt/portal/lt/legalAct/TAR.0DD2C2871AF4" office:target-frame-name="_blank" xlink:show="new"><text:span text:style-name="T40">18-527</text:span></text:a><text:span text:style-name="T41">, Nr.<text:s/></text:span><text:a xlink:href="https://www.e-tar.lt/portal/lt/legalAct/TAR.822BC65EA1D6" office:target-frame-name="_blank" xlink:show="new"><text:span text:style-name="T42">46-1513</text:span></text:a><text:span text:style-name="T43">, Nr.<text:s/></text:span><text:a xlink:href="https://www.e-tar.lt/portal/lt/legalAct/TAR.5AFEEB3F3D95" office:target-frame-name="_blank" xlink:show="new"><text:span text:style-name="T44">88-3222</text:span></text:a><text:span text:style-name="T45">):</text:span></text:p>
      <text:p text:style-name="P46"><text:span text:style-name="T47">1.1</text:span><text:span text:style-name="T48">. Išbraukti preambulėje žodžius „ISPA (Stojimo struktūrinės paramos aplinkosaugai ir transportui fondas)“ ir „ISPA“.</text:span></text:p>
      <text:p text:style-name="P49"><text:span text:style-name="T50">1.2</text:span><text:span text:style-name="T51">. Pripažinti netekusiais galios 2.</text:span><text:span text:style-name="T52">5 ir 2.6 punktus.</text:span></text:p>
      <text:p text:style-name="P53"><text:span text:style-name="T54">1.3</text:span><text:span text:style-name="T55">. Nurodytuoju nutarimu patvirtintose Finansinių Europos Sąjungos paramos programų lėšų valdymo ir kontrolės taisyklėse:</text:span></text:p>
      <text:p text:style-name="P56"><text:span text:style-name="T57">1.3.1</text:span><text:span text:style-name="T58">. išbraukti 1 punkte „ISPA“;</text:span></text:p>
      <text:p text:style-name="P59"><text:span text:style-name="T60">1.3.2</text:span><text:span text:style-name="T61">. išbraukti 2.1 punkte „ISPA“;</text:span></text:p>
      <text:p text:style-name="P62"><text:span text:style-name="T63">1.3.3</text:span><text:span text:style-name="T64">. pripažinti netekusiais g</text:span><text:span text:style-name="T65">alios 2.3, 2.8, 2.9, 2.10 ir 4 punktus;</text:span></text:p>
      <text:p text:style-name="P66"><text:span text:style-name="T67">1.3.4</text:span><text:span text:style-name="T68">. išbraukti 5 punkte žodžius „ir ISPA“;</text:span></text:p>
      <text:p text:style-name="P69"><text:span text:style-name="T70">1.3.5</text:span><text:span text:style-name="T71">. išbraukti 7 punkte žodžius „ir ISPA“;</text:span></text:p>
      <text:p text:style-name="P72"><text:span text:style-name="T73">1.3.6</text:span><text:span text:style-name="T74">. išbraukti 8 punkte žodžius „nacionalinį ISPA koordinatorių“.</text:span></text:p>
      <text:p text:style-name="P75"><text:span text:style-name="T76">2</text:span><text:span text:style-name="T77">. Pakeisti Lietuvos Respublikos Vyria</text:span><text:span text:style-name="T78">usybės ir Europos Bendrijų Komisijos finansinių memorandumų rengimo ir sudarymo tvarką, patvirtintą Lietuvos Respublikos Vyriausybės 2001 m. gruodžio 7 d. nutarimu Nr. 1479 „Dėl Lietuvos Respublikos Vyriausybės ir Europos Bendrijų Komisijos finansinių memo</text:span><text:span text:style-name="T79">randumų rengimo ir sudarymo tvarkos patvirtinimo“ (Žin., 2001, Nr.<text:s/></text:span><text:a xlink:href="https://www.e-tar.lt/portal/lt/legalAct/TAR.FBCA45510DB3" office:target-frame-name="_blank" xlink:show="new"><text:span text:style-name="T80">104-3717</text:span></text:a><text:span text:style-name="T81">):</text:span></text:p>
      <text:p text:style-name="P82"><text:span text:style-name="T83">2.1</text:span><text:span text:style-name="T84">. Išbraukti 2 punkto antrojoje pastraipoje žodžius „ir ISPA (Stojimo struktūrinės<text:s/></text:span><text:span text:style-name="T85">paramos aplinkosaugai ir transportui fondas)“ ir pripažinti netekusiomis galios penktąją ir šeštąją pastraipas.</text:span></text:p>
      <text:p text:style-name="P86"><text:span text:style-name="T87">2.2</text:span><text:span text:style-name="T88">. Pripažinti netekusiu galios 6 punktą.</text:span></text:p>
      <text:p text:style-name="P89"><text:span text:style-name="T90">2.3</text:span><text:span text:style-name="T91">. Išdėstyti 7 punktą taip:</text:span></text:p>
      <text:p text:style-name="P92"><text:span text:style-name="T93">„</text:span><text:span text:style-name="T94">7</text:span><text:span text:style-name="T95">. Lietuvos Respublikos konkurencijos įstatymo (Žin., 1999,<text:s/></text:span><text:span text:style-name="T96">Nr.<text:s/></text:span><text:a xlink:href="https://www.e-tar.lt/portal/lt/legalAct/TAR.B8B6AFC2BFF1" office:target-frame-name="_blank" xlink:show="new"><text:span text:style-name="T97">30-856</text:span></text:a><text:span text:style-name="T98">) nustatyta tvarka Lietuvos Respublikos konkurencijos tarybai teikiama informacija apie finansuojamus pagal PHARE programas projektus.“.</text:span></text:p>
      <text:p text:style-name="P99"><text:span text:style-name="T100">2.4</text:span><text:span text:style-name="T101">. Išbraukti 1</text:span><text:span text:style-name="T102">0 punkte žodžius „ir nacionalinis ISPA koordinatorius“.</text:span></text:p>
      <text:p text:style-name="P103"><text:span text:style-name="T104">3</text:span><text:span text:style-name="T105">. Pripažinti netekusiu galios Lietuvos Respublikos Vyriausybės 2001 m. gruodžio 7 d. nutarimą Nr. 1480 „Dėl nacionalinio ISPA koordinatoriaus skyrimo“ (Žin., 2001, Nr.<text:s/></text:span><text:a xlink:href="https://www.e-tar.lt/portal/lt/legalAct/TAR.3F83B3DBCB15" office:target-frame-name="_blank" xlink:show="new"><text:span text:style-name="T106">104-3718</text:span></text:a><text:span text:style-name="T107">).</text:span></text:p>
      <text:p text:style-name="P108"/>
      <text:p text:style-name="P109"/>
      <text:p text:style-name="P110"/>
      <text:p text:style-name="P111">MINISTRAS PIRMININKAS<text:tab/>ALGIRDAS BRAZAUSKAS</text:p>
      <text:p text:style-name="P112"/>
      <text:p text:style-name="P113"/>
      <text:p text:style-name="P114"/>
      <text:p text:style-name="P115">FINANSŲ MINISTRAS<text:tab/>ALGIRDAS BUTKEVIČIUS</text:p>
      <text:p text:style-name="P116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2ABCC045FD98" office:target-frame-name="_top" xlink:show="replace"><text:span text:style-name="T128">714</text:span></text:a><text:span text:style-name="T129">, 2011-06-15, Žin., 2011, Nr. 75-3625 (2011-06-21), i. k. 1111100NUTA00000714</text:span></text:p>
      <text:p text:style-name="P130"><text:span text:style-name="T131">Dėl Lietuvos Respublikos Vyriausybės 2001 m. liepos 31 d. nutarimo Nr. 953 "Dėl Finansinių Europos</text:span><text:span text:style-name="T132"><text:s/>Sąjungos paramos programų lėšų valdymo ir kontrolės taisyklių patvirtinimo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9T12:34:00Z</meta:creation-date>
    <dc:date>2018-03-29T12:34:00Z</dc:date>
    <meta:template xlink:href="Normal.dotm" xlink:type="simple"/>
    <meta:editing-cycles>2</meta:editing-cycles>
    <meta:editing-duration>PT0S</meta:editing-duration>
    <meta:document-statistic meta:page-count="2" meta:paragraph-count="39" meta:word-count="617" meta:character-count="4751" meta:row-count="126" meta:non-whitespace-character-count="4173"/>
  </office:meta>
</office:document-meta>
</file>