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1" style:family="paragraph">
      <style:paragraph-properties fo:break-before="page" fo:margin-left="2.7562in">
        <style:tab-stops/>
      </style:paragraph-properties>
      <style:text-properties style:font-size-complex="12pt" style:language-asian="lt" style:country-asian="LT"/>
    </style:style>
    <style:style style:name="P44" style:parent-style-name="Normal" style:family="paragraph">
      <style:paragraph-properties fo:margin-left="2.756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2.7562in">
        <style:tab-stops/>
      </style:paragraph-properties>
      <style:text-properties style:font-size-complex="12pt" style:language-asian="lt" style:country-asian="LT"/>
    </style:style>
    <style:style style:name="P48" style:parent-style-name="Normal" style:family="paragraph">
      <style:paragraph-properties fo:text-align="justify" fo:margin-left="2.7562in">
        <style:tab-stops/>
      </style:paragraph-properties>
      <style:text-properties style:font-size-complex="12pt"/>
    </style:style>
    <style:style style:name="P49" style:parent-style-name="Normal" style:family="paragraph">
      <style:paragraph-properties fo:text-align="justify" fo:margin-left="2.7562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text-properties fo:font-weight="bold" style:font-weight-asian="bold" style:font-weight-complex="bold" fo:text-transform="uppercase" style:font-size-complex="12pt"/>
    </style:style>
    <style:style style:name="P120" style:parent-style-name="Normal" style:family="paragraph">
      <style:paragraph-properties fo:text-align="justify" fo:text-indent="0.354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7">Suvestinė redakcija nuo 2018-08-01</text:span></text:p>
      <text:p text:style-name="P8"/>
      <text:p text:style-name="P9"><text:span text:style-name="T10">Nutarimas paskelbtas: Žin. 2010, Nr.<text:s/></text:span><text:a xlink:href="https://www.e-tar.lt/portal/legalAct.html?documentId=TAR.BF716C520288" office:target-frame-name="_top" xlink:show="replace"><text:span text:style-name="T11">4-182</text:span></text:a><text:span text:style-name="T12">, i. k. 109505ANUTA00000245</text:span></text:p>
      <text:p text:style-name="P13"/>
      <text:p text:style-name="P14">Nauja redakcija nuo 2018-08-01:</text:p>
      <text:p text:style-name="Normal"><text:span text:style-name="T15">Nr.<text:s/></text:span><text:a xlink:href="https://www.e-tar.lt/portal/legalAct.html?documentId=993e27a08fff11e8b93ad15b34c9248c" office:target-frame-name="_top" xlink:show="replace"><text:span text:style-name="T16">03-136</text:span></text:a><text:span text:style-name="T17">, 2018-07-25, paskelbta TAR 2018-07-25, i. k. 2018-12382</text:span></text:p>
      <text:p text:style-name="P18"/>
      <text:p text:style-name="P19">LIETUVOS BANKO VALDYBA</text:p>
      <text:p text:style-name="P20"/>
      <text:p text:style-name="P21">NUTARIMAS</text:p>
      <text:p text:style-name="P22">DĖL PRANEŠIMŲ APIE KETINIMĄ LEISTI, PLATINTI IR IŠPIRKTI ELEKTRONINIUS PINIGUS, TEIKTI MOKĖJIMO PASLAUGAS KITOSE VALSTYBĖSE NARĖSE TEIKIMO IR NAGRINĖJIMO TVARKOS APRAŠO PATVIRTINIMO</text:p>
      <text:p text:style-name="P23"/>
      <text:p text:style-name="P24">2009 m. gruodžio 30 d. Nr. 245</text:p>
      <text:p text:style-name="P25">Vilnius</text:p>
      <text:p text:style-name="P26"/>
      <text:p text:style-name="P27"/>
      <text:p text:style-name="P28"><text:span text:style-name="T29">Vadovaudamasi Lietuvos Respublikos Lietuvos banko įstatymo 42 straipsnio 4 dalies 1 punktu, Li</text:span><text:span text:style-name="T30">etuvos Respublikos elektroninių pinigų ir elektroninių pinigų įstaigų įstatymo 18 straipsnio 2 dalimi ir Lietuvos Respublikos mokėjimo įstaigų įstatymo 11 straipsnio 2 dalimi, Lietuvos banko valdyba n u t a r i a:</text:span></text:p>
      <text:p text:style-name="P31"><text:span text:style-name="T32">Patvirtinti Pranešimų apie ketinimą leis</text:span><text:span text:style-name="T33">ti, platinti ir išpirkti elektroninius pinigus, teikti mokėjimo paslaugas kitose valstybėse narėse teikimo ir nagrinėjimo tvarkos aprašą (pridedama).</text:span></text:p>
      <text:p text:style-name="P34"/>
      <text:p text:style-name="P35"/>
      <text:p text:style-name="P36"/>
      <text:p text:style-name="P37"><text:span text:style-name="T38">Valdybos pirmininkas<text:s/></text:span><text:span text:style-name="T39"><text:tab/>Reinoldijus Šarkinas</text:span></text:p>
      <text:p text:style-name="Normal"/>
      <text:soft-page-break/>
      <text:p text:style-name="P40">PATVIRTINTA</text:p>
      <text:p text:style-name="P44"><text:span text:style-name="T45">Lietuvos banko valdybos<text:s/></text:span><text:span text:style-name="T46">2009 m. gruodžio 30 d.</text:span></text:p>
      <text:p text:style-name="P47">nutarimu Nr. 245<text:s/></text:p>
      <text:p text:style-name="P48">(Lietuvos banko valdybos 2018 m. liepos 25 d.</text:p>
      <text:p text:style-name="P49">nutarimo Nr. 03-136 redakcija)</text:p>
      <text:p text:style-name="P50"/>
      <text:p text:style-name="P51"/>
      <text:p text:style-name="P52"><text:span text:style-name="T53">PRANEŠIMŲ APIE KETINIMĄ LEISTI, PLATINTI IR IŠPIRKTI ELEKTRONINIUS PINIGUS, TEIKTI MOKĖJIMO PASLAUGAS KITOSE VALSTYBĖSE NARĖSE TEIKIMO IR NAGRINĖJ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anešimų apie ketinimą leisti, platinti ir išpirkti elektroninius pinigus, teikti mokėjimo paslaugas kitose valstybėse narėse teikimo ir nagrinėjimo tvarkos apraše (toliau – Aprašas) nustatyti Lietuvos bankui teikiamų pranešimų apie ketinimą leisti, pla</text:span><text:span text:style-name="T65">tinti ir išpirkti elektroninius pinigus ir teikti mokėjimo paslaugas kitoje valstybėje narėje įsteigus filialą, per tarpininką, fizinį ar juridinį asmenį, arba neįsteigus filialo, reikalavimai, atsisakymo perduoti informaciją kitos valstybės narės priežiūr</text:span><text:span text:style-name="T66">os institucijai pagrindai, informavimo apie pateiktų pranešimų duomenų pasikeitimus terminas.<text:s/></text:span></text:p>
      <text:p text:style-name="P67"><text:span text:style-name="T68">2</text:span><text:span text:style-name="T69">. Pagal Aprašą Lietuvos bankui teikiamiems dokumentams ir Lietuvos banko atliekamiems veiksmams taikomi Bendrųjų Lietuvos banko prižiūrimų finansų rinkos da</text:span><text:span text:style-name="T70">lyvių prašymų išduoti leidimus pateikimo, nagrinėjimo ir leidimų išdavimo taisyklių, patvirtintų Lietuvos banko valdybos 2004 m. gegužės 6 d. nutarimu Nr. 58 „Dėl Bendrųjų Lietuvos banko prižiūrimų finansų rinkos dalyvių prašymų išduoti leidimus pateikimo,</text:span><text:span text:style-name="T71"><text:s/>nagrinėjimo ir leidimų išdavimo taisyklių patvirtinimo“, reikalavimai.</text:span></text:p>
      <text:p text:style-name="P72"><text:span text:style-name="T73">3</text:span><text:span text:style-name="T74">. Aprašo II ir III skyriuose nurodyti pranešimai Lietuvos bankui teikiami lietuvių ir anglų kalbomis.<text:s/></text:span></text:p>
      <text:p text:style-name="P75"/>
      <text:p text:style-name="P76"><text:span text:style-name="T77">II</text:span><text:span text:style-name="T78"><text:s/>skyrius</text:span></text:p>
      <text:p text:style-name="P79"><text:span text:style-name="T80">PRANEŠIMŲ APIE KETINIMĄ LEISTI, PLATINTI IR IŠPIRKTI ELEKT</text:span><text:span text:style-name="T81">RONINIUS PINIGUS, TEIKTI MOKĖJIMO PASLAUGAS KITOJE VALSTYBĖJE NARĖJE ĮSTEIGUS FILIALĄ, PER TARPININKĄ, FIZINĮ AR JURIDINĮ ASMENĮ TEIKIMAS</text:span></text:p>
      <text:p text:style-name="P82"/>
      <text:p text:style-name="P83"><text:span text:style-name="T84">4</text:span><text:span text:style-name="T85">. Elektroninių pinigų įstaiga ir (arba) mokėjimo įstaiga, ketinanti steigti filialą kitoje valstybėje narėje, Li</text:span><text:span text:style-name="T86">etuvos bankui turi pateikti pranešimą, Lietuvos Respublikos elektroninių pinigų ir elektroninių pinigų įstaigų įstatymo (EPIEPĮĮ) 18 straipsnio 2 dalyje ir (arba) Lietuvos Respublikos mokėjimo įstaigų įstatymo (MĮĮ) 11 straipsnio 2 dalyje, ir 2017 m. birže</text:span><text:span text:style-name="T87">lio 23 d. Komisijos deleguotojo reglamento (ES) 2017/2055, kuriuo Europos Parlamento ir Tarybos direktyva (ES) 2015/2366 papildoma techniniais reguliavimo standartais, susijusiais su kompetentingų institucijų bendradarbiavimu ir keitimusi informacija mokėj</text:span><text:span text:style-name="T88">imo įstaigų naudojimosi įsisteigimo teise ir paslaugų teikimo laisve srityje (toliau – Deleguotasis reglamentas) (OJ 2017 L 294, p. 1) 6 straipsnyje nurodytą informaciją, užpildydama Deleguotojo reglamento II ir VI prieduose pateiktas formas.</text:span></text:p>
      <text:p text:style-name="P89"><text:span text:style-name="T90">5</text:span><text:span text:style-name="T91">. Elektr</text:span><text:span text:style-name="T92">oninių pinigų įstaiga ir (arba) mokėjimo įstaiga, ketinanti teikti mokėjimo paslaugas per tarpininką, Lietuvos bankui turi pateikti pranešimą, MĮĮ 11 straipsnio 2 dalyje ir Deleguotojo reglamento</text:span><text:span text:style-name="T93"><text:s/>10</text:span><text:span text:style-name="T94"><text:s/>straipsnyje nurodytą informaciją, užpildydama Deleguotojo reglamento III ir VI prieduose pateiktas formas. Įstaigos tarpininkas turi teisę pradėti teikti<text:s/></text:span><text:soft-page-break/><text:span text:style-name="T95">mokėjimo paslaugas kitoje valstybėje narėje po to, kai jis įtraukiamas į MIĮ 13 straipsnyje arba EPIE</text:span><text:span text:style-name="T96">PĮĮ 21 straipsnyje nurodytą viešąjį mokėjimo įstaigų sąrašą.</text:span></text:p>
      <text:p text:style-name="P97"><text:span text:style-name="T98">6</text:span><text:span text:style-name="T99">. Elektroninių pinigų įstaiga, ketinanti platinti ir išpirkti elektroninius pinigus kitoje valstybėje narėje per fizinį ar juridinį asmenį, Lietuvos bankui turi pateikti pranešimą, EPIEPĮĮ 1</text:span><text:span text:style-name="T100">8 straipsnio 2 dalyje ir Deleguotojo reglamento IV ir VI prieduose nurodytą informaciją, užpildydama šiuose prieduose pateiktas formas.</text:span></text:p>
      <text:p text:style-name="P101"/>
      <text:p text:style-name="P102"><text:span text:style-name="T103">III</text:span><text:span text:style-name="T104"><text:s/>skyrius</text:span></text:p>
      <text:p text:style-name="P105"><text:span text:style-name="T106">PRANEŠIMŲ APIE KETINIMĄ LEISTI, PLATINTI IR IŠPIRKTI ELEKTRONINIUS PINIGUS, TEIKTI MOKĖJIMO PASLAUGAS</text:span><text:span text:style-name="T107"><text:s/>KITOJE VALSTYBĖJE NARĖJE NEĮSTEIGUS FILIALO TEIKIMAS</text:span></text:p>
      <text:p text:style-name="P108"/>
      <text:p text:style-name="P109"><text:span text:style-name="T110">7</text:span><text:span text:style-name="T111">. Elektroninių pinigų įstaiga, norėdama pradėti leisti, platinti ir išpirkti elektroninius pinigus kitoje valstybėje neįsteigusi filialo, ir elektroninių pinigų įstaiga ir (arba) mokėjimo įstaiga,</text:span><text:span text:style-name="T112"><text:s/>norėdama teikti mokėjimo paslaugas kitoje valstybėje narėje neįsteigusi filialo, Lietuvos bankui turi pateikti pranešimą, EPIEPĮĮ 18 straipsnio 2 dalyje ir (arba) MĮĮ 11 straipsnio 2 dalyje ir Deleguotojo reglamento 14 straipsnyje nurodytą informaciją, už</text:span><text:span text:style-name="T113">pildydama Deleguotojo reglamento V priede pateiktą formą.</text:span></text:p>
      <text:p text:style-name="Normal"/>
      <text:p text:style-name="P114"><text:span text:style-name="T115">IV</text:span><text:span text:style-name="T116"><text:s/>skyrius</text:span></text:p>
      <text:p text:style-name="P117"><text:span text:style-name="T118">BAIGIAMOSIOS NUOSTATOS</text:span></text:p>
      <text:p text:style-name="P119"/>
      <text:p text:style-name="P120"><text:span text:style-name="T121">8</text:span><text:span text:style-name="T122">. Lietuvos bankas atsisako perduoti Aprašo II ir III skyriuose nurodytą informaciją kitos valstybės narės priežiūros institucijai, jeigu:</text:span></text:p>
      <text:p text:style-name="P123"><text:span text:style-name="T124">8.1</text:span><text:span text:style-name="T125">.<text:s/></text:span><text:span text:style-name="T126">pateikti dokumentai ar informacija neatitinka EPIEPĮĮ, MĮĮ, Apraše ar kituose Lietuvos banko teisės aktuose nustatytų reikalavimų, pateikti ne visi teisės aktuose nurodyti ar papildomai pareikalauti duomenys arba jie yra netikslūs;</text:span></text:p>
      <text:p text:style-name="P127"><text:span text:style-name="T128">8.2</text:span><text:span text:style-name="T129">. numatomi ketina</text:span><text:span text:style-name="T130">mo steigti filialo vadovai arba tarpininko valdymo organų nariai neatitinka EPIEPĮĮ, MĮĮ ir Lietuvos banko teisės aktuose jiems nustatytų reikalavimų;</text:span></text:p>
      <text:p text:style-name="P131"><text:span text:style-name="T132">8.3</text:span><text:span text:style-name="T133">. elektroninių pinigų įstaigos ir mokėjimo įstaigos finansinė padėtis neatitinka teisės aktuose nu</text:span><text:span text:style-name="T134">statytų reikalavimų arba numatoma elektroninių pinigų įstaigos ir mokėjimo įstaigos veikla kitoje valstybėje narėje keltų grėsmę elektroninių pinigų įstaigos ir mokėjimo įstaigos veiklos stabilumui ir patikimumui;</text:span></text:p>
      <text:p text:style-name="P135"><text:span text:style-name="T136">8.4</text:span><text:span text:style-name="T137">. turima pagrįstų priežasčių įtarti</text:span><text:span text:style-name="T138">, kad įsteigus filialą, pasitelkus tarpininką arba kitą fizinį ar juridinį asmenį, bus vykdomas pinigų plovimas ir (arba) teroristų finansavimas arba padidės pinigų plovimo ir (arba) teroristų finansavimo rizika.</text:span></text:p>
      <text:p text:style-name="P139"><text:span text:style-name="T140">9</text:span><text:span text:style-name="T141">. Jeigu Aprašo II ir III skyriuose n</text:span><text:span text:style-name="T142">urodytų pranešimų duomenys pasikeičia, elektroninių pinigų įstaiga ir mokėjimo įstaiga, nedelsdama, bet ne vėliau kaip per 15 dienų nuo jų pasikeitimo privalo Lietuvos bankui pateikti pranešimą apie duomenų pasikeitimus.</text:span></text:p>
      <text:p text:style-name="P143"><text:span text:style-name="T144">________________</text:span></text:p>
      <text:p text:style-name="P145"/>
      <text:p text:style-name="P146"/>
      <text:p text:style-name="P147"><text:span text:style-name="T148">Pakeitim</text:span><text:span text:style-name="T149">ai:</text:span></text:p>
      <text:p text:style-name="P150"/>
      <text:p text:style-name="P151"><text:span text:style-name="T152">1.</text:span></text:p>
      <text:p text:style-name="P153"><text:span text:style-name="T154">Lietuvos banko valdyba, Nutarimas</text:span></text:p>
      <text:p text:style-name="P155"><text:span text:style-name="T156">Nr.<text:s/></text:span><text:a xlink:href="https://www.e-tar.lt/portal/legalAct.html?documentId=TAR.53DEA10BB1D9" office:target-frame-name="_top" xlink:show="replace"><text:span text:style-name="T157">03-42</text:span></text:a><text:span text:style-name="T158">, 2012-02-23, Žin., 2012, Nr. 28-1282 (2012-03-06), i. k. 112505ANUTA00003-42</text:span></text:p>
      <text:p text:style-name="P159"><text:span text:style-name="T160">Dėl Lietuvos banko valdybos 2009 m. gruodžio<text:s/></text:span><text:span text:style-name="T161">30 d. nutarimo Nr. 245 "Dėl Teisės teikti mokėjimo paslaugas Lietuvos respublikoje ir kitose valstybėse narėse įgyvendinimo taisyklių" pakeitimo</text:span></text:p>
      <text:p text:style-name="P162"/>
      <text:p text:style-name="P163"><text:span text:style-name="T164">2.</text:span></text:p>
      <text:p text:style-name="P165"><text:span text:style-name="T166">Lietuvos bankas, Nutarimas</text:span></text:p>
      <text:p text:style-name="P167"><text:span text:style-name="T168">Nr.<text:s/></text:span><text:a xlink:href="https://www.e-tar.lt/portal/legalAct.html?documentId=993e27a08fff11e8b93ad15b34c9248c" office:target-frame-name="_top" xlink:show="replace"><text:span text:style-name="T169">03-136</text:span></text:a><text:span text:style-name="T170">, 2018-07-25, paskelbta TAR 2018-07-25, i. k. 2018-12382</text:span></text:p>
      <text:soft-page-break/>
      <text:p text:style-name="P171"><text:span text:style-name="T172">Dėl Lietuvos banko valdybos 2009 m. gruodžio 30 d. nutarimo Nr. 245 „Dėl Teisės leisti, platinti ir išpirkti elektroninius pinigus, teikti mokėjimo paslaugas Lietuvos Resp</text:span><text:span text:style-name="T173">ublikoje ir kitose valstybėse narėse įgyvendinimo taisykli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7-26T05:11:00Z</meta:creation-date>
    <dc:date>2018-07-26T05:11:00Z</dc:date>
    <meta:template xlink:href="Normal.dotm" xlink:type="simple"/>
    <meta:editing-cycles>2</meta:editing-cycles>
    <meta:editing-duration>PT0S</meta:editing-duration>
    <meta:document-statistic meta:page-count="4" meta:paragraph-count="54" meta:word-count="932" meta:character-count="7665" meta:row-count="128" meta:non-whitespace-character-count="6787"/>
  </office:meta>
</office:document-meta>
</file>