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1.75in"/>
    </style:style>
    <style:style style:name="TableColumn37" style:family="table-column">
      <style:table-column-properties style:column-width="4.3673in"/>
    </style:style>
    <style:style style:name="Table35" style:family="table">
      <style:table-properties style:width="6.1173in" fo:margin-left="0.575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color="#000000" style:font-size-complex="11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font-size-complex="12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color="#000000" style:font-size-complex="11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7">Suvestinė redakcija nuo 2003-09-20</text:span></text:p>
      <text:p text:style-name="P8"/>
      <text:p text:style-name="P9"><text:span text:style-name="T10">Įsakymas paskelbtas: Žin. 2003, Nr.<text:s/></text:span><text:a xlink:href="https://www.e-tar.lt/portal/legalAct.html?documentId=TAR.BEBEBE4D2604" office:target-frame-name="_top" xlink:show="replace"><text:span text:style-name="T11">34-1446</text:span></text:a><text:span text:style-name="T12">, i. k. 1032230ISAK52/V-186</text:span></text:p>
      <text:p text:style-name="P13"/>
      <text:p text:style-name="P14"><text:span text:style-name="T15"/><text:span text:style-name="T16">LIETUVOS RESPUBLIKOS SOCIALINĖS APSAUGOS IR DARBO MINISTRAS IR<text:s/></text:span></text:p>
      <text:p text:style-name="P17">LIETUVOS RESPUBLIKOS SVEIKATOS APSAUGOS MINISTRAS</text:p>
      <text:p text:style-name="P18"/>
      <text:p text:style-name="P19">Į S A K Y M A S</text:p>
      <text:p text:style-name="P20">DĖL KOMISIJOS SUDARYMO</text:p>
      <text:p text:style-name="P21"/>
      <text:p text:style-name="P22">2003 m. balandžio 3 d. Nr. A1-52/V-186</text:p>
      <text:p text:style-name="P23">Vilnius</text:p>
      <text:p text:style-name="P24"/>
      <text:p text:style-name="P25"/>
      <text:p text:style-name="P26"><text:span text:style-name="T27">Įgyvendindami der</text:span><text:span text:style-name="T28">ybinės pozicijos „Laisvas asmenų judėjimas“ nuostatas, patvirtintas Lietuvos Respublikos Vyriausybės 2000 m. gruodžio 22 d. nutarimu Nr. 1486 „Dėl Lietuvos Respublikos derybinių pozicijų derybose dėl Europos Sąjungos patvirtinimo“ (Žin., 2000, Nr.<text:s/></text:span><text:a xlink:href="https://www.e-tar.lt/portal/lt/legalAct/TAR.A8ECB50F0EF0" office:target-frame-name="_blank" xlink:show="new"><text:span text:style-name="T29">111-3592</text:span></text:a><text:span text:style-name="T30">), ir siekdami suderinti kompetentingų institucijų veiklas socialinės apsaugos sistemų koordinavimo ACQUIS reikalavimų įgyvendinimui užtikrinti šalies viduje:</text:span></text:p>
      <text:p text:style-name="P31"><text:span text:style-name="T32">1</text:span><text:span text:style-name="T33">.<text:s/></text:span><text:span text:style-name="T34">Sudarome šios sudėties koordinavimo komisiją (toliau – komisija):</text:span></text:p>
      <table:table table:style-name="Table35">
        <table:table-columns>
          <table:table-column table:style-name="TableColumn36"/>
          <table:table-column table:style-name="TableColumn37"/>
        </table:table-columns>
        <table:table-row table:style-name="TableRow38">
          <table:table-cell table:style-name="TableCell39">
            <text:p text:style-name="P40">Rimantas Kairelis</text:p>
          </table:table-cell>
          <table:table-cell table:style-name="TableCell41">
            <text:p text:style-name="P42">– Socialinės apsaugos ir darbo ministerijos valstybės sekretorius (darbo grupės vadovas);</text:p>
          </table:table-cell>
        </table:table-row>
        <table:table-row table:style-name="TableRow43">
          <table:table-cell table:style-name="TableCell44">
            <text:p text:style-name="P45">Romalda Baranauskienė</text:p>
          </table:table-cell>
          <table:table-cell table:style-name="TableCell46">
            <text:p text:style-name="P47">– Sveikatos apsaugos ministerijos sekretorė (vadovo<text:s/>pavaduotoja);</text:p>
          </table:table-cell>
        </table:table-row>
        <table:table-row table:style-name="TableRow48">
          <table:table-cell table:style-name="TableCell49">
            <text:p text:style-name="P50"><text:span text:style-name="T51">Algis Sasnauskas</text:span></text:p>
          </table:table-cell>
          <table:table-cell table:style-name="TableCell52">
            <text:p text:style-name="P53">– Valstybinės ligonių kasos prie Sveikatos apsaugos ministerijos direktorius;</text:p>
          </table:table-cell>
        </table:table-row>
        <table:table-row table:style-name="TableRow54">
          <table:table-cell table:style-name="TableCell55">
            <text:p text:style-name="P56">Ričardas Kaminskas</text:p>
          </table:table-cell>
          <table:table-cell table:style-name="TableCell57">
            <text:p text:style-name="P58">– Valstybinio socialinio draudimo fondo valdybos direktoriaus pavaduotojas;</text:p>
          </table:table-cell>
        </table:table-row>
        <table:table-row table:style-name="TableRow59">
          <table:table-cell table:style-name="TableCell60">
            <text:p text:style-name="P61">Audronė Morkūnienė</text:p>
          </table:table-cell>
          <table:table-cell table:style-name="TableCell62">
            <text:p text:style-name="P63">– Socialinės apsaugos ir darbo<text:s/>ministerijos sekretorė;</text:p>
          </table:table-cell>
        </table:table-row>
        <table:table-row table:style-name="TableRow64">
          <table:table-cell table:style-name="TableCell65">
            <text:p text:style-name="P66">Vidas Šlekaitis</text:p>
          </table:table-cell>
          <table:table-cell table:style-name="TableCell67">
            <text:p text:style-name="P68">– Lietuvos darbo biržos generalinis direktorius;</text:p>
          </table:table-cell>
        </table:table-row>
        <table:table-row table:style-name="TableRow69">
          <table:table-cell table:style-name="TableCell70">
            <text:p text:style-name="P71"><text:span text:style-name="T72">Mindaugas Strumskis</text:span></text:p>
          </table:table-cell>
          <table:table-cell table:style-name="TableCell73">
            <text:p text:style-name="P74"><text:span text:style-name="T75">–<text:s/></text:span><text:span text:style-name="T76">Valstybinio socialinio draudimo fondo valdybos direktoriaus pavaduotojas</text:span><text:span text:style-name="T77">.</text:span></text:p>
          </table:table-cell>
        </table:table-row>
      </table:table>
      <text:p text:style-name="Normal"/>
      <text:p text:style-name="P78">Punkto pakeitimai:</text:p>
      <text:p text:style-name="P79"><text:span text:style-name="T80">Nr.<text:s/></text:span><text:a xlink:href="https://www.e-tar.lt/portal/legalAct.html?documentId=TAR.F1F93127FCC1" office:target-frame-name="_top" xlink:show="replace"><text:span text:style-name="T81">A1-148/V-529</text:span></text:a><text:span text:style-name="T82">, 2003-09-11, Žin., 2003, Nr. 89-4044 (2003-09-19), i. k. 1032230ISAK48/V-529</text:span></text:p>
      <text:p text:style-name="Normal"/>
      <text:p text:style-name="P83"><text:span text:style-name="T84">2</text:span><text:span text:style-name="T85">.<text:s/></text:span><text:span text:style-name="T86">Įpareigojame</text:span><text:span text:style-name="T87"><text:s/>komisiją:</text:span></text:p>
      <text:p text:style-name="P88"><text:span text:style-name="T89">2.1</text:span><text:span text:style-name="T90">. iki 2004 m. gegužės 1 d. užtikrinti pasirengimą taikyti Lietuvoje reglamentą 1408/71<text:s/></text:span><text:span text:style-name="T91">(EEB) ir reglamentą 574/72 (EEB) ir prižiūrėti, kaip įgyvendinami Lietuvos įsipareigojimai Europos Sąjungai derybų skyriaus „Laisvas asmenų judėjimas“ socialinės apsaugos sistemų koordinavimo srityje;</text:span></text:p>
      <text:p text:style-name="P92"><text:span text:style-name="T93">2.2</text:span><text:span text:style-name="T94">. koordinuoti minėtus reglamentus administruojan</text:span><text:span text:style-name="T95">čių institucijų veiklas;</text:span></text:p>
      <text:p text:style-name="P96"><text:span text:style-name="T97">2.3</text:span><text:span text:style-name="T98">. keistis informacija ir spręsti dėl reglamentų taikymo kylančias problemas;</text:span></text:p>
      <text:p text:style-name="P99"><text:span text:style-name="T100">2.4</text:span><text:span text:style-name="T101">. užtikrinti visuomenės informavimą apie reglamentų nuostatų taikymą.</text:span></text:p>
      <text:p text:style-name="P102"><text:span text:style-name="T103">3</text:span><text:span text:style-name="T104">.<text:s/></text:span><text:span text:style-name="T105">Pavedame</text:span><text:span text:style-name="T106"><text:s/>įsakymo vykdymo kontrolę Socialinės apsaugos ir darb</text:span><text:span text:style-name="T107">o ministerijos valstybės sekretoriui Rimantui Kaireliui ir Sveikatos apsaugos ministerijos sekretorei Romaldai Baranauskienei.</text:span></text:p>
      <text:p text:style-name="P108"/>
      <text:p text:style-name="P109"/>
      <text:p text:style-name="P110"/>
      <text:p text:style-name="P111">SOCIALINĖS APSAUGOS IR DARBO MINISTRĖ<text:tab/>VILIJA BLINKEVIČIŪTĖ</text:p>
      <text:p text:style-name="P112"/>
      <text:p text:style-name="P113"/>
      <text:p text:style-name="P114"/>
      <text:p text:style-name="P115">SVEIKATOS APSAUGOS MINISTRAS<text:tab/>JUOZAS OLEKAS</text:p>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socialinės apsaugos ir darbo ministerija, Lietuvos Respublikos sveikatos apsaugos ministerija, Įsakymas</text:span></text:p>
      <text:p text:style-name="P125"><text:span text:style-name="T126">Nr.<text:s/></text:span><text:a xlink:href="https://www.e-tar.lt/portal/legalAct.html?documentId=TAR.F1F93127FCC1" office:target-frame-name="_top" xlink:show="replace"><text:span text:style-name="T127">A1-148/V-529</text:span></text:a><text:span text:style-name="T128">, 2003-09-11, Žin., 2003, Nr. 89</text:span><text:span text:style-name="T129">-4044 (2003-09-19), i. k. 1032230ISAK48/V-529</text:span></text:p>
      <text:p text:style-name="P130"><text:span text:style-name="T131">Dėl socialinės apsaugos ir darbo ministro ir sveikatos apsaugos ministro 2003 m. balandžio 3 d. įsakymo Nr. A1-52/V-186 "Dėl komisijos sudary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8T11:19:00Z</meta:creation-date>
    <dc:date>2016-07-28T11:19:00Z</dc:date>
    <meta:template xlink:href="Normal" xlink:type="simple"/>
    <meta:editing-cycles>2</meta:editing-cycles>
    <meta:editing-duration>PT0S</meta:editing-duration>
    <meta:document-statistic meta:page-count="2" meta:paragraph-count="56" meta:word-count="358" meta:character-count="3105" meta:row-count="112" meta:non-whitespace-character-count="2803"/>
  </office:meta>
</office:document-meta>
</file>