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T71" style:parent-style-name="DefaultParagraphFont" style:family="text">
      <style:text-properties style:font-name="TimesLT" style:font-size-complex="12pt" fo:language="en" fo:country="U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6">Suvestinė redakcija nuo 2002-04-06 iki 2004-05-14</text:span></text:p>
      <text:p text:style-name="P7"/>
      <text:p text:style-name="P8"><text:span text:style-name="T9">Nutarimas paskelbtas: Žin. 2000, Nr.<text:s/></text:span><text:a xlink:href="https://www.e-tar.lt/portal/legalAct.html?documentId=TAR.BEA457B6AC3F" office:target-frame-name="_top" xlink:show="replace"><text:span text:style-name="T10">65-1982</text:span></text:a><text:span text:style-name="T11">, i. k. 100505ANUTA00000104</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KREDITO ĮSTAIGŲ INSPEKTAVIMO NUOSTATŲ PATVIRTINIMO IR INFORMACIJOS, REIKALINGOS PRIEŽIŪROS FUNKCIJAI ATLIKTI</text:p>
      <text:p text:style-name="P21"/>
      <text:p text:style-name="P22">2000 m. liepos 20 d. Nr. 104</text:p>
      <text:p text:style-name="P23">Vilnius</text:p>
      <text:p text:style-name="P24"/>
      <text:p text:style-name="P25"/>
      <text:p text:style-name="P26"><text:span text:style-name="T27">Vadovaudamasi Lietuvos Res</text:span><text:span text:style-name="T28">publikos Lietuvos banko įstatymo 36 straipsnio 2 dalies 1, 2 ir 3 punktais ir siekdama užtikrinti bankų, kredito unijų bei užsienio bankų filialų (skyrių) (toliau – kredito įstaigos) inspektavimo efektyvumą bei informacijos, reikalingos kredito įstaigų vei</text:span><text:span text:style-name="T29">klos priežiūros funkcijai atlikti, gavimą, Lietuvos banko valdyba<text:s/></text:span><text:span text:style-name="T30">nutari</text:span><text:span text:style-name="T31">a:</text:span></text:p>
      <text:p text:style-name="P32"><text:span text:style-name="T33">1</text:span><text:span text:style-name="T34">. Patvirtinti Kredito įstaigų inspektavimo nuostatus (pridedami).</text:span></text:p>
      <text:p text:style-name="P35"><text:span text:style-name="T36">2</text:span><text:span text:style-name="T37">. Nustatyti, kad:</text:span></text:p>
      <text:p text:style-name="P38"><text:span text:style-name="T39">2.1</text:span><text:span text:style-name="T40">. Lietuvos banko Kredito įstaigų priežiūros departamento darbuotojai,<text:s/></text:span><text:span text:style-name="T41">vadovaudamiesi šio departamento direktoriaus potvarkiu, turi teisę stebėtojų teisėmis dalyvauti kredito įstaigų visuotiniuose akcininkų susirinkimuose;</text:span></text:p>
      <text:p text:style-name="P42"><text:span text:style-name="T43">2.2</text:span><text:span text:style-name="T44">. Lietuvos banko Kredito įstaigų priežiūros departamento direktoriaus reikalavimu kredito įstaigų</text:span><text:span text:style-name="T45"><text:s/>vadovai privalo pateikti kredito įstaigos valdymo organų susirinkimų, posėdžių protokolų ir nutarimų bei kitų dokumentų, kuriuose yra informacija, reikalinga priežiūros funkcijai atlikti, patvirtintas kopijas;</text:span></text:p>
      <text:p text:style-name="P46"><text:span text:style-name="T47">2.3</text:span><text:span text:style-name="T48">. kredito įstaigų vadovai privalo suda</text:span><text:span text:style-name="T49">ryti sąlygas dalyvauti kredito įstaigų visuotiniuose akcininkų susirinkimuose tiems Lietuvos banko Kredito įstaigų priežiūros departamento darbuotojams, kuriems pagal šio nutarimo 2.1 punktą yra suteikta tokia teisė.</text:span></text:p>
      <text:p text:style-name="P50"><text:span text:style-name="T51">3</text:span><text:span text:style-name="T52">. Pripažinti netekusiais galios:</text:span></text:p>
      <text:p text:style-name="P53"><text:span text:style-name="T54">3.1</text:span><text:span text:style-name="T55">. Lietuvos banko valdybos 1996 m. kovo 7 d. nutarimą Nr. 62 „Dėl kredito įstaigų inspektavimo trukmės, inspektavimo ataskaitų ruošimo ir jų pateikimo kredito įstaigų vadovams bei Lietuvos banko valdybai susipažinti reglamentavimo“;</text:span></text:p>
      <text:p text:style-name="P56"><text:span text:style-name="T57">3.2</text:span><text:span text:style-name="T58">. Lietuvos<text:s/></text:span><text:span text:style-name="T59">banko valdybos 1998 m. rugsėjo 24 d. nutarimą Nr. 163 „Dėl informacijos, reikalingos priežiūros funkcijai atlikti, gavimo“ (Žin., 1998, Nr.<text:s/></text:span><text:a xlink:href="https://www.e-tar.lt/portal/lt/legalAct/TAR.46F84C9548D7" office:target-frame-name="_blank" xlink:show="new"><text:span text:style-name="T60">86-2409</text:span></text:a><text:span text:style-name="T61">).</text:span></text:p>
      <text:p text:style-name="P62"/>
      <text:p text:style-name="P63"/>
      <text:p text:style-name="P64"/>
      <text:p text:style-name="P65"><text:span text:style-name="T66">Valdybos<text:s/></text:span><text:span text:style-name="T67">pirmininkas</text:span><text:span text:style-name="T68"><text:tab/>R. Šarkinas</text:span></text:p>
      <text:p text:style-name="P69"/>
      <text:soft-page-break/>
      <text:p text:style-name="P70"><text:span text:style-name="T71">PATVIRTINTA</text:span></text:p>
      <text:p text:style-name="P72">Lietuvos banko valdybos</text:p>
      <text:p text:style-name="P73">2000 m. liepos 20 d. nutarimu Nr. 104</text:p>
      <text:p text:style-name="P74"/>
      <text:p text:style-name="P75"><text:span text:style-name="T76">KREDITO ĮSTAIGŲ INSPEKTAVIM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dokumentas reglamentuoja Lietuvos banko licenciją turinčių bankų, kredi</text:span><text:span text:style-name="T86">to unijų bei Lietuvos banke įregistruotų užsienio bankų filialų (skyrių) inspektavimo organizavimą, inspektavimo sąlygų užtikrinimą bei inspektavimo ataskaitos rengimą ir svarstymą. Kai šio dokumento tekstas taikomas ir bankams, ir užsienio bankų filialams</text:span><text:span text:style-name="T87"><text:s/>(skyriams), ir kredito unijoms, vartojama sąvoka „kredito įstaiga“.</text:span></text:p>
      <text:p text:style-name="P88"><text:span text:style-name="T89">2</text:span><text:span text:style-name="T90">. Inspektavimas atliekamas kredito įstaigos veiklos priežiūros tikslu ir kartu su dokumentine priežiūra ir licencijavimu yra sudėtinė Lietuvos banko taikomos kredito įstaigos veiklos</text:span><text:span text:style-name="T91"><text:s/>priežiūros sistemos dalis.</text:span></text:p>
      <text:p text:style-name="P92"><text:span text:style-name="T93">3</text:span><text:span text:style-name="T94">. Bankų ir kredito unijų inspektavimo metu tikrinama, ar Lietuvos bankui pateikiamos finansinės ataskaitos yra parengtos teisingai, įvertinama bankų ir kredito unijų veikla ir finansinė būklė, rizikos bei kitų sričių<text:s/></text:span><text:span text:style-name="T95">valdymo efektyvumas. Inspektavimas nėra auditas ar revizija.</text:span></text:p>
      <text:p text:style-name="P96"><text:span text:style-name="T97">4</text:span><text:span text:style-name="T98">. Užsienio bankų filialų (skyrių) inspektavimas yra atliekamas vadovaujantis Lietuvos banko valdybos 1998 m. lapkričio 12 d. nutarimu Nr. 199 patvirtintomis Užsienio bankų dukterinių bankų b</text:span><text:span text:style-name="T99">ei filialų (skyrių), veikiančių Lietuvos Respublikoje, priežiūros taisyklėmis ir šiais nuostatais.</text:span></text:p>
      <text:p text:style-name="P100"/>
      <text:p text:style-name="P101"><text:span text:style-name="T102">II</text:span><text:span text:style-name="T103">.<text:s/></text:span><text:span text:style-name="T104">Inspektavimo organizavimas</text:span></text:p>
      <text:p text:style-name="P105"/>
      <text:p text:style-name="P106"><text:span text:style-name="T107">5</text:span><text:span text:style-name="T108">. Inspektavimą atlieka inspektavimo komisija (toliau – komisija), kurią sudaro ne mažiau kaip du Lietuvos banko K</text:span><text:span text:style-name="T109">redito įstaigų priežiūros departamento Kredito įstaigų inspektavimo skyriaus darbuotojai ir kurios sudėtį įsakymu tvirtina Lietuvos banko valdybos pirmininkas.</text:span></text:p>
      <text:p text:style-name="P110"><text:span text:style-name="T111">6</text:span><text:span text:style-name="T112">. Inspektavimui atlikti gali būti pasitelkiami kitų Lietuvos banko struktūrinių padalinių d</text:span><text:span text:style-name="T113">arbuotojai arba nepriklausomi specialistai, jei reikalingos jų savitosios žinios ar patirtis. Užsienio bankų dukterinių bankų inspektavimui atlikti gali būti kviečiami kilmės valstybės priežiūros institucijos darbuotojai. Užsienio bankų filialų (skyrių) in</text:span><text:span text:style-name="T114">spektavimas gali būti atliekamas kartu su atitinkamos užsienio valstybės bankų priežiūros institucija.</text:span></text:p>
      <text:p text:style-name="P115"><text:span text:style-name="T116">7</text:span><text:span text:style-name="T117">. Lietuvos banko valdybos pirmininko įsakyme dėl kredito įstaigos inspektavimo nurodoma:</text:span></text:p>
      <text:p text:style-name="P118"><text:span text:style-name="T119">7.1</text:span><text:span text:style-name="T120">. inspektuojamos kredito įstaigos pavadinimas;</text:span></text:p>
      <text:p text:style-name="P121"><text:span text:style-name="T122">7.2</text:span><text:span text:style-name="T123">. komisijos sudėtis (narių vardai, pavardės, pareigos);</text:span></text:p>
      <text:p text:style-name="P124"><text:span text:style-name="T125">7.3</text:span><text:span text:style-name="T126">. inspektavimo trukmė.</text:span></text:p>
      <text:p text:style-name="P127"><text:span text:style-name="T128">8</text:span><text:span text:style-name="T129">. Inspektavimas atliekamas pagal inspektavimo programą, kurią tvirtina Lietuvos banko Kredito įstaigų priežiūros departamento (toliau – Departamento) direktorius.</text:span></text:p>
      <text:p text:style-name="P130"><text:span text:style-name="T131">9</text:span><text:span text:style-name="T132">. Kredito įstaigos vadovas raštu informuojamas apie būsimą inspektavimą, nurodoma inspektavimo pradžia ir pabaiga, inspektavimo programa, komisijos sudėtis ir dokumentų, kuriuos kredito įstaiga privalo pateikti komisijai inspektavimo pradžioje, sąraša</text:span><text:span text:style-name="T133">s.</text:span></text:p>
      <text:p text:style-name="P134"><text:span text:style-name="T135">10</text:span><text:span text:style-name="T136">. Apie būsimą užsienio banko filialo (skyriaus) inspektavimą raštu informuojamas filialą (skyrių) įsteigęs užsienio bankas ir tos užsienio valstybės bankų priežiūros institucija.</text:span></text:p>
      <text:p text:style-name="P137"/>
      <text:p text:style-name="P138"><text:span text:style-name="T139">III</text:span><text:span text:style-name="T140">.<text:s/></text:span><text:span text:style-name="T141">Inspektavimo sąlygų užtikrinimas</text:span></text:p>
      <text:p text:style-name="P142"/>
      <text:p text:style-name="P143"><text:span text:style-name="T144">11</text:span><text:span text:style-name="T145">. Kredito įstaig</text:span><text:span text:style-name="T146">os vadovai privalo užtikrinti komisijos narių teisę:</text:span></text:p>
      <text:p text:style-name="P147"><text:span text:style-name="T148">11.1</text:span><text:span text:style-name="T149">. inspektuojamos kredito įstaigos darbo valandomis netrukdomai įeiti į kredito įstaigos ir visų jos padalinių patalpas, išskyrus padidinto saugumo patalpas (pvz., grynųjų pinigų saugyklas, SWIFT įr</text:span><text:span text:style-name="T150">angos patalpas), į kurias patekti galima iš anksto pranešus kredito įstaigos vadovui;</text:span></text:p>
      <text:p text:style-name="P151"><text:span text:style-name="T152">11.2</text:span><text:span text:style-name="T153">. komisijos pirmininko reikalavimu gauti bet kokią su kredito įstaigos ir jos dukterinių įmonių veikla susijusią informaciją, akcininkų sąrašus, rašytinius ir žod</text:span><text:span text:style-name="T154">inius paaiškinimus, dokumentų originalus arba patvirtintas kopijas ir kt.;</text:span></text:p>
      <text:p text:style-name="P155"><text:span text:style-name="T156">11.3</text:span><text:span text:style-name="T157">. stebėtojų teisėmis dalyvauti visų kredito įstaigos valdymo organų bei komitetų susirinkimuose ir posėdžiuose;</text:span></text:p>
      <text:p text:style-name="P158"><text:span text:style-name="T159">11.4</text:span><text:span text:style-name="T160">. kopijuoti pateiktus dokumentus;</text:span></text:p>
      <text:p text:style-name="P161"><text:span text:style-name="T162">11.5</text:span><text:span text:style-name="T163">. turėti<text:s/></text:span><text:span text:style-name="T164">tinkamas darbo sąlygas – atskiras patalpas su reikiamu skaičiumi darbo vietų ir telefonu.</text:span></text:p>
      <text:p text:style-name="P165"><text:span text:style-name="T166">12</text:span><text:span text:style-name="T167">. Kredito įstaigos vadovai teisės aktų nustatyta tvarka atsako už neteisingos informacijos komisijai suteikimą ar inspektavimui būtinos informacijos ar dokume</text:span><text:span text:style-name="T168">ntų nepateikimą.</text:span></text:p>
      <text:p text:style-name="P169"/>
      <text:p text:style-name="P170"><text:span text:style-name="T171">IV</text:span><text:span text:style-name="T172">.<text:s/></text:span><text:span text:style-name="T173">Inspektavimo ataskaitos rengimas ir svarstymas</text:span></text:p>
      <text:p text:style-name="P174"/>
      <text:p text:style-name="P175"><text:span text:style-name="T176">13</text:span><text:span text:style-name="T177">. Baigiant inspektavimą, rengiamas baigiamasis posėdis, kuris vyksta kredito įstaigoje arba Departamente. Posėdyje dalyvauja komisijos nariai ir kredito įstaigos vadovai. Jei</text:span><text:span text:style-name="T178"><text:s/>posėdis vyksta Departamente, jame taip pat dalyvauja Departamento direktorius ir (ar) pavaduotojai. Posėdžio metu kredito įstaigos vadovai žodžiu supažindinami su pagrindiniais inspektavimo rezultatais ir išvadomis kiekvienu tikrintu klausimu.</text:span></text:p>
      <text:p text:style-name="P179"><text:span text:style-name="T180">14</text:span><text:span text:style-name="T181">. Ins</text:span><text:span text:style-name="T182">pektavimo rezultatai ir išvados pateikiami inspektavimo ataskaitoje. Ji yra rengiama trimis egzemplioriais. Inspektavimo ataskaitą pasirašo visi komisijos nariai ir parašu patvirtina Departamento direktorius. Pirmas ataskaitos egzempliorius kartu su lydraš</text:span><text:span text:style-name="T183">čiu pasirašytinai įteikiamas kredito įstaigos vadovui, kiti du egzemplioriai lieka Departamente.</text:span></text:p>
      <text:p text:style-name="P184"><text:span text:style-name="T185">15</text:span><text:span text:style-name="T186">. Inspektavimo komisijai nustačius reikšmingus Lietuvos Respublikos teisės aktų pažeidimus užsienio banko filialo (skyriaus) veikloje, apie tai informuoj</text:span><text:span text:style-name="T187">amas filialą (skyrių) įsteigęs užsienio bankas ir tos užsienio valstybės bankų priežiūros institucija.</text:span></text:p>
      <text:p text:style-name="P188"><text:span text:style-name="T189">16</text:span><text:span text:style-name="T190">. Inspektavimo ataskaita turi būti apsvarstyta banko ar kredito unijos valdybos ir tarybos posėdžiuose. Banko ar kredito unijos tarybos ir valdybos</text:span><text:span text:style-name="T191"><text:s/>nariai (užsienio banko filialo (skyriaus) vadovas, jo pavaduotojas ir vyriausiasis buhalteris (buhalteris)) privalo susipažinti su inspektavimo ataskaita ir pasirašyti parašų blanke, kuris pateikiamas kartu su ataskaita ir lydraščiu. Šis blankas grąžinama</text:span><text:span text:style-name="T192">s į Departamentą per 10 dienų po inspektavimo ataskaitos gavimo.</text:span></text:p>
      <text:p text:style-name="P193">Punkto pakeitimai:</text:p>
      <text:p text:style-name="P194"><text:span text:style-name="T195">Nr.<text:s/></text:span><text:a xlink:href="https://www.e-tar.lt/portal/legalAct.html?documentId=TAR.54DC7C2F40B8" office:target-frame-name="_top" xlink:show="replace"><text:span text:style-name="T196">45</text:span></text:a><text:span text:style-name="T197">, 2002-03-28, Žin., 2002, Nr. 35-1338 (2002-04-05), i. k. 102505ANUTA00000045</text:span></text:p>
      <text:p text:style-name="Normal"/>
      <text:p text:style-name="P198"><text:span text:style-name="T199">17</text:span><text:span text:style-name="T200">. Jei bankas ar kredito unija savo tarybos ir (ar) valdybos nariams pateikia inspektavimo ataskaitos vertimą į užsienio kalbą, vertimo kopija turi būti pateikiama Departamentui. Tokiais atvejais, iš anksto suderinus su Departamento direktoriumi, parašų bl</text:span><text:span text:style-name="T201">ankai su lietuvių kalbos nemokančių kredito įstaigos vadovų parašais gali būti pateikiami vėliau nustatyto termino.</text:span></text:p>
      <text:p text:style-name="P202"><text:span text:style-name="T203">18</text:span><text:span text:style-name="T204">. Jei inspektavimo metu buvo nustatyta, kad yra veiklos trūkumų ir (ar) pažeidimų, inspektavimo ataskaitoje pateikiami nurodymai šalin</text:span><text:span text:style-name="T205">ti trūkumus ir (ar) pažeidimus. Šie nurodymai yra privalomi inspektuotai kredito įstaigai, be to, kredito įstaiga, šalindama veiklos trūkumus bei gerindama savo veiklą, privalo atsižvelgti ir į visas kitas kritines pastabas, pateiktas ataskaitoje.</text:span></text:p>
      <text:p text:style-name="P206"><text:span text:style-name="T207">19</text:span><text:span text:style-name="T208">.<text:s/></text:span><text:span text:style-name="T209">Kredito įstaiga, nesutinkanti su pateiktais nurodymais šalinti trūkumus ir (ar) pažeidimus arba su inspektavimo išvadomis, turi teisę per 10 dienų po inspektavimo ataskaitos gavimo pateikti Departamentui savo motyvuotas pastabas (pagrįstas dokumentais).</text:span></text:p>
      <text:p text:style-name="P210"/>
      <text:p text:style-name="P211"><text:span text:style-name="T212">V</text:span><text:span text:style-name="T213">.<text:s/></text:span><text:span text:style-name="T214">Inspektavimo rezultatų įvertinimas</text:span></text:p>
      <text:p text:style-name="P215"/>
      <text:p text:style-name="P216"><text:span text:style-name="T217">20</text:span><text:span text:style-name="T218">. Atsižvelgdamas į nustatytus veiklos trūkumus ir pažeidimus, Departamentas sprendžia, ar reikia taikyti kredito įstaigai kontrolės priemones – reikalauti, kad kredito įstaiga sudarytų ir pateiktų trūkumų<text:s/></text:span><text:span text:style-name="T219">šalinimo planą, ir (arba) kviestis kredito įstaigos vadovus pokalbio:</text:span></text:p>
      <text:p text:style-name="P220"><text:span text:style-name="T221">20.1</text:span><text:span text:style-name="T222">. Departamento direktoriaus reikalavimu (tai nurodoma inspektavimo ataskaitos lydraštyje) kredito įstaiga privalo parengti ir ne vėliau kaip per 10 dienų po Lietuvos banko valdybos</text:span><text:span text:style-name="T223"><text:s/>posėdžio, kuriame buvo svarstomi kredito įstaigos inspektavimo rezultatai, pateikti Departamentui trūkumų šalinimo planą, kuriame turi būti numatyti konkretūs atsakingi asmenys, terminai ir veiksmai, kaip bus vykdomi inspektavimo ataskaitoje pateikti nuro</text:span><text:span text:style-name="T224">dymai šalinti trūkumus, taip pat kaip bus atsižvelgiama į kitas inspektavimo ataskaitoje pateiktas kritines pastabas;</text:span></text:p>
      <text:p text:style-name="P225"><text:span text:style-name="T226">20.2</text:span><text:span text:style-name="T227">. Departamento direktoriaus ar pavaduotojų kvietimu kredito įstaigos vadovai privalo atvykti pokalbio, kurio metu būtų svarstomi i</text:span><text:span text:style-name="T228">nspektavimo metu nustatyti veiklos trūkumai ir pažeidimai, jų priežastys bei šalinimo būdai.</text:span></text:p>
      <text:p text:style-name="P229"><text:span text:style-name="T230">21</text:span><text:span text:style-name="T231">. Jeigu, Departamento nuomone, šių kontrolės priemonių nepakanka ir, įvertinus inspektavimo rezultatus, yra įstatymų nustatytas pagrindas taikyti kredito į</text:span><text:span text:style-name="T232">staigai poveikio priemones, Departamentas teikia Lietuvos banko valdybai atitinkamus pasiūlymus taikyti kredito įstaigai įstatymų numatytas poveikio priemones.</text:span></text:p>
      <text:p text:style-name="P233"><text:span text:style-name="T234">22</text:span><text:span text:style-name="T235">. Gavęs patvirtinimą, kad visi inspektuoto banko tarybos ir valdybos nariai (užsienio bank</text:span><text:span text:style-name="T236">o filialo (skyriaus) vadovas, jo pavaduotojas ir vyriausiasis buhalteris (buhalteris)) susipažino su inspektavimo ataskaita, arba pasibaigus 10 dienų terminui po inspektavimo ataskaitos pateikimo kredito įstaigai Departamentas teikia Lietuvos banko valdyba</text:span><text:span text:style-name="T237">i pažymą apie banko (užsienio banko filialo (skyriaus)) inspektavimo rezultatus ir kredito įstaigos pastabas (jei jos Departamentui pateiktos).</text:span></text:p>
      <text:p text:style-name="P238">Punkto pakeitimai:</text:p>
      <text:p text:style-name="P239"><text:span text:style-name="T240">Nr.<text:s/></text:span><text:a xlink:href="https://www.e-tar.lt/portal/legalAct.html?documentId=TAR.54DC7C2F40B8" office:target-frame-name="_top" xlink:show="replace"><text:span text:style-name="T241">45</text:span></text:a><text:span text:style-name="T242">, 200</text:span><text:span text:style-name="T243">2-03-28, Žin., 2002, Nr. 35-1338 (2002-04-05), i. k. 102505ANUTA00000045</text:span></text:p>
      <text:p text:style-name="Normal"/>
      <text:p text:style-name="P244"><text:span text:style-name="T245">23</text:span><text:span text:style-name="T246">. Pažymą apie kredito unijos inspektavimo rezultatus ir kredito unijos pastabas (jei jos Departamentui pateiktos) šių nuostatų 22 punkte nustatyta tvarka Departamentas teikia L</text:span><text:span text:style-name="T247">ietuvos banko valdybai tik tuo atveju, jei Departamentas siūlo kredito unijai taikyti poveikio priemonę. Priešingu atveju informaciją apie kredito unijų inspektavimo rezultatus Departamentas teikia Lietuvos banko valdybai kartą per ketvirtį.</text:span></text:p>
      <text:p text:style-name="P248"><text:span text:style-name="T249">24</text:span><text:span text:style-name="T250">. Su Dep</text:span><text:span text:style-name="T251">artamento teikiama Lietuvos banko valdybai pažyma apie kredito įstaigos inspektavimo rezultatus kredito įstaigos vadovai turi teisę susipažinti Departamente iki Lietuvos banko valdybos posėdžio, kuriame bus svarstomi kredito įstaigos inspektavimo rezultata</text:span><text:span text:style-name="T252">i, dienos.</text:span></text:p>
      <text:p text:style-name="P253"><text:span text:style-name="T254">25</text:span><text:span text:style-name="T255">. Į Lietuvos banko valdybos posėdį, kuriame bus svarstomi kredito įstaigos inspektavimo rezultatai, kviečiami banko (užsienio banko filialo (skyriaus)) vadovai, o kredito unijos vadovai – tik tuo atveju, jei Departamentas siūlo kredito uni</text:span><text:span text:style-name="T256">jai taikyti poveikio priemonę.</text:span></text:p>
      <text:p text:style-name="P257"/>
      <text:p text:style-name="P258"><text:span text:style-name="T259">VI</text:span><text:span text:style-name="T260">.<text:s/></text:span><text:span text:style-name="T261">Baigiamosios nuostatos</text:span></text:p>
      <text:p text:style-name="P262"/>
      <text:p text:style-name="P263"><text:span text:style-name="T264">26</text:span><text:span text:style-name="T265">. Kredito įstaiga neturi teisės inspektavimo ataskaitos ar jos dalies skelbti viešai ar pateikti kitiems asmenims, išskyrus atvejus, kai tokia informacija turi būti teikiama valstybės<text:s/></text:span><text:span text:style-name="T266">institucijų reikalavimu Lietuvos Respublikos įstatymų nustatytais atvejais ir tvarka.</text:span></text:p>
      <text:p text:style-name="P267"/>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banko valdyba, Nutarimas</text:span></text:p>
      <text:p text:style-name="P279"><text:span text:style-name="T280">Nr.<text:s/></text:span><text:a xlink:href="https://www.e-tar.lt/portal/legalAct.html?documentId=TAR.54DC7C2F40B8" office:target-frame-name="_top" xlink:show="replace"><text:span text:style-name="T281">45</text:span></text:a><text:span text:style-name="T282">,<text:s/></text:span><text:span text:style-name="T283">2002-03-28, Žin., 2002, Nr. 35-1338 (2002-04-05), i. k. 102505ANUTA00000045</text:span></text:p>
      <text:soft-page-break/>
      <text:p text:style-name="P284"><text:span text:style-name="T285">Dėl Lietuvos banko teisės aktų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5:38:00Z</meta:creation-date>
    <dc:date>2017-08-09T05:38:00Z</dc:date>
    <meta:template xlink:href="Normal.dotm" xlink:type="simple"/>
    <meta:editing-cycles>2</meta:editing-cycles>
    <meta:editing-duration>PT0S</meta:editing-duration>
    <meta:document-statistic meta:page-count="5" meta:paragraph-count="77" meta:word-count="1569" meta:character-count="12733" meta:row-count="321" meta:non-whitespace-character-count="11241"/>
  </office:meta>
</office:document-meta>
</file>