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in"/>
    </style:style>
    <style:style style:name="T75" style:parent-style-name="DefaultParagraphFont" style:family="text">
      <style:text-properties style:font-name="TimesLT"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6">Nutarimas netenka galios 2004-10-01:</text:span></text:p>
      <text:p text:style-name="P7"><text:span text:style-name="T8">Lietuvos banko valdyba, Nutarimas</text:span></text:p>
      <text:p text:style-name="P9"><text:span text:style-name="T10">Nr.<text:s/></text:span><text:a xlink:href="https://www.e-tar.lt/portal/legalAct.html?documentId=TAR.F80F02820587" office:target-frame-name="_top" xlink:show="replace"><text:span text:style-name="T11">157</text:span></text:a><text:span text:style-name="T12">, 2004-09-23, Žin., 2004, Nr. 145-5299 (2004-09-30), i. k. 104505ANUTA00000157</text:span></text:p>
      <text:p text:style-name="P13"><text:span text:style-name="T14">Dėl Bankų<text:s/></text:span><text:span text:style-name="T15">inspektavimo nuostatų patvirtinimo</text:span></text:p>
      <text:p text:style-name="P16"/>
      <text:p text:style-name="P17"><text:span text:style-name="T18">Suvestinė redakcija nuo 2004-05-15 iki 2004-09-30</text:span></text:p>
      <text:p text:style-name="P19"/>
      <text:p text:style-name="P20"><text:span text:style-name="T21">Nutarimas paskelbtas: Žin. 2000, Nr.<text:s/></text:span><text:a xlink:href="https://www.e-tar.lt/portal/legalAct.html?documentId=TAR.BEA457B6AC3F" office:target-frame-name="_top" xlink:show="replace"><text:span text:style-name="T22">65-1982</text:span></text:a><text:span text:style-name="T23">, i. k. 100505ANUTA00000104</text:span></text:p>
      <text:p text:style-name="P24"/>
      <text:p text:style-name="P25"/>
      <text:p text:style-name="P26"/>
      <text:p text:style-name="P27"><text:span text:style-name="T28"/><text:span text:style-name="T29">LIETUVOS BANKO VALDYBA</text:span></text:p>
      <text:p text:style-name="P30"/>
      <text:p text:style-name="P31">N U T A R I M A S</text:p>
      <text:p text:style-name="P32">DĖL KREDITO ĮSTAIGŲ INSPEKTAVIMO NUOSTATŲ PATVIRTINIMO IR INFORMACIJOS, REIKALINGOS PRIEŽIŪROS FUNKCIJAI ATLIKTI</text:p>
      <text:p text:style-name="P33"/>
      <text:p text:style-name="P34">2000 m. liepos 20 d. Nr. 104</text:p>
      <text:p text:style-name="P35">Vilnius</text:p>
      <text:p text:style-name="P36"/>
      <text:p text:style-name="P37"/>
      <text:p text:style-name="P38"><text:span text:style-name="T39">Vadovaudamasi Lietuvos Respublikos Lietuvos banko įstatymo 36 straipsnio 2 dalies 1, 2 ir 3 punktais ir siekdama užtikrinti bankų, kredito unijų bei užsienio bankų filialų (skyrių) (toliau – kredito įstaigos) inspektavimo efektyvumą bei informacijos, reika</text:span><text:span text:style-name="T40">lingos kredito įstaigų veiklos priežiūros funkcijai atlikti, gavimą, Lietuvos banko valdyba<text:s/></text:span><text:span text:style-name="T41">nutari</text:span><text:span text:style-name="T42">a:</text:span></text:p>
      <text:p text:style-name="P43"><text:span text:style-name="T44">1</text:span><text:span text:style-name="T45">. Patvirtinti Kredito įstaigų inspektavimo nuostatus (pridedami).</text:span></text:p>
      <text:p text:style-name="P46"><text:span text:style-name="T47">2.</text:span><text:span text:style-name="T48"><text:s/>Neteko galios nuo 2004-05-15</text:span></text:p>
      <text:p text:style-name="P49">Punkto naikinimas:</text:p>
      <text:p text:style-name="P50"><text:span text:style-name="T51">Nr.<text:s/></text:span><text:a xlink:href="https://www.e-tar.lt/portal/legalAct.html?documentId=TAR.290067E1ADC2" office:target-frame-name="_top" xlink:show="replace"><text:span text:style-name="T52">64</text:span></text:a><text:span text:style-name="T53">, 2004-05-06, Žin. 2004, Nr. 80-2883 (2004-05-14), i. k. 104505ANUTA00000064</text:span></text:p>
      <text:p text:style-name="Normal"/>
      <text:p text:style-name="P54"><text:span text:style-name="T55">3</text:span><text:span text:style-name="T56">. Pripažinti netekusiais galios:</text:span></text:p>
      <text:p text:style-name="P57"><text:span text:style-name="T58">3.1</text:span><text:span text:style-name="T59">. Lietuvos banko valdybos 1996 m. kovo 7 d. nutarimą<text:s/></text:span><text:span text:style-name="T60">Nr. 62 „Dėl kredito įstaigų inspektavimo trukmės, inspektavimo ataskaitų ruošimo ir jų pateikimo kredito įstaigų vadovams bei Lietuvos banko valdybai susipažinti reglamentavimo“;</text:span></text:p>
      <text:p text:style-name="P61"><text:span text:style-name="T62">3.2</text:span><text:span text:style-name="T63">. Lietuvos banko valdybos 1998 m. rugsėjo 24 d. nutarimą Nr. 163 „Dėl<text:s/></text:span><text:span text:style-name="T64">informacijos, reikalingos priežiūros funkcijai atlikti, gavimo“ (Žin., 1998, Nr.<text:s/></text:span><text:a xlink:href="https://www.e-tar.lt/portal/lt/legalAct/TAR.46F84C9548D7" office:target-frame-name="_blank" xlink:show="new"><text:span text:style-name="T65">86-2409</text:span></text:a><text:span text:style-name="T66">).</text:span></text:p>
      <text:p text:style-name="P67"/>
      <text:p text:style-name="P68"/>
      <text:p text:style-name="P69"/>
      <text:p text:style-name="P70"><text:span text:style-name="T71">Valdybos pirmininkas</text:span><text:span text:style-name="T72"><text:tab/>R. Šarkinas</text:span></text:p>
      <text:p text:style-name="P73"/>
      <text:soft-page-break/>
      <text:p text:style-name="P74"><text:span text:style-name="T75">PATVIRTINTA</text:span></text:p>
      <text:p text:style-name="P76">Lietuvos banko<text:s/>valdybos</text:p>
      <text:p text:style-name="P77">2000 m. liepos 20 d. nutarimu Nr. 104</text:p>
      <text:p text:style-name="P78"/>
      <text:p text:style-name="P79"><text:span text:style-name="T80">KREDITO ĮSTAIGŲ INSPEKTAVIM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s dokumentas reglamentuoja Lietuvos banko licenciją turinčių bankų, kredito unijų bei Lietuvos banke įregistruotų užsienio bankų f</text:span><text:span text:style-name="T90">ilialų (skyrių) inspektavimo organizavimą, inspektavimo sąlygų užtikrinimą bei inspektavimo ataskaitos rengimą ir svarstymą. Kai šio dokumento tekstas taikomas ir bankams, ir užsienio bankų filialams (skyriams), ir kredito unijoms, vartojama sąvoka „kredit</text:span><text:span text:style-name="T91">o įstaiga“.</text:span></text:p>
      <text:p text:style-name="P92"><text:span text:style-name="T93">2</text:span><text:span text:style-name="T94">. Inspektavimas atliekamas kredito įstaigos veiklos priežiūros tikslu ir kartu su dokumentine priežiūra ir licencijavimu yra sudėtinė Lietuvos banko taikomos kredito įstaigos veiklos priežiūros sistemos dalis.</text:span></text:p>
      <text:p text:style-name="P95"><text:span text:style-name="T96">3</text:span><text:span text:style-name="T97">. Bankų ir kredito unijų</text:span><text:span text:style-name="T98"><text:s/>inspektavimo metu tikrinama, ar Lietuvos bankui pateikiamos finansinės ataskaitos yra parengtos teisingai, įvertinama bankų ir kredito unijų veikla ir finansinė būklė, rizikos bei kitų sričių valdymo efektyvumas. Inspektavimas nėra auditas ar revizija.</text:span></text:p>
      <text:p text:style-name="P99"><text:span text:style-name="T100">4</text:span><text:span text:style-name="T101">. Užsienio bankų filialų (skyrių) inspektavimas yra atliekamas vadovaujantis Lietuvos banko valdybos 1998 m. lapkričio 12 d. nutarimu Nr. 199 patvirtintomis Užsienio bankų dukterinių bankų bei filialų (skyrių), veikiančių Lietuvos Respublikoje, priežiūr</text:span><text:span text:style-name="T102">os taisyklėmis ir šiais nuostatais.</text:span></text:p>
      <text:p text:style-name="P103"/>
      <text:p text:style-name="P104"><text:span text:style-name="T105">II</text:span><text:span text:style-name="T106">.<text:s/></text:span><text:span text:style-name="T107">Inspektavimo organizavimas</text:span></text:p>
      <text:p text:style-name="P108"/>
      <text:p text:style-name="P109"><text:span text:style-name="T110">5</text:span><text:span text:style-name="T111">. Inspektavimą atlieka inspektavimo komisija (toliau – komisija), kurią sudaro ne mažiau kaip du Lietuvos banko Kredito įstaigų priežiūros departamento Kredito įstaigų<text:s/></text:span><text:span text:style-name="T112">inspektavimo skyriaus darbuotojai ir kurios sudėtį įsakymu tvirtina Lietuvos banko valdybos pirmininkas.</text:span></text:p>
      <text:p text:style-name="P113"><text:span text:style-name="T114">6</text:span><text:span text:style-name="T115">. Inspektavimui atlikti gali būti pasitelkiami kitų Lietuvos banko struktūrinių padalinių darbuotojai arba nepriklausomi specialistai, jei reikali</text:span><text:span text:style-name="T116">ngos jų savitosios žinios ar patirtis. Užsienio bankų dukterinių bankų inspektavimui atlikti gali būti kviečiami kilmės valstybės priežiūros institucijos darbuotojai. Užsienio bankų filialų (skyrių) inspektavimas gali būti atliekamas kartu su atitinkamos u</text:span><text:span text:style-name="T117">žsienio valstybės bankų priežiūros institucija.</text:span></text:p>
      <text:p text:style-name="P118"><text:span text:style-name="T119">7</text:span><text:span text:style-name="T120">. Lietuvos banko valdybos pirmininko įsakyme dėl kredito įstaigos inspektavimo nurodoma:</text:span></text:p>
      <text:p text:style-name="P121"><text:span text:style-name="T122">7.1</text:span><text:span text:style-name="T123">. inspektuojamos kredito įstaigos pavadinimas;</text:span></text:p>
      <text:p text:style-name="P124"><text:span text:style-name="T125">7.2</text:span><text:span text:style-name="T126">. komisijos sudėtis (narių vardai, pavardės, pareigos);</text:span></text:p>
      <text:p text:style-name="P127"><text:span text:style-name="T128">7.3</text:span><text:span text:style-name="T129">. inspektavimo trukmė.</text:span></text:p>
      <text:p text:style-name="P130"><text:span text:style-name="T131">8</text:span><text:span text:style-name="T132">. Inspektavimas atliekamas pagal inspektavimo programą, kurią tvirtina Lietuvos banko Kredito įstaigų priežiūros departamento (toliau – Departamento) direktorius.</text:span></text:p>
      <text:p text:style-name="P133"><text:span text:style-name="T134">9</text:span><text:span text:style-name="T135">. Kredito įstaigos vadovas raštu informuojamas<text:s/></text:span><text:span text:style-name="T136">apie būsimą inspektavimą, nurodoma inspektavimo pradžia ir pabaiga, inspektavimo programa, komisijos sudėtis ir dokumentų, kuriuos kredito įstaiga privalo pateikti komisijai inspektavimo pradžioje, sąrašas.</text:span></text:p>
      <text:p text:style-name="P137"><text:span text:style-name="T138">10</text:span><text:span text:style-name="T139">. Apie būsimą užsienio banko filialo (skyri</text:span><text:span text:style-name="T140">aus) inspektavimą raštu informuojamas filialą (skyrių) įsteigęs užsienio bankas ir tos užsienio valstybės bankų priežiūros institucija.</text:span></text:p>
      <text:p text:style-name="P141"/>
      <text:p text:style-name="P142"><text:span text:style-name="T143">III</text:span><text:span text:style-name="T144">.<text:s/></text:span><text:span text:style-name="T145">Inspektavimo sąlygų užtikrinimas</text:span></text:p>
      <text:p text:style-name="P146"/>
      <text:p text:style-name="P147"><text:span text:style-name="T148">11</text:span><text:span text:style-name="T149">. Kredito įstaigos vadovai privalo užtikrinti komisijos narių teisę:</text:span></text:p>
      <text:p text:style-name="P150"><text:span text:style-name="T151">11.1</text:span><text:span text:style-name="T152">. inspektuojamos kredito įstaigos darbo valandomis netrukdomai įeiti į kredito įstaigos ir visų jos padalinių patalpas, išskyrus padidinto saugumo patalpas (pvz., grynųjų pinigų saugyklas, SWIFT įrangos patalpas), į kurias patekti galima iš anksto p</text:span><text:span text:style-name="T153">ranešus kredito įstaigos vadovui;</text:span></text:p>
      <text:p text:style-name="P154"><text:span text:style-name="T155">11.2</text:span><text:span text:style-name="T156">. komisijos pirmininko reikalavimu gauti bet kokią su kredito įstaigos ir jos dukterinių įmonių veikla susijusią informaciją, akcininkų sąrašus, rašytinius ir žodinius paaiškinimus, dokumentų originalus arba patvir</text:span><text:span text:style-name="T157">tintas kopijas ir kt.;</text:span></text:p>
      <text:p text:style-name="P158"><text:span text:style-name="T159">11.3</text:span><text:span text:style-name="T160">. stebėtojų teisėmis dalyvauti visų kredito įstaigos valdymo organų bei komitetų susirinkimuose ir posėdžiuose;</text:span></text:p>
      <text:p text:style-name="P161"><text:span text:style-name="T162">11.4</text:span><text:span text:style-name="T163">. kopijuoti pateiktus dokumentus;</text:span></text:p>
      <text:p text:style-name="P164"><text:span text:style-name="T165">11.5</text:span><text:span text:style-name="T166">. turėti tinkamas darbo sąlygas – atskiras patalpas su reikiamu</text:span><text:span text:style-name="T167"><text:s/>skaičiumi darbo vietų ir telefonu.</text:span></text:p>
      <text:p text:style-name="P168"><text:span text:style-name="T169">12</text:span><text:span text:style-name="T170">. Kredito įstaigos vadovai teisės aktų nustatyta tvarka atsako už neteisingos informacijos komisijai suteikimą ar inspektavimui būtinos informacijos ar dokumentų nepateikimą.</text:span></text:p>
      <text:p text:style-name="P171"/>
      <text:p text:style-name="P172"><text:span text:style-name="T173">IV</text:span><text:span text:style-name="T174">.<text:s/></text:span><text:span text:style-name="T175">Inspektavimo ataskaitos re</text:span><text:span text:style-name="T176">ngimas ir svarstymas</text:span></text:p>
      <text:p text:style-name="P177"/>
      <text:p text:style-name="P178"><text:span text:style-name="T179">13</text:span><text:span text:style-name="T180">. Baigiant inspektavimą, rengiamas baigiamasis posėdis, kuris vyksta kredito įstaigoje arba Departamente. Posėdyje dalyvauja komisijos nariai ir kredito įstaigos vadovai. Jei posėdis vyksta Departamente, jame taip pat dalyvauja<text:s/></text:span><text:span text:style-name="T181">Departamento direktorius ir (ar) pavaduotojai. Posėdžio metu kredito įstaigos vadovai žodžiu supažindinami su pagrindiniais inspektavimo rezultatais ir išvadomis kiekvienu tikrintu klausimu.</text:span></text:p>
      <text:p text:style-name="P182"><text:span text:style-name="T183">14</text:span><text:span text:style-name="T184">. Inspektavimo rezultatai ir išvados pateikiami inspektavim</text:span><text:span text:style-name="T185">o ataskaitoje. Ji yra rengiama trimis egzemplioriais. Inspektavimo ataskaitą pasirašo visi komisijos nariai ir parašu patvirtina Departamento direktorius. Pirmas ataskaitos egzempliorius kartu su lydraščiu pasirašytinai įteikiamas kredito įstaigos vadovui,</text:span><text:span text:style-name="T186"><text:s/>kiti du egzemplioriai lieka Departamente.</text:span></text:p>
      <text:p text:style-name="P187"><text:span text:style-name="T188">15</text:span><text:span text:style-name="T189">. Inspektavimo komisijai nustačius reikšmingus Lietuvos Respublikos teisės aktų pažeidimus užsienio banko filialo (skyriaus) veikloje, apie tai informuojamas filialą (skyrių) įsteigęs užsienio bankas ir tos<text:s/></text:span><text:span text:style-name="T190">užsienio valstybės bankų priežiūros institucija.</text:span></text:p>
      <text:p text:style-name="P191"><text:span text:style-name="T192">16</text:span><text:span text:style-name="T193">. Inspektavimo ataskaita turi būti apsvarstyta banko ar kredito unijos valdybos ir tarybos posėdžiuose. Banko ar kredito unijos tarybos ir valdybos nariai (užsienio banko filialo (skyriaus) vadovas, jo</text:span><text:span text:style-name="T194"><text:s/>pavaduotojas ir vyriausiasis buhalteris (buhalteris)) privalo susipažinti su inspektavimo ataskaita ir pasirašyti parašų blanke, kuris pateikiamas kartu su ataskaita ir lydraščiu. Šis blankas grąžinamas į Departamentą per 10 dienų po inspektavimo ataskait</text:span><text:span text:style-name="T195">os gavimo.</text:span></text:p>
      <text:p text:style-name="P196">Punkto pakeitimai:</text:p>
      <text:p text:style-name="P197"><text:span text:style-name="T198">Nr.<text:s/></text:span><text:a xlink:href="https://www.e-tar.lt/portal/legalAct.html?documentId=TAR.54DC7C2F40B8" office:target-frame-name="_top" xlink:show="replace"><text:span text:style-name="T199">45</text:span></text:a><text:span text:style-name="T200">, 2002-03-28, Žin., 2002, Nr. 35-1338 (2002-04-05), i. k. 102505ANUTA00000045</text:span></text:p>
      <text:p text:style-name="Normal"/>
      <text:p text:style-name="P201"><text:span text:style-name="T202">17</text:span><text:span text:style-name="T203">. Jei bankas ar kredito unija savo tarybos ir (ar)<text:s/></text:span><text:span text:style-name="T204">valdybos nariams pateikia inspektavimo ataskaitos vertimą į užsienio kalbą, vertimo kopija turi būti pateikiama Departamentui. Tokiais atvejais, iš anksto suderinus su Departamento direktoriumi, parašų blankai su lietuvių kalbos nemokančių kredito įstaigos</text:span><text:span text:style-name="T205"><text:s/>vadovų parašais gali būti pateikiami vėliau nustatyto termino.</text:span></text:p>
      <text:p text:style-name="P206"><text:span text:style-name="T207">18</text:span><text:span text:style-name="T208">. Jei inspektavimo metu buvo nustatyta, kad yra veiklos trūkumų ir (ar) pažeidimų, inspektavimo ataskaitoje pateikiami nurodymai šalinti trūkumus ir (ar) pažeidimus. Šie nurodymai yra pr</text:span><text:span text:style-name="T209">ivalomi inspektuotai kredito įstaigai, be to, kredito įstaiga, šalindama veiklos trūkumus bei gerindama savo veiklą, privalo atsižvelgti ir į visas kitas kritines pastabas, pateiktas ataskaitoje.</text:span></text:p>
      <text:p text:style-name="P210"><text:span text:style-name="T211">19</text:span><text:span text:style-name="T212">. Kredito įstaiga, nesutinkanti su pateiktais nurodyma</text:span><text:span text:style-name="T213">is šalinti trūkumus ir (ar) pažeidimus arba su inspektavimo išvadomis, turi teisę per 10 dienų po inspektavimo ataskaitos gavimo pateikti Departamentui savo motyvuotas pastabas (pagrįstas dokumentais).</text:span></text:p>
      <text:p text:style-name="P214"/>
      <text:p text:style-name="P215"><text:span text:style-name="T216">V</text:span><text:span text:style-name="T217">.<text:s/></text:span><text:span text:style-name="T218">Inspektavimo rezultatų įvertinimas</text:span></text:p>
      <text:p text:style-name="P219"/>
      <text:p text:style-name="P220"><text:span text:style-name="T221">20</text:span><text:span text:style-name="T222">.<text:s/></text:span><text:span text:style-name="T223">Atsižvelgdamas į nustatytus veiklos trūkumus ir pažeidimus, Departamentas sprendžia, ar reikia taikyti kredito įstaigai kontrolės priemones – reikalauti, kad kredito įstaiga sudarytų ir pateiktų trūkumų šalinimo planą, ir (arba) kviestis kredito įstaigos v</text:span><text:span text:style-name="T224">adovus pokalbio:</text:span></text:p>
      <text:p text:style-name="P225"><text:span text:style-name="T226">20.1</text:span><text:span text:style-name="T227">. Departamento direktoriaus reikalavimu (tai nurodoma inspektavimo ataskaitos lydraštyje) kredito įstaiga privalo parengti ir ne vėliau kaip per 10 dienų po Lietuvos banko valdybos posėdžio, kuriame buvo svarstomi kredito įstaigos in</text:span><text:span text:style-name="T228">spektavimo rezultatai, pateikti Departamentui trūkumų šalinimo planą, kuriame turi būti numatyti konkretūs atsakingi asmenys, terminai ir veiksmai, kaip bus vykdomi inspektavimo ataskaitoje pateikti nurodymai šalinti trūkumus, taip pat kaip bus atsižvelgia</text:span><text:span text:style-name="T229">ma į kitas inspektavimo ataskaitoje pateiktas kritines pastabas;</text:span></text:p>
      <text:p text:style-name="P230"><text:span text:style-name="T231">20.2</text:span><text:span text:style-name="T232">. Departamento direktoriaus ar pavaduotojų kvietimu kredito įstaigos vadovai privalo atvykti pokalbio, kurio metu būtų svarstomi inspektavimo metu nustatyti veiklos trūkumai ir pažeid</text:span><text:span text:style-name="T233">imai, jų priežastys bei šalinimo būdai.</text:span></text:p>
      <text:p text:style-name="P234"><text:span text:style-name="T235">21</text:span><text:span text:style-name="T236">. Jeigu, Departamento nuomone, šių kontrolės priemonių nepakanka ir, įvertinus inspektavimo rezultatus, yra įstatymų nustatytas pagrindas taikyti kredito įstaigai poveikio priemones, Departamentas teikia Liet</text:span><text:span text:style-name="T237">uvos banko valdybai atitinkamus pasiūlymus taikyti kredito įstaigai įstatymų numatytas poveikio priemones.</text:span></text:p>
      <text:p text:style-name="P238"><text:span text:style-name="T239">22</text:span><text:span text:style-name="T240">. Gavęs patvirtinimą, kad visi inspektuoto banko tarybos ir valdybos nariai (užsienio banko filialo (skyriaus) vadovas, jo pavaduotojas ir vyri</text:span><text:span text:style-name="T241">ausiasis buhalteris (buhalteris)) susipažino su inspektavimo ataskaita, arba pasibaigus 10 dienų terminui po inspektavimo ataskaitos pateikimo kredito įstaigai Departamentas teikia Lietuvos banko valdybai pažymą apie banko (užsienio banko filialo (skyriaus</text:span><text:span text:style-name="T242">)) inspektavimo rezultatus ir kredito įstaigos pastabas (jei jos Departamentui pateiktos).</text:span></text:p>
      <text:p text:style-name="P243">Punkto pakeitimai:</text:p>
      <text:p text:style-name="P244"><text:span text:style-name="T245">Nr.<text:s/></text:span><text:a xlink:href="https://www.e-tar.lt/portal/legalAct.html?documentId=TAR.54DC7C2F40B8" office:target-frame-name="_top" xlink:show="replace"><text:span text:style-name="T246">45</text:span></text:a><text:span text:style-name="T247">, 2002-03-28, Žin., 2002, Nr. 35-1338 (2002-04-05), i. k.<text:s/></text:span><text:span text:style-name="T248">102505ANUTA00000045</text:span></text:p>
      <text:p text:style-name="Normal"/>
      <text:p text:style-name="P249"><text:span text:style-name="T250">23</text:span><text:span text:style-name="T251">. Pažymą apie kredito unijos inspektavimo rezultatus ir kredito unijos pastabas (jei jos Departamentui pateiktos) šių nuostatų 22 punkte nustatyta tvarka Departamentas teikia Lietuvos banko valdybai tik tuo atveju, jei<text:s/></text:span><text:span text:style-name="T252">Departamentas siūlo kredito unijai taikyti poveikio priemonę. Priešingu atveju informaciją apie kredito unijų inspektavimo rezultatus Departamentas teikia Lietuvos banko valdybai kartą per ketvirtį.</text:span></text:p>
      <text:p text:style-name="P253"><text:span text:style-name="T254">24</text:span><text:span text:style-name="T255">. Su Departamento teikiama Lietuvos banko valdybai<text:s/></text:span><text:span text:style-name="T256">pažyma apie kredito įstaigos inspektavimo rezultatus kredito įstaigos vadovai turi teisę susipažinti Departamente iki Lietuvos banko valdybos posėdžio, kuriame bus svarstomi kredito įstaigos inspektavimo rezultatai, dienos.</text:span></text:p>
      <text:p text:style-name="P257"><text:span text:style-name="T258">25</text:span><text:span text:style-name="T259">. Į Lietuvos banko valdybo</text:span><text:span text:style-name="T260">s posėdį, kuriame bus svarstomi kredito įstaigos inspektavimo rezultatai, kviečiami banko (užsienio banko filialo (skyriaus)) vadovai, o kredito unijos vadovai – tik tuo atveju, jei Departamentas siūlo kredito unijai taikyti poveikio priemonę.</text:span></text:p>
      <text:p text:style-name="P261"/>
      <text:p text:style-name="P262"><text:span text:style-name="T263">VI</text:span><text:span text:style-name="T264">.<text:s/></text:span><text:span text:style-name="T265">B</text:span><text:span text:style-name="T266">aigiamosios nuostatos</text:span></text:p>
      <text:p text:style-name="P267"/>
      <text:p text:style-name="P268"><text:span text:style-name="T269">26</text:span><text:span text:style-name="T270">. Kredito įstaiga neturi teisės inspektavimo ataskaitos ar jos dalies skelbti viešai ar pateikti kitiems asmenims, išskyrus atvejus, kai tokia informacija turi būti teikiama valstybės institucijų reikalavimu Lietuvos Respubliko</text:span><text:span text:style-name="T271">s įstatymų nustatytais atvejais ir tvarka.</text:span></text:p>
      <text:p text:style-name="P272"/>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banko valdyba, Nutarimas</text:span></text:p>
      <text:p text:style-name="P284"><text:span text:style-name="T285">Nr.<text:s/></text:span><text:a xlink:href="https://www.e-tar.lt/portal/legalAct.html?documentId=TAR.54DC7C2F40B8" office:target-frame-name="_top" xlink:show="replace"><text:span text:style-name="T286">45</text:span></text:a><text:span text:style-name="T287">, 2002-03-28, Žin., 2002, Nr. 35-1338<text:s/></text:span><text:span text:style-name="T288">(2002-04-05), i. k. 102505ANUTA00000045</text:span></text:p>
      <text:soft-page-break/>
      <text:p text:style-name="P289"><text:span text:style-name="T290">Dėl Lietuvos banko teisės aktų pakeitimo</text:span></text:p>
      <text:p text:style-name="P291"/>
      <text:p text:style-name="P292"><text:span text:style-name="T293">2.</text:span></text:p>
      <text:p text:style-name="P294"><text:span text:style-name="T295">Lietuvos banko valdyba, Nutarimas</text:span></text:p>
      <text:p text:style-name="P296"><text:span text:style-name="T297">Nr.<text:s/></text:span><text:a xlink:href="https://www.e-tar.lt/portal/legalAct.html?documentId=TAR.290067E1ADC2" office:target-frame-name="_top" xlink:show="replace"><text:span text:style-name="T298">64</text:span></text:a><text:span text:style-name="T299">, 2004-05-06, Žin., 2004, Nr. 80-2883<text:s/></text:span><text:span text:style-name="T300">(2004-05-14), i. k. 104505ANUTA00000064</text:span></text:p>
      <text:p text:style-name="P301"><text:span text:style-name="T302">Dėl Lietuvos banko kredito įstaigų priežiūros departamento darbuotojų dalyvavimo stebėtojų teisėmis kredito įstaigų organų ir kredito įstaigų komitetų darbe</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5:38:00Z</meta:creation-date>
    <dc:date>2017-08-09T05:38:00Z</dc:date>
    <meta:template xlink:href="Normal.dotm" xlink:type="simple"/>
    <meta:editing-cycles>2</meta:editing-cycles>
    <meta:editing-duration>PT0S</meta:editing-duration>
    <meta:document-statistic meta:page-count="5" meta:paragraph-count="87" meta:word-count="1578" meta:character-count="12759" meta:row-count="321" meta:non-whitespace-character-count="11268"/>
  </office:meta>
</office:document-meta>
</file>