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0.4916in"/>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7">Nutarimas netenka galios 2001-04-26:</text:span></text:p>
      <text:p text:style-name="P8"><text:span text:style-name="T9">Lietuvos Respublikos Vyriausybė, Nutarimas</text:span></text:p>
      <text:p text:style-name="P10"><text:span text:style-name="T11">Nr.<text:s/></text:span><text:a xlink:href="https://www.e-tar.lt/portal/legalAct.html?documentId=TAR.A52A2DCEABB0" office:target-frame-name="_top" xlink:show="replace"><text:span text:style-name="T12">432</text:span></text:a><text:span text:style-name="T13">, 2001-04-18, Žin., 2001, Nr. 35-1183 (2001-04-25), i. k. 1011100NUTA00000432</text:span></text:p>
      <text:p text:style-name="P14"><text:span text:style-name="T15">Dėl<text:s/></text:span><text:span text:style-name="T16">Lietuvos Respublikos Vyriausybės 1997 m. rugpjūčio 11 d. nutarimo Nr. 898 "Dėl laikinojo prekių įvežimo į Lietuvos Respubliką perdirbti tvarkos patvirtinimo" dalinio pakeitimo</text:span></text:p>
      <text:p text:style-name="P17"/>
      <text:p text:style-name="P18"><text:span text:style-name="T19">Suvestinė redakcija nuo 1994-11-07 iki 2001-04-25</text:span></text:p>
      <text:p text:style-name="P20"/>
      <text:p text:style-name="P21"><text:span text:style-name="T22">Nutarimas paskelbtas: Žin. 1</text:span><text:span text:style-name="T23">994, Nr.<text:s/></text:span><text:a xlink:href="https://www.e-tar.lt/portal/legalAct.html?documentId=TAR.BE80C86A9BDE" office:target-frame-name="_top" xlink:show="replace"><text:span text:style-name="T24">53-1000</text:span></text:a><text:span text:style-name="T25">, i. k. 0941100NUTA00000544</text:span></text:p>
      <text:p text:style-name="P26"/>
      <text:p text:style-name="P27"><text:span text:style-name="T28"/><text:span text:style-name="T29">LIETUVOS RESPUBLIKOS VYRIAUSYBĖ</text:span></text:p>
      <text:p text:style-name="P30"/>
      <text:p text:style-name="P31">N U T A R I M A S</text:p>
      <text:p text:style-name="P32">DĖL EKSPORTUOJAMAI<text:s/>PRODUKCIJAI GAMINTI NAUDOJAMŲ PREKIŲ ĮVEŽIMO TVARKOS</text:p>
      <text:p text:style-name="P33"/>
      <text:p text:style-name="P34">1994 m. birželio 30 d. Nr. 544</text:p>
      <text:p text:style-name="P35">Vilnius</text:p>
      <text:p text:style-name="P36"/>
      <text:p text:style-name="P37"><text:span text:style-name="T38">Siekdama sureguliuoti eksportuojamai produkcijai gaminti naudojamų prekių įvežimo, sąlygiškai visai atleidžiant nuo importo muitų ir kitų mokesčių, tvarką, Lietu</text:span><text:span text:style-name="T39">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 įvežant eksportuojamai produkcijai gaminti naudojamas prekes, taikoma laikino prekių įvežimo perdirbti muitinės procedūra, ir šios prekės sąlygiškai visai atleidžiamos nuo importo muitų bei<text:s/></text:span><text:span text:style-name="T48">kitų mokesčių (išskyrus prekes, kurios Lietuvos Respublikos Vyriausybės sprendimu iš dalies atleidžiamos nuo importo muitų ir kitų mokesčių);</text:span></text:p>
      <text:p text:style-name="P49"><text:span text:style-name="T50">1.2</text:span><text:span text:style-name="T51">. eksportuojamai produkcijai gaminti naudojamos prekės laikinai įvežamos perdirbti tik gavus nustatytąja tv</text:span><text:span text:style-name="T52">arka išduotą muitinės leidimą. Jeigu prekėms nustatyti importo muitai, laikino įvežimo perdirbti leidimas ūkio subjektui išduodamas tik aptarus su Pramonės ir prekybos ministerija, Statybos ir urbanistikos ministerija arba Žemės ūkio ministerija gaminamų p</text:span><text:span text:style-name="T53">rekių, klasifikuojamų pagal Europos Ekonominės Bendrijos kombinuotąją prekių nomenklatūrą, rūšį šių ministerijų parengta ir su Finansų ministerija bei Muitinės departamentu prie Finansų ministerijos suderinta tvarka;</text:span></text:p>
      <text:p text:style-name="P54"><text:span text:style-name="T55">1.3</text:span><text:span text:style-name="T56">. ūkio subjektas, pageidaujantis</text:span><text:span text:style-name="T57"><text:s/>laikinai įvežti į Lietuvą perdirbti skirtas prekes, turi pateikti prašymą muitinės, kurios veiklos zonai ūkio subjektas priklauso, viršininkui. Prašyme turi būti pagrįstas prekių laikinojo įvežimo perdirbti tikslingumas (prekės Lietuvoje negaminamos, jų g</text:span><text:span text:style-name="T58">aminama nepakankamai, gaminamų prekių kokybė netenkina užsakovo, užsakovas reikalauja, kad jam skirti gaminiai būtų pagaminti iš tam tikrų medžiagų, ir pan.). Kartu su prašymu turi būti pateikta informacija apie eksportuojamos produkcijos, pagamintos naudo</text:span><text:span text:style-name="T59">jant laikinai įvežtas perdirbti prekes, išeigą.</text:span></text:p>
      <text:p text:style-name="P60"><text:span text:style-name="T61">2</text:span><text:span text:style-name="T62">. Pavesti Ekonomikos ministerijai kartu su Pramonės ir prekybos ministerija, Žemės ūkio ministerija ir Muitinės departamentu prie Finansų ministerijos iki 1994 m. liepos 20 d. patikslinti Ekonomikos mi</text:span><text:span text:style-name="T63">nisterijos, Pramonės ir prekybos ministerijos ir Muitinės departamento prie Finansų ministerijos parengtą Laikino prekių įvežimo į Lietuvos Respubliką perdirbti tvarką (Žin., 1993, Nr.<text:s/></text:span><text:a xlink:href="https://www.e-tar.lt/portal/lt/legalAct/TAR.5385543B41A4" office:target-frame-name="_blank" xlink:show="new"><text:span text:style-name="T64">30-709</text:span></text:a><text:span text:style-name="T65">) pagal šio nutarimo 1 punkto nuostatas.</text:span></text:p>
      <text:p text:style-name="P66"><text:span text:style-name="T67">3.</text:span><text:span text:style-name="T68"><text:s/>Neteko galios nuo 1994-11-07</text:span></text:p>
      <text:p text:style-name="P69">Punkto naikinimas:</text:p>
      <text:p text:style-name="P70"><text:span text:style-name="T71">Nr.<text:s/></text:span><text:a xlink:href="https://www.e-tar.lt/portal/legalAct.html?documentId=TAR.DA75E4097A29" office:target-frame-name="_top" xlink:show="replace"><text:span text:style-name="T72">985</text:span></text:a><text:span text:style-name="T73">, 1994-10-14, Žin. 1994, Nr. 81-1539 (1994-10-19), i.</text:span><text:span text:style-name="T74"><text:s/>k. 0941100NUTA00000985</text:span></text:p>
      <text:p text:style-name="Normal"/>
      <text:p text:style-name="P75"><text:span text:style-name="T76">4</text:span><text:span text:style-name="T77">. Šis nutarimas įsigalioja nuo 1994 m. liepos 20 dienos.</text:span></text:p>
      <text:p text:style-name="P78"/>
      <text:p text:style-name="P79"/>
      <text:p text:style-name="P80"/>
      <text:p text:style-name="P81">MINISTRAS PIRMININKAS<text:tab/>ADOLFAS ŠLEŽEVIČIUS</text:p>
      <text:p text:style-name="P82"/>
      <text:p text:style-name="P83"/>
      <text:p text:style-name="P84"/>
      <text:p text:style-name="P85">EKONOMIKOS MINISTRAS<text:tab/>ALEKSANDRAS VASILIAUSKAS</text:p>
      <text:p text:style-name="P86"/>
      <text:p text:style-name="P87"/>
      <text:p text:style-name="P88"/>
      <text:p text:style-name="P89"><text:span text:style-name="T90">Pakeitimai:</text:span></text:p>
      <text:p text:style-name="P91"/>
      <text:p text:style-name="P92"><text:span text:style-name="T93">1.</text:span></text:p>
      <text:p text:style-name="P94"><text:span text:style-name="T95">Lietuvos Respublikos Vyriausybė, Nutarimas</text:span></text:p>
      <text:p text:style-name="P96"><text:span text:style-name="T97">Nr.<text:s/></text:span><text:a xlink:href="https://www.e-tar.lt/portal/legalAct.html?documentId=TAR.DA75E4097A29" office:target-frame-name="_top" xlink:show="replace"><text:span text:style-name="T98">985</text:span></text:a><text:span text:style-name="T99">, 1994-10-14, Žin., 1994, Nr. 81-1539 (1994-10-19), i. k. 0941100NUTA00000985</text:span></text:p>
      <text:p text:style-name="P100"><text:span text:style-name="T101">Dėl prekių eksporto ir importo reguliavimo Lietuvos Respublikoje tvarkos</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07:38:00Z</meta:creation-date>
    <dc:date>2017-12-20T07:38:00Z</dc:date>
    <meta:template xlink:href="Normal.dotm" xlink:type="simple"/>
    <meta:editing-cycles>2</meta:editing-cycles>
    <meta:editing-duration>PT0S</meta:editing-duration>
    <meta:document-statistic meta:page-count="2" meta:paragraph-count="117" meta:word-count="609" meta:character-count="3638" meta:row-count="209" meta:non-whitespace-character-count="3146"/>
  </office:meta>
</office:document-meta>
</file>