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Įsakymas netenka galios 2007-04-20:</text:span></text:p>
      <text:p text:style-name="P10"><text:span text:style-name="T11">Muitinės departamentas prie Lietuvos Respublikos finansų ministerijos, Įsakymas</text:span></text:p>
      <text:p text:style-name="P12"><text:span text:style-name="T13">Nr.<text:s/></text:span><text:a xlink:href="https://www.e-tar.lt/portal/legalAct.html?documentId=TAR.2948D4A8DC43" office:target-frame-name="_top" xlink:show="replace"><text:span text:style-name="T14">1B-267</text:span></text:a><text:span text:style-name="T15">, 2007-04-11, Žin., 2007, Nr. 43-1662<text:s/></text:span><text:span text:style-name="T16">(2007-04-19), i. k. 1073030ISAK001B-267</text:span></text:p>
      <text:p text:style-name="P17"><text:span text:style-name="T18">Dėl Importuotų prekių apskaitos lapų, laikinai įvežtų perdirbti prekių, pateiktų formalumų užbaigimui, apskaitos lapų ir leidimo taikyti laikinojo įvežimo perdirbti procedūrą naudojimo ataskaitos teikimo ir pildymo t</text:span><text:span text:style-name="T19">aisyklių patvirtinimo</text:span></text:p>
      <text:p text:style-name="P20"/>
      <text:p text:style-name="P21"><text:span text:style-name="T22">Suvestinė redakcija nuo 2004-05-12 iki 2007-04-19</text:span></text:p>
      <text:p text:style-name="P23"/>
      <text:p text:style-name="P24"><text:span text:style-name="T25">Įsakymas paskelbtas: Žin. 2003, Nr.<text:s/></text:span><text:a xlink:href="https://www.e-tar.lt/portal/legalAct.html?documentId=TAR.BE79AF886819" office:target-frame-name="_top" xlink:show="replace"><text:span text:style-name="T26">56-2520</text:span></text:a><text:span text:style-name="T27">, i. k. 1033030ISAK001B-504</text:span></text:p>
      <text:p text:style-name="P28"/>
      <text:p text:style-name="P29"/>
      <text:p text:style-name="P30">MUITINĖS DEPARTAMENTO PRIE<text:s/>LIETUVOS RESPUBLIKOS FINANSŲ MINISTERIJOS DIREKTORIUS</text:p>
      <text:p text:style-name="P31"/>
      <text:p text:style-name="P32">Į S A K Y M A S</text:p>
      <text:p text:style-name="P33">DĖL LAIKINAI ĮVEŽTŲ PERDIRBTI TAIKANT SĄLYGINIO NEAPMOKESTINIMO SISTEMĄ PREKIŲ APSKAITOS TAISYKLIŲ PATVIRTINIMO</text:p>
      <text:p text:style-name="P34"/>
      <text:p text:style-name="P35">2003 m. birželio 3 d. Nr. 1B-504</text:p>
      <text:p text:style-name="P36">Vilnius</text:p>
      <text:p text:style-name="P37"/>
      <text:p text:style-name="P38"/>
      <text:p text:style-name="P39"><text:span text:style-name="T40">Siekdamas reglamentuoti laiki</text:span><text:span text:style-name="T41">nai įvežtų perdirbti taikant sąlyginio neapmokestinimo sistemą prekių apskaitą:</text:span></text:p>
      <text:p text:style-name="P42"><text:span text:style-name="T43">1</text:span><text:span text:style-name="T44">.<text:s/></text:span><text:span text:style-name="T45">Tvirtinu</text:span><text:span text:style-name="T46"><text:s/>pridedamas Laikinai įvežtų perdirbti taikant sąlyginio neapmokestinimo sistemą prekių apskaitos taisykles.</text:span></text:p>
      <text:p text:style-name="P47"><text:span text:style-name="T48">2</text:span><text:span text:style-name="T49">.<text:s/></text:span><text:span text:style-name="T50">Paved</text:span><text:span text:style-name="T51">u:</text:span></text:p>
      <text:p text:style-name="P52"><text:span text:style-name="T53">2.1</text:span><text:span text:style-name="T54">. įsakymo vykdymą kontroliuoti<text:s/></text:span><text:span text:style-name="T55">teritorinių muitinių viršininkams;</text:span></text:p>
      <text:p text:style-name="P56"><text:span text:style-name="T57">2.2</text:span><text:span text:style-name="T58">. Kontrolės ir priežiūros skyriui (N. Motiejūnaitė) paskelbti šį įsakymą oficialiame leidinyje „Valstybės žinios“.</text:span></text:p>
      <text:p text:style-name="P59"/>
      <text:p text:style-name="P60"/>
      <text:p text:style-name="P61"/>
      <text:p text:style-name="P62">DIREKTORIAUS PAVADUOTOJAS,</text:p>
      <text:p text:style-name="P63"><text:span text:style-name="T64">L. E. DIREKTORIAUS PAREIGAS</text:span><text:span text:style-name="T65"><text:tab/>RIMUTIS KLEVEČKA</text:span></text:p>
      <text:soft-page-break/>
      <text:p text:style-name="P66"><text:span text:style-name="T67">PATVIRTINTA</text:span></text:p>
      <text:p text:style-name="P68">Muitinės departamento</text:p>
      <text:p text:style-name="P69">prie Lietuvos Respublikos</text:p>
      <text:p text:style-name="P70">finansų ministerijos<text:s/></text:p>
      <text:p text:style-name="P71">direktoriaus</text:p>
      <text:p text:style-name="P72">2003 m. birželio 3 d. įsakymu<text:s/></text:p>
      <text:p text:style-name="P73">Nr. 1B-504</text:p>
      <text:p text:style-name="P74"/>
      <text:p text:style-name="P75"><text:span text:style-name="T76">LAIKINAI ĮVEŽTŲ PERDIRBTI TAIKANT SĄLYGINIO NEAPMOKESTINIMO SISTEMĄ PREKIŲ APSKAIT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aikinai įvežtų perdirbti taikant sąlyginio neapmokestinimo sistemą prekių apskaitos taisyklės (toliau – taisyklės) reglamentuoja laikinai įvežtų perdirbti prekių apskaitos lapų ir Leidimo laikinai įvežti prekes perdirbti panaudojimo ataskaitos pateikimą</text:span><text:span text:style-name="T86"><text:s/>bei pildymą.</text:span></text:p>
      <text:p text:style-name="P87"><text:span text:style-name="T88">2</text:span><text:span text:style-name="T89">. Šių taisyklių 1 priede nurodytos formos laikinai įvežtų perdirbti prekių apskaitos lapai pateikiami muitiniam tikrinimui, kai kompensaciniai produktai arba laikinai įvežtos perdirbti prekės tokio paties pavidalo, kokio jos buvo įvežtos</text:span><text:span text:style-name="T90">, reeksportuojami arba pateikiami kitiems muitinės sankcionuotiems veiksmams įforminti vadovaujantis Europos Komisijos 1993 m. liepos 2 d. reglamento (EEB) Nr. 2454/93/EEB, išdėstančio Tarybos reglamento (EEB) Nr. 2913/92, nustatančio Bendrijos muitinės ko</text:span><text:span text:style-name="T91">deksą, įgyvendinimo nuostatas (Europos Komisijos 2003 m. gegužės 4 d. reglamento Nr. 993/2001 redakcija), 542–549 straipsniais.</text:span></text:p>
      <text:p text:style-name="P92">Punkto pakeitimai:</text:p>
      <text:p text:style-name="P93"><text:span text:style-name="T94">Nr.<text:s/></text:span><text:a xlink:href="https://www.e-tar.lt/portal/legalAct.html?documentId=TAR.1B481B9E4A46" office:target-frame-name="_top" xlink:show="replace"><text:span text:style-name="T95">1B-438</text:span></text:a><text:span text:style-name="T96">, 2004-04-28,<text:s/></text:span><text:span text:style-name="T97">Žin., 2004, Nr. 78-2770 (2004-05-11), i. k. 1043030ISAK001B-438</text:span></text:p>
      <text:p text:style-name="Normal"/>
      <text:p text:style-name="P98"><text:span text:style-name="T99">3</text:span><text:span text:style-name="T100">. Laikinai įvežtų perdirbti prekių apskaitos lapas pildomas kiekvienai atitinkamame bendrojo administracinio dokumento (toliau – bendrasis dokumentas) importo rinkinyje deklaruotai laiki</text:span><text:span text:style-name="T101">nai įvežtų perdirbti prekių rūšiai.</text:span></text:p>
      <text:p text:style-name="P102">Punkto pakeitimai:</text:p>
      <text:p text:style-name="P103"><text:span text:style-name="T104">Nr.<text:s/></text:span><text:a xlink:href="https://www.e-tar.lt/portal/legalAct.html?documentId=TAR.1B481B9E4A46" office:target-frame-name="_top" xlink:show="replace"><text:span text:style-name="T105">1B-438</text:span></text:a><text:span text:style-name="T106">, 2004-04-28, Žin., 2004, Nr. 78-2770 (2004-05-11), i. k. 1043030ISAK001B-438</text:span></text:p>
      <text:p text:style-name="Normal"/>
      <text:p text:style-name="P107"><text:span text:style-name="T108">4</text:span><text:span text:style-name="T109">. Laikinai įvežtų<text:s/></text:span><text:span text:style-name="T110">perdirbti prekių apskaitos lapuose nurodyti duomenys turi atitikti faktines prekių, kurioms įforminta laikinojo įvežimo perdirbti muitinės procedūra, charakteristikas ir sutapti su duomenimis, nurodytais bendrojo dokumento importo rinkiniuose, kuriuose ši<text:s/></text:span><text:span text:style-name="T111">procedūra įforminta.</text:span></text:p>
      <text:p text:style-name="P112"><text:span text:style-name="T113">5</text:span><text:span text:style-name="T114">. Užbaigęs visas laikinojo įvežimo perdirbti taikant sąlyginio neapmokestinimo sistemą muitinės procedūras (toliau – laikinojo įvežimo perdirbti procedūros), įformintas pagal tą patį muitinės išduotą leidimą laikinai įvežti prekes</text:span><text:span text:style-name="T115"><text:s/>perdirbti (toliau – leidimas), šių procedūrų vykdytojas pateikia leidimą išdavusios teritorinės muitinės Kontrolės ir priežiūros skyriui šių taisyklių 2 priede nurodytos formos Leidimo laikinai įvežti prekes perdirbti panaudojimo ataskaitą ir laikinai įve</text:span><text:span text:style-name="T116">žtų perdirbti prekių apskaitos lapus, užpildytus visoms pagal atitinkamą leidimą laikinai įvežtoms perdirbti prekėms. Ataskaita ir laikinai įvežtų perdirbti prekių apskaitos lapai turi būti pateikti per 10 darbo dienų nuo tos dienos, kai buvo įformintas pa</text:span><text:span text:style-name="T117">skutinis bendrojo dokumento rinkinys muitinės sankcionuotam veiksmui, kuriuo užbaigiama paskutinė dar nebaigta laikinojo įvežimo perdirbti procedūra, įforminta pagal atitinkamą leidimą.</text:span></text:p>
      <text:p text:style-name="P118"/>
      <text:p text:style-name="P119"><text:span text:style-name="T120">II</text:span><text:span text:style-name="T121">. LAIKINAI ĮVEŽTŲ PERDIRBTI PREKIŲ APSKAITOS LAPO<text:s/></text:span></text:p>
      <text:p text:style-name="P122"><text:span text:style-name="T123">PILDYMAS</text:span></text:p>
      <text:p text:style-name="P124"/>
      <text:p text:style-name="P125"><text:span text:style-name="T126">6</text:span><text:span text:style-name="T127">. Laikinai įvežtų perdirbti prekių apskaitos lapo viršutinės dalies eilutės pildomos taip:</text:span></text:p>
      <text:p text:style-name="P128"><text:span text:style-name="T129">6.1</text:span><text:span text:style-name="T130">. Eilutėje</text:span><text:span text:style-name="T131"><text:s/></text:span><text:span text:style-name="T132">„</text:span><text:span text:style-name="T133">Leidimo laikinai įvežti prekes perdirbti Nr. ____ data ____</text:span><text:span text:style-name="T134">“</text:span><text:span text:style-name="T135"><text:s/></text:span><text:span text:style-name="T136">nurodomas leidimo numeris ir jo išdavimo data.</text:span></text:p>
      <text:soft-page-break/>
      <text:p text:style-name="P137">Punkto pakeitimai:</text:p>
      <text:p text:style-name="P138"><text:span text:style-name="T139">Nr.<text:s/></text:span><text:a xlink:href="https://www.e-tar.lt/portal/legalAct.html?documentId=TAR.1B481B9E4A46" office:target-frame-name="_top" xlink:show="replace"><text:span text:style-name="T140">1B-438</text:span></text:a><text:span text:style-name="T141">, 2004-04-28, Žin., 2004, Nr. 78-2770 (2004-05-11), i. k. 1043030ISAK001B-438</text:span></text:p>
      <text:p text:style-name="Normal"/>
      <text:p text:style-name="P142"><text:span text:style-name="T143">6.2</text:span><text:span text:style-name="T144">. Eilutėje<text:s/></text:span><text:span text:style-name="T145">„Bendrojo dokumento importo rinkinio, kuriuo įforminta laikinojo įvežimo perdirbti<text:s/></text:span><text:span text:style-name="T146">muitinės procedūra, Nr._____ data _____“</text:span><text:span text:style-name="T147"><text:s/>nurodomas bendrojo dokumento importo rinkinio, įforminto laikinai įvežtų perdirbti pagal šių taisyklių 6.1 punkte minėtą leidimą prekių rūšiai, numeris (11 ženklų) ir jo įregistravimo muitinėje data.</text:span></text:p>
      <text:p text:style-name="P148"><text:span text:style-name="T149">6.3</text:span><text:span text:style-name="T150">. Eilutė</text:span><text:span text:style-name="T151">je<text:s/></text:span><text:span text:style-name="T152">„Reeksporto terminas“</text:span><text:span text:style-name="T153"><text:s/>nurodoma laikinojo įvežimo perdirbti procedūros užbaigimo data, įrašyta šių taisyklių 6.2 punkte minėto bendrojo dokumento importo rinkinio J langelyje „PASKIRTIES ĮSTAIGOS TIKRINIMAS“.</text:span></text:p>
      <text:p text:style-name="P154"><text:span text:style-name="T155">6.4</text:span><text:span text:style-name="T156">. Eilutėje</text:span><text:span text:style-name="T157"><text:s/></text:span><text:span text:style-name="T158">„</text:span><text:span text:style-name="T159">Prekių aprašymas, eilės nu</text:span><text:span text:style-name="T160">meris ir kodas pagal KN</text:span><text:span text:style-name="T161">“</text:span><text:span text:style-name="T162"><text:s/></text:span><text:span text:style-name="T163">nurodomas šių taisyklių 6.2 punkte minėto bendrojo dokumento importo rinkinio:</text:span><text:s/></text:p>
      <text:p text:style-name="P164">Punkto pakeitimai:</text:p>
      <text:p text:style-name="P165"><text:span text:style-name="T166">Nr.<text:s/></text:span><text:a xlink:href="https://www.e-tar.lt/portal/legalAct.html?documentId=TAR.1B481B9E4A46" office:target-frame-name="_top" xlink:show="replace"><text:span text:style-name="T167">1B-438</text:span></text:a><text:span text:style-name="T168">, 2004-04-28, Žin., 2004, Nr. 78-2770 (2</text:span><text:span text:style-name="T169">004-05-11), i. k. 1043030ISAK001B-438</text:span></text:p>
      <text:p text:style-name="P170"><text:span text:style-name="T171">6.4.1</text:span><text:span text:style-name="T172">. 31 langelio „Krovinio vietos ir prekės aprašymas“ vidurinėje dalyje prekių aprašymas;</text:span></text:p>
      <text:p text:style-name="P173">Punkto pakeitimai:</text:p>
      <text:p text:style-name="P174"><text:span text:style-name="T175">Nr.<text:s/></text:span><text:a xlink:href="https://www.e-tar.lt/portal/legalAct.html?documentId=TAR.1B481B9E4A46" office:target-frame-name="_top" xlink:show="replace"><text:span text:style-name="T176">1B-438</text:span></text:a><text:span text:style-name="T177">, 2004-04-28</text:span><text:span text:style-name="T178">, Žin., 2004, Nr. 78-2770 (2004-05-11), i. k. 1043030ISAK001B-438</text:span></text:p>
      <text:p text:style-name="Normal"/>
      <text:p text:style-name="P179"><text:span text:style-name="T180">6.4.2</text:span><text:span text:style-name="T181">. 32 langelyje „Prekė Nr.“ įrašytas prekių rūšies eilės numeris;</text:span></text:p>
      <text:p text:style-name="P182"><text:span text:style-name="T183">6.4.3</text:span><text:span text:style-name="T184">. 33 langelio</text:span><text:span text:style-name="T185"><text:s/></text:span><text:span text:style-name="T186">„Prekės kodas“</text:span><text:span text:style-name="T187"><text:s/></text:span><text:span text:style-name="T188">1 skiltyje įrašytas prekių kodas pagal Kombinuotąją nomenklatūrą.</text:span></text:p>
      <text:p text:style-name="P189">Punkto pakeitimai:</text:p>
      <text:p text:style-name="P190"><text:span text:style-name="T191">Nr.<text:s/></text:span><text:a xlink:href="https://www.e-tar.lt/portal/legalAct.html?documentId=TAR.1B481B9E4A46" office:target-frame-name="_top" xlink:show="replace"><text:span text:style-name="T192">1B-438</text:span></text:a><text:span text:style-name="T193">, 2004-04-28, Žin., 2004, Nr. 78-2770 (2004-05-11), i. k. 1043030ISAK001B-438</text:span></text:p>
      <text:p text:style-name="Normal"/>
      <text:p text:style-name="P194"><text:span text:style-name="T195">6.5</text:span><text:span text:style-name="T196">. Eilutėje</text:span><text:span text:style-name="T197"><text:s/></text:span><text:span text:style-name="T198">„</text:span><text:span text:style-name="T199">Matavimo vienetas _____ kiekis _____</text:span><text:span text:style-name="T200">“</text:span><text:span text:style-name="T201"><text:s/></text:span><text:span text:style-name="T202">nurodomas raidinis</text:span><text:span text:style-name="T203"><text:s/>matavimo vieneto kodas iš Matavimo vienetų, naudojamų deklaruojant prekes Lietuvos muitinei, sąrašo, ir juo išreikštas šių taisyklių 6.4 punkte minėtų prekių kiekis.</text:span></text:p>
      <text:p text:style-name="P204">Punkto pakeitimai:</text:p>
      <text:p text:style-name="P205"><text:span text:style-name="T206">Nr.<text:s/></text:span><text:a xlink:href="https://www.e-tar.lt/portal/legalAct.html?documentId=TAR.1B481B9E4A46" office:target-frame-name="_top" xlink:show="replace"><text:span text:style-name="T207">1B-438</text:span></text:a><text:span text:style-name="T208">, 2004-04-28, Žin., 2004, Nr. 78-2770 (2004-05-11), i. k. 1043030ISAK001B-438</text:span></text:p>
      <text:p text:style-name="Normal"/>
      <text:p text:style-name="P209"><text:span text:style-name="T210">7</text:span><text:span text:style-name="T211">. Lentelės<text:s/></text:span><text:span text:style-name="T212">„Laikinai įvežtų perdirbti prekių pateikimas reeksporto arba kitiems muitinės sankcionuotiems veiksmams įforminti“</text:span><text:span text:style-name="T213"><text:s/>skiltys pildomos taip:</text:span></text:p>
      <text:p text:style-name="P214"><text:span text:style-name="T215">7.1</text:span><text:span text:style-name="T216">. 1 skiltyje<text:s/></text:span><text:span text:style-name="T217">„Eil. Nr.“<text:s/></text:span><text:span text:style-name="T218">nurodomas įrašo, padaryto pateikiant reeksporto arba kitiems muitinės sankcionuotiems veiksmams įforminti kompensacinius produktus, gautus atlikus šių taisyklių 6.1 punkte minėtame leidime nurodytas perdirbimo operacijas su pr</text:span><text:span text:style-name="T219">ekėmis, aprašytomis vadovaujantis šių taisyklių 6.4 punktu, arba laikinai įvežtas perdirbti prekes tokio pat pavidalo, kokio jos buvo įvežtos, eilės numeris. Numeruoti pradedama nuo 1.</text:span></text:p>
      <text:p text:style-name="P220"><text:span text:style-name="T221">7.2</text:span><text:span text:style-name="T222">. 2 ir 3 skiltyse<text:s/></text:span><text:span text:style-name="T223">„Bendrasis dokumentas (kitas dokumentas)“<text:s/></text:span><text:span text:style-name="T224">nuro</text:span><text:span text:style-name="T225">domas</text:span><text:span text:style-name="T226"><text:s/></text:span><text:span text:style-name="T227">bendrojo dokumento rinkinio (kito muitinės dokumento), įforminto pateikiant reeksporto arba kitiems muitinės sankcionuotiems veiksmams įforminti kompensacinius produktus, gautus atlikus šių taisyklių 6.1 punkte minėtame leidime nurodytas perdirbimo o</text:span><text:span text:style-name="T228">peracijas su laikinai įvežtomis perdirbti prekėmis, aprašytomis vadovaujantis šių taisyklių 6.4 punktu, arba laikinai įvežtas perdirbti prekes tokio paties pavidalo, kokio jos buvo įvežtos, numeris ir jo įregistravimo muitinėje data.</text:span></text:p>
      <text:p text:style-name="P229"><text:span text:style-name="T230">7.3</text:span><text:span text:style-name="T231">. 4 skiltyje<text:s/></text:span><text:span text:style-name="T232">„M</text:span><text:span text:style-name="T233">atavimo vienetas“<text:s/></text:span><text:span text:style-name="T234">nurodomas tas pats matavimo vieneto kodas kaip ir kodas, nurodytas vadovaujantis šių taisyklių 6.5 punktu.</text:span></text:p>
      <text:p text:style-name="P235"><text:span text:style-name="T236">7.4</text:span><text:span text:style-name="T237">. 5 skiltyje<text:s/></text:span><text:span text:style-name="T238">„Prekių, pateiktų reeksporto arba kitiems muitinės sankcionuotiems veiksmams įforminti kiekis“<text:s/></text:span><text:span text:style-name="T239">nurodomas prekių</text:span><text:span text:style-name="T240">, aprašytų vadovaujantis šių taisyklių 6.4 punktu, kiekis kompensaciniuose produktuose arba šių prekių kiekis (jeigu laikinai įvežtos perdirbti prekės reeksporto arba kitiems muitinės sankcionuotiems veiksmams įforminti pateikiamos tokio pat pavidalo, koki</text:span><text:span text:style-name="T241">o jos buvo įvežtos), deklaruotas lentelės 2 ir 3 skiltyje nurodytame bendrojo dokumento rinkinyje (kitame muitinės dokumente) ir išreikštas lentelės 4 skiltyje nurodytu matavimo vienetu.</text:span></text:p>
      <text:p text:style-name="P242"><text:span text:style-name="T243">7.5</text:span><text:span text:style-name="T244">.</text:span><text:span text:style-name="T245"><text:s/></text:span><text:span text:style-name="T246">6 skiltyje</text:span><text:span text:style-name="T247"><text:s/>„Prekių likutis“<text:s/></text:span><text:span text:style-name="T248">nurodomas</text:span><text:span text:style-name="T249"><text:s/></text:span><text:span text:style-name="T250">prekių kiekis, kuris<text:s/></text:span><text:span text:style-name="T251">dar nepateiktas reeksporto arba kitiems muitinės sankcionuotiems veiksmams įforminti, išreikštas lentelės 4 skiltyje nurodytu matavimo vienetu. Jeigu tokių prekių nelieka, šioje skiltyje įrašomas nulis.</text:span></text:p>
      <text:p text:style-name="P252"><text:span text:style-name="T253">7.6</text:span><text:span text:style-name="T254">. 7 skiltyje</text:span><text:span text:style-name="T255"><text:s/>„Muitinės įstaigos žyma“<text:s/></text:span><text:span text:style-name="T256">pasirašo</text:span><text:span text:style-name="T257"><text:s/>muitinės įstaigos, kurioje atliekamas kompensacinių produktų arba laikinai įvežtų perdirbti prekių tokio pat pavidalo, kokio jos buvo įvežtos, reeksporto ar kito muitinės sankcionuoto veiksmo įforminimas, pareigūnas ir deda savo antspaudą.</text:span></text:p>
      <text:p text:style-name="P258"><text:span text:style-name="T259">7.7</text:span><text:span text:style-name="T260">. 8 skil</text:span><text:span text:style-name="T261">tyje</text:span><text:span text:style-name="T262"><text:s/>„Deklaranto žyma“<text:s/></text:span><text:span text:style-name="T263">pasirašo ir deda savo antspaudą deklaranto atstovas.</text:span></text:p>
      <text:p text:style-name="P264"><text:span text:style-name="T265">8</text:span><text:span text:style-name="T266">.</text:span><text:span text:style-name="T267"><text:s/></text:span><text:span text:style-name="T268">Laikinai įvežtų perdirbti prekių apskaitos lapo apatinės dalies eilutės pildomos taip:</text:span></text:p>
      <text:p text:style-name="P269"><text:span text:style-name="T270">8.1</text:span><text:span text:style-name="T271">. Eilutė<text:s/></text:span><text:span text:style-name="T272">„Laikinojo įvežimo perdirbti procedūros baigtos“<text:s/></text:span><text:span text:style-name="T273">nepildoma.</text:span></text:p>
      <text:p text:style-name="P274"><text:span text:style-name="T275">8.2</text:span><text:span text:style-name="T276">. E</text:span><text:span text:style-name="T277">ilutėje<text:s/></text:span><text:span text:style-name="T278">„Data _____ Deklaranto žyma _____“</text:span><text:span text:style-name="T279"><text:s/>deklaranto atstovas nurodo datą, kada visas prekių kiekis, nurodytas šių taisyklių 6.5 punkte minėtoje apskaitos lapo eilutėje, buvo pateiktos reeksportuoto arba kitiems muitinės sankcionuotiems veiksmams įformint</text:span><text:span text:style-name="T280">i kompensacinių produktų pavidalu arba tokio pat pavidalo, kokio prekės buvo įvežtos (t. y. kada lentelės 6 skiltyje buvo įrašytas nulis), pasirašo ir deda savo antspaudą, tuo patvirtindamas, kad laikinojo įvežimo perdirbti procedūros, įformintos pagal šių</text:span><text:span text:style-name="T281"><text:s/>taisyklių 6.1 punkte minėtoje apskaitos lapo eilutėje nurodytą leidimą, yra baigtos.</text:span></text:p>
      <text:p text:style-name="P282"/>
      <text:p text:style-name="P283"><text:span text:style-name="T284">III</text:span><text:span text:style-name="T285">. LEIDIMO LAIKINAI ĮVEŽTI PREKES PERDIRBTI PANAUDOJIMO ATASKAITOS<text:s/></text:span></text:p>
      <text:p text:style-name="P286"><text:span text:style-name="T287">PILDYMAS</text:span></text:p>
      <text:p text:style-name="P288"/>
      <text:p text:style-name="P289"><text:span text:style-name="T290">9</text:span><text:span text:style-name="T291">. Ataskaitos viršutinės dalies eilutės pildomos taip:</text:span></text:p>
      <text:p text:style-name="P292"><text:span text:style-name="T293">9.1</text:span><text:span text:style-name="T294">. Eilutėje „</text:span><text:span text:style-name="T295">(ūkio</text:span><text:span text:style-name="T296"><text:s/>subjekto pavadinimas ir adresas)</text:span><text:span text:style-name="T297">“ nurodomas Lietuvos Respublikos ūkio subjekto, kuriam išduotas atitinkamas leidimas, pavadinimas, tikslus buveinės adresas ir asmenį identifikuojantis kodas.</text:span></text:p>
      <text:p text:style-name="P298"><text:span text:style-name="T299">9.2</text:span><text:span text:style-name="T300">. Eilutėje „</text:span><text:span text:style-name="T301">Leidimo laikinai įvežti prekes perdirbti Nr.<text:s/></text:span><text:span text:style-name="T302">____ data ____“<text:s/></text:span><text:span text:style-name="T303">nurodomas leidimo numeris (9 ženklai) ir jo išdavimo data.</text:span></text:p>
      <text:p text:style-name="P304"><text:span text:style-name="T305">10</text:span><text:span text:style-name="T306">.</text:span><text:span text:style-name="T307"><text:s/></text:span><text:span text:style-name="T308">Lentelės skiltys pildomos taip:</text:span></text:p>
      <text:p text:style-name="P309"><text:span text:style-name="T310">10.1</text:span><text:span text:style-name="T311">. 1 skiltyje<text:s/></text:span><text:span text:style-name="T312">„Eil. Nr.“<text:s/></text:span><text:span text:style-name="T313">nurodomas įrašo eilės numeris. Numeruoti pradedama nuo 1, numeruojama nuosekliai pagal bendrojo dokumento<text:s/></text:span><text:span text:style-name="T314">rinkinių įforminimo datas ir numerius.</text:span></text:p>
      <text:p text:style-name="P315"><text:span text:style-name="T316">10.2</text:span><text:span text:style-name="T317">. 2 skiltyje<text:s/></text:span><text:span text:style-name="T318">„Bendrojo dokumento Nr.“<text:s/></text:span><text:span text:style-name="T319">nurodomas bendrojo dokumento rinkinio, įforminto prekėms, laikinai įvežtoms perdirbti pagal šių taisyklių 9.2 punkte minėtoje ataskaitos eilutėje nurodytą leidimą, numeris</text:span><text:span text:style-name="T320">.</text:span></text:p>
      <text:p text:style-name="P321"><text:span text:style-name="T322">10.3</text:span><text:span text:style-name="T323">.</text:span><text:span text:style-name="T324"><text:s/></text:span><text:span text:style-name="T325">3 skiltyje<text:s/></text:span><text:span text:style-name="T326">„Įforminimo data“<text:s/></text:span><text:span text:style-name="T327">nurodoma lentelės 2 skiltyje nurodyto bendrojo dokumento rinkinio įregistravimo muitinėje data.</text:span></text:p>
      <text:p text:style-name="P328"><text:span text:style-name="T329">10.4</text:span><text:span text:style-name="T330">. 4 skiltyje<text:s/></text:span><text:span text:style-name="T331">„Eil. Nr.“<text:s/></text:span><text:span text:style-name="T332">nurodomas įrašo eilės numeris. Numeruoti pradedama nuo 1, numeruojama nuosekliai pagal<text:s/></text:span><text:span text:style-name="T333">bendrojo dokumento rinkinių įforminimo datas ir numerius.</text:span></text:p>
      <text:p text:style-name="P334"><text:span text:style-name="T335">10.5</text:span><text:span text:style-name="T336">. 5 skiltyje<text:s/></text:span><text:span text:style-name="T337">„Bendrojo dokumento (kito dokumento) Nr.“<text:s/></text:span><text:span text:style-name="T338">nurodomas bendrojo dokumento rinkinio, kuriuo kompensaciniams produktams, gautiems atlikus perdirbimo operacijas su prekėmis, laikinai<text:s/></text:span><text:span text:style-name="T339">įvežtomis perdirbti pagal ataskaitoje nurodytą leidimą, arba šioms prekėms tokio pat pavidalo, kokio jos buvo įvežtos, buvo įformintas reeksporto arba kitas muitinės sankcionuotas veiksmas, numeris.</text:span></text:p>
      <text:p text:style-name="P340"><text:span text:style-name="T341">10.6</text:span><text:span text:style-name="T342">. 6 skiltyje<text:s/></text:span><text:span text:style-name="T343">„Įforminimo data“<text:s/></text:span><text:span text:style-name="T344">nurodoma lentelės<text:s/></text:span><text:span text:style-name="T345">5 skiltyje nurodyto bendrojo dokumento rinkinio (kito dokumento) įregistravimo muitinėje data.</text:span></text:p>
      <text:p text:style-name="P346"><text:span text:style-name="T347">11</text:span><text:span text:style-name="T348">. Leidimo laikinai įvežti prekes perdirbti panaudojimo ataskaitos apatinėje dalyje:</text:span></text:p>
      <text:p text:style-name="P349"><text:span text:style-name="T350">11.1</text:span><text:span text:style-name="T351">. nurodomas pridedamų laikinai įvežtų perdirbti prekių apskaito</text:span><text:span text:style-name="T352">s lapų skaičius;</text:span></text:p>
      <text:p text:style-name="P353"><text:span text:style-name="T354">11.2</text:span><text:span text:style-name="T355">. deklaranto atstovas nurodo savo vardą ir pavardę, datą, kada užpildė ataskaitą, pasirašo ir deda savo antspaudą.</text:span></text:p>
      <text:p text:style-name="P356"/>
      <text:p text:style-name="P357"><text:span text:style-name="T358">IV</text:span><text:span text:style-name="T359">.<text:s/></text:span><text:span text:style-name="T360">BAIGIAMOSIOS NUOSTATOS</text:span></text:p>
      <text:p text:style-name="P361"/>
      <text:p text:style-name="P362"><text:span text:style-name="T363">12</text:span><text:span text:style-name="T364">. Jeigu laikinojo įvežimo perdirbti procedūros vykdytojo tvarkoma prekių<text:s/></text:span><text:span text:style-name="T365">apskaita sudaro galimybes muitinei efektyviai kontroliuoti laikinojo įvežimo perdirbti procedūrų atlikimą ir užbaigimą, muitinė gali nereikalauti, kad vykdytojas pateiktų šių taisyklių 1 priede nurodytos formos laikinai įvežtų perdirbti prekių apskaitos la</text:span><text:span text:style-name="T366">pus ir 2 priede nurodytos formos leidimo laikinai įvežti prekes perdirbti panaudojimo ataskaitas.</text:span></text:p>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Muitinės departamentas prie Lietuvos Respublikos finansų ministerijos, Įsakymas</text:span></text:p>
      <text:p text:style-name="P378"><text:span text:style-name="T379">Nr.<text:s/></text:span><text:a xlink:href="https://www.e-tar.lt/portal/legalAct.html?documentId=TAR.1B481B9E4A46" office:target-frame-name="_top" xlink:show="replace"><text:span text:style-name="T380">1B-438</text:span></text:a><text:span text:style-name="T381">, 2004-04-28, Žin., 2004, Nr. 78-2770 (2004-05-11), i. k. 1043030ISAK001B-438</text:span></text:p>
      <text:p text:style-name="P382"><text:span text:style-name="T383">Dėl Muitinės departamento direktoriaus 2003 m. birželio 3 d. įsakymo Nr. 1B-504 "Dėl Laikina</text:span><text:span text:style-name="T384">i įvežtų perdirbti taikant sąlyginio neapmokestinimo sistemą prekių apskaitos taisykli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09:46:00Z</meta:creation-date>
    <dc:date>2017-11-14T09:46:00Z</dc:date>
    <meta:template xlink:href="Normal.dotm" xlink:type="simple"/>
    <meta:editing-cycles>2</meta:editing-cycles>
    <meta:editing-duration>PT0S</meta:editing-duration>
    <meta:document-statistic meta:page-count="5" meta:paragraph-count="238" meta:word-count="2108" meta:character-count="13128" meta:row-count="625" meta:non-whitespace-character-count="11258"/>
  </office:meta>
</office:document-meta>
</file>