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 style:parent-style-name="Normal" style:family="paragraph">
      <style:text-properties fo:font-size="11pt" style:font-size-asian="11pt" style:font-size-complex="11pt" style:language-asian="lt" style:country-asian="LT"/>
    </style:style>
    <style:style style:name="P27" style:parent-style-name="Normal" style:family="paragraph">
      <style:paragraph-properties fo:text-align="center"/>
      <style:text-properties fo:font-size="11pt" style:font-size-asian="11pt" style:font-size-complex="11pt" style:language-asian="lt" style:country-asian="LT"/>
    </style:style>
    <style:style style:name="P28" style:parent-style-name="Normal" style:family="paragraph">
      <style:paragraph-properties fo:text-align="center"/>
      <style:text-properties fo:font-size="11pt" style:font-size-asian="11pt" style:font-size-complex="11pt"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letter-spacing="0.0555in"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ext-properties fo:font-style="italic" style:font-style-asian="italic" fo:font-size="10pt" style:font-size-asian="10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language-asian="lt" style:country-asian="L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tyle="italic" style:font-style-asian="italic" fo:font-size="10pt" style:font-size-asian="10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368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per 63.6%"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text-position="super 63.6%"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per 63.6%"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per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per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3.6%"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per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tyle="italic" style:font-style-asian="italic" fo:font-size="10pt" style:font-size-asian="10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keep-with-next="always" fo:keep-together="always" fo:text-align="justify" fo:text-indent="0.4923in"/>
      <style:text-properties fo:font-size="11pt" style:font-size-asian="11pt" style:font-size-complex="11pt" style:language-asian="lt" style:country-asian="LT"/>
    </style:style>
    <style:style style:name="P207" style:parent-style-name="Normal" style:family="paragraph">
      <style:paragraph-properties fo:text-align="justify" fo:text-indent="0.4923in"/>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fo:text-indent="0.4923in"/>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paragraph-properties fo:margin-left="3.3472in">
        <style:tab-stops>
          <style:tab-stop style:type="left" style:position="1.3777in"/>
        </style:tab-stops>
      </style:paragraph-properties>
    </style:style>
    <style:style style:name="T222" style:parent-style-name="DefaultParagraphFont" style:family="text">
      <style:text-properties fo:font-size="11pt" style:font-size-asian="11pt" style:font-size-complex="11pt" style:language-asian="ar" style:country-asian="SA"/>
    </style:style>
    <style:style style:name="P223" style:parent-style-name="Normal" style:family="paragraph">
      <style:paragraph-properties fo:margin-left="3.3472in">
        <style:tab-stops>
          <style:tab-stop style:type="left" style:position="1.3777in"/>
        </style:tab-stops>
      </style:paragraph-properties>
    </style:style>
    <style:style style:name="T224" style:parent-style-name="DefaultParagraphFont" style:family="text">
      <style:text-properties fo:font-size="11pt" style:font-size-asian="11pt" style:font-size-complex="11pt" style:language-asian="ar" style:country-asian="SA"/>
    </style:style>
    <style:style style:name="T225" style:parent-style-name="DefaultParagraphFont" style:family="text">
      <style:text-properties fo:font-size="11pt" style:font-size-asian="11pt" style:font-size-complex="11pt" style:language-asian="ar" style:country-asian="SA"/>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ar" style:country-asian="SA"/>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34" style:family="table-column">
      <style:table-column-properties style:column-width="0.7291in" style:use-optimal-column-width="false"/>
    </style:style>
    <style:style style:name="TableColumn235" style:family="table-column">
      <style:table-column-properties style:column-width="3.0493in" style:use-optimal-column-width="false"/>
    </style:style>
    <style:style style:name="TableColumn236" style:family="table-column">
      <style:table-column-properties style:column-width="0.6881in" style:use-optimal-column-width="false"/>
    </style:style>
    <style:style style:name="TableColumn237" style:family="table-column">
      <style:table-column-properties style:column-width="1.1805in" style:use-optimal-column-width="false"/>
    </style:style>
    <style:style style:name="TableColumn238" style:family="table-column">
      <style:table-column-properties style:column-width="1.0819in" style:use-optimal-column-width="false"/>
    </style:style>
    <style:style style:name="Table233" style:family="table">
      <style:table-properties style:width="6.7291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38in" style:use-optimal-row-height="false" fo:keep-together="always"/>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38in" style:use-optimal-row-height="false" fo:keep-together="always"/>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per 63.6%"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size="11pt" style:font-size-asian="11pt" style:font-size-complex="11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text-position="super 63.6%"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per 63.6%"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text-position="super 63.6%"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per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text-position="super 63.6%"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per 63.6%"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text-position="super 63.6%"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text-position="super 63.6%"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position="super 63.6%"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T745" style:parent-style-name="DefaultParagraphFont" style:family="text">
      <style:text-properties fo:color="#000000" fo:font-size="11pt" style:font-size-asian="11pt" style:font-size-complex="11pt" style:language-asian="lt" style:country-asian="L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T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tyle="italic" style:font-style-asian="italic" fo:font-size="11pt" style:font-size-asian="11pt" style:font-size-complex="11pt" style:language-asian="lt" style:country-asian="L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style:font-name-asian="Calibri" fo:font-size="11pt" style:font-size-asian="11pt" style:font-size-complex="11pt" style:language-asian="lt" style:country-asian="L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T1147" style:parent-style-name="DefaultParagraphFont" style:family="text">
      <style:text-properties fo:color="#000000"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justify"/>
      <style:text-properties fo:font-style="italic" style:font-style-asian="italic" fo:font-size="10pt" style:font-size-asian="10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style="italic" style:font-style-asian="italic" fo:font-size="10pt" style:font-size-asian="10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P1314" style:parent-style-name="Normal" style:family="paragraph">
      <style:paragraph-properties fo:text-align="justify"/>
      <style:text-properties fo:font-size="10pt" style:font-size-asian="10pt" style:language-asian="lt" style:country-asian="L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Hyperlink"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Hyperlink"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weight="bold" style:font-weight-asian="bold"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Hyperlink"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Hyperlink" style:family="text">
      <style:text-properties fo:font-size="10pt" style:font-size-asian="10pt"/>
    </style:style>
    <style:style style:name="T1363" style:parent-style-name="Hyperlink"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Hyperlink"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Hyperlink"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Hyperlink"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Hyperlink"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Hyperlink"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Hyperlink"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Hyperlink"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Hyperlink"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Hyperlink"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Hyperlink"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Hyperlink"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Hyperlink"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Hyperlink"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Hyperlink"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weight="bold" style:font-weight-asian="bold"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weight="bold" style:font-weight-asian="bold"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Hyperlink"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Hyperlink"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Hyperlink"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weight="bold" style:font-weight-asian="bold"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weight="bold" style:font-weight-asian="bold"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Hyperlink"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weight="bold" style:font-weight-asian="bold"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weight="bold" style:font-weight-asian="bold"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weight="bold" style:font-weight-asian="bold"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weight="bold" style:font-weight-asian="bold"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weight="bold" style:font-weight-asian="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weight="bold" style:font-weight-asian="bold" fo:font-size="10pt" style:font-size-asian="10pt"/>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Hyperlink"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Hyperlink"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Hyperlink"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Hyperlink"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Hyperlink"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Hyperlink"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Hyperlink"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Hyperlink"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Hyperlink"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Hyperlink"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language-asian="zh" style:country-asian="CN"/>
    </style:style>
    <style:style style:name="P1721" style:parent-style-name="Normal" style:family="paragraph">
      <style:paragraph-properties fo:text-align="justify"/>
      <style:text-properties fo:font-size="10pt" style:font-size-asian="10pt" style:language-asian="lt" style:country-asian="L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Hyperlink"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ab-stops>
          <style:tab-stop style:type="left" style:position="0.7875in"/>
        </style:tab-stops>
      </style:paragraph-properties>
    </style:style>
    <style:style style:name="T1731" style:parent-style-name="DefaultParagraphFont" style:family="text">
      <style:text-properties style:font-style-complex="italic"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Hyperlink"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style-complex="italic" fo:font-size="10pt" style:font-size-asian="10pt"/>
    </style:style>
    <style:style style:name="P1742" style:parent-style-name="Normal" style:family="paragraph">
      <style:paragraph-properties fo:text-align="justify"/>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Hyperlink"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Hyperlink"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Hyperlink"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9">Suvestinė redakcija nuo 2014-12-02 iki 2014-12-31</text:span></text:p>
      <text:p text:style-name="P10"/>
      <text:p text:style-name="P11"><text:span text:style-name="T12">Nutarimas paskelbtas: Žin. 2011, Nr.<text:s/></text:span><text:a xlink:href="https://www.e-tar.lt/portal/legalAct.html?documentId=TAR.BE73B2948ABA" office:target-frame-name="_top" xlink:show="replace"><text:span text:style-name="T13">134-6364</text:span></text:a><text:span text:style-name="T14">, i. k.</text:span><text:span text:style-name="T15"><text:s/>1111100NUTA00001283</text:span></text:p>
      <text:p text:style-name="P16"/>
      <text:p text:style-name="P17"><text:s/></text:p>
      <text:p text:style-name="P18"/>
      <text:p text:style-name="P19">Lietuvos Respublikos Vyriausybė</text:p>
      <text:p text:style-name="P20">nutarimas</text:p>
      <text:p text:style-name="P21"/>
      <text:p text:style-name="P22"><text:span text:style-name="T23">DĖL<text:s/></text:span><text:span text:style-name="T24">DIDŽIAUSIO LEISTINO VALSTYBĖS TARNAUTOJŲ IR DARBUOTOJŲ, DIRBANČIŲ PAGAL DARBO SUTARTIS IR GAUNANČIŲ DARBO UŽMOKESTĮ IŠ VALSTYBĖS BIUDŽETO IR VALSTYBĖS PINIGŲ FONDŲ, PAREIGYBIŲ SKAIČIAU</text:span><text:span text:style-name="T25">S PATVIRTINIMO</text:span></text:p>
      <text:p text:style-name="P26"/>
      <text:p text:style-name="P27">2011 m. lapkričio 2 d. Nr. 1283</text:p>
      <text:p text:style-name="P28">Vilnius</text:p>
      <text:p text:style-name="P29"/>
      <text:p text:style-name="P30"><text:span text:style-name="T31">Vadovaudamasi Lietuvos Respublikos valstybės tarnybos įstatymo (Žin., 1999, Nr. </text:span><text:a xlink:href="http://www3.lrs.lt/pls/inter/dokpaieska.showdoc_l?p_id=84605" office:target-frame-name="_top" xlink:show="replace"><text:span text:style-name="T32">66-2130</text:span></text:a><text:span text:style-name="T33">; 2002, Nr.<text:s/></text:span><text:a xlink:href="http://www3.lrs.lt/pls/inter/dokpaieska.showdoc_l?p_id=165299" office:target-frame-name="_top" xlink:show="replace"><text:span text:style-name="T34">45-1708</text:span></text:a><text:span text:style-name="T35">; 2004, Nr.<text:s/></text:span><text:a xlink:href="http://www3.lrs.lt/pls/inter/dokpaieska.showdoc_l?p_id=238260" office:target-frame-name="_top" xlink:show="replace"><text:span text:style-name="T36">116-4323</text:span></text:a><text:span text:style-name="T37">; 2007, Nr.<text:s/></text:span><text:a xlink:href="http://www3.lrs.lt/pls/inter/dokpaieska.showdoc_l?p_id=311390" office:target-frame-name="_top" xlink:show="replace"><text:span text:style-name="T38">135-5453</text:span></text:a><text:span text:style-name="T39">; 2009, Nr.<text:s/></text:span><text:a xlink:href="http://www3.lrs.lt/pls/inter/dokpaieska.showdoc_l?p_id=348966" office:target-frame-name="_top" xlink:show="replace"><text:span text:style-name="T40">85-3577</text:span></text:a><text:span text:style-name="T41">; 2010, Nr.<text:s/></text:span><text:a xlink:href="http://www3.lrs.lt/pls/inter/dokpaieska.showdoc_l?p_id=373544" office:target-frame-name="_top" xlink:show="replace"><text:span text:style-name="T42">67-3346</text:span></text:a><text:span text:style-name="T43">) 8 straipsnio 5 dalimi, Lietuvos Respu</text:span><text:span text:style-name="T44">blikos Vyriausybė</text:span><text:span text:style-name="T45"><text:s/>nutaria</text:span><text:span text:style-name="T46">:</text:span></text:p>
      <text:p text:style-name="P47"/>
      <text:p text:style-name="P48"><text:span text:style-name="T49">1</text:span><text:span text:style-name="T50">. Patvirtinti pridedamą Lietuvos Respublikos Vyriausybės kanceliarijos, ministerijų, Vyriausybės įstaigų, Vyriausybės atstovų tarnybų, ministrų valdymo sritims nepriskirtų valstybės institucijų ir įstaigų ir bendrą įstaigų<text:s/></text:span><text:span text:style-name="T51">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text:span><text:span text:style-name="T52">kyrus darbuotojus, dirbančius pagal darbo sutartis ir gaunančius darbo užmokestį iš Europos Sąjungos struktūrinės, kitos Europos Sąjungos finansinės paramos ir tarptautinės finansinės paramos lėšų (išskyrus techninės paramos lėšas), pareigybių skaičiaus są</text:span><text:span text:style-name="T53">rašą (toliau – didžiausio leistino pareigybių skaičiaus sąrašas).</text:span></text:p>
      <text:p text:style-name="P54">Punkto pakeitimai:</text:p>
      <text:p text:style-name="P55"><text:span text:style-name="T56">Nr.<text:s/></text:span><text:a xlink:href="http://www3.lrs.lt/cgi-bin/preps2?a=419110&amp;b=" office:target-frame-name="_top" xlink:show="replace"><text:span text:style-name="T57">209</text:span></text:a><text:span text:style-name="T58">, 2012-02-29, Žin., 2012, Nr. 27-1225 (2012-03-03)</text:span></text:p>
      <text:p text:style-name="P59"><text:span text:style-name="T60">Nr.<text:s/></text:span><text:a xlink:href="http://www3.lrs.lt/cgi-bin/preps2?a=449426&amp;b=" office:target-frame-name="_top" xlink:show="replace"><text:span text:style-name="T61">449</text:span></text:a><text:span text:style-name="T62">, 2013-05-22, Žin., 2013, Nr. 55-2758 (2013-05-28)</text:span></text:p>
      <text:p text:style-name="P63"/>
      <text:p text:style-name="P64"><text:span text:style-name="T65">2</text:span><text:span text:style-name="T66">. Pripažinti netekusiais galios:</text:span></text:p>
      <text:p text:style-name="P67"><text:span text:style-name="T68">2.1</text:span><text:span text:style-name="T69">. Lietuvos Respublikos Vyriausybės 2010 m. lapkričio 10 d. nutarimą Nr. 1561 „Dėl didžiausio leist</text:span><text:span text:style-name="T70">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71">133-6773</text:span></text:a><text:span text:style-name="T72">);</text:span></text:p>
      <text:p text:style-name="P73"><text:span text:style-name="T74">2.2</text:span><text:span text:style-name="T75">. Lietuvos Respublikos Vyriausybės 2010 m. gruodžio 15 d. nutarimą Nr. 1815 „Dėl Lietuvos Respublikos Vyriausybės 2010 m. lapkričio 10 d. nutarimo Nr. 1561 „Dėl didžiausio leistino valstybės tarnautojų ir darbuotojų</text:span><text:span text:style-name="T76">,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77">153-7828</text:span></text:a><text:span text:style-name="T78">);</text:span></text:p>
      <text:p text:style-name="P79"><text:span text:style-name="T80">2.3</text:span><text:span text:style-name="T81">. Lietuvos Respublikos Vyriausybės 2011 m. sausio 17 d. nutarimą Nr. 42 „Dėl Lietuvos Respublikos Vyriausybės 2010 m. lapkričio 10 d. nutarimo Nr. 1561 „Dėl didžiausio leistino valstybės tarnautojų ir darbuotojų, dirbančių pagal darbo sut</text:span><text:span text:style-name="T82">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83">8-326</text:span></text:a><text:span text:style-name="T84">);</text:span></text:p>
      <text:p text:style-name="P85"><text:span text:style-name="T86">2.4</text:span><text:span text:style-name="T87">. Lietuvos Respu</text:span><text:span text:style-name="T88">blikos Vyriausybės 2011 m. vasario 23 d. nutarimą Nr. 226 „Dėl Lietuvos Respublikos Vyriausybės 2010 m. lapkričio 10 d. nutarimo Nr. 1561 „Dėl didžiausio leistino valstybės tarnautojų ir darbuotojų, dirbančių pagal darbo sutartis ir gaunančių darbo užmokes</text:span><text:span text:style-name="T89">tį iš valstybės biudžeto ir valstybės pinigų fondų, pareigybių skaičiaus patvirtinimo“ pakeitimo“ (Žin., 2011, Nr.<text:s/></text:span><text:a xlink:href="http://www3.lrs.lt/pls/inter/dokpaieska.showdoc_l?p_id=393199" office:target-frame-name="_top" xlink:show="replace"><text:span text:style-name="T90">24-1176</text:span></text:a><text:span text:style-name="T91">);</text:span></text:p>
      <text:p text:style-name="P92"><text:span text:style-name="T93">2.5</text:span><text:span text:style-name="T94">. Lietuvos Respublikos Vyriausybės 2011 m. kov</text:span><text:span text:style-name="T95">o 23 d. nutarimą Nr. 329 „Dėl Lietuvos Respublikos Vyriausybės 2010 m. lapkričio 10 d. nutarimo Nr. 1561 „Dėl didžiausio leistino valstybės tarnautojų ir darbuotojų, dirbančių pagal darbo sutartis ir gaunančių darbo užmokestį iš valstybės<text:s/></text:span><text:soft-page-break/><text:span text:style-name="T96">biudžeto ir valst</text:span><text:span text:style-name="T97">ybės pinigų fondų, pareigybių skaičiaus patvirtinimo“ pakeitimo“ (Žin., 2011, Nr.<text:s/></text:span><text:a xlink:href="http://www3.lrs.lt/pls/inter/dokpaieska.showdoc_l?p_id=394979" office:target-frame-name="_top" xlink:show="replace"><text:span text:style-name="T98">36-1714</text:span></text:a><text:span text:style-name="T99">);<text:s/></text:span></text:p>
      <text:p text:style-name="P100"><text:span text:style-name="T101">2.6</text:span><text:span text:style-name="T102">. Lietuvos Respublikos Vyriausybės 2011 m. balandžio 6 d. nutarimą Nr. 411 „Dė</text:span><text:span text:style-name="T103">l Lietuvos Respublikos Vyriausybės 2010 m. lapkričio 10 d. nutarimo Nr. 1561 „Dėl didžiausio leistino valstybės tarnautojų ir darbuotojų, dirbančių pagal darbo sutartis ir gaunančių darbo užmokestį iš valstybės biudžeto ir valstybės pinigų fondų, pareigybi</text:span><text:span text:style-name="T104">ų skaičiaus patvirtinimo“ pakeitimo“ (Žin., 2011, Nr.<text:s/></text:span><text:a xlink:href="http://www3.lrs.lt/pls/inter/dokpaieska.showdoc_l?p_id=396368" office:target-frame-name="_top" xlink:show="replace"><text:span text:style-name="T105">44-2080</text:span></text:a><text:span text:style-name="T106">);<text:s/></text:span></text:p>
      <text:p text:style-name="P107"><text:span text:style-name="T108">2.7</text:span><text:span text:style-name="T109">. Lietuvos Respublikos Vyriausybės 2011 m. balandžio 6 d. nutarimą Nr. 412 „Dėl Lietuvos Respublikos Vyria</text:span><text:span text:style-name="T110">usybės 2011 m. vasario 23 d. nutarimo Nr. 226 „Dėl Lietuvos Respublikos Vyriausybės 2010 m. lapkričio 10 d. nutarimo Nr. 1561 „Dėl didžiausio leistino valstybės tarnautojų ir darbuotojų, dirbančių pagal darbo sutartis ir gaunančių darbo užmokestį iš valsty</text:span><text:span text:style-name="T111">bės biudžeto ir valstybės pinigų fondų, pareigybių skaičiaus patvirtinimo“ pakeitimo“ pakeitimo“ (Žin., 2011, Nr.<text:s/></text:span><text:a xlink:href="http://www3.lrs.lt/pls/inter/dokpaieska.showdoc_l?p_id=396370" office:target-frame-name="_top" xlink:show="replace"><text:span text:style-name="T112">44-2081</text:span></text:a><text:span text:style-name="T113">);</text:span></text:p>
      <text:p text:style-name="P114"><text:span text:style-name="T115">2.8</text:span><text:span text:style-name="T116">. Lietuvos Respublikos Vyriausybės 2011 m. bala</text:span><text:span text:style-name="T117">ndžio 27 d. nutarimą Nr. 536 „Dėl Lietuvos Respublikos Vyriausybės 2010 m. lapkričio 10 d. nutarimo Nr. 1561 „Dėl didžiausio leistino valstybės tarnautojų ir darbuotojų, dirbančių pagal darbo sutartis ir gaunančių darbo užmokestį iš valstybės biudžeto ir v</text:span><text:span text:style-name="T118">alstybės pinigų fondų, pareigybių skaičiaus patvirtinimo“ ir jį keitusio nutarimo pakeitimo“ (Žin., 2011, Nr.<text:s/></text:span><text:a xlink:href="http://www3.lrs.lt/pls/inter/dokpaieska.showdoc_l?p_id=398600" office:target-frame-name="_top" xlink:show="replace"><text:span text:style-name="T119">57-2715</text:span></text:a><text:span text:style-name="T120">);</text:span></text:p>
      <text:p text:style-name="P121"><text:span text:style-name="T122">2.9</text:span><text:span text:style-name="T123">. Lietuvos Respublikos Vyriausybės 2011 m. gegužės<text:s/></text:span><text:span text:style-name="T124">4 d. nutarimą Nr. 526 „Dėl Lietuvos Respublikos Vyriausybės 2010 m. lapkričio 10 d. nutarimo Nr. 1561 „Dėl didžiausio leistino valstybės tarnautojų ir darbuotojų, dirbančių pagal darbo sutartis ir gaunančių darbo užmokestį iš valstybės biudžeto ir valstybė</text:span><text:span text:style-name="T125">s pinigų fondų, pareigybių skaičiaus patvirtinimo“ pakeitimo“ (Žin., 2011, Nr.<text:s/></text:span><text:a xlink:href="http://www3.lrs.lt/pls/inter/dokpaieska.showdoc_l?p_id=398245" office:target-frame-name="_top" xlink:show="replace"><text:span text:style-name="T126">55-2649</text:span></text:a><text:span text:style-name="T127">);</text:span></text:p>
      <text:p text:style-name="P128"><text:span text:style-name="T129">2.10</text:span><text:span text:style-name="T130">. Lietuvos Respublikos Vyriausybės 2011 m. birželio 15 d. nutarimą Nr. 705 „Dėl L</text:span><text:span text:style-name="T131">ietuvos Respublikos Vyriausybės 2010 m. lapkričio 10 d. nutarimo Nr. 1561 „Dėl didžiausio leistino valstybės tarnautojų ir darbuotojų, dirbančių pagal darbo sutartis ir gaunančių darbo užmokestį iš valstybės biudžeto ir valstybės pinigų fondų, pareigybių s</text:span><text:span text:style-name="T132">kaičiaus patvirtinimo“ pakeitimo“ (Žin., 2011, Nr.<text:s/></text:span><text:a xlink:href="http://www3.lrs.lt/pls/inter/dokpaieska.showdoc_l?p_id=401840" office:target-frame-name="_top" xlink:show="replace"><text:span text:style-name="T133">75-3616</text:span></text:a><text:span text:style-name="T134">);</text:span></text:p>
      <text:p text:style-name="P135"><text:span text:style-name="T136">2.11</text:span><text:span text:style-name="T137">. Lietuvos Respublikos Vyriausybės 2011 m. birželio 22 d. nutarimą Nr. 750 „Dėl Lietuvos Respublikos Vyriausybės 2010 m. lapkričio 10 d. nutarimo Nr. 1561 „Dėl didžiausio leistino valstybės tarnautojų ir darbuotojų, dirbančių pagal darbo sutartis ir gaunan</text:span><text:span text:style-name="T138">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139">77-3758</text:span></text:a><text:span text:style-name="T140">);</text:span></text:p>
      <text:p text:style-name="P141"><text:span text:style-name="T142">2.12</text:span><text:span text:style-name="T143">. Lietuvos Respublikos Vyria</text:span><text:span text:style-name="T144">usybės 2011 m. liepos 13 d. nutarimą Nr. 876 „Dėl Lietuvos Respublikos Vyriausybės 2010 m. lapkričio 10 d. nutarimo Nr. 1561 „Dėl didžiausio leistino valstybės tarnautojų ir darbuotojų, dirbančių pagal darbo sutartis ir gaunančių darbo užmokestį iš valstyb</text:span><text:span text:style-name="T145">ės biudžeto ir valstybės pinigų fondų, pareigybių skaičiaus patvirtinimo“ pakeitimo“ (Žin., 2011, Nr.<text:s/></text:span><text:a xlink:href="http://www3.lrs.lt/pls/inter/dokpaieska.showdoc_l?p_id=403806" office:target-frame-name="_top" xlink:show="replace"><text:span text:style-name="T146">92-4377</text:span></text:a><text:span text:style-name="T147">);</text:span></text:p>
      <text:p text:style-name="P148"><text:span text:style-name="T149">2.13</text:span><text:span text:style-name="T150">. Lietuvos Respublikos Vyriausybės 2011 m. rugsėjo 28 d. n</text:span><text:span text:style-name="T151">utarimą Nr. 1121 „Dėl Lietuvos Respublikos Vyriausybės 2010 m. lapkričio 10 d. nutarimo Nr. 1561 „Dėl didžiausio leistino valstybės tarnautojų ir darbuotojų, dirbančių pagal darbo sutartis ir gaunančių darbo užmokestį iš valstybės biudžeto ir valstybės pin</text:span><text:span text:style-name="T152">igų fondų, pareigybių skaičiaus patvirtinimo“ pakeitimo“ (Žin., 2011, Nr.<text:s/></text:span><text:a xlink:href="http://www3.lrs.lt/pls/inter/dokpaieska.showdoc_l?p_id=407607" office:target-frame-name="_top" xlink:show="replace"><text:span text:style-name="T153">119-5625</text:span></text:a><text:span text:style-name="T154">);</text:span></text:p>
      <text:p text:style-name="P155"><text:span text:style-name="T156">2.14</text:span><text:span text:style-name="T157">. Lietuvos Respublikos Vyriausybės 2011 m. spalio 19 d. nutarimą Nr. 1222 „Dėl Lietuv</text:span><text:span text:style-name="T158">os Respublikos Vyriausybės 2010 m. lapkričio 10 d. nutarimo Nr. 1561 „Dėl didžiausio leistino valstybės tarnautojų ir darbuotojų, dirbančių pagal darbo sutartis ir gaunančių darbo užmokestį iš valstybės biudžeto ir valstybės pinigų fondų, pareigybių skaiči</text:span><text:span text:style-name="T159">aus patvirtinimo“ pakeitimo“ (Žin., 2011, Nr.<text:s/></text:span><text:a xlink:href="http://www3.lrs.lt/pls/inter/dokpaieska.showdoc_l?p_id=409537" office:target-frame-name="_top" xlink:show="replace"><text:span text:style-name="T160">130-6153</text:span></text:a><text:span text:style-name="T161">).</text:span></text:p>
      <text:p text:style-name="P162"/>
      <text:p text:style-name="P163"><text:span text:style-name="T164">3</text:span><text:span text:style-name="T165">. Nustatyti, kad:</text:span></text:p>
      <text:p text:style-name="P166"><text:span text:style-name="T167">3.1</text:span><text:span text:style-name="T168">. šiuo nutarimu patvirtinto didžiausio leistino pareigybių skaičiaus sąrašo 2.1</text:span><text:span text:style-name="T169">1</text:span><text:span text:style-name="T170">, 2.2</text:span><text:span text:style-name="T171">1</text:span><text:span text:style-name="T172">, 2.</text:span><text:span text:style-name="T173">5</text:span><text:span text:style-name="T174">1</text:span><text:span text:style-name="T175">, 2.6</text:span><text:span text:style-name="T176">1</text:span><text:span text:style-name="T177">, 2.7</text:span><text:span text:style-name="T178">1</text:span><text:span text:style-name="T179">, 2.9</text:span><text:span text:style-name="T180">1</text:span><text:span text:style-name="T181">, 2.11</text:span><text:span text:style-name="T182">1</text:span><text:span text:style-name="T183">, 2.12</text:span><text:span text:style-name="T184">1</text:span><text:span text:style-name="T185">, 2.13</text:span><text:span text:style-name="T186">1</text:span><text:span text:style-name="T187">, 2.14</text:span><text:span text:style-name="T188">1</text:span><text:span text:style-name="T189">, 6.13</text:span><text:span text:style-name="T190">1</text:span><text:span text:style-name="T191"><text:s/>punktai galioja iki 2014 m. birželio 30 dienos;</text:span></text:p>
      <text:p text:style-name="P192"><text:span text:style-name="T193">3.2</text:span><text:span text:style-name="T194">. šiuo nutarimu patvirtinto didžiausio leistino pareigybių skaičiaus sąrašo 2.1, 2.2, 2.3, 2.5, 2.6, 2.7, 2.8, 2.9, 2.10, 2.11, 2.12, 2.13, 2.14,</text:span><text:span text:style-name="T195"><text:s/>6.13 ir 7 punktai įsigalioja 2014 m. liepos 1 dieną.</text:span></text:p>
      <text:p text:style-name="P196">Punkto pakeitimai:</text:p>
      <text:p text:style-name="P197"><text:span text:style-name="T198">Nr.<text:s/></text:span><text:a xlink:href="http://www3.lrs.lt/cgi-bin/preps2?a=419110&amp;b=" office:target-frame-name="_top" xlink:show="replace"><text:span text:style-name="T199">209</text:span></text:a><text:span text:style-name="T200">, 2012-02-29, Žin., 2012, Nr. 27-1225 (2012-03-03)</text:span></text:p>
      <text:p text:style-name="P201"><text:span text:style-name="T202">Nr.<text:s/></text:span><text:a xlink:href="http://www3.lrs.lt/cgi-bin/preps2?a=437504&amp;b=" office:target-frame-name="_top" xlink:show="replace"><text:span text:style-name="T203">1379</text:span></text:a><text:span text:style-name="T204">, 2012-11-14, Žin., 2012, Nr. 133-6795 (2012-11-17)</text:span></text:p>
      <text:p text:style-name="P205"/>
      <text:p text:style-name="P206"/>
      <text:p text:style-name="P207"/>
      <text:p text:style-name="P208">Ministras Pirmininkas<text:tab/>Andrius Kubilius</text:p>
      <text:p text:style-name="P209"/>
      <text:p text:style-name="P210"/>
      <text:p text:style-name="P211"/>
      <text:p text:style-name="P212">Vidaus reikalų ministras<text:tab/>Raimundas Palaitis</text:p>
      <text:p text:style-name="P213"/>
      <text:p text:style-name="P214"/>
      <text:p text:style-name="Normal"/>
      <text:p text:style-name="P215"><text:span text:style-name="T216">Nauja sąrašo redakcija( nuo 2012-03-04):</text:span></text:p>
      <text:p text:style-name="P217"><text:span text:style-name="T218">Nr.<text:s/></text:span><text:a xlink:href="http://www3.lrs.lt/cgi-bin/preps2?a=419110&amp;b=" office:target-frame-name="_top" xlink:show="replace"><text:span text:style-name="T219">209</text:span></text:a><text:span text:style-name="T220">, 2012-02-29, Žin., 2012, Nr. 27-1225 (2012-03-03)</text:span></text:p>
      <text:p text:style-name="P221"><text:span text:style-name="T222">PATVIRTINTA</text:span></text:p>
      <text:p text:style-name="P223"><text:span text:style-name="T224">Lietuvos Respublikos Vyriausybės</text:span><text:span text:style-name="T225"><text:line-break/></text:span><text:span text:style-name="T226">2012 m. vasario 29 d.</text:span><text:span text:style-name="T227"><text:s/>nutarimu Nr.<text:s/></text:span><text:span text:style-name="T228">209<text:s/></text:span></text:p>
      <text:p text:style-name="P229"/>
      <text:p text:style-name="P230"/>
      <text:p text:style-name="P231">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3">
              <text:p text:style-name="P241">Eil. Nr.</text:p>
            </table:table-cell>
            <table:table-cell table:style-name="TableCell242" table:number-rows-spanned="3">
              <text:p text:style-name="P243">Valstybės institucijos ar įstaigos pavadinimas</text:p>
            </table:table-cell>
            <table:table-cell table:style-name="TableCell244" table:number-columns-spanned="3">
              <text:p text:style-name="P245">Didžiausias leistinas pareigybių<text:s/>skaičius</text:p>
            </table: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able:number-rows-spanned="2">
              <text:p text:style-name="P250">iš viso</text:p>
            </table:table-cell>
            <table:table-cell table:style-name="TableCell251" table:number-columns-spanned="2">
              <text:p text:style-name="P252">iš jų</text:p>
            </table: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specialieji atašė, jų pavaduotojai ir padėjėjai</text:p>
            </table:table-cell>
            <table:table-cell table:style-name="TableCell259">
              <text:p text:style-name="P260">kitos pareigybės</text:p>
            </table:table-cell>
          </table:table-row>
        </table:table-header-rows>
        <table:table-row table:style-name="TableRow261">
          <table:table-cell table:style-name="TableCell262">
            <text:p text:style-name="P263">1.</text:p>
          </table:table-cell>
          <table:table-cell table:style-name="TableCell264">
            <text:p text:style-name="P265">Lietuvos Respublikos Vyriausybės kanceliarija</text:p>
          </table:table-cell>
          <table:table-cell table:style-name="TableCell266">
            <text:p text:style-name="P267">210</text:p>
          </table:table-cell>
          <table:table-cell table:style-name="TableCell268">
            <text:p text:style-name="P269"/>
          </table:table-cell>
          <table:table-cell table:style-name="TableCell270">
            <text:p text:style-name="P271">210</text:p>
          </table:table-cell>
        </table:table-row>
        <table:table-row table:style-name="TableRow272">
          <table:table-cell table:style-name="TableCell273">
            <text:p text:style-name="P274">2.</text:p>
          </table:table-cell>
          <table:table-cell table:style-name="TableCell275">
            <text:p text:style-name="P276">Ministerijo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P287">Aplinkos ministerija</text:p>
          </table:table-cell>
          <table:table-cell table:style-name="TableCell288">
            <text:p text:style-name="P289">265</text:p>
          </table:table-cell>
          <table:table-cell table:style-name="TableCell290">
            <text:p text:style-name="P291">4</text:p>
          </table:table-cell>
          <table:table-cell table:style-name="TableCell292">
            <text:p text:style-name="P293">261</text:p>
          </table:table-cell>
        </table:table-row>
        <table:table-row table:style-name="TableRow294">
          <table:table-cell table:style-name="TableCell295">
            <text:p text:style-name="P296"><text:span text:style-name="T297">2.1</text:span><text:span text:style-name="T298">1</text:span><text:span text:style-name="T299">.</text:span></text:p>
          </table:table-cell>
          <table:table-cell table:style-name="TableCell300">
            <text:p text:style-name="P301">Aplinkos ministerija</text:p>
          </table:table-cell>
          <table:table-cell table:style-name="TableCell302">
            <text:p text:style-name="P303">264</text:p>
          </table:table-cell>
          <table:table-cell table:style-name="TableCell304">
            <text:p text:style-name="P305">6</text:p>
          </table:table-cell>
          <table:table-cell table:style-name="TableCell306">
            <text:p text:style-name="P307">258</text:p>
          </table:table-cell>
        </table:table-row>
        <table:table-row table:style-name="TableRow308">
          <table:table-cell table:style-name="TableCell309">
            <text:p text:style-name="P310">2.2.</text:p>
          </table:table-cell>
          <table:table-cell table:style-name="TableCell311">
            <text:p text:style-name="P312">Energetikos ministerija</text:p>
          </table:table-cell>
          <table:table-cell table:style-name="TableCell313">
            <text:p text:style-name="P314">88</text:p>
          </table:table-cell>
          <table:table-cell table:style-name="TableCell315">
            <text:p text:style-name="P316">4</text:p>
          </table:table-cell>
          <table:table-cell table:style-name="TableCell317">
            <text:p text:style-name="P318">84</text:p>
          </table:table-cell>
        </table:table-row>
        <table:table-row table:style-name="TableRow319">
          <table:table-cell table:style-name="TableCell320">
            <text:p text:style-name="P321"><text:span text:style-name="T322">2.2</text:span><text:span text:style-name="T323">1</text:span><text:span text:style-name="T324">.</text:span></text:p>
          </table:table-cell>
          <table:table-cell table:style-name="TableCell325">
            <text:p text:style-name="P326">Energetikos ministerija</text:p>
          </table:table-cell>
          <table:table-cell table:style-name="TableCell327">
            <text:p text:style-name="P328"><text:span text:style-name="T329">85</text:span></text:p>
          </table:table-cell>
          <table:table-cell table:style-name="TableCell330">
            <text:p text:style-name="P331">6</text:p>
          </table:table-cell>
          <table:table-cell table:style-name="TableCell332">
            <text:p text:style-name="P333"><text:span text:style-name="T334">79</text:span></text:p>
          </table:table-cell>
        </table:table-row>
        <table:table-row table:style-name="TableRow335">
          <table:table-cell table:style-name="TableCell336">
            <text:p text:style-name="P337">2.3.</text:p>
          </table:table-cell>
          <table:table-cell table:style-name="TableCell338">
            <text:p text:style-name="P339">Finansų ministerija</text:p>
          </table:table-cell>
          <table:table-cell table:style-name="TableCell340">
            <text:p text:style-name="P341">471</text:p>
          </table:table-cell>
          <table:table-cell table:style-name="TableCell342">
            <text:p text:style-name="P343">5</text:p>
          </table:table-cell>
          <table:table-cell table:style-name="TableCell344">
            <text:p text:style-name="P345">466</text:p>
          </table:table-cell>
        </table:table-row>
        <table:table-row table:style-name="TableRow346">
          <table:table-cell table:style-name="TableCell347">
            <text:p text:style-name="P348"><text:span text:style-name="T349">2.3</text:span><text:span text:style-name="T350">1</text:span><text:span text:style-name="T351">.</text:span></text:p>
          </table:table-cell>
          <table:table-cell table:style-name="TableCell352">
            <text:p text:style-name="P353">Finansų ministerija</text:p>
          </table:table-cell>
          <table:table-cell table:style-name="TableCell354">
            <text:p text:style-name="P355">468</text:p>
          </table:table-cell>
          <table:table-cell table:style-name="TableCell356">
            <text:p text:style-name="P357">6</text:p>
          </table:table-cell>
          <table:table-cell table:style-name="TableCell358">
            <text:p text:style-name="P359">462</text:p>
          </table:table-cell>
        </table:table-row>
        <table:table-row table:style-name="TableRow360">
          <table:table-cell table:style-name="TableCell361">
            <text:p text:style-name="P362">2.4.</text:p>
          </table:table-cell>
          <table:table-cell table:style-name="TableCell363">
            <text:p text:style-name="P364">Krašto apsaugos ministerija (be profesinės karo tarnybos karių)</text:p>
          </table:table-cell>
          <table:table-cell table:style-name="TableCell365">
            <text:p text:style-name="P366">205</text:p>
          </table:table-cell>
          <table:table-cell table:style-name="TableCell367">
            <text:p text:style-name="P368"/>
          </table:table-cell>
          <table:table-cell table:style-name="TableCell369">
            <text:p text:style-name="P370">205</text:p>
          </table:table-cell>
        </table:table-row>
        <table:table-row table:style-name="TableRow371">
          <table:table-cell table:style-name="TableCell372">
            <text:p text:style-name="P373">2.5.</text:p>
          </table:table-cell>
          <table:table-cell table:style-name="TableCell374">
            <text:p text:style-name="P375">Kultūros ministerija</text:p>
          </table:table-cell>
          <table:table-cell table:style-name="TableCell376">
            <text:p text:style-name="P377">125</text:p>
          </table:table-cell>
          <table:table-cell table:style-name="TableCell378">
            <text:p text:style-name="P379">14</text:p>
          </table:table-cell>
          <table:table-cell table:style-name="TableCell380">
            <text:p text:style-name="P381">111</text:p>
          </table:table-cell>
        </table:table-row>
        <table:table-row table:style-name="TableRow382">
          <table:table-cell table:style-name="TableCell383">
            <text:p text:style-name="P384"><text:span text:style-name="T385">2.5</text:span><text:span text:style-name="T386">1</text:span><text:span text:style-name="T387">.</text:span></text:p>
          </table:table-cell>
          <table:table-cell table:style-name="TableCell388">
            <text:p text:style-name="P389">Kultūros ministerija</text:p>
          </table:table-cell>
          <table:table-cell table:style-name="TableCell390">
            <text:p text:style-name="P391"><text:span text:style-name="T392">127</text:span></text:p>
          </table:table-cell>
          <table:table-cell table:style-name="TableCell393">
            <text:p text:style-name="P394">16</text:p>
          </table:table-cell>
          <table:table-cell table:style-name="TableCell395">
            <text:p text:style-name="P396"><text:span text:style-name="T397">111</text:span></text:p>
          </table:table-cell>
        </table:table-row>
        <table:table-row table:style-name="TableRow398">
          <table:table-cell table:style-name="TableCell399">
            <text:p text:style-name="P400">2.6.</text:p>
          </table:table-cell>
          <table:table-cell table:style-name="TableCell401">
            <text:p text:style-name="Normal"><text:span text:style-name="T402">Socialinės apsaugos ir darbo ministerija</text:span></text:p>
          </table:table-cell>
          <table:table-cell table:style-name="TableCell403">
            <text:p text:style-name="P404">249</text:p>
          </table:table-cell>
          <table:table-cell table:style-name="TableCell405">
            <text:p text:style-name="P406">3</text:p>
          </table:table-cell>
          <table:table-cell table:style-name="TableCell407">
            <text:p text:style-name="P408">246</text:p>
          </table:table-cell>
        </table:table-row>
        <table:table-row table:style-name="TableRow409">
          <table:table-cell table:style-name="TableCell410">
            <text:p text:style-name="P411"><text:span text:style-name="T412">2.6</text:span><text:span text:style-name="T413">1</text:span><text:span text:style-name="T414">.</text:span></text:p>
          </table:table-cell>
          <table:table-cell table:style-name="TableCell415">
            <text:p text:style-name="P416">Socialinės apsaugos ir darbo ministerija</text:p>
          </table:table-cell>
          <table:table-cell table:style-name="TableCell417">
            <text:p text:style-name="P418">246</text:p>
          </table:table-cell>
          <table:table-cell table:style-name="TableCell419">
            <text:p text:style-name="P420">5</text:p>
          </table:table-cell>
          <table:table-cell table:style-name="TableCell421">
            <text:p text:style-name="P422">241</text:p>
          </table:table-cell>
        </table:table-row>
        <table:table-row table:style-name="TableRow423">
          <table:table-cell table:style-name="TableCell424">
            <text:p text:style-name="P425">2.7.</text:p>
          </table:table-cell>
          <table:table-cell table:style-name="TableCell426">
            <text:p text:style-name="P427">Susisiekimo ministerija</text:p>
          </table:table-cell>
          <table:table-cell table:style-name="TableCell428">
            <text:p text:style-name="P429">203</text:p>
          </table:table-cell>
          <table:table-cell table:style-name="TableCell430">
            <text:p text:style-name="P431">6</text:p>
          </table:table-cell>
          <table:table-cell table:style-name="TableCell432">
            <text:p text:style-name="P433">197</text:p>
          </table:table-cell>
        </table:table-row>
        <table:table-row table:style-name="TableRow434">
          <table:table-cell table:style-name="TableCell435">
            <text:p text:style-name="P436"><text:span text:style-name="T437">2.7</text:span><text:span text:style-name="T438">1</text:span><text:span text:style-name="T439">.</text:span></text:p>
          </table:table-cell>
          <table:table-cell table:style-name="TableCell440">
            <text:p text:style-name="P441">Susisiekimo ministerija</text:p>
          </table:table-cell>
          <table:table-cell table:style-name="TableCell442">
            <text:p text:style-name="P443">207</text:p>
          </table:table-cell>
          <table:table-cell table:style-name="TableCell444">
            <text:p text:style-name="P445">9</text:p>
          </table:table-cell>
          <table:table-cell table:style-name="TableCell446">
            <text:p text:style-name="P447">198</text:p>
          </table:table-cell>
        </table:table-row>
        <table:table-row table:style-name="TableRow448">
          <table:table-cell table:style-name="TableCell449">
            <text:p text:style-name="P450">2.8.</text:p>
          </table:table-cell>
          <table:table-cell table:style-name="TableCell451">
            <text:p text:style-name="P452">Sveikatos<text:s/>apsaugos ministerija</text:p>
          </table:table-cell>
          <table:table-cell table:style-name="TableCell453">
            <text:p text:style-name="P454">245</text:p>
          </table:table-cell>
          <table:table-cell table:style-name="TableCell455">
            <text:p text:style-name="P456">1</text:p>
          </table:table-cell>
          <table:table-cell table:style-name="TableCell457">
            <text:p text:style-name="P458">244</text:p>
          </table:table-cell>
        </table:table-row>
        <text:soft-page-break/>
        <table:table-row table:style-name="TableRow459">
          <table:table-cell table:style-name="TableCell460">
            <text:p text:style-name="P461"><text:span text:style-name="T462">2.8</text:span><text:span text:style-name="T463">1</text:span><text:span text:style-name="T464">.</text:span></text:p>
          </table:table-cell>
          <table:table-cell table:style-name="TableCell465">
            <text:p text:style-name="P466">Sveikatos apsaugos ministerija</text:p>
          </table:table-cell>
          <table:table-cell table:style-name="TableCell467">
            <text:p text:style-name="P468">246</text:p>
          </table:table-cell>
          <table:table-cell table:style-name="TableCell469">
            <text:p text:style-name="P470">2</text:p>
          </table:table-cell>
          <table:table-cell table:style-name="TableCell471">
            <text:p text:style-name="P472">244</text:p>
          </table:table-cell>
        </table:table-row>
        <table:table-row table:style-name="TableRow473">
          <table:table-cell table:style-name="TableCell474">
            <text:p text:style-name="P475">2.9.</text:p>
          </table:table-cell>
          <table:table-cell table:style-name="TableCell476">
            <text:p text:style-name="P477">Švietimo ir mokslo ministerija</text:p>
          </table:table-cell>
          <table:table-cell table:style-name="TableCell478">
            <text:p text:style-name="P479">273</text:p>
          </table:table-cell>
          <table:table-cell table:style-name="TableCell480">
            <text:p text:style-name="P481">2</text:p>
          </table:table-cell>
          <table:table-cell table:style-name="TableCell482">
            <text:p text:style-name="P483">271</text:p>
          </table:table-cell>
        </table:table-row>
        <table:table-row table:style-name="TableRow484">
          <table:table-cell table:style-name="TableCell485">
            <text:p text:style-name="P486"><text:span text:style-name="T487">2.9</text:span><text:span text:style-name="T488">1</text:span><text:span text:style-name="T489">.</text:span></text:p>
          </table:table-cell>
          <table:table-cell table:style-name="TableCell490">
            <text:p text:style-name="P491">Švietimo ir mokslo ministerija</text:p>
          </table:table-cell>
          <table:table-cell table:style-name="TableCell492">
            <text:p text:style-name="P493">275</text:p>
          </table:table-cell>
          <table:table-cell table:style-name="TableCell494">
            <text:p text:style-name="P495">4</text:p>
          </table:table-cell>
          <table:table-cell table:style-name="TableCell496">
            <text:p text:style-name="P497">271</text:p>
          </table:table-cell>
        </table:table-row>
        <table:table-row table:style-name="TableRow498">
          <table:table-cell table:style-name="TableCell499">
            <text:p text:style-name="P500">2.10.</text:p>
          </table:table-cell>
          <table:table-cell table:style-name="TableCell501">
            <text:p text:style-name="P502">Teisingumo ministerija</text:p>
          </table:table-cell>
          <table:table-cell table:style-name="TableCell503">
            <text:p text:style-name="P504">159</text:p>
          </table:table-cell>
          <table:table-cell table:style-name="TableCell505">
            <text:p text:style-name="P506">3</text:p>
          </table:table-cell>
          <table:table-cell table:style-name="TableCell507">
            <text:p text:style-name="P508">156</text:p>
          </table:table-cell>
        </table:table-row>
        <table:table-row table:style-name="TableRow509">
          <table:table-cell table:style-name="TableCell510">
            <text:p text:style-name="P511"><text:span text:style-name="T512">2.10</text:span><text:span text:style-name="T513">1</text:span><text:span text:style-name="T514">.</text:span></text:p>
          </table:table-cell>
          <table:table-cell table:style-name="TableCell515">
            <text:p text:style-name="P516">Teisingumo ministerija</text:p>
          </table:table-cell>
          <table:table-cell table:style-name="TableCell517">
            <text:p text:style-name="P518">163</text:p>
          </table:table-cell>
          <table:table-cell table:style-name="TableCell519">
            <text:p text:style-name="P520">6</text:p>
          </table:table-cell>
          <table:table-cell table:style-name="TableCell521">
            <text:p text:style-name="P522">157</text:p>
          </table:table-cell>
        </table:table-row>
        <table:table-row table:style-name="TableRow523">
          <table:table-cell table:style-name="TableCell524">
            <text:p text:style-name="P525">2.11.</text:p>
          </table:table-cell>
          <table:table-cell table:style-name="TableCell526">
            <text:p text:style-name="P527">Ūkio ministerija</text:p>
          </table:table-cell>
          <table:table-cell table:style-name="TableCell528">
            <text:p text:style-name="P529">259</text:p>
          </table:table-cell>
          <table:table-cell table:style-name="TableCell530">
            <text:p text:style-name="P531">19</text:p>
          </table:table-cell>
          <table:table-cell table:style-name="TableCell532">
            <text:p text:style-name="P533">240</text:p>
          </table:table-cell>
        </table:table-row>
        <table:table-row table:style-name="TableRow534">
          <table:table-cell table:style-name="TableCell535">
            <text:p text:style-name="P536"><text:span text:style-name="T537">2.11</text:span><text:span text:style-name="T538">1</text:span><text:span text:style-name="T539">.</text:span></text:p>
          </table:table-cell>
          <table:table-cell table:style-name="TableCell540">
            <text:p text:style-name="P541">Ūkio ministerija</text:p>
          </table:table-cell>
          <table:table-cell table:style-name="TableCell542">
            <text:p text:style-name="P543">257</text:p>
          </table:table-cell>
          <table:table-cell table:style-name="TableCell544">
            <text:p text:style-name="P545">21</text:p>
          </table:table-cell>
          <table:table-cell table:style-name="TableCell546">
            <text:p text:style-name="P547">236</text:p>
          </table:table-cell>
        </table:table-row>
        <table:table-row table:style-name="TableRow548">
          <table:table-cell table:style-name="TableCell549">
            <text:p text:style-name="P550">2.12.</text:p>
          </table:table-cell>
          <table:table-cell table:style-name="TableCell551">
            <text:p text:style-name="Normal"><text:span text:style-name="T552">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53">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54">81-3322</text:span></text:a><text:span text:style-name="T555">) 18 straipsnį,</text:span><text:span text:style-name="T556"><text:s/>pareigybių skaičių)</text:span></text:p>
          </table:table-cell>
          <table:table-cell table:style-name="TableCell557">
            <text:p text:style-name="P558">998</text:p>
          </table:table-cell>
          <table:table-cell table:style-name="TableCell559">
            <text:p text:style-name="P560"/>
          </table:table-cell>
          <table:table-cell table:style-name="TableCell561">
            <text:p text:style-name="P562">998</text:p>
          </table:table-cell>
        </table:table-row>
        <table:table-row table:style-name="TableRow563">
          <table:table-cell table:style-name="TableCell564">
            <text:p text:style-name="P565"><text:span text:style-name="T566">2.12</text:span><text:span text:style-name="T567">1</text:span><text:span text:style-name="T568">.</text:span></text:p>
          </table:table-cell>
          <table:table-cell table:style-name="TableCell569">
            <text:p text:style-name="Normal"><text:span text:style-name="T570">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71">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2">81-3322</text:span></text:a><text:span text:style-name="T573">) 18 straipsnį,</text:span><text:span text:style-name="T574"><text:s/>pareigybių skaičių)</text:span></text:p>
          </table:table-cell>
          <table:table-cell table:style-name="TableCell575">
            <text:p text:style-name="P576">1 194</text:p>
          </table:table-cell>
          <table:table-cell table:style-name="TableCell577">
            <text:p text:style-name="P578"/>
          </table:table-cell>
          <table:table-cell table:style-name="TableCell579">
            <text:p text:style-name="P580">1 194</text:p>
          </table:table-cell>
        </table:table-row>
        <table:table-row table:style-name="TableRow581">
          <table:table-cell table:style-name="TableCell582">
            <text:p text:style-name="P583">2.13.</text:p>
          </table:table-cell>
          <table:table-cell table:style-name="TableCell584">
            <text:p text:style-name="P585">Vidaus reikalų ministerija</text:p>
          </table:table-cell>
          <table:table-cell table:style-name="TableCell586">
            <text:p text:style-name="P587">302</text:p>
          </table:table-cell>
          <table:table-cell table:style-name="TableCell588">
            <text:p text:style-name="P589">2</text:p>
          </table:table-cell>
          <table:table-cell table:style-name="TableCell590">
            <text:p text:style-name="P591">300</text:p>
          </table:table-cell>
        </table:table-row>
        <table:table-row table:style-name="TableRow592">
          <table:table-cell table:style-name="TableCell593">
            <text:p text:style-name="P594"><text:span text:style-name="T595">2.13</text:span><text:span text:style-name="T596">1</text:span><text:span text:style-name="T597">.</text:span></text:p>
          </table:table-cell>
          <table:table-cell table:style-name="TableCell598">
            <text:p text:style-name="P599">Vidaus reikalų ministerija</text:p>
          </table:table-cell>
          <table:table-cell table:style-name="TableCell600">
            <text:p text:style-name="P601">304</text:p>
          </table:table-cell>
          <table:table-cell table:style-name="TableCell602">
            <text:p text:style-name="P603">4</text:p>
          </table:table-cell>
          <table:table-cell table:style-name="TableCell604">
            <text:p text:style-name="P605">300</text:p>
          </table:table-cell>
        </table:table-row>
        <table:table-row table:style-name="TableRow606">
          <table:table-cell table:style-name="TableCell607">
            <text:p text:style-name="P608">2.14.</text:p>
          </table:table-cell>
          <table:table-cell table:style-name="TableCell609">
            <text:p text:style-name="P610">Žemės ūkio ministerija</text:p>
          </table:table-cell>
          <table:table-cell table:style-name="TableCell611">
            <text:p text:style-name="P612">343</text:p>
          </table:table-cell>
          <table:table-cell table:style-name="TableCell613">
            <text:p text:style-name="P614">8</text:p>
          </table:table-cell>
          <table:table-cell table:style-name="TableCell615">
            <text:p text:style-name="P616">335</text:p>
          </table:table-cell>
        </table:table-row>
        <table:table-row table:style-name="TableRow617">
          <table:table-cell table:style-name="TableCell618">
            <text:p text:style-name="P619"><text:span text:style-name="T620">2.14</text:span><text:span text:style-name="T621">1</text:span><text:span text:style-name="T622">.</text:span></text:p>
          </table:table-cell>
          <table:table-cell table:style-name="TableCell623">
            <text:p text:style-name="P624">Žemės ūkio ministerija</text:p>
          </table:table-cell>
          <table:table-cell table:style-name="TableCell625">
            <text:p text:style-name="P626">348</text:p>
          </table:table-cell>
          <table:table-cell table:style-name="TableCell627">
            <text:p text:style-name="P628">13</text:p>
          </table:table-cell>
          <table:table-cell table:style-name="TableCell629">
            <text:p text:style-name="P630">335</text:p>
          </table:table-cell>
        </table:table-row>
        <table:table-row table:style-name="TableRow631">
          <table:table-cell table:style-name="TableCell632">
            <text:p text:style-name="P633">3.</text:p>
          </table:table-cell>
          <table:table-cell table:style-name="TableCell634">
            <text:p text:style-name="P635">Vyriausybės įstaigo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text:p>
          </table:table-cell>
          <table:table-cell table:style-name="TableCell645">
            <text:p text:style-name="P646">Kūno kultūros ir<text:s/>sporto departamentas prie Lietuvos Respublikos Vyriausybės</text:p>
          </table:table-cell>
          <table:table-cell table:style-name="TableCell647">
            <text:p text:style-name="P648">31</text:p>
          </table:table-cell>
          <table:table-cell table:style-name="TableCell649">
            <text:p text:style-name="P650"/>
          </table:table-cell>
          <table:table-cell table:style-name="TableCell651">
            <text:p text:style-name="P652">31</text:p>
          </table:table-cell>
        </table:table-row>
        <table:table-row table:style-name="TableRow653">
          <table:table-cell table:style-name="TableCell654">
            <text:p text:style-name="P655">3.2.</text:p>
          </table:table-cell>
          <table:table-cell table:style-name="TableCell656">
            <text:p text:style-name="P657">Lietuvos vyriausiojo archyvaro tarnyba</text:p>
          </table:table-cell>
          <table:table-cell table:style-name="TableCell658">
            <text:p text:style-name="P659">24</text:p>
          </table:table-cell>
          <table:table-cell table:style-name="TableCell660">
            <text:p text:style-name="P661"/>
          </table:table-cell>
          <table:table-cell table:style-name="TableCell662">
            <text:p text:style-name="P663">24</text:p>
          </table:table-cell>
        </table:table-row>
        <table:table-row table:style-name="TableRow664">
          <table:table-cell table:style-name="TableCell665">
            <text:p text:style-name="P666">3.3.</text:p>
          </table:table-cell>
          <table:table-cell table:style-name="TableCell667">
            <text:p text:style-name="P668">Lietuvos vyriausiojo archyvaro tarnybai pavaldžios įstaigos</text:p>
          </table:table-cell>
          <table:table-cell table:style-name="TableCell669">
            <text:p text:style-name="P670">462</text:p>
          </table:table-cell>
          <table:table-cell table:style-name="TableCell671">
            <text:p text:style-name="P672"/>
          </table:table-cell>
          <table:table-cell table:style-name="TableCell673">
            <text:p text:style-name="P674">462</text:p>
          </table:table-cell>
        </table:table-row>
        <table:table-row table:style-name="TableRow675">
          <table:table-cell table:style-name="TableCell676">
            <text:p text:style-name="P677">3.4.</text:p>
          </table:table-cell>
          <table:table-cell table:style-name="TableCell678">
            <text:p text:style-name="P679">Mokestinių ginčų komisija prie Lietuvos Respublikos<text:s/>Vyriausybės</text:p>
          </table:table-cell>
          <table:table-cell table:style-name="TableCell680">
            <text:p text:style-name="P681">16</text:p>
          </table:table-cell>
          <table:table-cell table:style-name="TableCell682">
            <text:p text:style-name="P683"/>
          </table:table-cell>
          <table:table-cell table:style-name="TableCell684">
            <text:p text:style-name="P685">16</text:p>
          </table:table-cell>
        </table:table-row>
        <table:table-row table:style-name="TableRow686">
          <table:table-cell table:style-name="TableCell687">
            <text:p text:style-name="P688">3.5.</text:p>
          </table:table-cell>
          <table:table-cell table:style-name="TableCell689">
            <text:p text:style-name="P690">Narkotikų, tabako ir alkoholio kontrolės departamentas</text:p>
          </table:table-cell>
          <table:table-cell table:style-name="TableCell691">
            <text:p text:style-name="P692">38</text:p>
          </table:table-cell>
          <table:table-cell table:style-name="TableCell693">
            <text:p text:style-name="P694"/>
          </table:table-cell>
          <table:table-cell table:style-name="TableCell695">
            <text:p text:style-name="P696">38</text:p>
          </table:table-cell>
        </table:table-row>
        <table:table-row table:style-name="TableRow697">
          <table:table-cell table:style-name="TableCell698">
            <text:p text:style-name="P699">3.6.</text:p>
          </table:table-cell>
          <table:table-cell table:style-name="TableCell700">
            <text:p text:style-name="P701">Lietuvos statistikos departamentas</text:p>
          </table:table-cell>
          <table:table-cell table:style-name="TableCell702">
            <text:p text:style-name="P703">581</text:p>
          </table:table-cell>
          <table:table-cell table:style-name="TableCell704">
            <text:p text:style-name="P705"/>
          </table:table-cell>
          <table:table-cell table:style-name="TableCell706">
            <text:p text:style-name="P707">581</text:p>
          </table:table-cell>
        </table:table-row>
        <table:table-row table:style-name="TableRow708">
          <table:table-cell table:style-name="TableCell709">
            <text:p text:style-name="P710">3.7.</text:p>
          </table:table-cell>
          <table:table-cell table:style-name="TableCell711">
            <text:p text:style-name="P712">Valstybinė duomenų apsaugos inspekcija</text:p>
          </table:table-cell>
          <table:table-cell table:style-name="TableCell713">
            <text:p text:style-name="P714">30</text:p>
          </table:table-cell>
          <table:table-cell table:style-name="TableCell715">
            <text:p text:style-name="P716"/>
          </table:table-cell>
          <table:table-cell table:style-name="TableCell717">
            <text:p text:style-name="P718">30</text:p>
          </table:table-cell>
        </table:table-row>
        <table:table-row table:style-name="TableRow719">
          <table:table-cell table:style-name="TableCell720">
            <text:p text:style-name="P721">3.8.</text:p>
          </table:table-cell>
          <table:table-cell table:style-name="TableCell722">
            <text:p text:style-name="P723">Valstybinė maisto ir veterinarijos tarnyba</text:p>
          </table:table-cell>
          <table:table-cell table:style-name="TableCell724">
            <text:p text:style-name="P725">1 366</text:p>
          </table:table-cell>
          <table:table-cell table:style-name="TableCell726">
            <text:p text:style-name="P727"/>
          </table:table-cell>
          <table:table-cell table:style-name="TableCell728">
            <text:p text:style-name="P729">1 366</text:p>
          </table:table-cell>
        </table:table-row>
        <text:soft-page-break/>
        <table:table-row table:style-name="TableRow730">
          <table:table-cell table:style-name="TableCell731">
            <text:p text:style-name="P732">3.9.</text:p>
          </table:table-cell>
          <table:table-cell table:style-name="TableCell733">
            <text:p text:style-name="P734">Valstybinei maisto ir veterinarijos tarnybai pavaldi įstaiga – Nacionalinis maisto ir veterinarijos rizikos vertinimo institutas</text:p>
          </table:table-cell>
          <table:table-cell table:style-name="TableCell735">
            <text:p text:style-name="P736">309</text:p>
          </table:table-cell>
          <table:table-cell table:style-name="TableCell737">
            <text:p text:style-name="P738"/>
          </table:table-cell>
          <table:table-cell table:style-name="TableCell739">
            <text:p text:style-name="P740">309</text:p>
          </table:table-cell>
        </table:table-row>
        <table:table-row table:style-name="TableRow741">
          <table:table-cell table:style-name="TableCell742">
            <text:p text:style-name="P743">3.10</text:p>
          </table:table-cell>
          <table:table-cell table:style-name="TableCell744">
            <text:p text:style-name="Normal"><text:span text:style-name="T745">Valstybės tarnybos departamentas</text:span></text:p>
          </table:table-cell>
          <table:table-cell table:style-name="TableCell746">
            <text:p text:style-name="P747">44</text:p>
          </table:table-cell>
          <table:table-cell table:style-name="TableCell748">
            <text:p text:style-name="P749"/>
          </table:table-cell>
          <table:table-cell table:style-name="TableCell750">
            <text:p text:style-name="P751">44</text:p>
          </table:table-cell>
        </table:table-row>
        <table:table-row table:style-name="TableRow752">
          <table:table-cell table:style-name="TableCell753">
            <text:p text:style-name="P754">3.11</text:p>
          </table:table-cell>
          <table:table-cell table:style-name="TableCell755">
            <text:p text:style-name="Normal"><text:span text:style-name="T756">Iš viso Vyriausybės įstaigose</text:span></text:p>
          </table:table-cell>
          <table:table-cell table:style-name="TableCell757">
            <text:p text:style-name="P758">2901</text:p>
          </table:table-cell>
          <table:table-cell table:style-name="TableCell759">
            <text:p text:style-name="P760"/>
          </table:table-cell>
          <table:table-cell table:style-name="TableCell761">
            <text:p text:style-name="P762">2901</text:p>
          </table:table-cell>
        </table:table-row>
        <table:table-row table:style-name="TableRow763">
          <table:table-cell table:style-name="TableCell764">
            <text:p text:style-name="P765">4.</text:p>
          </table:table-cell>
          <table:table-cell table:style-name="TableCell766">
            <text:p text:style-name="P767">Vyriausybės atstovų<text:s/>tarnybo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text:p>
          </table:table-cell>
          <table:table-cell table:style-name="TableCell777">
            <text:p text:style-name="P778">Vyriausybės atstovo Alytaus apskrityje tarnyba</text:p>
          </table:table-cell>
          <table:table-cell table:style-name="TableCell779">
            <text:p text:style-name="P780">4</text:p>
          </table:table-cell>
          <table:table-cell table:style-name="TableCell781">
            <text:p text:style-name="P782"/>
          </table:table-cell>
          <table:table-cell table:style-name="TableCell783">
            <text:p text:style-name="P784">4</text:p>
          </table:table-cell>
        </table:table-row>
        <table:table-row table:style-name="TableRow785">
          <table:table-cell table:style-name="TableCell786">
            <text:p text:style-name="P787">4.2.</text:p>
          </table:table-cell>
          <table:table-cell table:style-name="TableCell788">
            <text:p text:style-name="P789">Vyriausybės atstovo Kauno apskrityje tarnyba</text:p>
          </table:table-cell>
          <table:table-cell table:style-name="TableCell790">
            <text:p text:style-name="P791">7</text:p>
          </table:table-cell>
          <table:table-cell table:style-name="TableCell792">
            <text:p text:style-name="P793"/>
          </table:table-cell>
          <table:table-cell table:style-name="TableCell794">
            <text:p text:style-name="P795">7</text:p>
          </table:table-cell>
        </table:table-row>
        <table:table-row table:style-name="TableRow796">
          <table:table-cell table:style-name="TableCell797">
            <text:p text:style-name="P798">4.3.</text:p>
          </table:table-cell>
          <table:table-cell table:style-name="TableCell799">
            <text:p text:style-name="P800">Vyriausybės atstovo Klaipėdos apskrityje tarnyba</text:p>
          </table:table-cell>
          <table:table-cell table:style-name="TableCell801">
            <text:p text:style-name="P802">6</text:p>
          </table:table-cell>
          <table:table-cell table:style-name="TableCell803">
            <text:p text:style-name="P804"/>
          </table:table-cell>
          <table:table-cell table:style-name="TableCell805">
            <text:p text:style-name="P806">6</text:p>
          </table:table-cell>
        </table:table-row>
        <table:table-row table:style-name="TableRow807">
          <table:table-cell table:style-name="TableCell808">
            <text:p text:style-name="P809">4.4.</text:p>
          </table:table-cell>
          <table:table-cell table:style-name="TableCell810">
            <text:p text:style-name="P811">Vyriausybės atstovo Marijampolės apskrityje tarnyba</text:p>
          </table:table-cell>
          <table:table-cell table:style-name="TableCell812">
            <text:p text:style-name="P813">4</text:p>
          </table:table-cell>
          <table:table-cell table:style-name="TableCell814">
            <text:p text:style-name="P815"/>
          </table:table-cell>
          <table:table-cell table:style-name="TableCell816">
            <text:p text:style-name="P817">4</text:p>
          </table:table-cell>
        </table:table-row>
        <table:table-row table:style-name="TableRow818">
          <table:table-cell table:style-name="TableCell819">
            <text:p text:style-name="P820">4.5.</text:p>
          </table:table-cell>
          <table:table-cell table:style-name="TableCell821">
            <text:p text:style-name="P822">Vyriausybės atstovo Panevėžio apskrityje tarnyba</text:p>
          </table:table-cell>
          <table:table-cell table:style-name="TableCell823">
            <text:p text:style-name="P824">4</text:p>
          </table:table-cell>
          <table:table-cell table:style-name="TableCell825">
            <text:p text:style-name="P826"/>
          </table:table-cell>
          <table:table-cell table:style-name="TableCell827">
            <text:p text:style-name="P828">4</text:p>
          </table:table-cell>
        </table:table-row>
        <table:table-row table:style-name="TableRow829">
          <table:table-cell table:style-name="TableCell830">
            <text:p text:style-name="P831">4.6.</text:p>
          </table:table-cell>
          <table:table-cell table:style-name="TableCell832">
            <text:p text:style-name="P833">Vyriausybės atstovo Šiaulių apskrityje tarnyba</text:p>
          </table:table-cell>
          <table:table-cell table:style-name="TableCell834">
            <text:p text:style-name="P835">5</text:p>
          </table:table-cell>
          <table:table-cell table:style-name="TableCell836">
            <text:p text:style-name="P837"/>
          </table:table-cell>
          <table:table-cell table:style-name="TableCell838">
            <text:p text:style-name="P839">5</text:p>
          </table:table-cell>
        </table:table-row>
        <table:table-row table:style-name="TableRow840">
          <table:table-cell table:style-name="TableCell841">
            <text:p text:style-name="P842">4.7.</text:p>
          </table:table-cell>
          <table:table-cell table:style-name="TableCell843">
            <text:p text:style-name="P844">Vyriausybės atstovo Tauragės apskrityje tarnyba</text:p>
          </table:table-cell>
          <table:table-cell table:style-name="TableCell845">
            <text:p text:style-name="P846">3</text:p>
          </table:table-cell>
          <table:table-cell table:style-name="TableCell847">
            <text:p text:style-name="P848"/>
          </table:table-cell>
          <table:table-cell table:style-name="TableCell849">
            <text:p text:style-name="P850">3</text:p>
          </table:table-cell>
        </table:table-row>
        <table:table-row table:style-name="TableRow851">
          <table:table-cell table:style-name="TableCell852">
            <text:p text:style-name="P853">4.8.</text:p>
          </table:table-cell>
          <table:table-cell table:style-name="TableCell854">
            <text:p text:style-name="P855">Vyriausybės atstovo Telšių apskrityje tarnyba</text:p>
          </table:table-cell>
          <table:table-cell table:style-name="TableCell856">
            <text:p text:style-name="P857">3</text:p>
          </table:table-cell>
          <table:table-cell table:style-name="TableCell858">
            <text:p text:style-name="P859"/>
          </table:table-cell>
          <table:table-cell table:style-name="TableCell860">
            <text:p text:style-name="P861">3</text:p>
          </table:table-cell>
        </table:table-row>
        <table:table-row table:style-name="TableRow862">
          <table:table-cell table:style-name="TableCell863">
            <text:p text:style-name="P864">4.9.</text:p>
          </table:table-cell>
          <table:table-cell table:style-name="TableCell865">
            <text:p text:style-name="P866">Vyriausybės atstovo<text:s/>Utenos apskrityje tarnyba</text:p>
          </table:table-cell>
          <table:table-cell table:style-name="TableCell867">
            <text:p text:style-name="P868">3</text:p>
          </table:table-cell>
          <table:table-cell table:style-name="TableCell869">
            <text:p text:style-name="P870"/>
          </table:table-cell>
          <table:table-cell table:style-name="TableCell871">
            <text:p text:style-name="P872">3</text:p>
          </table:table-cell>
        </table:table-row>
        <table:table-row table:style-name="TableRow873">
          <table:table-cell table:style-name="TableCell874">
            <text:p text:style-name="P875">4.10.</text:p>
          </table:table-cell>
          <table:table-cell table:style-name="TableCell876">
            <text:p text:style-name="P877">Vyriausybės atstovo Vilniaus apskrityje tarnyba</text:p>
          </table:table-cell>
          <table:table-cell table:style-name="TableCell878">
            <text:p text:style-name="P879">9</text:p>
          </table:table-cell>
          <table:table-cell table:style-name="TableCell880">
            <text:p text:style-name="P881"/>
          </table:table-cell>
          <table:table-cell table:style-name="TableCell882">
            <text:p text:style-name="P883">9</text:p>
          </table:table-cell>
        </table:table-row>
        <table:table-row table:style-name="TableRow884">
          <table:table-cell table:style-name="TableCell885">
            <text:p text:style-name="P886">4.11.</text:p>
          </table:table-cell>
          <table:table-cell table:style-name="TableCell887">
            <text:p text:style-name="P888">Iš viso Vyriausybės atstovų tarnybose</text:p>
          </table:table-cell>
          <table:table-cell table:style-name="TableCell889">
            <text:p text:style-name="P890">48</text:p>
          </table:table-cell>
          <table:table-cell table:style-name="TableCell891">
            <text:p text:style-name="P892"/>
          </table:table-cell>
          <table:table-cell table:style-name="TableCell893">
            <text:p text:style-name="P894">48</text:p>
          </table:table-cell>
        </table:table-row>
        <table:table-row table:style-name="TableRow895">
          <table:table-cell table:style-name="TableCell896">
            <text:p text:style-name="P897">5.</text:p>
          </table:table-cell>
          <table:table-cell table:style-name="TableCell898">
            <text:p text:style-name="P899">Ministrų valdymo sritims nepriskirtos valstybės institucijos ir įstaigo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1.</text:p>
          </table:table-cell>
          <table:table-cell table:style-name="TableCell909">
            <text:p text:style-name="P910">Lietuvos Respublikos ryšių<text:s/>reguliavimo tarnyba</text:p>
          </table:table-cell>
          <table:table-cell table:style-name="TableCell911">
            <text:p text:style-name="P912">162</text:p>
          </table:table-cell>
          <table:table-cell table:style-name="TableCell913">
            <text:p text:style-name="P914"/>
          </table:table-cell>
          <table:table-cell table:style-name="TableCell915">
            <text:p text:style-name="P916">162</text:p>
          </table:table-cell>
        </table:table-row>
        <table:table-row table:style-name="TableRow917">
          <table:table-cell table:style-name="TableCell918">
            <text:p text:style-name="P919">5.2.</text:p>
          </table:table-cell>
          <table:table-cell table:style-name="TableCell920">
            <text:p text:style-name="P921">Valstybinė atominės energetikos saugos inspekcija</text:p>
          </table:table-cell>
          <table:table-cell table:style-name="TableCell922">
            <text:p text:style-name="P923">72</text:p>
          </table:table-cell>
          <table:table-cell table:style-name="TableCell924">
            <text:p text:style-name="P925"/>
          </table:table-cell>
          <table:table-cell table:style-name="TableCell926">
            <text:p text:style-name="P927">72</text:p>
          </table:table-cell>
        </table:table-row>
        <table:table-row table:style-name="TableRow928">
          <table:table-cell table:style-name="TableCell929">
            <text:p text:style-name="P930">5.3.</text:p>
          </table:table-cell>
          <table:table-cell table:style-name="TableCell931">
            <text:p text:style-name="P932">Viešųjų pirkimų tarnyba</text:p>
          </table:table-cell>
          <table:table-cell table:style-name="TableCell933">
            <text:p text:style-name="P934">97</text:p>
          </table:table-cell>
          <table:table-cell table:style-name="TableCell935">
            <text:p text:style-name="P936"/>
          </table:table-cell>
          <table:table-cell table:style-name="TableCell937">
            <text:p text:style-name="P938">97</text:p>
          </table:table-cell>
        </table:table-row>
        <table:table-row table:style-name="TableRow939">
          <table:table-cell table:style-name="TableCell940">
            <text:p text:style-name="P941">5.4.</text:p>
          </table:table-cell>
          <table:table-cell table:style-name="TableCell942">
            <text:p text:style-name="P943">Vyriausioji administracinių ginčų komisija</text:p>
          </table:table-cell>
          <table:table-cell table:style-name="TableCell944">
            <text:p text:style-name="P945">11</text:p>
          </table:table-cell>
          <table:table-cell table:style-name="TableCell946">
            <text:p text:style-name="P947"/>
          </table:table-cell>
          <table:table-cell table:style-name="TableCell948">
            <text:p text:style-name="P949">11</text:p>
          </table:table-cell>
        </table:table-row>
        <table:table-row table:style-name="TableRow950">
          <table:table-cell table:style-name="TableCell951">
            <text:p text:style-name="P952">6.</text:p>
          </table:table-cell>
          <table:table-cell table:style-name="TableCell953">
            <text:p text:style-name="P954">Bendras didžiausias leistinas pareigybių skaičius įstaigose prie<text:s/>ministerijų ir ministrų valdymo sritims priskirtose valstybės institucijose ir įstaigose:</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1.</text:p>
          </table:table-cell>
          <table:table-cell table:style-name="TableCell964">
            <text:p text:style-name="P965">Aplinkos ministerijai pavaldžiose ir aplinkos ministro valdymo sritims priskirtose valstybės institucijose ir įstaigose</text:p>
          </table:table-cell>
          <table:table-cell table:style-name="TableCell966">
            <text:p text:style-name="P967"><text:span text:style-name="T968">2 421</text:span></text:p>
          </table:table-cell>
          <table:table-cell table:style-name="TableCell969">
            <text:p text:style-name="P970"/>
          </table:table-cell>
          <table:table-cell table:style-name="TableCell971">
            <text:p text:style-name="P972"><text:span text:style-name="T973">2 421</text:span></text:p>
          </table:table-cell>
        </table:table-row>
        <table:table-row table:style-name="TableRow974">
          <table:table-cell table:style-name="TableCell975">
            <text:p text:style-name="P976">6.2.</text:p>
          </table:table-cell>
          <table:table-cell table:style-name="TableCell977">
            <text:p text:style-name="P978">Energetikos<text:s/>ministerijai pavaldžiose ir energetikos ministro valdymo sritims priskirtose valstybės institucijose ir įstaigose</text:p>
          </table:table-cell>
          <table:table-cell table:style-name="TableCell979">
            <text:p text:style-name="P980">115</text:p>
          </table:table-cell>
          <table:table-cell table:style-name="TableCell981">
            <text:p text:style-name="P982"/>
          </table:table-cell>
          <table:table-cell table:style-name="TableCell983">
            <text:p text:style-name="P984">115</text:p>
          </table:table-cell>
        </table:table-row>
        <table:table-row table:style-name="TableRow985">
          <table:table-cell table:style-name="TableCell986">
            <text:p text:style-name="P987">6.3.</text:p>
          </table:table-cell>
          <table:table-cell table:style-name="TableCell988">
            <text:p text:style-name="Normal"><text:span text:style-name="T989">Finansų ministerijai pavaldžiose ir finansų ministro valdymo sritims priskirtose valstybės institucijose ir įstaigose</text:span></text:p>
          </table:table-cell>
          <table:table-cell table:style-name="TableCell990">
            <text:p text:style-name="P991">5 899</text:p>
          </table:table-cell>
          <table:table-cell table:style-name="TableCell992">
            <text:p text:style-name="P993">3</text:p>
          </table:table-cell>
          <table:table-cell table:style-name="TableCell994">
            <text:p text:style-name="P995">5<text:s/>896</text:p>
          </table:table-cell>
        </table:table-row>
        <table:table-row table:style-name="TableRow996">
          <table:table-cell table:style-name="TableCell997">
            <text:p text:style-name="P998">6.4.</text:p>
          </table:table-cell>
          <table:table-cell table:style-name="TableCell999">
            <text:p text:style-name="P1000">Krašto apsaugos ministerijai pavaldžiose ir krašto apsaugos ministro valdymo sritims priskirtose valstybės institucijose ir įstaigose (be profesinės karo tarnybos karių)</text:p>
          </table:table-cell>
          <table:table-cell table:style-name="TableCell1001">
            <text:p text:style-name="P1002">1 627</text:p>
          </table:table-cell>
          <table:table-cell table:style-name="TableCell1003">
            <text:p text:style-name="P1004"/>
          </table:table-cell>
          <table:table-cell table:style-name="TableCell1005">
            <text:p text:style-name="P1006">1 627</text:p>
          </table:table-cell>
        </table:table-row>
        <text:soft-page-break/>
        <table:table-row table:style-name="TableRow1007">
          <table:table-cell table:style-name="TableCell1008">
            <text:p text:style-name="P1009">6.5.</text:p>
          </table:table-cell>
          <table:table-cell table:style-name="TableCell1010">
            <text:p text:style-name="P1011">Kultūros ministerijai pavaldžiose ir kultūros ministro<text:s/>valdymo sritims priskirtose valstybės institucijose ir įstaigose</text:p>
          </table:table-cell>
          <table:table-cell table:style-name="TableCell1012">
            <text:p text:style-name="P1013">239</text:p>
          </table:table-cell>
          <table:table-cell table:style-name="TableCell1014">
            <text:p text:style-name="P1015"/>
          </table:table-cell>
          <table:table-cell table:style-name="TableCell1016">
            <text:p text:style-name="P1017">239</text:p>
          </table:table-cell>
        </table:table-row>
        <table:table-row table:style-name="TableRow1018">
          <table:table-cell table:style-name="TableCell1019">
            <text:p text:style-name="P1020">6.6.</text:p>
          </table:table-cell>
          <table:table-cell table:style-name="TableCell1021">
            <text:p text:style-name="P1022">Socialinės apsaugos ir darbo ministerijai pavaldžiose ir socialinės apsaugos ir darbo ministro valdymo sritims priskirtose valstybės institucijose ir įstaigose</text:p>
          </table:table-cell>
          <table:table-cell table:style-name="TableCell1023">
            <text:p text:style-name="P1024">5 583</text:p>
          </table:table-cell>
          <table:table-cell table:style-name="TableCell1025">
            <text:p text:style-name="P1026"/>
          </table:table-cell>
          <table:table-cell table:style-name="TableCell1027">
            <text:p text:style-name="P1028">5 583</text:p>
          </table:table-cell>
        </table:table-row>
        <table:table-row table:style-name="TableRow1029">
          <table:table-cell table:style-name="TableCell1030">
            <text:p text:style-name="P1031">6.7.</text:p>
          </table:table-cell>
          <table:table-cell table:style-name="TableCell1032">
            <text:p text:style-name="P1033">Susisiekimo ministerijai pavaldžiose ir susisiekimo ministro valdymo sritims priskirtose valstybės institucijose ir įstaigose</text:p>
          </table:table-cell>
          <table:table-cell table:style-name="TableCell1034">
            <text:p text:style-name="P1035"><text:span text:style-name="T1036">676</text:span></text:p>
          </table:table-cell>
          <table:table-cell table:style-name="TableCell1037">
            <text:p text:style-name="P1038"/>
          </table:table-cell>
          <table:table-cell table:style-name="TableCell1039">
            <text:p text:style-name="P1040"><text:span text:style-name="T1041">676</text:span></text:p>
          </table:table-cell>
        </table:table-row>
        <table:table-row table:style-name="TableRow1042">
          <table:table-cell table:style-name="TableCell1043">
            <text:p text:style-name="P1044">6.8.</text:p>
          </table:table-cell>
          <table:table-cell table:style-name="TableCell1045">
            <text:p text:style-name="P1046">Sveikatos apsaugos ministerijai pavaldžiose ir sveikatos apsaugos ministro valdymo sritims priskirtose<text:s/>valstybės institucijose ir įstaigose</text:p>
          </table:table-cell>
          <table:table-cell table:style-name="TableCell1047">
            <text:p text:style-name="P1048"><text:span text:style-name="T1049">1 629</text:span></text:p>
          </table:table-cell>
          <table:table-cell table:style-name="TableCell1050">
            <text:p text:style-name="P1051"/>
          </table:table-cell>
          <table:table-cell table:style-name="TableCell1052">
            <text:p text:style-name="P1053"><text:span text:style-name="T1054">1 629</text:span></text:p>
          </table:table-cell>
        </table:table-row>
        <table:table-row table:style-name="TableRow1055">
          <table:table-cell table:style-name="TableCell1056">
            <text:p text:style-name="P1057">6.9.</text:p>
          </table:table-cell>
          <table:table-cell table:style-name="TableCell1058">
            <text:p text:style-name="P1059">Švietimo ir mokslo ministerijai pavaldžiose ir švietimo ir mokslo ministro valdymo sritims priskirtose valstybės institucijose ir įstaigose</text:p>
          </table:table-cell>
          <table:table-cell table:style-name="TableCell1060">
            <text:p text:style-name="P1061"><text:span text:style-name="T1062">76</text:span></text:p>
          </table:table-cell>
          <table:table-cell table:style-name="TableCell1063">
            <text:p text:style-name="P1064"/>
          </table:table-cell>
          <table:table-cell table:style-name="TableCell1065">
            <text:p text:style-name="P1066"><text:span text:style-name="T1067">76</text:span></text:p>
          </table:table-cell>
        </table:table-row>
        <table:table-row table:style-name="TableRow1068">
          <table:table-cell table:style-name="TableCell1069">
            <text:p text:style-name="P1070">6.10.</text:p>
          </table:table-cell>
          <table:table-cell table:style-name="TableCell1071">
            <text:p text:style-name="Normal"><text:span text:style-name="T1072">Teisingumo ministerijai pavaldžiose ir<text:s/></text:span><text:span text:style-name="T1073">teisingumo ministro valdymo sritims priskirtose valstybės institucijose ir įstaigose</text:span></text:p>
          </table:table-cell>
          <table:table-cell table:style-name="TableCell1074">
            <text:p text:style-name="P1075">4 354</text:p>
          </table:table-cell>
          <table:table-cell table:style-name="TableCell1076">
            <text:p text:style-name="P1077"/>
          </table:table-cell>
          <table:table-cell table:style-name="TableCell1078">
            <text:p text:style-name="P1079">4 354</text:p>
          </table:table-cell>
        </table:table-row>
        <table:table-row table:style-name="TableRow1080">
          <table:table-cell table:style-name="TableCell1081">
            <text:p text:style-name="P1082">6.11.</text:p>
          </table:table-cell>
          <table:table-cell table:style-name="TableCell1083">
            <text:p text:style-name="P1084">Ūkio ministerijai pavaldžiose ir ūkio ministro valdymo sritims priskirtose valstybės institucijose ir įstaigose</text:p>
          </table:table-cell>
          <table:table-cell table:style-name="TableCell1085">
            <text:p text:style-name="P1086"><text:span text:style-name="T1087">264</text:span></text:p>
          </table:table-cell>
          <table:table-cell table:style-name="TableCell1088">
            <text:p text:style-name="P1089"/>
          </table:table-cell>
          <table:table-cell table:style-name="TableCell1090">
            <text:p text:style-name="P1091"><text:span text:style-name="T1092">264</text:span></text:p>
          </table:table-cell>
        </table:table-row>
        <table:table-row table:style-name="TableRow1093">
          <table:table-cell table:style-name="TableCell1094">
            <text:p text:style-name="P1095">6.12.</text:p>
          </table:table-cell>
          <table:table-cell table:style-name="TableCell1096">
            <text:p text:style-name="Normal"><text:span text:style-name="T1097">(neteko galios)<text:s/></text:span><text:span text:style-name="T1098">Nr.<text:s/></text:span><text:a xlink:href="http://www3.lrs.lt/cgi-bin/preps2?a=440365&amp;b=" office:target-frame-name="_top" xlink:show="replace"><text:span text:style-name="T1099">1554</text:span></text:a><text:span text:style-name="T1100">, 2012-12-19, Žin., 2012, Nr. 153-7861 (2012-12-29)</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13.</text:p>
          </table:table-cell>
          <table:table-cell table:style-name="TableCell1110">
            <text:p text:style-name="P1111">Vidaus reikalų ministerijai pavaldžiose ir vidaus reikalų ministro valdymo sritims priskirtose valstybės institucijose ir<text:s/>įstaigose</text:p>
          </table:table-cell>
          <table:table-cell table:style-name="TableCell1112">
            <text:p text:style-name="P1113">26 464</text:p>
          </table:table-cell>
          <table:table-cell table:style-name="TableCell1114">
            <text:p text:style-name="P1115">7</text:p>
          </table:table-cell>
          <table:table-cell table:style-name="TableCell1116">
            <text:p text:style-name="P1117">26 457</text:p>
          </table:table-cell>
        </table:table-row>
        <table:table-row table:style-name="TableRow1118">
          <table:table-cell table:style-name="TableCell1119">
            <text:p text:style-name="P1120"><text:span text:style-name="T1121">6.13</text:span><text:span text:style-name="T1122">1</text:span><text:span text:style-name="T1123">.</text:span></text:p>
          </table:table-cell>
          <table:table-cell table:style-name="TableCell1124">
            <text:p text:style-name="P1125">Vidaus reikalų ministerijai pavaldžiose ir vidaus reikalų ministro valdymo sritims priskirtose valstybės institucijose ir įstaigose</text:p>
          </table:table-cell>
          <table:table-cell table:style-name="TableCell1126">
            <text:p text:style-name="P1127">26 539</text:p>
          </table:table-cell>
          <table:table-cell table:style-name="TableCell1128">
            <text:p text:style-name="P1129">7</text:p>
          </table:table-cell>
          <table:table-cell table:style-name="TableCell1130">
            <text:p text:style-name="P1131">26 532</text:p>
          </table:table-cell>
        </table:table-row>
        <table:table-row table:style-name="TableRow1132">
          <table:table-cell table:style-name="TableCell1133">
            <text:p text:style-name="P1134">6.14.</text:p>
          </table:table-cell>
          <table:table-cell table:style-name="TableCell1135">
            <text:p text:style-name="P1136">Žemės ūkio ministerijai pavaldžiose ir žemės ūkio ministro valdymo<text:s/>sritims priskirtose valstybės institucijose ir įstaigose</text:p>
          </table:table-cell>
          <table:table-cell table:style-name="TableCell1137">
            <text:p text:style-name="P1138">2 430</text:p>
          </table:table-cell>
          <table:table-cell table:style-name="TableCell1139">
            <text:p text:style-name="P1140"/>
          </table:table-cell>
          <table:table-cell table:style-name="TableCell1141">
            <text:p text:style-name="P1142">2 430</text:p>
          </table:table-cell>
        </table:table-row>
        <table:table-row table:style-name="TableRow1143">
          <table:table-cell table:style-name="TableCell1144">
            <text:p text:style-name="P1145">7.</text:p>
          </table:table-cell>
          <table:table-cell table:style-name="TableCell1146">
            <text:p text:style-name="Normal"><text:span text:style-name="T1147">Iš viso</text:span></text:p>
          </table:table-cell>
          <table:table-cell table:style-name="TableCell1148">
            <text:p text:style-name="P1149">59 463</text:p>
          </table:table-cell>
          <table:table-cell table:style-name="TableCell1150">
            <text:p text:style-name="P1151">81</text:p>
          </table:table-cell>
          <table:table-cell table:style-name="TableCell1152">
            <text:p text:style-name="P1153">59 382</text:p>
          </table:table-cell>
        </table:table-row>
        <table:table-row table:style-name="TableRow1154">
          <table:table-cell table:style-name="TableCell1155">
            <text:p text:style-name="P1156"><text:span text:style-name="T1157">7</text:span><text:span text:style-name="T1158">1</text:span><text:span text:style-name="T1159">.</text:span></text:p>
          </table:table-cell>
          <table:table-cell table:style-name="TableCell1160">
            <text:p text:style-name="P1161">Iš viso</text:p>
          </table:table-cell>
          <table:table-cell table:style-name="TableCell1162">
            <text:p text:style-name="P1163">59 699</text:p>
          </table:table-cell>
          <table:table-cell table:style-name="TableCell1164">
            <text:p text:style-name="P1165">108</text:p>
          </table:table-cell>
          <table:table-cell table:style-name="TableCell1166">
            <text:p text:style-name="P1167">59 591</text:p>
          </table:table-cell>
        </table:table-row>
      </table:table>
      <text:p text:style-name="P1168">Sąrašo pakeitimai:</text:p>
      <text:p text:style-name="P1169"><text:span text:style-name="T1170">Nr.<text:s/></text:span><text:a xlink:href="http://www3.lrs.lt/cgi-bin/preps2?a=422802&amp;b=" office:target-frame-name="_top" xlink:show="replace"><text:span text:style-name="T1171">429</text:span></text:a><text:span text:style-name="T1172">, 2012-04-18, Žin., 2012, Nr. 49-2384</text:span><text:span text:style-name="T1173"><text:s/>(2012-04-26)</text:span></text:p>
      <text:p text:style-name="P1174"><text:span text:style-name="T1175">Nr.<text:s/></text:span><text:a xlink:href="http://www3.lrs.lt/cgi-bin/preps2?a=424476&amp;b=" office:target-frame-name="_top" xlink:show="replace"><text:span text:style-name="T1176">511</text:span></text:a><text:span text:style-name="T1177">, 2012-05-09, Žin., 2012, Nr. 57-2847 (2012-05-19)</text:span></text:p>
      <text:p text:style-name="P1178"><text:span text:style-name="T1179">Nr.<text:s/></text:span><text:a xlink:href="http://www3.lrs.lt/cgi-bin/preps2?a=425628&amp;b=" office:target-frame-name="_top" xlink:show="replace"><text:span text:style-name="T1180">590</text:span></text:a><text:span text:style-name="T1181">, 2012-05-23, Žin., 2012, Nr. 61-3079 (2012-05-30)</text:span></text:p>
      <text:p text:style-name="P1182"><text:span text:style-name="T1183">Nr</text:span><text:span text:style-name="T1184">.<text:s/></text:span><text:a xlink:href="http://www3.lrs.lt/cgi-bin/preps2?a=425940&amp;b=" office:target-frame-name="_top" xlink:show="replace"><text:span text:style-name="T1185">602</text:span></text:a><text:span text:style-name="T1186">, 2012-05-29, Žin., 2012, Nr. 63-3173 (2012-06-05)</text:span></text:p>
      <text:p text:style-name="P1187"><text:span text:style-name="T1188">Nr.<text:s/></text:span><text:a xlink:href="http://www3.lrs.lt/cgi-bin/preps2?a=430709&amp;b=" office:target-frame-name="_top" xlink:show="replace"><text:span text:style-name="T1189">918</text:span></text:a><text:span text:style-name="T1190">, 2012-07-18, Žin., 2012, Nr. 88-4611 (2012-07-24)</text:span></text:p>
      <text:p text:style-name="P1191"><text:span text:style-name="T1192">Nr.<text:s/></text:span><text:a xlink:href="http://www3.lrs.lt/cgi-bin/preps2?a=431518&amp;b=" office:target-frame-name="_top" xlink:show="replace"><text:span text:style-name="T1193">969</text:span></text:a><text:span text:style-name="T1194">, 2012-08-21, Žin., 2012, Nr. 99-5046 (2012-08-25)</text:span></text:p>
      <text:p text:style-name="P1195"><text:span text:style-name="T1196">Nr.<text:s/></text:span><text:a xlink:href="http://www3.lrs.lt/cgi-bin/preps2?a=432460&amp;b=" office:target-frame-name="_top" xlink:show="replace"><text:span text:style-name="T1197">1090</text:span></text:a><text:span text:style-name="T1198">, 2012-09-05, Žin., 2012, Nr. 107-5415 (2012-09-14)</text:span></text:p>
      <text:p text:style-name="P1199"><text:span text:style-name="T1200">Nr.<text:s/></text:span><text:a xlink:href="http://www3.lrs.lt/cgi-bin/preps2?a=434827&amp;b=" office:target-frame-name="_top" xlink:show="replace"><text:span text:style-name="T1201">1238</text:span></text:a><text:span text:style-name="T1202">, 2012-10-10, Žin., 2012, Nr. 119-5995 (2012-10-13)</text:span></text:p>
      <text:p text:style-name="P1203"><text:span text:style-name="T1204">Nr.<text:s/></text:span><text:a xlink:href="http://www3.lrs.lt/cgi-bin/preps2?a=436447&amp;b=" office:target-frame-name="_top" xlink:show="replace"><text:span text:style-name="T1205">1320</text:span></text:a><text:span text:style-name="T1206">, 2012-10-31, Žin., 2012, Nr. 129-6486 (2012-11-08)(papildyta nauju 3.10 punktu, buv</text:span><text:span text:style-name="T1207">ęs 3.10 punktas tapo 3.11 punktu)</text:span></text:p>
      <text:p text:style-name="P1208"><text:span text:style-name="T1209">Nr.<text:s/></text:span><text:a xlink:href="http://www3.lrs.lt/cgi-bin/preps2?a=437504&amp;b=" office:target-frame-name="_top" xlink:show="replace"><text:span text:style-name="T1210">1379</text:span></text:a><text:span text:style-name="T1211">, 2012-11-14, Žin., 2012, Nr. 133-6795 (2012-11-17)</text:span></text:p>
      <text:p text:style-name="P1212"><text:span text:style-name="T1213">Nr.<text:s/></text:span><text:a xlink:href="http://www3.lrs.lt/cgi-bin/preps2?a=438155&amp;b=" office:target-frame-name="_top" xlink:show="replace"><text:span text:style-name="T1214">1413</text:span></text:a><text:span text:style-name="T1215">, 2012-11-21, Žin., 2012, Nr.<text:s/></text:span><text:span text:style-name="T1216">138-7065 (2012-11-29)</text:span></text:p>
      <text:p text:style-name="P1217"><text:span text:style-name="T1218">Nr.<text:s/></text:span><text:a xlink:href="http://www3.lrs.lt/cgi-bin/preps2?a=440365&amp;b=" office:target-frame-name="_top" xlink:show="replace"><text:span text:style-name="T1219">1554</text:span></text:a><text:span text:style-name="T1220">, 2012-12-19, Žin., 2012, Nr. 153-7861 (2012-12-29)</text:span></text:p>
      <text:soft-page-break/>
      <text:p text:style-name="P1221"><text:span text:style-name="T1222">Nr.<text:s/></text:span><text:a xlink:href="http://www3.lrs.lt/cgi-bin/preps2?a=444200&amp;b=" office:target-frame-name="_top" xlink:show="replace"><text:span text:style-name="T1223">204</text:span></text:a><text:span text:style-name="T1224">, 2013-03-06, Žin., 2013, Nr. 27-1280 (2013</text:span><text:span text:style-name="T1225">-03-13)</text:span></text:p>
      <text:p text:style-name="P1226"><text:span text:style-name="T1227">Nr.<text:s/></text:span><text:a xlink:href="http://www3.lrs.lt/cgi-bin/preps2?a=449426&amp;b=" office:target-frame-name="_top" xlink:show="replace"><text:span text:style-name="T1228">449</text:span></text:a><text:span text:style-name="T1229">, 2013-05-22, Žin., 2013, Nr. 55-2758 (2013-05-28)</text:span></text:p>
      <text:p text:style-name="P1230"><text:span text:style-name="T1231">Nr.<text:s/></text:span><text:a xlink:href="http://www3.lrs.lt/cgi-bin/preps2?a=451157&amp;b=" office:target-frame-name="_top" xlink:show="replace"><text:span text:style-name="T1232">535</text:span></text:a><text:span text:style-name="T1233">, 2013-06-12, Žin., 2013, Nr. 65-3247 (2013-06-20)</text:span></text:p>
      <text:p text:style-name="P1234"><text:span text:style-name="T1235">Nr.<text:s/></text:span><text:a xlink:href="http://www3.lrs.lt/cgi-bin/preps2?a=451766&amp;b=" office:target-frame-name="_top" xlink:show="replace"><text:span text:style-name="T1236">547</text:span></text:a><text:span text:style-name="T1237">, 2013-06-20, Žin., 2013, Nr. 67-3348 (2013-06-26)</text:span></text:p>
      <text:p text:style-name="P1238"><text:span text:style-name="T1239">Nr.<text:s/></text:span><text:a xlink:href="http://www3.lrs.lt/cgi-bin/preps2?a=453239&amp;b=" office:target-frame-name="_top" xlink:show="replace"><text:span text:style-name="T1240">613</text:span></text:a><text:span text:style-name="T1241">, 2013-07-03, Žin., 2013, Nr. 74-3701 (2013-07-11)</text:span></text:p>
      <text:p text:style-name="P1242"><text:span text:style-name="T1243">Nr.<text:s/></text:span><text:a xlink:href="http://www3.lrs.lt/cgi-bin/preps2?a=458921&amp;b=" office:target-frame-name="_top" xlink:show="replace"><text:span text:style-name="T1244">993</text:span></text:a><text:span text:style-name="T1245">, 2013-10-30, Žin., 2013, Nr. 115-5747 (2013-11-07)</text:span></text:p>
      <text:p text:style-name="P1246"><text:span text:style-name="T1247">Nr.<text:s/></text:span><text:a xlink:href="http://www3.lrs.lt/cgi-bin/preps2?a=463589&amp;b=" office:target-frame-name="_top" xlink:show="replace"><text:span text:style-name="T1248">1291</text:span></text:a><text:span text:style-name="T1249">, 2013-12-31, Žin., 2013, Nr. 141-7121 (2013-12-31)</text:span></text:p>
      <text:p text:style-name="P1250"><text:span text:style-name="T1251">Nr.<text:s/></text:span><text:a xlink:href="http://www3.lrs.lt/cgi-bin/preps2?a=464224&amp;b=" office:target-frame-name="_top" xlink:show="replace"><text:span text:style-name="T1252">29</text:span></text:a><text:span text:style-name="T1253">, 2014-01-15; paskelbta TAR 2014-01-16; i. k. 2014-00219</text:span></text:p>
      <text:p text:style-name="P1254"><text:span text:style-name="T1255">Nr.<text:s/></text:span><text:a xlink:href="http://www3.lrs.lt/cgi-bin/preps2?a=466708&amp;b=" office:target-frame-name="_top" xlink:show="replace"><text:span text:style-name="T1256">196</text:span></text:a><text:span text:style-name="T1257">, 2014-02-26, paskelbta TAR 2014-03-05 i. k. 2014-02682<text:s/></text:span></text:p>
      <text:p text:style-name="P1258"><text:span text:style-name="T1259">Nr.<text:s/></text:span><text:a xlink:href="http://www3.lrs.lt/cgi-bin/preps2?a=467248&amp;b=" office:target-frame-name="_top" xlink:show="replace"><text:span text:style-name="T1260">228</text:span></text:a><text:span text:style-name="T1261">, 2014-03-12, paskelbta TAR 2014-03-14 <text:s/>i. k. 2014-03075<text:s/></text:span></text:p>
      <text:p text:style-name="P1262"><text:span text:style-name="T1263">Nr.<text:s/></text:span><text:a xlink:href="http://www3.lrs.lt/cgi-bin/preps2?a=468463&amp;b=" office:target-frame-name="_top" xlink:show="replace"><text:span text:style-name="T1264">294</text:span></text:a><text:span text:style-name="T1265">, 2014-03-31, paskelbta TAR 2014-04-07 i. k. 2014-04201<text:s/></text:span></text:p>
      <text:p text:style-name="P1266"><text:span text:style-name="T1267">Nr.<text:s/></text:span><text:a xlink:href="http://www3.lrs.lt/cgi-bin/preps2?a=471843&amp;b=" office:target-frame-name="_top" xlink:show="replace"><text:span text:style-name="T1268">472</text:span></text:a><text:span text:style-name="T1269">, 2014-05-28, paskelbta TAR 2014-05-29 i. k. 2014-05805<text:s/></text:span></text:p>
      <text:p text:style-name="P1270"><text:span text:style-name="T1271">Nr.<text:s/></text:span><text:a xlink:href="http://www3.lrs.lt/cgi-bin/preps2?a=476124&amp;b=" office:target-frame-name="_top" xlink:show="replace"><text:span text:style-name="T1272">560</text:span></text:a><text:span text:style-name="T1273">, 2014-06-23, <text:s/>paskelbta TAR 2014-06-25, i. k.. 2014-09090<text:s/></text:span></text:p>
      <text:p text:style-name="P1274"><text:span text:style-name="T1275">Nr.<text:s/></text:span><text:a xlink:href="http://www3.lrs.lt/cgi-bin/preps2?a=476306&amp;b=" office:target-frame-name="_top" xlink:show="replace"><text:span text:style-name="T1276">570</text:span></text:a><text:span text:style-name="T1277">, 2014-06-25, paskelbta TAR 2014-06-27, i. k.. 2014-09258<text:s/></text:span></text:p>
      <text:p text:style-name="P1278"><text:span text:style-name="T1279">Nr.<text:s/></text:span><text:a xlink:href="http://www3.lrs.lt/cgi-bin/preps2?a=476387&amp;b=" office:target-frame-name="_top" xlink:show="replace"><text:span text:style-name="T1280">588</text:span></text:a><text:span text:style-name="T1281">, 2014-06-25, paskelbta <text:s/>TAR 2014-06-27, i. k. 2014-09199<text:s/></text:span></text:p>
      <text:p text:style-name="P1282"><text:span text:style-name="T1283">Nr.<text:s/></text:span><text:a xlink:href="http://www3.lrs.lt/cgi-bin/preps2?a=476494&amp;b=" office:target-frame-name="_top" xlink:show="replace"><text:span text:style-name="T1284">597</text:span></text:a><text:span text:style-name="T1285">, 2014-06-25, paskelbta TAR 2014-06-30, i. k. 2014-09322<text:s/></text:span></text:p>
      <text:p text:style-name="P1286"><text:span text:style-name="T1287">Nr.<text:s/></text:span><text:a xlink:href="http://www3.lrs.lt/cgi-bin/preps2?a=478735&amp;b=" office:target-frame-name="_top" xlink:show="replace"><text:span text:style-name="T1288">721</text:span></text:a><text:span text:style-name="T1289">, 2014-07-22, paskelbta TAR 2014-07-25 i. k. 2014-10539<text:s/></text:span></text:p>
      <text:p text:style-name="P1290"><text:span text:style-name="T1291">Nr.<text:s/></text:span><text:a xlink:href="http://www3.lrs.lt/cgi-bin/preps2?a=479644&amp;b=" office:target-frame-name="_top" xlink:show="replace"><text:span text:style-name="T1292">777</text:span></text:a><text:span text:style-name="T1293">, 2014-08-20, paskelbta TAR 2014-08-25 i. k. 2014-11233<text:s/></text:span></text:p>
      <text:p text:style-name="P1294">Priedo pakeitimai:</text:p>
      <text:p text:style-name="P1295"><text:span text:style-name="T1296">Nr.<text:s/></text:span><text:a xlink:href="https://www.e-tar.lt/portal/legalAct.html?documentId=4419ac1047ea11e483c6e89f9dba57fd" office:target-frame-name="_top" xlink:show="replace"><text:span text:style-name="T1297">1007</text:span></text:a><text:span text:style-name="T1298">, 2014-09-24,<text:s/></text:span><text:span text:style-name="T1299">paskelbta TAR 2014-09-29, i. k. 2014-13060</text:span></text:p>
      <text:p text:style-name="P1300"><text:span text:style-name="T1301">Nr.<text:s/></text:span><text:a xlink:href="https://www.e-tar.lt/portal/legalAct.html?documentId=995ebe4047ea11e483c6e89f9dba57fd" office:target-frame-name="_top" xlink:show="replace"><text:span text:style-name="T1302">1008</text:span></text:a><text:span text:style-name="T1303">, 2014-09-24, paskelbta TAR 2014-09-29, i. k. 2014-13059</text:span></text:p>
      <text:p text:style-name="P1304"><text:span text:style-name="T1305">Nr.<text:s/></text:span><text:a xlink:href="https://www.e-tar.lt/portal/legalAct.html?documentId=9120e12069ac11e4b6b89037654e22b1" office:target-frame-name="_top" xlink:show="replace"><text:span text:style-name="T1306">1231</text:span></text:a><text:span text:style-name="T1307">, 2014-11-05, paskelbta TAR 2014-11-11, i. k. 2014-16659</text:span></text:p>
      <text:p text:style-name="P1308"><text:span text:style-name="T1309">Nr.<text:s/></text:span><text:a xlink:href="https://www.e-tar.lt/portal/legalAct.html?documentId=3b7c31a0793511e49adea948c356b2ec" office:target-frame-name="_top" xlink:show="replace"><text:span text:style-name="T1310">1331</text:span></text:a><text:span text:style-name="T1311">, 2014-11-26, paskelbta TAR 2014-12-0</text:span><text:span text:style-name="T1312">1, i. k. 2014-18307</text:span></text:p>
      <text:p text:style-name="Normal"/>
      <text:p text:style-name="P1313"/>
      <text:p text:style-name="P1314">Pakeitimai:</text:p>
      <text:p text:style-name="P1315">1.</text:p>
      <text:p text:style-name="P1316">Lietuvos Respublikos Vyriausybė, Nutarimas</text:p>
      <text:p text:style-name="P1317"><text:span text:style-name="T1318">Nr.<text:s/></text:span><text:a xlink:href="http://www3.lrs.lt/cgi-bin/preps2?a=413849&amp;b=" office:target-frame-name="_top" xlink:show="replace"><text:span text:style-name="T1319">1439</text:span></text:a><text:span text:style-name="T1320">, 2011-12-07, Žin., 2011, Nr. 152-7155 (2011-12-13)</text:span></text:p>
      <text:p text:style-name="P1321">DĖL LIETUVOS RESPUBLIKOS VYRIAUSYBĖS 2011 M.<text:s/>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2"><text:span text:style-name="T1323">Šis nuta</text:span><text:span text:style-name="T1324">rimas, išskyrus 1.1 punktą,<text:s/></text:span><text:span text:style-name="T1325">įsigalioja 2012-01-01</text:span><text:span text:style-name="T1326">;<text:s/></text:span><text:span text:style-name="T1327">1.2<text:s/></text:span><text:span text:style-name="T1328">punktas galioja<text:s/></text:span><text:span text:style-name="T1329">iki 2014-06-30</text:span><text:span text:style-name="T1330">;<text:s/></text:span><text:span text:style-name="T1331">1.1</text:span><text:span text:style-name="T1332"><text:s/>punktas<text:s/></text:span><text:span text:style-name="T1333">įsigalioja 2014-07-01</text:span><text:span text:style-name="T1334">.</text:span></text:p>
      <text:p text:style-name="P1335"/>
      <text:p text:style-name="P1336">2.</text:p>
      <text:p text:style-name="P1337">Lietuvos Respublikos Vyriausybė, Nutarimas</text:p>
      <text:p text:style-name="P1338"><text:span text:style-name="T1339">Nr.<text:s/></text:span><text:a xlink:href="http://www3.lrs.lt/cgi-bin/preps2?a=414749&amp;b=" office:target-frame-name="_top" xlink:show="replace"><text:span text:style-name="T1340">1460</text:span></text:a><text:span text:style-name="T1341">, 2011-12-14, Žin</text:span><text:span text:style-name="T1342">., 2011, Nr. 154-7288 (2011-12-17)</text:span></text:p>
      <text:p text:style-name="P1343">DĖL LIETUVOS RESPUBLIKOS VYRIAUSYBĖS 2011 M. LAPKRIČIO 2 D. NUTARIMO NR. 1283 "DĖL DIDŽIAUSIO LEISTINO VALSTYBĖS TARNAUTOJŲ IR DARBUOTOJŲ, DIRBANČIŲ PAGAL DARBO SUTARTIS IR GAUNANČIŲ DARBO UŽMOKESTĮ IŠ VALSTYBĖS BIUDŽETO<text:s/>IR VALSTYBĖS PINIGŲ FONDŲ, PAREIGYBIŲ SKAIČIAUS PATVIRTINIMO" PAKEITIMO</text:p>
      <text:p text:style-name="P1344"><text:span text:style-name="T1345">Šis nutarimas, išskyrus 4.3, 4.3.7, 4.6 ir 4.6.14 punktus,<text:s/></text:span><text:span text:style-name="T1346">įsigalioja 2012-01-01</text:span><text:span text:style-name="T1347">.</text:span></text:p>
      <text:p text:style-name="P1348"/>
      <text:p text:style-name="P1349">3.</text:p>
      <text:p text:style-name="P1350">Lietuvos Respublikos Vyriausybė, Nutarimas</text:p>
      <text:p text:style-name="P1351"><text:span text:style-name="T1352">Nr.<text:s/></text:span><text:a xlink:href="http://www3.lrs.lt/cgi-bin/preps2?a=415379&amp;b=" office:target-frame-name="_top" xlink:show="replace"><text:span text:style-name="T1353">1481</text:span></text:a><text:span text:style-name="T1354">, 2011-12-21, Žin., 2011, Nr. 158-7470 (2011-12-24)</text:span></text:p>
      <text:p text:style-name="P1355">DĖL LIETUVOS RESPUBLIKOS VYRIAUSYBĖS 2011 M. LAPKRIČIO 2 D. NUTARIMO NR. 1283 "DĖL DIDŽIAUSIO LEISTINO VALSTYBĖS TARNAUTOJŲ IR DARBUOTOJŲ, DIRBANČIŲ PAGAL DARBO SUTARTIS IR GAUNANČIŲ DARBO<text:s/>UŽMOKESTĮ IŠ VALSTYBĖS BIUDŽETO IR VALSTYBĖS PINIGŲ FONDŲ, PAREIGYBIŲ SKAIČIAUS PATVIRTINIMO" PAKEITIMO</text:p>
      <text:p text:style-name="P1356">Šis nutarimas įsigalioja 2012-01-01.</text:p>
      <text:p text:style-name="P1357"/>
      <text:p text:style-name="P1358">4.</text:p>
      <text:p text:style-name="P1359">Lietuvos Respublikos Vyriausybė, Nutarimas</text:p>
      <text:p text:style-name="P1360"><text:span text:style-name="T1361">Nr.<text:s/></text:span><text:a xlink:href="http://www3.lrs.lt/cgi-bin/preps2?a=417869&amp;b=" office:target-frame-name="_top" xlink:show="replace"><text:span text:style-name="T1362">12</text:span><text:span text:style-name="T1363">2</text:span></text:a><text:span text:style-name="T1364">, 2012-02-02, Žin., 2012, Nr. 17-776 (2012-02-07)</text:span></text:p>
      <text:p text:style-name="P136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soft-page-break/>
      <text:p text:style-name="P1366">Šio nutarimo 1.1, 1.3, 1.5, 1.7, 1.9, 1.10 ir 1.11 punktai galioja iki 2014-06-30; 1.2, 1.4, 1.6 ir 1.8 punktai įsigalioja nuo 2014-07-01.</text:p>
      <text:p text:style-name="P1367"/>
      <text:p text:style-name="P1368">5.</text:p>
      <text:p text:style-name="P1369">Lietuvos Respublikos Vyriausybė, Nutarimas</text:p>
      <text:p text:style-name="P1370"><text:span text:style-name="T1371">Nr.<text:s/></text:span><text:a xlink:href="http://www3.lrs.lt/cgi-bin/preps2?a=418327&amp;b=" office:target-frame-name="_top" xlink:show="replace"><text:span text:style-name="T1372">155</text:span></text:a><text:span text:style-name="T1373">, 2012-02-07, Žin., 2012, Nr. 21-954 (2012-02-15)</text:span></text:p>
      <text:p text:style-name="P137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5"/>
      <text:p text:style-name="P1376">6.</text:p>
      <text:p text:style-name="P1377">Lietuvos Respublikos Vyriausybė, Nutarimas</text:p>
      <text:p text:style-name="P1378"><text:span text:style-name="T1379">Nr.<text:s/></text:span><text:a xlink:href="http://www3.lrs.lt/cgi-bin/preps2?a=418850&amp;b=" office:target-frame-name="_top" xlink:show="replace"><text:span text:style-name="T1380">190</text:span></text:a><text:span text:style-name="T1381">, 2012-02-15, Žin., 2012, Nr. 25-1157 (2012-02-28)</text:span></text:p>
      <text:p text:style-name="P138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3"/>
      <text:p text:style-name="P1384">7.</text:p>
      <text:p text:style-name="P1385">Lietuvos Respublikos Vyriausybė, Nutarimas</text:p>
      <text:p text:style-name="P1386"><text:span text:style-name="T1387">Nr.<text:s/></text:span><text:a xlink:href="http://www3.lrs.lt/cgi-bin/preps2?a=419110&amp;b=" office:target-frame-name="_top" xlink:show="replace"><text:span text:style-name="T1388">209</text:span></text:a><text:span text:style-name="T1389">, 2012-02-29, Žin., 2012, Nr. 27-1225 (2012-03-03)</text:span></text:p>
      <text:p text:style-name="P13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1">Nauja sąrašo redakcija nuo 2012-03-04.</text:p>
      <text:p text:style-name="P1392"/>
      <text:p text:style-name="P1393">8.</text:p>
      <text:p text:style-name="P1394">Lietuvos Respublikos Vyriausybė, Nutarimas</text:p>
      <text:p text:style-name="P1395"><text:span text:style-name="T1396">Nr.<text:s/></text:span><text:a xlink:href="http://www3.lrs.lt/cgi-bin/preps2?a=422802&amp;b=" office:target-frame-name="_top" xlink:show="replace"><text:span text:style-name="T1397">429</text:span></text:a><text:span text:style-name="T1398">,<text:s/></text:span><text:span text:style-name="T1399">2012-04-18, Žin., 2012, Nr. 49-2384 (2012-04-26)</text:span></text:p>
      <text:p text:style-name="P140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1">Šis nutarimas, išskyrus 1.2 punktą, įsigalioja 2012-05-01; 1.2 punktas įsigalioja 2014-07-01.</text:p>
      <text:p text:style-name="P1402"/>
      <text:p text:style-name="P1403">9.</text:p>
      <text:p text:style-name="P1404">Lietuvos Respublikos Vyriausybė, Nutarimas</text:p>
      <text:p text:style-name="P1405"><text:span text:style-name="T1406">Nr.<text:s/></text:span><text:a xlink:href="http://www3.lrs.lt/cgi-bin/preps2?a=424476&amp;b=" office:target-frame-name="_top" xlink:show="replace"><text:span text:style-name="T1407">511</text:span></text:a><text:span text:style-name="T1408">, 2012-05-09, Žin., 2012, Nr. 57-2847 (2012-05-19)</text:span></text:p>
      <text:p text:style-name="P140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0"/>
      <text:p text:style-name="P1411">10.</text:p>
      <text:p text:style-name="P1412">Lietuvos Respublikos Vyriausybė, Nutarimas</text:p>
      <text:p text:style-name="P1413"><text:span text:style-name="T1414">Nr.<text:s/></text:span><text:a xlink:href="http://www3.lrs.lt/cgi-bin/preps2?a=425628&amp;b=" office:target-frame-name="_top" xlink:show="replace"><text:span text:style-name="T1415">590</text:span></text:a><text:span text:style-name="T1416">, 2012-05-2</text:span><text:span text:style-name="T1417">3, Žin., 2012, Nr. 61-3079 (2012-05-30)</text:span></text:p>
      <text:p text:style-name="P141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9"><text:span text:style-name="T1420">1. šio nutarimo 1.3 punktas<text:s/></text:span><text:span text:style-name="T1421">įsigalioja 2012-07-01</text:span><text:span text:style-name="T1422">; 1.2 ir 1.5 punktai<text:s/></text:span><text:span text:style-name="T1423">įsigalioja 2012-07-01</text:span><text:span text:style-name="T1424"><text:s/>ir galioja<text:s/></text:span><text:span text:style-name="T1425">iki 2014-06-30;</text:span><text:span text:style-name="T1426"><text:s/>1.1 ir 1.4 punktai<text:s/></text:span><text:span text:style-name="T1427">įsigalioja 2014-07-01</text:span><text:span text:style-name="T1428">.</text:span></text:p>
      <text:p text:style-name="P1429"/>
      <text:p text:style-name="P1430">11.</text:p>
      <text:p text:style-name="P1431">Lietuvos Respublikos Vyriausybė, Nutarimas</text:p>
      <text:p text:style-name="P1432"><text:span text:style-name="T1433">Nr.<text:s/></text:span><text:a xlink:href="http://www3.lrs.lt/cgi-bin/preps2?a=425940&amp;b=" office:target-frame-name="_top" xlink:show="replace"><text:span text:style-name="T1434">602</text:span></text:a><text:span text:style-name="T1435">, 2012-05-29, Žin., 2012, Nr. 63-3173 (2012-06-05)</text:span></text:p>
      <text:p text:style-name="P1436">DĖL LIETUVOS RESPUBLIKOS VYRIAUSYBĖS 2011 M. LAPKRIČIO 2 D. NUTARIMO NR. 1283 "DĖL DIDŽIAUSIO LEISTINO<text:s/>VALSTYBĖS TARNAUTOJŲ IR DARBUOTOJŲ, DIRBANČIŲ PAGAL DARBO SUTARTIS IR GAUNANČIŲ DARBO UŽMOKESTĮ IŠ VALSTYBĖS BIUDŽETO IR VALSTYBĖS PINIGŲ FONDŲ, PAREIGYBIŲ SKAIČIAUS PATVIRTINIMO" PAKEITIMO</text:p>
      <text:p text:style-name="P1437"/>
      <text:soft-page-break/>
      <text:p text:style-name="P1438">12.</text:p>
      <text:p text:style-name="P1439">Lietuvos Respublikos Vyriausybė, Nutarimas</text:p>
      <text:p text:style-name="P1440"><text:span text:style-name="T1441">Nr.<text:s/></text:span><text:a xlink:href="http://www3.lrs.lt/cgi-bin/preps2?a=430709&amp;b=" office:target-frame-name="_top" xlink:show="replace"><text:span text:style-name="T1442">918</text:span></text:a><text:span text:style-name="T1443">, 2012-07-18, Žin., 2012, Nr. 88-4611 (2012-07-24)</text:span></text:p>
      <text:p text:style-name="P144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5"><text:span text:style-name="T1446">Šis nutarimas įsigalioja 2012-08-01</text:span><text:span text:style-name="T1447">.</text:span></text:p>
      <text:p text:style-name="P1448"/>
      <text:p text:style-name="P1449">13.</text:p>
      <text:p text:style-name="P1450">Lietuvos Respublikos Vyriausybė, Nutarimas</text:p>
      <text:p text:style-name="P1451"><text:span text:style-name="T1452">Nr.<text:s/></text:span><text:a xlink:href="http://www3.lrs.lt/cgi-bin/preps2?a=431518&amp;b=" office:target-frame-name="_top" xlink:show="replace"><text:span text:style-name="T1453">969</text:span></text:a><text:span text:style-name="T1454">, 2012-08-21, Žin., 2012, Nr. 99-5046 (2012-08-25)</text:span></text:p>
      <text:p text:style-name="P1455">DĖL LIETUVOS RESPUBLIKOS VYRIAUSYBĖS 2011 M. LAPKRIČIO 2 D. NUTARIMO NR. 1283 "DĖL DIDŽIAUSIO LEISTINO VALSTYBĖS TARNAUTOJŲ IR DARBUOTOJŲ, DIRBANČIŲ PAGAL<text:s/>DARBO SUTARTIS IR GAUNANČIŲ DARBO UŽMOKESTĮ IŠ VALSTYBĖS BIUDŽETO IR VALSTYBĖS PINIGŲ FONDŲ, PAREIGYBIŲ SKAIČIAUS PATVIRTINIMO" PAKEITIMO</text:p>
      <text:p text:style-name="P1456"><text:span text:style-name="T1457">Šis nutarimas, išskyrus 1.1 ir 1.3 punktus, įsigalioja 2012-09-01; 1.1 ir 1.3 punktai įsigalioja 2014-07-01</text:span><text:span text:style-name="T1458">.</text:span></text:p>
      <text:p text:style-name="P1459"/>
      <text:p text:style-name="P1460">14.</text:p>
      <text:p text:style-name="P1461">Lietuvos Respublikos Vyriausybė, Nutarimas</text:p>
      <text:p text:style-name="P1462"><text:span text:style-name="T1463">Nr.<text:s/></text:span><text:a xlink:href="http://www3.lrs.lt/cgi-bin/preps2?a=432460&amp;b=" office:target-frame-name="_top" xlink:show="replace"><text:span text:style-name="T1464">1090</text:span></text:a><text:span text:style-name="T1465">, 2012-09-05, Žin., 2012, Nr. 107-5415 (2012-09-14)</text:span></text:p>
      <text:p text:style-name="P146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7"/>
      <text:p text:style-name="P1468">15.</text:p>
      <text:p text:style-name="P1469">Lietuvos Respublikos Vyriausybė, Nutarimas</text:p>
      <text:p text:style-name="P1470"><text:span text:style-name="T1471">Nr.<text:s/></text:span><text:a xlink:href="http://www3.lrs.lt/cgi-bin/preps2?a=434827&amp;b=" office:target-frame-name="_top" xlink:show="replace"><text:span text:style-name="T1472">1238</text:span></text:a><text:span text:style-name="T1473">, 2012-10-10, Žin., 2012, Nr. 119-5995 (2012-10-13)</text:span></text:p>
      <text:p text:style-name="P147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5">Šio nutarimo 1.1. punktas įsigalioja 2014-07-01.</text:p>
      <text:p text:style-name="P1476"/>
      <text:p text:style-name="P1477">16.</text:p>
      <text:p text:style-name="P1478">Lietuvos Respublikos Vyriausybė, Nutarimas</text:p>
      <text:p text:style-name="P1479"><text:span text:style-name="T1480">Nr.<text:s/></text:span><text:a xlink:href="http://www3.lrs.lt/cgi-bin/preps2?a=436447&amp;b=" office:target-frame-name="_top" xlink:show="replace"><text:span text:style-name="T1481">1320</text:span></text:a><text:span text:style-name="T1482">, 2012-10-31, Žin., 2012, Nr. 129-6486 (2012-11-08)</text:span></text:p>
      <text:p text:style-name="P1483">DĖL LIETUVOS RESPUBLIKOS VYRIAUSYBĖS 2011 M. LAPKRIČIO 2 D. NUTARIMO NR. 1283 "DĖL DIDŽIAUSIO LEISTINO VALSTYBĖS TARNAUTOJŲ IR DARBUOTOJŲ,<text:s/>DIRBANČIŲ PAGAL DARBO SUTARTIS IR GAUNANČIŲ DARBO UŽMOKESTĮ IŠ VALSTYBĖS BIUDŽETO IR VALSTYBĖS PINIGŲ FONDŲ, PAREIGYBIŲ SKAIČIAUS PATVIRTINIMO" PAKEITIMO</text:p>
      <text:p text:style-name="P1484"><text:span text:style-name="T1485">Šis nutarimas įsigalioja 2013-01-01</text:span><text:span text:style-name="T1486">.</text:span></text:p>
      <text:p text:style-name="P1487"/>
      <text:p text:style-name="P1488">17.</text:p>
      <text:p text:style-name="P1489">Lietuvos Respublikos Vyriausybė, Nutarimas</text:p>
      <text:p text:style-name="P1490"><text:span text:style-name="T1491">Nr.<text:s/></text:span><text:a xlink:href="http://www3.lrs.lt/cgi-bin/preps2?a=437504&amp;b=" office:target-frame-name="_top" xlink:show="replace"><text:span text:style-name="T1492">1379</text:span></text:a><text:span text:style-name="T1493">, 2012-11-14, Žin., 2012, Nr. 133-6795 (2012-11-17)</text:span></text:p>
      <text:p text:style-name="P14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5"><text:span text:style-name="T1496">Šis nutarimas įsigalioja 2013-01-01</text:span><text:span text:style-name="T1497">.<text:s/></text:span></text:p>
      <text:p text:style-name="P1498"><text:span text:style-name="T1499">Šio nutarimo<text:s/></text:span><text:span text:style-name="T1500">1.2.1, 1.2.4, 1.2.6, 1.2.8, 1.2.10</text:span><text:span text:style-name="T1501"><text:s/>punktai galioja<text:s/></text:span><text:span text:style-name="T1502">iki<text:s/></text:span><text:span text:style-name="T1503">2013-12-31</text:span><text:span text:style-name="T1504">;<text:s/></text:span><text:span text:style-name="T1505">1.2.2 ir 1.2.11</text:span><text:span text:style-name="T1506"><text:s/>punktai galioja<text:s/></text:span><text:span text:style-name="T1507">nuo 2014-01-01 iki 2014-02-28</text:span><text:span text:style-name="T1508">;<text:s/></text:span><text:span text:style-name="T1509">1.2.3 ir 1.2.12</text:span><text:span text:style-name="T1510"><text:s/>punktai galioja nuo<text:s/></text:span><text:span text:style-name="T1511">2014-03-01 iki 2014-06-30</text:span><text:span text:style-name="T1512">;<text:s/></text:span><text:span text:style-name="T1513">1.2.9</text:span><text:span text:style-name="T1514"><text:s/>punktas galioja<text:s/></text:span><text:span text:style-name="T1515">nuo 2014-01-01</text:span><text:span text:style-name="T1516">;<text:s/></text:span><text:span text:style-name="T1517">1.2.5 ir 1.2.7</text:span><text:span text:style-name="T1518"><text:s/>punktai galioja<text:s/></text:span><text:span text:style-name="T1519">nuo 2014-01-01 iki 2014-06-30</text:span><text:span text:style-name="T1520">.</text:span></text:p>
      <text:p text:style-name="P1521"/>
      <text:p text:style-name="P1522">18.</text:p>
      <text:p text:style-name="P1523">Lietuvos Respublikos Vyriausybė, Nutarimas</text:p>
      <text:p text:style-name="P1524"><text:span text:style-name="T1525">Nr.<text:s/></text:span><text:a xlink:href="http://www3.lrs.lt/cgi-bin/preps2?a=438155&amp;b=" office:target-frame-name="_top" xlink:show="replace"><text:span text:style-name="T1526">1413</text:span></text:a><text:span text:style-name="T1527">, 2012-11-21, Žin., 2012, Nr. 138-7065 (2012-11-29)</text:span></text:p>
      <text:p text:style-name="P152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soft-page-break/>
      <text:p text:style-name="P1529">Šis nutarimas įsigalioja 2013 m. sausio 1 dieną.</text:p>
      <text:p text:style-name="P1530"><text:span text:style-name="T1531">Šio nutarimo<text:s/></text:span><text:span text:style-name="T1532">1.2</text:span><text:span text:style-name="T1533"><text:s/>p</text:span><text:span text:style-name="T1534">unktas įsigalioja<text:s/></text:span><text:span text:style-name="T1535">2014-07-01</text:span><text:span text:style-name="T1536">;<text:s/></text:span><text:span text:style-name="T1537">1.4</text:span><text:span text:style-name="T1538"><text:s/>punktas galioja<text:s/></text:span><text:span text:style-name="T1539">iki 2013-12-31</text:span><text:span text:style-name="T1540">;<text:s/></text:span><text:span text:style-name="T1541">1.3</text:span><text:span text:style-name="T1542"><text:s/>punktas galioja nuo<text:s/></text:span><text:span text:style-name="T1543">2014-01-01 iki 2014-02-28</text:span><text:span text:style-name="T1544">;<text:s/></text:span><text:span text:style-name="T1545">1.5</text:span><text:span text:style-name="T1546"><text:s/>punktas galioja nuo<text:s/></text:span><text:span text:style-name="T1547">2014-03-01 iki 2014-06-30</text:span><text:span text:style-name="T1548">.</text:span></text:p>
      <text:p text:style-name="P1549"/>
      <text:p text:style-name="P1550">19.</text:p>
      <text:p text:style-name="P1551">Lietuvos Respublikos Vyriausybė, Nutarimas</text:p>
      <text:p text:style-name="P1552"><text:span text:style-name="T1553">Nr.<text:s/></text:span><text:a xlink:href="http://www3.lrs.lt/cgi-bin/preps2?a=440365&amp;b=" office:target-frame-name="_top" xlink:show="replace"><text:span text:style-name="T1554">1554</text:span></text:a><text:span text:style-name="T1555">, 2012-12-19, Žin., 2012, Nr. 153-7861 (2012-12-29)</text:span></text:p>
      <text:p text:style-name="P155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7"><text:span text:style-name="T1558">Šis nutarimas įsigalioja 2013-01-01</text:span><text:span text:style-name="T1559">.<text:s/></text:span></text:p>
      <text:p text:style-name="P1560"/>
      <text:p text:style-name="P1561">20.</text:p>
      <text:p text:style-name="P1562">Lietuvos Respublikos Vyriausybė, Nutarimas</text:p>
      <text:p text:style-name="P1563"><text:span text:style-name="T1564">Nr.<text:s/></text:span><text:a xlink:href="http://www3.lrs.lt/cgi-bin/preps2?a=444200&amp;b=" office:target-frame-name="_top" xlink:show="replace"><text:span text:style-name="T1565">204</text:span></text:a><text:span text:style-name="T1566">, 2013-03-06, Žin., 2013, Nr. 27-1280 (2013-03-13)</text:span></text:p>
      <text:p text:style-name="P156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8"><text:span text:style-name="T1569">Šio nutarimo<text:s/></text:span><text:span text:style-name="T1570">1.2</text:span><text:span text:style-name="T1571"><text:s/>punktas įsigalioja<text:s/></text:span><text:span text:style-name="T1572">2014-07-01</text:span><text:span text:style-name="T1573">;<text:s/></text:span><text:span text:style-name="T1574">1.3</text:span><text:span text:style-name="T1575"><text:s/>punktas galioja<text:s/></text:span><text:span text:style-name="T1576">iki 2013-12-31</text:span><text:span text:style-name="T1577">;<text:s/></text:span><text:span text:style-name="T1578">1.4</text:span><text:span text:style-name="T1579"><text:s/>punktas galioja nuo<text:s/></text:span><text:span text:style-name="T1580">2014-01-01 iki 2014-02-28</text:span><text:span text:style-name="T1581">;<text:s/></text:span><text:span text:style-name="T1582">1.5</text:span><text:span text:style-name="T1583"><text:s/>punktas galioja nuo<text:s/></text:span><text:span text:style-name="T1584">2014-03-01 iki 2014-06-30</text:span><text:span text:style-name="T1585">.</text:span></text:p>
      <text:p text:style-name="P1586"/>
      <text:p text:style-name="P1587">21.</text:p>
      <text:p text:style-name="P1588">Lietuvos Respublikos Vyriausybė, Nutarimas</text:p>
      <text:p text:style-name="P1589"><text:span text:style-name="T1590">Nr.<text:s/></text:span><text:a xlink:href="http://www3.lrs.lt/cgi-bin/preps2?a=449426&amp;b=" office:target-frame-name="_top" xlink:show="replace"><text:span text:style-name="T1591">449</text:span></text:a><text:span text:style-name="T1592">, 2013-05-22, Žin., 2013, Nr. 55-2758 (2013-05-28)</text:span></text:p>
      <text:p text:style-name="P1593">DĖL LIETUVOS RESPUBLIKOS VYRIAUSYBĖS<text:s/>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94"><text:span text:style-name="T1595">Šio nutarimo<text:s/></text:span><text:span text:style-name="T1596">1.2.7</text:span><text:span text:style-name="T1597"><text:s/>punktas galioja<text:s/></text:span><text:span text:style-name="T1598">iki 2013-12-31</text:span><text:span text:style-name="T1599">;<text:s/></text:span><text:span text:style-name="T1600">1.2.8</text:span><text:span text:style-name="T1601"><text:s/>punktas<text:s/></text:span><text:span text:style-name="T1602">galioja nuo 2014-01-01 iki 2014-02-28</text:span><text:span text:style-name="T1603">;<text:s/></text:span><text:span text:style-name="T1604">1.2.9</text:span><text:span text:style-name="T1605"><text:s/>punktas galioja<text:s/></text:span><text:span text:style-name="T1606">nuo 2014-03-01 iki 2014-06-30</text:span><text:span text:style-name="T1607">.</text:span></text:p>
      <text:p text:style-name="P1608"/>
      <text:p text:style-name="P1609">22.</text:p>
      <text:p text:style-name="P1610">Lietuvos Respublikos Vyriausybė, Nutarimas</text:p>
      <text:p text:style-name="P1611"><text:span text:style-name="T1612">Nr.<text:s/></text:span><text:a xlink:href="http://www3.lrs.lt/cgi-bin/preps2?a=451157&amp;b=" office:target-frame-name="_top" xlink:show="replace"><text:span text:style-name="T1613">535</text:span></text:a><text:span text:style-name="T1614">, 2013-06-12, Žin., 2013, Nr. 65-3247 (2013-06-20)</text:span></text:p>
      <text:p text:style-name="P161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6"><text:span text:style-name="T1617">Šio nutarimo<text:s/></text:span><text:span text:style-name="T1618">1.2</text:span><text:span text:style-name="T1619"><text:s/>punktas<text:s/></text:span><text:span text:style-name="T1620">įsigalioja 2014-01-01</text:span><text:span text:style-name="T1621">;<text:s/></text:span><text:span text:style-name="T1622">1.4</text:span><text:span text:style-name="T1623"><text:s/>punktas - <text:s/></text:span><text:span text:style-name="T1624">iki 2013-12-31</text:span><text:span text:style-name="T1625">;<text:s/></text:span><text:span text:style-name="T1626">1.5</text:span><text:span text:style-name="T1627"><text:s/>punktas galioja<text:s/></text:span><text:span text:style-name="T1628">nuo 2014-01-01 iki 2014-02-28</text:span><text:span text:style-name="T1629">;<text:s/></text:span><text:span text:style-name="T1630">1.6</text:span><text:span text:style-name="T1631"><text:s/>punktas -<text:s/></text:span><text:span text:style-name="T1632">nuo 20</text:span><text:span text:style-name="T1633">14-03-01 iki 2014-06-30</text:span><text:span text:style-name="T1634">.</text:span></text:p>
      <text:p text:style-name="P1635"/>
      <text:p text:style-name="P1636">23.</text:p>
      <text:p text:style-name="P1637">Lietuvos Respublikos Vyriausybė, Nutarimas</text:p>
      <text:p text:style-name="P1638"><text:span text:style-name="T1639">Nr.<text:s/></text:span><text:a xlink:href="http://www3.lrs.lt/cgi-bin/preps2?a=451766&amp;b=" office:target-frame-name="_top" xlink:show="replace"><text:span text:style-name="T1640">547</text:span></text:a><text:span text:style-name="T1641">, 2013-06-20, Žin., 2013, Nr. 67-3348 (2013-06-26)</text:span></text:p>
      <text:p text:style-name="P164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3"/>
      <text:p text:style-name="P1644">24.</text:p>
      <text:p text:style-name="P1645">Lietuvos Respublikos<text:s/>Vyriausybė, Nutarimas</text:p>
      <text:p text:style-name="P1646"><text:span text:style-name="T1647">Nr.<text:s/></text:span><text:a xlink:href="http://www3.lrs.lt/cgi-bin/preps2?a=453239&amp;b=" office:target-frame-name="_top" xlink:show="replace"><text:span text:style-name="T1648">613</text:span></text:a><text:span text:style-name="T1649">, 2013-07-03, Žin., 2013, Nr. 74-3701 (2013-07-11)</text:span></text:p>
      <text:p text:style-name="P1650">DĖL LIETUVOS RESPUBLIKOS VYRIAUSYBĖS 2011 M. LAPKRIČIO 2 D. NUTARIMO NR. 1283 "DĖL DIDŽIAUSIO LEISTINO VALSTYBĖS<text:s/>TARNAUTOJŲ IR DARBUOTOJŲ, DIRBANČIŲ PAGAL DARBO SUTARTIS IR GAUNANČIŲ DARBO UŽMOKESTĮ IŠ VALSTYBĖS BIUDŽETO IR VALSTYBĖS PINIGŲ FONDŲ, PAREIGYBIŲ SKAIČIAUS PATVIRTINIMO" PAKEITIMO</text:p>
      <text:p text:style-name="P1651">Šis nutarimas galioja iki 2013-12-31.</text:p>
      <text:p text:style-name="P1652"/>
      <text:p text:style-name="P1653">25.</text:p>
      <text:p text:style-name="P1654">Lietuvos Respublikos Vyriausybė,<text:s/>Nutarimas</text:p>
      <text:p text:style-name="P1655"><text:span text:style-name="T1656">Nr.<text:s/></text:span><text:a xlink:href="http://www3.lrs.lt/cgi-bin/preps2?a=458921&amp;b=" office:target-frame-name="_top" xlink:show="replace"><text:span text:style-name="T1657">993</text:span></text:a><text:span text:style-name="T1658">, 2013-10-30, Žin., 2013, Nr. 115-5747 (2013-11-07)</text:span></text:p>
      <text:soft-page-break/>
      <text:p text:style-name="P165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60"/>
      <text:p text:style-name="P1661">26.</text:p>
      <text:p text:style-name="P1662">Lietuvos Respublikos Vyriausybė, Nutarimas</text:p>
      <text:p text:style-name="P1663"><text:span text:style-name="T1664">Nr.<text:s/></text:span><text:a xlink:href="http://www3.lrs.lt/cgi-bin/preps2?a=463589&amp;b=" office:target-frame-name="_top" xlink:show="replace"><text:span text:style-name="T1665">1291</text:span></text:a><text:span text:style-name="T1666">, 2013-12-31, Žin., 2013, Nr. 141-7121 (2013-12-31)</text:span></text:p>
      <text:p text:style-name="P166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68">Šio nutarimo 1.1 ir 1.2 punktai įsigalioja 2014-01-01; 1.4 punktas galioja nuo 2014-01-01 iki 2014-052-28; 1.5 punktas galioja nuo 2014-03-01 iki 2014-06-30.</text:p>
      <text:p text:style-name="P1669"/>
      <text:p text:style-name="P1670">27.</text:p>
      <text:p text:style-name="P1671">Lietuvos Respublikos Vyriausybė, Nutarimas</text:p>
      <text:p text:style-name="P1672"><text:span text:style-name="T1673">Nr.<text:s/></text:span><text:a xlink:href="http://www3.lrs.lt/cgi-bin/preps2?a=464224&amp;b=" office:target-frame-name="_top" xlink:show="replace"><text:span text:style-name="T1674">29</text:span></text:a><text:span text:style-name="T1675">, 2014-01-15; skelbtas 2014-01-16; ident. kodas 2014-00219</text:span></text:p>
      <text:p text:style-name="P167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text:s/>PAKEITIMO</text:p>
      <text:p text:style-name="P1677"/>
      <text:p text:style-name="P1678">28.</text:p>
      <text:p text:style-name="P1679">Lietuvos Respublikos Vyriausybė, Nutarimas</text:p>
      <text:p text:style-name="P1680"><text:span text:style-name="T1681">Nr.<text:s/></text:span><text:a xlink:href="http://www3.lrs.lt/cgi-bin/preps2?a=466708&amp;b=" office:target-frame-name="_top" xlink:show="replace"><text:span text:style-name="T1682">196</text:span></text:a><text:span text:style-name="T1683">, 2014-02-26, paskelbta TAR 2014-03-05 i. k. 2014-02682<text:s/></text:span></text:p>
      <text:p text:style-name="P168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5">Šio nutarimo 1.2 ir 1.5 papunkčiai<text:s/>įsigalioja 2014-08-01 dieną; 1.4 papunktis galioja iki 2014-07-31.</text:p>
      <text:p text:style-name="P1686"/>
      <text:p text:style-name="P1687">29.</text:p>
      <text:p text:style-name="P1688">Lietuvos Respublikos Vyriausybė, Nutarimas</text:p>
      <text:p text:style-name="P1689"><text:span text:style-name="T1690">Nr.<text:s/></text:span><text:a xlink:href="http://www3.lrs.lt/cgi-bin/preps2?a=467248&amp;b=" office:target-frame-name="_top" xlink:show="replace"><text:span text:style-name="T1691">228</text:span></text:a><text:span text:style-name="T1692">, 2014-03-12, paskelbta TAR 2014-03-14 <text:s/>i. k. 2014-03075<text:s/></text:span></text:p>
      <text:p text:style-name="P1693">DĖL LIETUVOS<text:s/>RESPUBLIKOS VYRIAUSYBĖS 2011 M. LAPKRIČIO 2 D. NUTARIMO NR. 1283 „DĖL DIDŽIAUSIO LEISTINO VALSTYBĖS TARNAUTOJŲ IR DARBUOTOJŲ, DIRBANČIŲ PAGAL DARBO SUTARTIS IR GAUNANČIŲ DARBO UŽMOKESTĮ IŠ VALSTYBĖS BIUDŽETO IR VALSTYBĖS PINIGŲ FONDŲ, PAREIGYBIŲ SKAIČIAUS<text:s/>PATVIRTINIMO“ PAKEITIMO</text:p>
      <text:p text:style-name="P1694">Šio nutarimo 1.1 papunktis įsigalioja 2014-03-15; 1.2 papunktis galioja iki 2014-07-31; 1.3 papunktis įsigalioja 2014-08-01; 1.4 papunktis galioja nuo 2014-03-15 iki 2014-06-30.</text:p>
      <text:p text:style-name="P1695"/>
      <text:p text:style-name="P1696">30.</text:p>
      <text:p text:style-name="P1697">Lietuvos Respublikos Vyriausybė, Nutarimas</text:p>
      <text:p text:style-name="P1698"><text:span text:style-name="T1699">Nr.<text:s/></text:span><text:a xlink:href="http://www3.lrs.lt/cgi-bin/preps2?a=468463&amp;b=" office:target-frame-name="_top" xlink:show="replace"><text:span text:style-name="T1700">294</text:span></text:a><text:span text:style-name="T1701">, 2014-03-31, paskelbta TAR 2014-04-07 i. k. 2014-04201<text:s/></text:span></text:p>
      <text:p text:style-name="P1702">DĖL LIETUVOS RESPUBLIKOS VYRIAUSYBĖS 2011 M. LAPKRIČIO 2 D. NUTARIMO NR. 1283 „DĖL DIDŽIAUSIO LEISTINO VALSTYBĖS TARNAUTOJŲ IR<text:s/>DARBUOTOJŲ, DIRBANČIŲ PAGAL DARBO SUTARTIS IR GAUNANČIŲ DARBO UŽMOKESTĮ IŠ VALSTYBĖS BIUDŽETO IR VALSTYBĖS PINIGŲ FONDŲ, PAREIGYBIŲ SKAIČIAUS PATVIRTINIMO“ PAKEITIMO</text:p>
      <text:p text:style-name="P1703">Šio nutarimo 1.2 papunktis galioja iki 2014-07-0-31; 1.3 papunktis įsigalioja 2014-08-01;<text:s/>1.4 papunktis galioja iki 2014-06-30.</text:p>
      <text:p text:style-name="P1704"/>
      <text:p text:style-name="P1705">31.</text:p>
      <text:p text:style-name="P1706">Lietuvos Respublikos Vyriausybė, Nutarimas</text:p>
      <text:p text:style-name="P1707"><text:span text:style-name="T1708">Nr.<text:s/></text:span><text:a xlink:href="http://www3.lrs.lt/cgi-bin/preps2?a=471843&amp;b=" office:target-frame-name="_top" xlink:show="replace"><text:span text:style-name="T1709">472</text:span></text:a><text:span text:style-name="T1710">, 2014-05-28, paskelbta TAR 2014-05-29 i. k. 2014-05805<text:s/></text:span></text:p>
      <text:p text:style-name="P1711">DĖL LIETUVOS RESPUBLIKOS VYRIAUSYBĖS 2011 M.<text:s/>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12"/>
      <text:p text:style-name="P1713">32.</text:p>
      <text:p text:style-name="P1714">Lietuvos Respublikos Vyriausybė, Nutarimas</text:p>
      <text:p text:style-name="P1715"><text:span text:style-name="T1716">Nr.<text:s/></text:span><text:a xlink:href="http://www3.lrs.lt/cgi-bin/preps2?a=476124&amp;b=" office:target-frame-name="_top" xlink:show="replace"><text:span text:style-name="T1717">560</text:span></text:a><text:span text:style-name="T1718">, 2014-06-23, <text:s/>paskelbta TAR 2014-06-25, i. k.. 2014-09090<text:s/></text:span></text:p>
      <text:p text:style-name="P171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20">Šio nutarimo 1.1 papunktis įsigalioja 2014 m. liepos 1 dieną; 1.2 papunktis galioja iki 2014 m. liepos 31 dienos; 1.3 papunktis įsigalioja 2014 m. rugpjūčio 1 dieną.</text:p>
      <text:p text:style-name="P1721"/>
      <text:p text:style-name="P1722">33.</text:p>
      <text:p text:style-name="P1723">Lietuvos Respublikos Vyriausybė, Nutarimas</text:p>
      <text:p text:style-name="P1724"><text:span text:style-name="T1725">Nr.<text:s/></text:span><text:a xlink:href="http://www3.lrs.lt/cgi-bin/preps2?a=476306&amp;b=" office:target-frame-name="_top" xlink:show="replace"><text:span text:style-name="T1726">570</text:span></text:a><text:span text:style-name="T1727">, 2014-06-25, paskelbt</text:span><text:span text:style-name="T1728">a TAR 2014-06-27, i. k.. 2014-09258<text:s/></text:span></text:p>
      <text:p text:style-name="P17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30"><text:span text:style-name="T1731">Šio nutarimo 1.1 ir 1.2 papunkčiai įsigalioja 2014 m. liepos 1 dieną; <text:s/>1.2 papunktis galioja iki 2014 m. liepos 31 dienos.</text:span></text:p>
      <text:p text:style-name="P1732"/>
      <text:p text:style-name="P1733">34.</text:p>
      <text:p text:style-name="P1734">Lietuvos Respublikos Vyriausybė, Nutarimas</text:p>
      <text:p text:style-name="P1735"><text:span text:style-name="T1736">Nr.<text:s/></text:span><text:a xlink:href="http://www3.lrs.lt/cgi-bin/preps2?a=476387&amp;b=" office:target-frame-name="_top" xlink:show="replace"><text:span text:style-name="T1737">588</text:span></text:a><text:span text:style-name="T1738">, 2014-06-25, paskelbta <text:s/>TAR 2014-06-27, i. k. 2014-09199<text:s/></text:span></text:p>
      <text:p text:style-name="P1739">DĖL LIETUVOS RESPUBLIKOS VYRIAUSYBĖS 2011 M. LAPKRIČIO 2 D. NUTARIMO NR. 1283 „DĖL DIDŽIAUSIO LEISTINO VALSTYBĖS TARNAUTOJŲ IR DARBUOTOJŲ,<text:s/>DIRBANČIŲ PAGAL DARBO SUTARTIS IR GAUNANČIŲ DARBO UŽMOKESTĮ IŠ VALSTYBĖS BIUDŽETO IR VALSTYBĖS PINIGŲ FONDŲ, PAREIGYBIŲ SKAIČIAUS PATVIRTINIMO“ PAKEITIMO  </text:p>
      <text:p text:style-name="P1740"><text:span text:style-name="T1741">Šis nutarimas įsigalioja 2014 m. spalio 1 dieną.</text:span></text:p>
      <text:p text:style-name="P1742"/>
      <text:p text:style-name="P1743">35.</text:p>
      <text:p text:style-name="P1744">Lietuvos Respublikos Vyriausybė, Nutarimas</text:p>
      <text:p text:style-name="P1745"><text:span text:style-name="T1746">Nr.</text:span><text:span text:style-name="T1747"><text:s/></text:span><text:a xlink:href="http://www3.lrs.lt/cgi-bin/preps2?a=476494&amp;b=" office:target-frame-name="_top" xlink:show="replace"><text:span text:style-name="T1748">597</text:span></text:a><text:span text:style-name="T1749">, 2014-06-25, paskelbta TAR 2014-06-30, i. k. 2014-09322<text:s/></text:span></text:p>
      <text:p text:style-name="P175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51">Šio nutarimo 1.2 papunktis įsigalioja 2014 m. liepos 1 dieną; <text:s/>1.3 papunktis galioja iki 2014 m. liepos 31 dienos; 1.4 papunktis įsigalioja 2014 m. rugpjūčio 1 dieną.</text:p>
      <text:p text:style-name="Normal"/>
      <text:p text:style-name="P1752">36.</text:p>
      <text:p text:style-name="P1753">Lietuvos Respublikos Vyriausybė, Nutarimas</text:p>
      <text:p text:style-name="P1754"><text:span text:style-name="T1755">Nr.<text:s/></text:span><text:a xlink:href="http://www3.lrs.lt/cgi-bin/preps2?a=478735&amp;b=" office:target-frame-name="_top" xlink:show="replace"><text:span text:style-name="T1756">721</text:span></text:a><text:span text:style-name="T1757">, 2014-07-22, paskelbta TAR 2014-07-25 i. k. 2014-10539<text:s/></text:span></text:p>
      <text:p text:style-name="P1758">DĖL<text:s/>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59"/>
      <text:p text:style-name="P1760">37.</text:p>
      <text:p text:style-name="P1761">Lietuvos Respublikos Vyriausybė, Nutarimas</text:p>
      <text:p text:style-name="P1762"><text:span text:style-name="T1763">Nr.<text:s/></text:span><text:a xlink:href="http://www3.lrs.lt/cgi-bin/preps2?a=479644&amp;b=" office:target-frame-name="_top" xlink:show="replace"><text:span text:style-name="T1764">777</text:span></text:a><text:span text:style-name="T1765">, 2014-08-20, paskelbta TAR 2014-08-25 i. k. 2014-11233<text:s/></text:span></text:p>
      <text:p text:style-name="P176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67"><text:span text:style-name="T1768">Šis nutarima</text:span><text:span text:style-name="T1769">s įsigalioja 2014 m. rugsėjo 1 dieną.</text:span></text:p>
      <text:p text:style-name="P1770"/>
      <text:p text:style-name="P1771"/>
      <text:p text:style-name="P1772"><text:span text:style-name="T1773">Pakeitimai:</text:span></text:p>
      <text:p text:style-name="P1774"/>
      <text:p text:style-name="P1775"><text:span text:style-name="T1776">1.</text:span></text:p>
      <text:p text:style-name="P1777"><text:span text:style-name="T1778">Lietuvos Respublikos Vyriausybė, Nutarimas</text:span></text:p>
      <text:p text:style-name="P1779"><text:span text:style-name="T1780">Nr.<text:s/></text:span><text:a xlink:href="https://www.e-tar.lt/portal/legalAct.html?documentId=4efd452031aa11e4a83cb4f588d2ac1a" office:target-frame-name="_top" xlink:show="replace"><text:span text:style-name="T1781">831</text:span></text:a><text:span text:style-name="T1782">, 2014-08-27, paskelbta TAR 2014-09-01, i. k. 2014-1</text:span><text:span text:style-name="T1783">1536</text:span></text:p>
      <text:p text:style-name="P1784"><text:span text:style-name="T1785">Dėl Lietuvos Respublikos Vyriausybės 2011 m. lapkričio 2 d. nutarimo Nr. 1283 „Dėl didžiausio leistino valstybės tarnautojų ir darbuotojų, dirbančių pagal darbo sutartis ir gaunančių darbo užmokestį iš valstybės biudžeto ir valstybės pinigų fondų, par</text:span><text:span text:style-name="T1786">eigybių skaičiaus patvirtinimo“ pakeitimo  </text:span></text:p>
      <text:p text:style-name="P1787"/>
      <text:p text:style-name="P1788"><text:span text:style-name="T1789">2.</text:span></text:p>
      <text:p text:style-name="P1790"><text:span text:style-name="T1791">Lietuvos Respublikos Vyriausybė, Nutarimas</text:span></text:p>
      <text:p text:style-name="P1792"><text:span text:style-name="T1793">Nr.<text:s/></text:span><text:a xlink:href="https://www.e-tar.lt/portal/legalAct.html?documentId=4419ac1047ea11e483c6e89f9dba57fd" office:target-frame-name="_top" xlink:show="replace"><text:span text:style-name="T1794">1007</text:span></text:a><text:span text:style-name="T1795">, 2014-09-24, paskelbta TAR 2014-09-29, i. k. 2014-13060</text:span></text:p>
      <text:p text:style-name="P1796"><text:span text:style-name="T1797">Dė</text:span><text:span text:style-name="T1798">l Lietuvos Respublikos Vyriausybės 2011 m. lapkričio 2 d. nutarimo Nr. 1283 „Dėl didžiausio leistino valstybės tarnautojų ir darbuotojų, dirbančių pagal darbo sutartis ir gaunančių darbo užmokestį iš valstybės biudžeto ir valstybės pinigų fondų, pareigybių</text:span><text:span text:style-name="T1799"><text:s/>skaičiaus patvirtinimo“ pakeitimo</text:span></text:p>
      <text:p text:style-name="P1800"/>
      <text:p text:style-name="P1801"><text:span text:style-name="T1802">3.</text:span></text:p>
      <text:p text:style-name="P1803"><text:span text:style-name="T1804">Lietuvos Respublikos Vyriausybė, Nutarimas</text:span></text:p>
      <text:p text:style-name="P1805"><text:span text:style-name="T1806">Nr.<text:s/></text:span><text:a xlink:href="https://www.e-tar.lt/portal/legalAct.html?documentId=995ebe4047ea11e483c6e89f9dba57fd" office:target-frame-name="_top" xlink:show="replace"><text:span text:style-name="T1807">1008</text:span></text:a><text:span text:style-name="T1808">, 2014-09-24, paskelbta TAR 2014-09-29, i. k. 2014-13059</text:span></text:p>
      <text:p text:style-name="P1809"><text:span text:style-name="T1810">Dėl<text:s/></text:span><text:span text:style-name="T1811">Lietuvos Respublikos Vyriausybės 2014 m. birželio 25 d. nutarimo Nr. 588 „Dėl Lietuvos Respublikos Vyriausybės 2011 m. lapkričio 2 d. nutarimo Nr. 1283 „Dėl didžiausio leistino valstybės tarnautojų ir darbuotojų, dirbančių pagal darbo sutartis ir gaunančių</text:span><text:span text:style-name="T1812"><text:s/>darbo užmokestį iš valstybės biudžeto ir valstybės pinigų fondų, pareigybių skaičiaus patvirtinimo“ pakeitimo“ pakeitimo</text:span></text:p>
      <text:p text:style-name="P1813"/>
      <text:p text:style-name="P1814"><text:span text:style-name="T1815">4.</text:span></text:p>
      <text:p text:style-name="P1816"><text:span text:style-name="T1817">Lietuvos Respublikos Vyriausybė, Nutarimas</text:span></text:p>
      <text:p text:style-name="P1818"><text:span text:style-name="T1819">Nr.<text:s/></text:span><text:a xlink:href="https://www.e-tar.lt/portal/legalAct.html?documentId=ea348f7047ea11e483c6e89f9dba57fd" office:target-frame-name="_top" xlink:show="replace"><text:span text:style-name="T1820">1009</text:span></text:a><text:span text:style-name="T1821">, 2014-09-24, paskelbta TAR 2014-09-29, i. k. 2014-13058</text:span></text:p>
      <text:p text:style-name="P1822"><text:span text:style-name="T1823">Dėl Lietuvos Respublikos Vyriausybės 2014 m. rugpjūčio 27 d. nutarimo Nr. 831 „Dėl Lietuvos Respublikos Vyriausybės 2011 m. lapkričio 2 d. nutarimo Nr. 1283 „Dėl didžiausio leistin</text:span><text:span text:style-name="T1824">o valstybės tarnautojų ir darbuotojų, dirbančių pagal darbo sutartis ir gaunančių darbo užmokestį iš valstybės biudžeto ir valstybės pinigų fondų, pareigybių skaičiaus patvirtinimo“ pakeitimo“ pakeitimo</text:span></text:p>
      <text:p text:style-name="P1825"/>
      <text:p text:style-name="P1826"><text:span text:style-name="T1827">5.</text:span></text:p>
      <text:p text:style-name="P1828"><text:span text:style-name="T1829">Lietuvos Respublikos Vyriausybė, Nutarimas</text:span></text:p>
      <text:p text:style-name="P1830"><text:span text:style-name="T1831">Nr.<text:s/></text:span><text:a xlink:href="https://www.e-tar.lt/portal/legalAct.html?documentId=9120e12069ac11e4b6b89037654e22b1" office:target-frame-name="_top" xlink:show="replace"><text:span text:style-name="T1832">1231</text:span></text:a><text:span text:style-name="T1833">, 2014-11-05, paskelbta TAR 2014-11-11, i. k. 2014-16659</text:span></text:p>
      <text:p text:style-name="P1834"><text:span text:style-name="T1835">Dėl Lietuvos Respublikos Vyriausybės 2011 m. lapkričio 2 d. nutarimo Nr. 1283 „Dėl didžiausio leist</text:span><text:span text:style-name="T1836">ino valstybės tarnautojų ir darbuotojų, dirbančių pagal darbo sutartis ir gaunančių darbo užmokestį iš valstybės biudžeto ir valstybės pinigų fondų, pareigybių skaičiaus patvirtinimo“ pakeitimo</text:span></text:p>
      <text:p text:style-name="P1837"/>
      <text:p text:style-name="P1838"><text:span text:style-name="T1839">6.</text:span></text:p>
      <text:p text:style-name="P1840"><text:span text:style-name="T1841">Lietuvos Respublikos Vyriausybė, Nutarimas</text:span></text:p>
      <text:p text:style-name="P1842"><text:span text:style-name="T1843">Nr.<text:s/></text:span><text:a xlink:href="https://www.e-tar.lt/portal/legalAct.html?documentId=a536d4a070d011e484b9c12b550436a3" office:target-frame-name="_top" xlink:show="replace"><text:span text:style-name="T1844">1283</text:span></text:a><text:span text:style-name="T1845">, 2014-11-19, paskelbta TAR 2014-11-21, i. k. 2014-17287</text:span></text:p>
      <text:p text:style-name="P1846"><text:span text:style-name="T1847">Dėl Lietuvos Respublikos Vyriausybės 2014 m. rugpjūčio 27 d. nutarimo Nr. 831 „Dėl Lietuvos Respublikos Vyri</text:span><text:span text:style-name="T1848">ausybės 2011 m. lapkričio 2 d. nutarimo Nr. 1283 „Dėl didžiausio leistino valstybės tarnautojų ir darbuotojų, dirbančių pagal darbo sutartis ir gaunančių darbo užmokestį iš valstybės biudžeto ir valstybės pinigų fondų, pareigybių skaičiaus patvirtinimo“ pa</text:span><text:span text:style-name="T1849">keitimo“ pakeitimo</text:span></text:p>
      <text:p text:style-name="P1850"/>
      <text:p text:style-name="P1851"><text:span text:style-name="T1852">7.</text:span></text:p>
      <text:p text:style-name="P1853"><text:span text:style-name="T1854">Lietuvos Respublikos Vyriausybė, Nutarimas</text:span></text:p>
      <text:p text:style-name="P1855"><text:span text:style-name="T1856">Nr.<text:s/></text:span><text:a xlink:href="https://www.e-tar.lt/portal/legalAct.html?documentId=3b7c31a0793511e49adea948c356b2ec" office:target-frame-name="_top" xlink:show="replace"><text:span text:style-name="T1857">1331</text:span></text:a><text:span text:style-name="T1858">, 2014-11-26, paskelbta TAR 2014-12-01, i. k. 2014-18307</text:span></text:p>
      <text:p text:style-name="P1859"><text:span text:style-name="T1860">Dėl Lietuvos Respublikos Vy</text:span><text:span text:style-name="T1861">riausybės 2011 m. lapkričio 2 d. nutarimo Nr. 1283 „Dėl didžiausio leistino valstybės tarnautojų ir darbuotojų, dirbančių pagal darbo sutartis ir gaunančių darbo užmokestį iš valstybės biudžeto ir valstybės pinigų fondų, pareigybių skaičiaus patvirtinimo“<text:s/></text:span><text:span text:style-name="T1862">pakeitimo  </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2:00Z</meta:creation-date>
    <dc:date>2015-12-30T16:42:00Z</dc:date>
    <meta:print-date>2011-12-13T11:29:00Z</meta:print-date>
    <meta:template xlink:href="Normal" xlink:type="simple"/>
    <meta:editing-cycles>2</meta:editing-cycles>
    <meta:editing-duration>PT0S</meta:editing-duration>
    <meta:document-statistic meta:page-count="11" meta:paragraph-count="839" meta:word-count="6092" meta:character-count="45344" meta:row-count="1293" meta:non-whitespace-character-count="40091"/>
  </office:meta>
</office:document-meta>
</file>