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1 iki 2012-06-2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BE6917531991" office:target-frame-name="_top" xlink:show="replace"><text:span text:style-name="T6">93-1083</text:span></text:a><text:span text:style-name="T7">, i. k. 1092020ISAK0004-595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lapkričio 19 d. Nr. 4-595<text:s/>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</text:span><text:span text:style-name="T21">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</text:span><text:span text:style-name="T23">4637</text:span></text:a><text:span text:style-name="T24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<text:s/></text:span><text:span text:style-name="T27">Nr.<text:s/></text:span><text:a xlink:href="https://www.e-tar.lt/portal/lt/legalAct/TAR.11DB4A8C3609" office:target-frame-name="_blank" xlink:show="new"><text:span text:style-name="T28">46-1734</text:span></text:a><text:span text:style-name="T29">), 6.7 punktu, Valstybės planuojamų turizmo projektų, siūlomų finansuoti pagal 2007–2013 m. Sanglaudos skatinimo veiksmų programos 1 prioriteto „Vietinė ir urba</text:span><text:span text:style-name="T30">nistinė plėtra, kultūros paveldo ir gamtos išsaugojimas bei pritaikymas turizmo plėtrai“ VP3-1.3-ŪM-01-V priemonę „Ekologinio (pažintinio) turizmo, aktyvaus poilsio ir sveikatos<text:s/></text:span><text:span text:style-name="T31">gerinimo infrastruktūros kūrimas ir plėtra“, sąrašo Nr. 01, patvirtinto Lietuv</text:span><text:span text:style-name="T32">os Respublikos ūkio ministro 2008 m. spalio 27 d.</text:span><text:span text:style-name="T33"><text:s/>įsakymu Nr. 4-504 (Žin., 2008, Nr.<text:s/></text:span><text:a xlink:href="https://www.e-tar.lt/portal/lt/legalAct/TAR.CD5DAA8FB153" office:target-frame-name="_blank" xlink:show="new"><text:span text:style-name="T34">129-4939</text:span></text:a><text:span text:style-name="T35">; 2009, Nr. 63-2521), 13 punktu, VP3-1.3-ŪM-01-V priemonės „Ekologinio (pažintinio) turizmo, aktyvaus poilsio ir sveikatos gerinimo infrastruktūros kūrimas ir plėtra“ projektų finansavimo sąlygų aprašo, patvirtinto Lietuvos Respublikos ūkio ministro 2008 m</text:span><text:span text:style-name="T36">. rugsėjo 11 d. įsakymu Nr. 4-415 (Žin., 2008, Nr.<text:s/></text:span><text:a xlink:href="https://www.e-tar.lt/portal/lt/legalAct/TAR.FB55896D6A6E" office:target-frame-name="_blank" xlink:show="new"><text:span text:style-name="T37">107-4107</text:span></text:a><text:span text:style-name="T38">), 107 punktu ir atsižvelgdamas į viešosios įstaigos Lietuvos verslo paramos agentūros 2009 m. lapkričio 6 d. pr</text:span><text:span text:style-name="T39">ojektų tinkamumo finansuoti vertinimo ataskaitą Nr. 4,</text:span></text:p>
      <text:p text:style-name="P40"><text:span text:style-name="T41">skiriu</text:span><text:span text:style-name="T42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3">95-3720</text:span></text:a><text:span text:style-name="T44">), 1 prioriteto „Vietinė ir urbanistinė plėtra, kultūros paveldo ir gamtos išsaugojimas bei pritaikymas turizmo plėtrai“ VP3-1.3-ŪM-01-V priemonę „Ekologinio (pažintinio) turizmo, aktyvaus po</text:span><text:span text:style-name="T45">ilsio ir sveikatos gerinimo infrastruktūros kūrimas ir plėtra“ projektui įgyvendinti iš specialiosios Ekonomikos augimo ir konkurencingumo didinimo programos Palangos miesto savivaldybės administracijos projekto „Dviračių turizmo plėtra Palangos miesto sav</text:span><text:span text:style-name="T46">ivaldybėje, rekonstruojant Meilės alėją“ (viešosios įstaigos Lietuvos verslo paramos agentūros 2009 m. lapkričio 6 d. paraiškos kodas VP3-1.3-ŪM-01-V-01-021 Europos Sąjungos struktūrinių fondų ir (ar) valstybės biudžeto finansavimui gauti vertinimo rezulta</text:span><text:span text:style-name="T47">tų ataskaita Nr. 1327) kapitalo formavimo išlaidoms padengti – iki 3 067 208,00 (trijų milijonų šešiasdešimt septynių tūkstančių dviejų šimtų aštuonių) litų finansavimo, finansavimo dalis (intensyvumas) – iki 100,00 proc. iš specialiosios Ekonomikos augimo</text:span><text:span text:style-name="T48"><text:s/>ir konkurencingumo didinimo programos (Europos Sąjungos lėšos) (programos kodas – 01 105), priemonės kodas 115_181, funkcinės klasifikacijos kodas 04.07.03.01, ekonominės klasifikacijos kodas 2.9.2.2.1.1.</text:span><text:s/></text:p>
      <text:p text:style-name="P49">Pastraipos pakeitimai:</text:p>
      <text:p text:style-name="P50"><text:span text:style-name="T51">Nr.<text:s/></text:span><text:a xlink:href="https://www.e-tar.lt/portal/legalAct.html?documentId=TAR.BF69696301BF" office:target-frame-name="_top" xlink:show="replace"><text:span text:style-name="T52">4-23</text:span></text:a><text:span text:style-name="T53">, 2010-01-15, Informaciniai pranešimai, 2010, Nr. 5-53 (2010-01-20), i. k. 1102020ISAK00004-23</text:span></text:p>
      <text:p text:style-name="Normal"/>
      <text:p text:style-name="P54"/>
      <text:p text:style-name="P55"/>
      <text:p text:style-name="P56"/>
      <text:p text:style-name="P57">Ūkio ministras<text:tab/>Dainius Kreivy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<text:s/></text:span><text:span text:style-name="T68">Įsakymas</text:span></text:p>
      <text:p text:style-name="P69"><text:span text:style-name="T70">Nr.<text:s/></text:span><text:a xlink:href="https://www.e-tar.lt/portal/legalAct.html?documentId=TAR.BF69696301BF" office:target-frame-name="_top" xlink:show="replace"><text:span text:style-name="T71">4-23</text:span></text:a><text:span text:style-name="T72">, 2010-01-15, Informaciniai pranešimai, 2010, Nr. 5-53 (2010-01-20), i. k. 1102020ISAK00004-23</text:span></text:p>
      <text:p text:style-name="P73"><text:span text:style-name="T74">Dėl Lietuvos Respublikos ūkio ministro 2009 m. lapkričio 19 d.</text:span><text:span text:style-name="T75"><text:s/>įsakymo Nr. 4-595 "Dėl finansavimo projektams, siekiantiems gauti Europos Sąjungos struktūrinių fondų finansinę paramą pagal Lietuvos 2007–2013 metų Europos Sąjungos struktūrinės paramos panaudojimo strategiją ir Sanglaudos skatinimo veiksmų programą, sky</text:span><text:span text:style-name="T76">r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3T10:18:00Z</meta:creation-date>
    <dc:date>2016-02-23T10:18:00Z</dc:date>
    <meta:template xlink:href="Normal" xlink:type="simple"/>
    <meta:editing-cycles>2</meta:editing-cycles>
    <meta:editing-duration>PT0S</meta:editing-duration>
    <meta:document-statistic meta:page-count="2" meta:paragraph-count="23" meta:word-count="586" meta:character-count="4718" meta:row-count="90" meta:non-whitespace-character-count="4155"/>
  </office:meta>
</office:document-meta>
</file>